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7in" text:min-label-width="0.25in"/>
      </text:list-level-style-number>
      <text:list-level-style-number text:level="2" style:num-suffix="、" style:num-format="甲, 乙, 丙, ...">
        <style:list-level-properties text:space-before="2.0611in" text:min-label-width="0.3333in"/>
      </text:list-level-style-number>
      <text:list-level-style-number text:level="3" style:num-suffix="." style:num-format="i">
        <style:list-level-properties fo:text-align="end" text:space-before="2.3944in" text:min-label-width="0.3333in"/>
      </text:list-level-style-number>
      <text:list-level-style-number text:level="4" style:num-suffix="." style:num-format="1">
        <style:list-level-properties text:space-before="2.7277in" text:min-label-width="0.3333in"/>
      </text:list-level-style-number>
      <text:list-level-style-number text:level="5" style:num-suffix="、" style:num-format="甲, 乙, 丙, ...">
        <style:list-level-properties text:space-before="3.0611in" text:min-label-width="0.3333in"/>
      </text:list-level-style-number>
      <text:list-level-style-number text:level="6" style:num-suffix="." style:num-format="i">
        <style:list-level-properties fo:text-align="end" text:space-before="3.3944in" text:min-label-width="0.3333in"/>
      </text:list-level-style-number>
      <text:list-level-style-number text:level="7" style:num-suffix="." style:num-format="1">
        <style:list-level-properties text:space-before="3.7277in" text:min-label-width="0.3333in"/>
      </text:list-level-style-number>
      <text:list-level-style-number text:level="8" style:num-suffix="、" style:num-format="甲, 乙, 丙, ...">
        <style:list-level-properties text:space-before="4.0611in" text:min-label-width="0.3333in"/>
      </text:list-level-style-number>
      <text:list-level-style-number text:level="9" style:num-suffix="." style:num-format="i">
        <style:list-level-properties fo:text-align="end" text:space-before="4.3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fo:text-align="center" fo:margin-top="0.075in" fo:margin-bottom="0.075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13in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6" style:parent-style-name="純文字" style:family="paragraph">
      <style:paragraph-properties fo:text-align="justify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純文字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純文字" style:family="paragraph">
      <style:paragraph-properties fo:text-align="justify" fo:line-height="0.2638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104" style:parent-style-name="純文字" style:family="paragraph">
      <style:paragraph-properties fo:text-align="justify" fo:line-height="0.2638in"/>
    </style:style>
    <style:style style:name="P105" style:parent-style-name="純文字" style:family="paragraph">
      <style:paragraph-properties fo:text-align="justify" fo:line-height="0.2638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純文字" style:family="paragraph">
      <style:paragraph-properties fo:break-before="page" fo:text-align="justify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195" style:parent-style-name="純文字" style:family="paragraph">
      <style:paragraph-properties fo:text-align="justify" fo:text-indent="0.3333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P297" style:parent-style-name="純文字" style:family="paragraph">
      <style:paragraph-properties fo:text-align="justify" fo:margin-top="0.2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P303" style:parent-style-name="純文字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純文字" style:family="paragraph">
      <style:paragraph-properties fo:text-align="justify" fo:text-indent="0.2715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純文字" style:family="paragraph">
      <style:paragraph-properties fo:text-align="justify" fo:text-indent="0.4083i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P439" style:parent-style-name="純文字" style:family="paragraph">
      <style:paragraph-properties fo:text-align="justify" fo:text-indent="0.4083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　</text:span><text:span text:style-name="T4">捌</text:span><text:span text:style-name="T5">、河川防洪工程</text:span></text:p>
      <text:p text:style-name="P6"><text:span text:style-name="T7">河川包括中央管河川、縣（市）管河川、跨省市河川共計</text:span><text:span text:style-name="T8">118</text:span><text:span text:style-name="T9">條水系，其防</text:span><text:span text:style-name="T10">洪工程之辦理，原則上中央管河川由本署各河川局負責治理，而縣（市）管河川按行政系統分區分責辦</text:span><text:span text:style-name="T11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12"><text:span text:style-name="T13">一、現有河川防洪設施</text:span></text:p>
      <text:p text:style-name="P14"><text:span text:style-name="T15">　　</text:span><text:span text:style-name="T16">民國</text:span><text:span text:style-name="T17">1</text:span><text:span text:style-name="T18">0</text:span><text:span text:style-name="T19">9</text:span><text:span text:style-name="T20">年底現有河川堤防設施</text:span><text:span text:style-name="T21">2,</text:span><text:span text:style-name="T22">9</text:span><text:span text:style-name="T23">92</text:span><text:span text:style-name="T24">,</text:span><text:span text:style-name="T25">3</text:span><text:span text:style-name="T26">35</text:span><text:span text:style-name="T27">公尺</text:span><text:span text:style-name="T28">、</text:span><text:span text:style-name="T29">護岸</text:span><text:span text:style-name="T30">1,</text:span><text:span text:style-name="T31">2</text:span><text:span text:style-name="T32">67</text:span><text:span text:style-name="T33">,</text:span><text:span text:style-name="T34">6</text:span><text:span text:style-name="T35">15</text:span><text:span text:style-name="T36">公尺</text:span><text:span text:style-name="T37">、</text:span><text:span text:style-name="T38">水門</text:span><text:span text:style-name="T39">1,</text:span><text:span text:style-name="T40">4</text:span><text:span text:style-name="T41">43</text:span><text:span text:style-name="T42">座</text:span><text:span text:style-name="T43">、</text:span><text:span text:style-name="T44">其他設施</text:span><text:span text:style-name="T45">1</text:span><text:span text:style-name="T46">1</text:span><text:span text:style-name="T47">,</text:span><text:span text:style-name="T48">677</text:span><text:span text:style-name="T49">處；其中中央管河川堤防</text:span><text:span text:style-name="T50">2,</text:span><text:span text:style-name="T51">2</text:span><text:span text:style-name="T52">1</text:span><text:span text:style-name="T53">3</text:span><text:span text:style-name="T54">,</text:span><text:span text:style-name="T55">4</text:span><text:span text:style-name="T56">30</text:span><text:span text:style-name="T57">公尺占</text:span><text:span text:style-name="T58">7</text:span><text:span text:style-name="T59">3.97</text:span><text:span text:style-name="T60">%</text:span><text:span text:style-name="T61">、</text:span><text:span text:style-name="T62">護岸</text:span><text:span text:style-name="T63">7</text:span><text:span text:style-name="T64">34</text:span><text:span text:style-name="T65">,</text:span><text:span text:style-name="T66">295</text:span><text:span text:style-name="T67">公尺占</text:span><text:span text:style-name="T68">5</text:span><text:span text:style-name="T69">7.93</text:span><text:span text:style-name="T70">%</text:span><text:span text:style-name="T71">、</text:span><text:span text:style-name="T72">水門</text:span><text:span text:style-name="T73">9</text:span><text:span text:style-name="T74">74</text:span><text:span text:style-name="T75">座占</text:span><text:span text:style-name="T76">6</text:span><text:span text:style-name="T77">7.</text:span><text:span text:style-name="T78">50</text:span><text:span text:style-name="T79">%</text:span><text:span text:style-name="T80">、</text:span><text:span text:style-name="T81">其他設施</text:span><text:span text:style-name="T82">10</text:span><text:span text:style-name="T83">,</text:span><text:span text:style-name="T84">231</text:span><text:span text:style-name="T85">處占</text:span><text:span text:style-name="T86">8</text:span><text:span text:style-name="T87">7.</text:span><text:span text:style-name="T88">62</text:span><text:span text:style-name="T89">%</text:span><text:span text:style-name="T90">；若與</text:span><text:span text:style-name="T91">100</text:span><text:span text:style-name="T92">年底</text:span><text:span text:style-name="T93">比較，堤防增加</text:span><text:span text:style-name="T94">3.5</text:span><text:span text:style-name="T95">6</text:span><text:span text:style-name="T96">%</text:span><text:span text:style-name="T97">、</text:span><text:span text:style-name="T98">護岸增加</text:span><text:span text:style-name="T99">5</text:span><text:span text:style-name="T100">.</text:span><text:span text:style-name="T101">59</text:span><text:span text:style-name="T102">%</text:span><text:span text:style-name="T103">。</text:span></text:p>
      <text:p text:style-name="P104"><draw:frame draw:z-index="251658240" draw:style-name="a0" draw:name="圖片 167" text:anchor-type="paragraph" svg:x="0.0875in" svg:y="0.2375in" svg:width="6.14167in" svg:height="3.20764in" style:rel-width="scale" style:rel-height="scale"><draw:image xlink:href="media/image1.emf" xlink:type="simple" xlink:show="embed" xlink:actuate="onLoad"/><svg:title/><svg:desc/></draw:frame></text:p>
      <text:p text:style-name="P105"><text:span text:style-name="T106">二、河川環境改善工程</text:span></text:p>
      <text:p text:style-name="P107"><text:span text:style-name="T108"><text:s text:c="2"/></text:span><text:span text:style-name="T109">　</text:span><text:span text:style-name="T110">民國</text:span><text:span text:style-name="T111">1</text:span><text:span text:style-name="T112">0</text:span><text:span text:style-name="T113">9</text:span><text:span text:style-name="T114">度辦理之河川環境改善工程，總計有堤防</text:span><text:span text:style-name="T115">1</text:span><text:span text:style-name="T116">3</text:span><text:span text:style-name="T117">,</text:span><text:span text:style-name="T118">561</text:span><text:span text:style-name="T119">公尺、護岸</text:span><text:span text:style-name="T120">3</text:span><text:span text:style-name="T121">,875</text:span><text:span text:style-name="T122">公尺、環境改善面積</text:span><text:span text:style-name="T123">4</text:span><text:span text:style-name="T124">4</text:span><text:span text:style-name="T125">.</text:span><text:span text:style-name="T126">1</text:span><text:span text:style-name="T127">4</text:span><text:span text:style-name="T128">公頃、其他設施</text:span><text:span text:style-name="T129">1</text:span><text:span text:style-name="T130">91</text:span><text:span text:style-name="T131">處；</text:span><text:span text:style-name="T132">其中由經濟部水利署施工辦理者，堤防</text:span><text:span text:style-name="T133">1</text:span><text:span text:style-name="T134">3</text:span><text:span text:style-name="T135">,</text:span><text:span text:style-name="T136">5</text:span><text:span text:style-name="T137">6</text:span><text:span text:style-name="T138">1</text:span><text:span text:style-name="T139">公</text:span><text:span text:style-name="T140">尺</text:span><text:span text:style-name="T141">占</text:span><text:span text:style-name="T142">100.00</text:span><text:span text:style-name="T143">%</text:span><text:span text:style-name="T144">、</text:span><text:span text:style-name="T145">護岸</text:span><text:span text:style-name="T146">3</text:span><text:span text:style-name="T147">,</text:span><text:span text:style-name="T148">44</text:span><text:span text:style-name="T149">5</text:span><text:span text:style-name="T150">公尺占</text:span><text:span text:style-name="T151">8</text:span><text:span text:style-name="T152">8.90</text:span><text:span text:style-name="T153">%</text:span><text:span text:style-name="T154">、環境改善面積</text:span><text:span text:style-name="T155">44.14</text:span><text:span text:style-name="T156">公頃占</text:span><text:span text:style-name="T157">100.00</text:span><text:span text:style-name="T158">%</text:span><text:span text:style-name="T159">、</text:span><text:span text:style-name="T160">其他設施</text:span><text:span text:style-name="T161">94</text:span><text:span text:style-name="T162">處占</text:span><text:span text:style-name="T163">49.21</text:span><text:span text:style-name="T164">%</text:span><text:span text:style-name="T165">。屬中央管河川者，堤防</text:span><text:span text:style-name="T166">1</text:span><text:span text:style-name="T167">3,561</text:span><text:span text:style-name="T168">公尺</text:span><text:span text:style-name="T169">占</text:span><text:span text:style-name="T170">100.00</text:span><text:span text:style-name="T171">%</text:span><text:span text:style-name="T172">、護岸</text:span><text:span text:style-name="T173">1</text:span><text:span text:style-name="T174">,</text:span><text:span text:style-name="T175">5</text:span><text:span text:style-name="T176">50</text:span><text:span text:style-name="T177">公尺占</text:span><text:span text:style-name="T178">40.00</text:span><text:span text:style-name="T179">%</text:span><text:span text:style-name="T180">、環境改善面積</text:span><text:span text:style-name="T181">24.14</text:span><text:span text:style-name="T182">公頃占</text:span><text:span text:style-name="T183">54.69</text:span><text:span text:style-name="T184">%</text:span><text:span text:style-name="T185">、其他設施</text:span><text:span text:style-name="T186">69</text:span><text:span text:style-name="T187">處占</text:span><text:span text:style-name="T188">36.13</text:span><text:span text:style-name="T189">%</text:span><text:span text:style-name="T190">。</text:span></text:p>
      <text:soft-page-break/>
      <text:p text:style-name="P191"><text:span text:style-name="T192">三</text:span><text:span text:style-name="T193">、河川</text:span><text:span text:style-name="T194">防災減災工程</text:span></text:p>
      <text:p text:style-name="P195"><text:span text:style-name="T196">民國</text:span><text:span text:style-name="T197">1</text:span><text:span text:style-name="T198">0</text:span><text:span text:style-name="T199">9</text:span><text:span text:style-name="T200">年度河川防災減災工程，總計完成堤防</text:span><text:span text:style-name="T201">2</text:span><text:span text:style-name="T202">8,775</text:span><text:span text:style-name="T203">公尺、護岸</text:span><text:span text:style-name="T204">1</text:span><text:span text:style-name="T205">2,393</text:span><text:span text:style-name="T206">公尺、水門</text:span><text:span text:style-name="T207">15</text:span><text:span text:style-name="T208">座</text:span><text:span text:style-name="T209">、河道整理</text:span><text:span text:style-name="T210">9</text:span><text:span text:style-name="T211">6</text:span><text:span text:style-name="T212">,</text:span><text:span text:style-name="T213">346</text:span><text:span text:style-name="T214">公尺</text:span><text:span text:style-name="T215">，其他設施</text:span><text:span text:style-name="T216">2</text:span><text:span text:style-name="T217">2</text:span><text:span text:style-name="T218">9</text:span><text:span text:style-name="T219">處。其中由經濟部水利署各河川局施工辦理者，堤防</text:span><text:span text:style-name="T220">28</text:span><text:span text:style-name="T221">,</text:span><text:span text:style-name="T222">105</text:span><text:span text:style-name="T223">公尺占</text:span><text:span text:style-name="T224">97.67</text:span><text:span text:style-name="T225">%</text:span><text:span text:style-name="T226">、護岸</text:span><text:span text:style-name="T227">1</text:span><text:span text:style-name="T228">1</text:span><text:span text:style-name="T229">,</text:span><text:span text:style-name="T230">04</text:span><text:span text:style-name="T231">2</text:span><text:span text:style-name="T232">公尺占</text:span><text:span text:style-name="T233">89.10</text:span><text:span text:style-name="T234">%</text:span><text:span text:style-name="T235">、水門</text:span><text:span text:style-name="T236">15</text:span><text:span text:style-name="T237">座占</text:span><text:span text:style-name="T238">100.00</text:span><text:span text:style-name="T239">%</text:span><text:span text:style-name="T240">、河道整理</text:span><text:span text:style-name="T241">19</text:span><text:span text:style-name="T242">,</text:span><text:span text:style-name="T243">8</text:span><text:span text:style-name="T244">25</text:span><text:span text:style-name="T245">公尺占</text:span><text:span text:style-name="T246">20.58</text:span><text:span text:style-name="T247">%</text:span><text:span text:style-name="T248">、其他設施</text:span><text:span text:style-name="T249">195</text:span><text:span text:style-name="T250">處占</text:span><text:span text:style-name="T251">85.</text:span><text:span text:style-name="T252">15</text:span><text:span text:style-name="T253">%</text:span><text:span text:style-name="T254">。屬中央管河川者，堤防</text:span><text:span text:style-name="T255">2</text:span><text:span text:style-name="T256">7</text:span><text:span text:style-name="T257">,</text:span><text:span text:style-name="T258">8</text:span><text:span text:style-name="T259">0</text:span><text:span text:style-name="T260">5</text:span><text:span text:style-name="T261">公尺占</text:span><text:span text:style-name="T262">96.63</text:span><text:span text:style-name="T263">%</text:span><text:span text:style-name="T264">、護岸</text:span><text:span text:style-name="T265">9</text:span><text:span text:style-name="T266">,</text:span><text:span text:style-name="T267">9</text:span><text:span text:style-name="T268">4</text:span><text:span text:style-name="T269">9</text:span><text:span text:style-name="T270">公尺占</text:span><text:span text:style-name="T271">80.</text:span><text:span text:style-name="T272">28</text:span><text:span text:style-name="T273">%</text:span><text:span text:style-name="T274">，</text:span><text:span text:style-name="T275">水門</text:span><text:span text:style-name="T276">15</text:span><text:span text:style-name="T277">座占</text:span><text:span text:style-name="T278">100.00</text:span><text:span text:style-name="T279">%</text:span><text:span text:style-name="T280">，</text:span><text:span text:style-name="T281">河道整理</text:span><text:span text:style-name="T282">19</text:span><text:span text:style-name="T283">,</text:span><text:span text:style-name="T284"><text:s/></text:span><text:span text:style-name="T285">8</text:span><text:span text:style-name="T286">25</text:span><text:span text:style-name="T287">公尺占</text:span><text:span text:style-name="T288">20.58</text:span><text:span text:style-name="T289">%</text:span><text:span text:style-name="T290">、其他設施</text:span><text:span text:style-name="T291">192</text:span><text:span text:style-name="T292">處占</text:span><text:span text:style-name="T293">8</text:span><text:span text:style-name="T294">3.84</text:span><text:span text:style-name="T295">%</text:span><text:span text:style-name="T296">。</text:span></text:p>
      <text:p text:style-name="P297"><text:span text:style-name="T298">四、河川防洪工程歲修、災害復建</text:span><text:span text:style-name="T299">、</text:span><text:span text:style-name="T300">搶修</text:span><text:span text:style-name="T301">與</text:span><text:span text:style-name="T302">構造物維護管理</text:span></text:p>
      <text:p text:style-name="P303"><text:span text:style-name="T304">　</text:span><text:span text:style-name="T305">　</text:span><text:span text:style-name="T306">民國</text:span><text:span text:style-name="T307">10</text:span><text:span text:style-name="T308">9</text:span><text:span text:style-name="T309">年度經歲修完成之河川防洪工程，計有堤防</text:span><text:span text:style-name="T310">6</text:span><text:span text:style-name="T311">,</text:span><text:span text:style-name="T312">062</text:span><text:span text:style-name="T313">公尺、護岸</text:span><text:span text:style-name="T314">6</text:span><text:span text:style-name="T315">,</text:span><text:span text:style-name="T316">361</text:span><text:span text:style-name="T317">公尺</text:span><text:span text:style-name="T318">及</text:span><text:span text:style-name="T319">其他設施</text:span><text:span text:style-name="T320">4</text:span><text:span text:style-name="T321">2</text:span><text:span text:style-name="T322">處。其中由經濟部水利署各河川局辦理者，堤防</text:span><text:span text:style-name="T323">6</text:span><text:span text:style-name="T324">,</text:span><text:span text:style-name="T325">062</text:span><text:span text:style-name="T326">公尺占</text:span><text:span text:style-name="T327">100.00</text:span><text:span text:style-name="T328">%</text:span><text:span text:style-name="T329">、護岸</text:span><text:span text:style-name="T330">4,439</text:span><text:span text:style-name="T331">公尺占</text:span><text:span text:style-name="T332">69.78</text:span><text:span text:style-name="T333">%</text:span><text:span text:style-name="T334">、</text:span><text:span text:style-name="T335">其他設施</text:span><text:span text:style-name="T336">23</text:span><text:span text:style-name="T337">處占</text:span><text:span text:style-name="T338">54.76</text:span><text:span text:style-name="T339">%</text:span><text:span text:style-name="T340">。</text:span></text:p>
      <text:p text:style-name="P341"><text:span text:style-name="T342"><text:s/></text:span><text:span text:style-name="T343">民國</text:span><text:span text:style-name="T344">1</text:span><text:span text:style-name="T345">0</text:span><text:span text:style-name="T346">9</text:span><text:span text:style-name="T347">年度經災害復建完成之河川防洪工程，計有堤防</text:span><text:span text:style-name="T348">1,859</text:span><text:span text:style-name="T349">公尺、護岸</text:span><text:span text:style-name="T350">1</text:span><text:span text:style-name="T351">,</text:span><text:span text:style-name="T352">1</text:span><text:span text:style-name="T353">4</text:span><text:span text:style-name="T354">3</text:span><text:span text:style-name="T355">公尺</text:span><text:span text:style-name="T356">及</text:span><text:span text:style-name="T357">其他設施</text:span><text:span text:style-name="T358">25</text:span><text:span text:style-name="T359">處；</text:span><text:span text:style-name="T360">其中</text:span><text:span text:style-name="T361">護岸</text:span><text:span text:style-name="T362">皆</text:span><text:span text:style-name="T363">由</text:span><text:span text:style-name="T364">直轄市縣市政府</text:span><text:span text:style-name="T365">辦理</text:span><text:span text:style-name="T366">，</text:span><text:span text:style-name="T367">由經濟部水利署辦理者</text:span><text:span text:style-name="T368">堤防</text:span><text:span text:style-name="T369">有</text:span><text:span text:style-name="T370">9</text:span><text:span text:style-name="T371">5</text:span><text:span text:style-name="T372">0</text:span><text:span text:style-name="T373">公尺占</text:span><text:span text:style-name="T374">5</text:span><text:span text:style-name="T375">1.10</text:span><text:span text:style-name="T376">%</text:span><text:span text:style-name="T377">、</text:span><text:span text:style-name="T378">其他設施</text:span><text:span text:style-name="T379">15</text:span><text:span text:style-name="T380">處占</text:span><text:span text:style-name="T381">6</text:span><text:span text:style-name="T382">0.00</text:span><text:span text:style-name="T383">%</text:span><text:span text:style-name="T384">。</text:span></text:p>
      <text:p text:style-name="P385"><text:span text:style-name="T386">民國</text:span><text:span text:style-name="T387">1</text:span><text:span text:style-name="T388">0</text:span><text:span text:style-name="T389">9</text:span><text:span text:style-name="T390">年度經搶修完成之河川防洪工程共</text:span><text:span text:style-name="T391">10</text:span><text:span text:style-name="T392">2</text:span><text:span text:style-name="T393">件，計有堤防</text:span><text:span text:style-name="T394">2,</text:span><text:span text:style-name="T395">55</text:span><text:span text:style-name="T396">8</text:span><text:span text:style-name="T397">公尺、護岸</text:span><text:span text:style-name="T398">5</text:span><text:span text:style-name="T399">,</text:span><text:span text:style-name="T400">541</text:span><text:span text:style-name="T401">公尺、其他設施</text:span><text:span text:style-name="T402">3</text:span><text:span text:style-name="T403">74</text:span><text:span text:style-name="T404">處；其中</text:span><text:span text:style-name="T405">屬中央管河川者，</text:span><text:span text:style-name="T406">工程件數</text:span><text:span text:style-name="T407">8</text:span><text:span text:style-name="T408">3</text:span><text:span text:style-name="T409">件</text:span><text:span text:style-name="T410">占</text:span><text:span text:style-name="T411">8</text:span><text:span text:style-name="T412">1.37</text:span><text:span text:style-name="T413">%</text:span><text:span text:style-name="T414">、</text:span><text:span text:style-name="T415">堤防</text:span><text:span text:style-name="T416">2,</text:span><text:span text:style-name="T417"><text:s/></text:span><text:span text:style-name="T418">558</text:span><text:span text:style-name="T419">公尺占</text:span><text:span text:style-name="T420">100.00</text:span><text:span text:style-name="T421">%</text:span><text:span text:style-name="T422">、護岸</text:span><text:span text:style-name="T423">3,520</text:span><text:span text:style-name="T424">公尺占</text:span><text:span text:style-name="T425">63.53</text:span><text:span text:style-name="T426">%</text:span><text:span text:style-name="T427">、其他設施</text:span><text:span text:style-name="T428">3</text:span><text:span text:style-name="T429">5</text:span><text:span text:style-name="T430">9</text:span><text:span text:style-name="T431">處占</text:span><text:span text:style-name="T432">9</text:span><text:span text:style-name="T433">5</text:span><text:span text:style-name="T434">.</text:span><text:span text:style-name="T435">9</text:span><text:span text:style-name="T436">9</text:span><text:span text:style-name="T437">%</text:span><text:span text:style-name="T438">。</text:span></text:p>
      <text:p text:style-name="P439"><draw:frame draw:z-index="251657216" draw:style-name="a1" draw:name="圖片 164" text:anchor-type="paragraph" svg:x="0.02639in" svg:y="6.26389in" svg:width="6.14167in" svg:height="3.67014in" style:rel-width="scale" style:rel-height="scale"><draw:image xlink:href="media/image2.emf" xlink:type="simple" xlink:show="embed" xlink:actuate="onLoad"/><svg:title/><svg:desc/></draw:frame><text:span text:style-name="T440"><text:s/></text:span><text:span text:style-name="T441">民國</text:span><text:span text:style-name="T442">1</text:span><text:span text:style-name="T443">0</text:span><text:span text:style-name="T444">9</text:span><text:span text:style-name="T445">年度</text:span><text:span text:style-name="T446">構造物維護管理</text:span><text:span text:style-name="T447">完成之河川防洪工程，計有堤防</text:span><text:span text:style-name="T448">546</text:span><text:span text:style-name="T449">,</text:span><text:span text:style-name="T450">069</text:span><text:span text:style-name="T451">公尺、護岸</text:span><text:span text:style-name="T452">43</text:span><text:span text:style-name="T453">,</text:span><text:span text:style-name="T454">845</text:span><text:span text:style-name="T455">公尺、</text:span><text:span text:style-name="T456">水門</text:span><text:span text:style-name="T457">4</text:span><text:span text:style-name="T458">76</text:span><text:span text:style-name="T459">座、</text:span><text:span text:style-name="T460">水防道路側溝清理</text:span><text:span text:style-name="T461">92</text:span><text:span text:style-name="T462">,</text:span><text:span text:style-name="T463">466</text:span><text:span text:style-name="T464">立方公尺</text:span><text:span text:style-name="T465">、</text:span><text:span text:style-name="T466">水防道路修補</text:span><text:span text:style-name="T467">17</text:span><text:span text:style-name="T468">,</text:span><text:span text:style-name="T469">5</text:span><text:span text:style-name="T470">83</text:span><text:span text:style-name="T471">平方公尺</text:span><text:span text:style-name="T472">、</text:span><text:span text:style-name="T473">堤防綠美化面積</text:span><text:span text:style-name="T474">4</text:span><text:span text:style-name="T475">1</text:span><text:span text:style-name="T476">,</text:span><text:span text:style-name="T477">938</text:span><text:span text:style-name="T478">,</text:span><text:span text:style-name="T479">565</text:span><text:span text:style-name="T480">平方公尺</text:span><text:span text:style-name="T481">、</text:span><text:span text:style-name="T482">其他設施</text:span><text:span text:style-name="T483">704</text:span><text:span text:style-name="T484">處</text:span><text:span text:style-name="T485">。其中</text:span><text:span text:style-name="T486">屬中央管河川者</text:span><text:span text:style-name="T487">，</text:span><text:span text:style-name="T488">堤防</text:span><text:span text:style-name="T489">545</text:span><text:span text:style-name="T490">,</text:span><text:span text:style-name="T491">671</text:span><text:span text:style-name="T492">公尺</text:span><text:span text:style-name="T493">占</text:span><text:span text:style-name="T494">99.93</text:span><text:span text:style-name="T495">%</text:span><text:span text:style-name="T496">、護岸</text:span><text:span text:style-name="T497">43</text:span><text:span text:style-name="T498">,</text:span><text:span text:style-name="T499">440</text:span><text:span text:style-name="T500">公尺</text:span><text:span text:style-name="T501">占</text:span><text:span text:style-name="T502">99.08</text:span><text:span text:style-name="T503">%</text:span><text:span text:style-name="T504">、水門</text:span><text:span text:style-name="T505">4</text:span><text:span text:style-name="T506">76</text:span><text:span text:style-name="T507">座</text:span><text:span text:style-name="T508">占</text:span><text:span text:style-name="T509">100.00%</text:span><text:span text:style-name="T510">、</text:span><text:span text:style-name="T511">水防道路側溝清理</text:span><text:span text:style-name="T512">92</text:span><text:span text:style-name="T513">,</text:span><text:span text:style-name="T514">396</text:span><text:span text:style-name="T515">立方公尺</text:span><text:span text:style-name="T516">占</text:span><text:span text:style-name="T517">99.</text:span><text:span text:style-name="T518">9</text:span><text:span text:style-name="T519">2</text:span><text:span text:style-name="T520">%</text:span><text:span text:style-name="T521">、</text:span><text:span text:style-name="T522">水防道路修補</text:span><text:span text:style-name="T523">1</text:span><text:span text:style-name="T524">7</text:span><text:span text:style-name="T525">,</text:span><text:span text:style-name="T526">583</text:span><text:span text:style-name="T527">平方公尺</text:span><text:span text:style-name="T528">占</text:span><text:span text:style-name="T529">100.0</text:span><text:span text:style-name="T530">0</text:span><text:span text:style-name="T531">%</text:span><text:span text:style-name="T532">、</text:span><text:span text:style-name="T533">堤防綠美化面積</text:span><text:span text:style-name="T534">4</text:span><text:span text:style-name="T535">1</text:span><text:span text:style-name="T536">,</text:span><text:span text:style-name="T537">496</text:span><text:span text:style-name="T538">,</text:span><text:span text:style-name="T539">744</text:span><text:span text:style-name="T540">平方公尺</text:span><text:span text:style-name="T541">占</text:span><text:span text:style-name="T542">9</text:span><text:span text:style-name="T543">8.95</text:span><text:span text:style-name="T544">%</text:span><text:span text:style-name="T545">、其他設施</text:span><text:span text:style-name="T546">591</text:span><text:span text:style-name="T547">處</text:span><text:span text:style-name="T548">占</text:span><text:span text:style-name="T549">8</text:span><text:span text:style-name="T550">3.95</text:span><text:span text:style-name="T551">%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7277in" text:min-label-width="0.25in"/>
      </text:list-level-style-number>
      <text:list-level-style-number text:level="2" style:num-suffix="、" style:num-format="甲, 乙, 丙, ...">
        <style:list-level-properties text:space-before="2.0611in" text:min-label-width="0.3333in"/>
      </text:list-level-style-number>
      <text:list-level-style-number text:level="3" style:num-suffix="." style:num-format="i">
        <style:list-level-properties fo:text-align="end" text:space-before="2.3944in" text:min-label-width="0.3333in"/>
      </text:list-level-style-number>
      <text:list-level-style-number text:level="4" style:num-suffix="." style:num-format="1">
        <style:list-level-properties text:space-before="2.7277in" text:min-label-width="0.3333in"/>
      </text:list-level-style-number>
      <text:list-level-style-number text:level="5" style:num-suffix="、" style:num-format="甲, 乙, 丙, ...">
        <style:list-level-properties text:space-before="3.0611in" text:min-label-width="0.3333in"/>
      </text:list-level-style-number>
      <text:list-level-style-number text:level="6" style:num-suffix="." style:num-format="i">
        <style:list-level-properties fo:text-align="end" text:space-before="3.3944in" text:min-label-width="0.3333in"/>
      </text:list-level-style-number>
      <text:list-level-style-number text:level="7" style:num-suffix="." style:num-format="1">
        <style:list-level-properties text:space-before="3.7277in" text:min-label-width="0.3333in"/>
      </text:list-level-style-number>
      <text:list-level-style-number text:level="8" style:num-suffix="、" style:num-format="甲, 乙, 丙, ...">
        <style:list-level-properties text:space-before="4.0611in" text:min-label-width="0.3333in"/>
      </text:list-level-style-number>
      <text:list-level-style-number text:level="9" style:num-suffix="." style:num-format="i">
        <style:list-level-properties fo:text-align="end" text:space-before="4.3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壹、河川防洪工程＼XI.RIVER FLOOD CONTROL（2007）</dc:title>
    <dc:description>拾壹、河川防洪工程＼XI.RIVER FLOOD CONTROL（2007）</dc:description>
    <dc:subject>拾壹、河川防洪工程＼XI.RIVER FLOOD CONTROL（2007）</dc:subject>
    <meta:keyword>拾壹、河川防洪工程＼XI.RIVER FLOOD CONTROL（2007）</meta:keyword>
    <meta:initial-creator>經濟部水利署</meta:initial-creator>
    <dc:creator>胡開祥</dc:creator>
    <meta:creation-date>2021-08-16T01:35:00Z</meta:creation-date>
    <dc:date>2021-08-16T01:35:00Z</dc:date>
    <meta:print-date>2021-08-16T01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