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_91_0_93_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22" table:style-name="ta1" table:print-ranges="表22.A1:表22.F79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0">
            <text:p>表<text:span text:style-name="T8">22<text:s text:c="3"/></text:span>河<text:span text:style-name="T8"><text:s/></text:span>川<text:span text:style-name="T8"><text:s/></text:span>防<text:span text:style-name="T8"><text:s/></text:span>災<text:span text:style-name="T8"><text:s/></text:span>減<text:span text:style-name="T8"><text:s/></text:span>災<text:span text:style-name="T8"><text:s/></text:span>工<text:span text:style-name="T8"><text:s/></text:span>程</text:p>
          </table:table-cell>
          <table:table-cell table:number-columns-repeated="5" table:style-name="ce11"/>
          <table:table-cell table:number-columns-repeated="5" table:style-name="ce60"/>
          <table:table-cell table:number-columns-repeated="16373"/>
        </table:table-row>
        <table:table-row table:style-name="ro2">
          <table:table-cell office:value-type="string" table:style-name="ce12">
            <text:p>Table 22. Constructions of River Disaster Prevention and Reduction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26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table-cell office:value-type="string" table:style-name="ce27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28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29">
            <text:p>水<text:span text:style-name="T9"><text:s text:c="3"/></text:span>門<text:span text:style-name="T9">(</text:span>座<text:span text:style-name="T9">)</text:span></text:p>
          </table:table-cell>
          <table:table-cell office:value-type="string" table:style-name="ce30">
            <text:p>河道整理<text:span text:style-name="T9">(</text:span>公尺<text:span text:style-name="T9">)</text:span></text:p>
          </table:table-cell>
          <table:table-cell office:value-type="string" table:style-name="ce31">
            <text:p>其他<text:span text:style-name="T9">(</text:span>處<text:span text:style-name="T9">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Fiscal Year,Executing Units &amp; Streams</text:p>
          </table:table-cell>
          <table:table-cell office:value-type="string" table:style-name="ce33">
            <text:p>Levee (M)</text:p>
          </table:table-cell>
          <table:table-cell office:value-type="string" table:style-name="ce34">
            <text:p>Revetment (M)</text:p>
          </table:table-cell>
          <table:table-cell office:value-type="string" table:style-name="ce35">
            <text:p>Gate(Set)</text:p>
          </table:table-cell>
          <table:table-cell office:value-type="string" table:style-name="ce36">
            <text:p>River Disposal(M)</text:p>
          </table:table-cell>
          <table:table-cell office:value-type="string" table:style-name="ce37">
            <text:p>Others(Set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民國<text:span text:style-name="T10"><text:s text:c="2"/>95<text:s/></text:span>年度<text:span text:style-name="T10"><text:s text:c="7"/>FY <text:s text:c="6"/>2006</text:span></text:p>
          </table:table-cell>
          <table:table-cell office:value-type="float" office:value="36085" table:style-name="ce39">
            <text:p><text:s/>36,085<text:s/></text:p>
          </table:table-cell>
          <table:table-cell office:value-type="float" office:value="31339" table:style-name="ce39">
            <text:p><text:s/>31,339<text:s/></text:p>
          </table:table-cell>
          <table:table-cell office:value-type="float" office:value="14" table:style-name="ce39">
            <text:p><text:s/>14<text:s/></text:p>
          </table:table-cell>
          <table:table-cell office:value-type="string" table:style-name="ce40">
            <text:p>…</text:p>
          </table:table-cell>
          <table:table-cell office:value-type="float" office:value="128" table:style-name="ce39">
            <text:p><text:s/>128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6<text:s/></text:span>年度<text:span text:style-name="T10"><text:s text:c="7"/>FY <text:s text:c="6"/>2007</text:span></text:p>
          </table:table-cell>
          <table:table-cell office:value-type="float" office:value="21132" table:style-name="ce39">
            <text:p><text:s/>21,132<text:s/></text:p>
          </table:table-cell>
          <table:table-cell office:value-type="float" office:value="22570" table:style-name="ce39">
            <text:p><text:s/>22,570<text:s/></text:p>
          </table:table-cell>
          <table:table-cell office:value-type="float" office:value="8" table:style-name="ce39">
            <text:p><text:s/>8<text:s/></text:p>
          </table:table-cell>
          <table:table-cell office:value-type="string" table:style-name="ce40">
            <text:p>…</text:p>
          </table:table-cell>
          <table:table-cell office:value-type="float" office:value="86" table:style-name="ce39">
            <text:p><text:s/>8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7<text:s/></text:span>年度<text:span text:style-name="T10"><text:s text:c="7"/>FY <text:s text:c="6"/>2008</text:span></text:p>
          </table:table-cell>
          <table:table-cell office:value-type="float" office:value="28248" table:style-name="ce39">
            <text:p><text:s/>28,248<text:s/></text:p>
          </table:table-cell>
          <table:table-cell office:value-type="float" office:value="14586" table:style-name="ce39">
            <text:p><text:s/>14,586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40">
            <text:p>…</text:p>
          </table:table-cell>
          <table:table-cell office:value-type="float" office:value="126" table:style-name="ce39">
            <text:p><text:s/>12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8<text:s/></text:span>年度<text:span text:style-name="T10"><text:s text:c="7"/>FY <text:s text:c="6"/>2009</text:span></text:p>
          </table:table-cell>
          <table:table-cell office:value-type="float" office:value="24067" table:style-name="ce39">
            <text:p><text:s/>24,067<text:s/></text:p>
          </table:table-cell>
          <table:table-cell office:value-type="float" office:value="34013" table:style-name="ce39">
            <text:p><text:s/>34,01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3630" table:style-name="ce40">
            <text:p><text:s/>13,630<text:s/></text:p>
          </table:table-cell>
          <table:table-cell office:value-type="float" office:value="120" table:style-name="ce39">
            <text:p><text:s/>12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9<text:s/></text:span>年度<text:span text:style-name="T10"><text:s text:c="7"/>FY <text:s text:c="6"/>2010</text:span></text:p>
          </table:table-cell>
          <table:table-cell office:value-type="float" office:value="37049" table:style-name="ce39">
            <text:p><text:s/>37,049<text:s/></text:p>
          </table:table-cell>
          <table:table-cell office:value-type="float" office:value="41310" table:style-name="ce39">
            <text:p><text:s/>41,31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61402" table:style-name="ce39">
            <text:p><text:s/>61,402<text:s/></text:p>
          </table:table-cell>
          <table:table-cell office:value-type="float" office:value="102" table:style-name="ce39">
            <text:p><text:s/>1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0<text:s/></text:span>年度<text:span text:style-name="T10"><text:s text:c="7"/>FY <text:s text:c="6"/>2011</text:span></text:p>
          </table:table-cell>
          <table:table-cell office:value-type="float" office:value="56734" table:style-name="ce39">
            <text:p><text:s/>56,734<text:s/></text:p>
          </table:table-cell>
          <table:table-cell office:value-type="float" office:value="39669" table:style-name="ce39">
            <text:p><text:s/>39,669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2080" table:style-name="ce39">
            <text:p><text:s/>32,080<text:s/></text:p>
          </table:table-cell>
          <table:table-cell office:value-type="float" office:value="173" table:style-name="ce39">
            <text:p><text:s/>173<text:s/></text:p>
          </table:table-cell>
          <table:table-cell table:number-columns-repeated="16378" table:style-name="ce2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1<text:s/></text:span>年度<text:span text:style-name="T10"><text:s text:c="7"/>FY <text:s text:c="6"/>2012</text:span></text:p>
          </table:table-cell>
          <table:table-cell office:value-type="float" office:value="46398" table:style-name="ce39">
            <text:p><text:s/>46,398<text:s/></text:p>
          </table:table-cell>
          <table:table-cell office:value-type="float" office:value="51691" table:style-name="ce39">
            <text:p><text:s/>51,69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0929" table:style-name="ce39">
            <text:p><text:s/>50,929<text:s/></text:p>
          </table:table-cell>
          <table:table-cell office:value-type="float" office:value="150" table:style-name="ce39">
            <text:p><text:s/>15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2<text:s/></text:span>年度<text:span text:style-name="T10"><text:s text:c="7"/>FY <text:s text:c="6"/>2013</text:span></text:p>
          </table:table-cell>
          <table:table-cell office:value-type="float" office:value="41513" table:style-name="ce39">
            <text:p><text:s/>41,513<text:s/></text:p>
          </table:table-cell>
          <table:table-cell office:value-type="float" office:value="34586" table:style-name="ce39">
            <text:p><text:s/>34,58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169" table:style-name="ce39">
            <text:p><text:s/>24,169<text:s/></text:p>
          </table:table-cell>
          <table:table-cell office:value-type="float" office:value="129" table:style-name="ce39">
            <text:p><text:s/>1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3<text:s/></text:span>年度<text:span text:style-name="T10"><text:s text:c="7"/>FY <text:s text:c="6"/>2014</text:span></text:p>
          </table:table-cell>
          <table:table-cell office:value-type="float" office:value="13436.7" table:style-name="ce39">
            <text:p><text:s/>13,437<text:s/></text:p>
          </table:table-cell>
          <table:table-cell office:value-type="float" office:value="14628" table:style-name="ce39">
            <text:p><text:s/>14,628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56682" table:style-name="ce39">
            <text:p><text:s/>56,682<text:s/></text:p>
          </table:table-cell>
          <table:table-cell office:value-type="float" office:value="170" table:style-name="ce39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4<text:s/></text:span>年度<text:span text:style-name="T10"><text:s text:c="7"/>FY <text:s text:c="6"/>2015</text:span></text:p>
          </table:table-cell>
          <table:table-cell office:value-type="float" office:value="23656" table:style-name="ce39">
            <text:p><text:s/>23,656<text:s/></text:p>
          </table:table-cell>
          <table:table-cell office:value-type="float" office:value="19500" table:style-name="ce39">
            <text:p><text:s/>19,50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46893" table:style-name="ce39">
            <text:p><text:s/>46,893<text:s/></text:p>
          </table:table-cell>
          <table:table-cell office:value-type="float" office:value="222" table:style-name="ce39">
            <text:p><text:s/>22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5<text:s/></text:span>年度<text:span text:style-name="T10"><text:s text:c="7"/>FY <text:s text:c="6"/>2016</text:span></text:p>
          </table:table-cell>
          <table:table-cell office:value-type="float" office:value="16725" table:style-name="ce39">
            <text:p><text:s/>16,725<text:s/></text:p>
          </table:table-cell>
          <table:table-cell office:value-type="float" office:value="11753" table:style-name="ce39">
            <text:p><text:s/>11,753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2304" table:style-name="ce39">
            <text:p><text:s/>42,304<text:s/></text:p>
          </table:table-cell>
          <table:table-cell office:value-type="float" office:value="270" table:style-name="ce39">
            <text:p><text:s/>270<text:s/></text:p>
          </table:table-cell>
          <table:table-cell table:number-columns-repeated="16378" table:style-name="ce2"/>
        </table:table-row>
        <table:table-row table:style-name="ro6">
          <table:table-cell table:style-name="ce41"/>
          <table:table-cell table:number-columns-repeated="5" table:style-name="ce39"/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6<text:s/></text:span>年度<text:span text:style-name="T10"><text:s text:c="7"/>FY <text:s text:c="6"/>2017</text:span></text:p>
          </table:table-cell>
          <table:table-cell office:value-type="float" office:value="32778.800000000003" table:style-name="ce39">
            <text:p><text:s/>32,779<text:s/></text:p>
          </table:table-cell>
          <table:table-cell office:value-type="float" office:value="16467" table:style-name="ce39">
            <text:p><text:s/>16,46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9340.43" table:style-name="ce39">
            <text:p><text:s/>49,340<text:s/></text:p>
          </table:table-cell>
          <table:table-cell office:value-type="float" office:value="191" table:style-name="ce39">
            <text:p><text:s/>1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7<text:s/></text:span>年度<text:span text:style-name="T10"><text:s text:c="7"/>FY <text:s text:c="6"/>2018</text:span></text:p>
          </table:table-cell>
          <table:table-cell office:value-type="float" office:value="28100" table:style-name="ce39">
            <text:p><text:s/>28,100<text:s/></text:p>
          </table:table-cell>
          <table:table-cell office:value-type="float" office:value="15826.9" table:style-name="ce39">
            <text:p><text:s/>15,827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82934.899999999994" table:style-name="ce39">
            <text:p><text:s/>82,935<text:s/></text:p>
          </table:table-cell>
          <table:table-cell office:value-type="float" office:value="267" table:style-name="ce39">
            <text:p><text:s/>26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8<text:s/></text:span>年度<text:span text:style-name="T10"><text:s text:c="7"/>FY <text:s text:c="6"/>2019</text:span></text:p>
          </table:table-cell>
          <table:table-cell office:value-type="float" office:value="20991" table:style-name="ce39">
            <text:p><text:s/>20,991<text:s/></text:p>
          </table:table-cell>
          <table:table-cell office:value-type="float" office:value="16686.8" table:style-name="ce39">
            <text:p><text:s/>16,68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91227" table:style-name="ce39">
            <text:p><text:s/>91,227<text:s/></text:p>
          </table:table-cell>
          <table:table-cell office:value-type="float" office:value="297" table:style-name="ce39">
            <text:p><text:s/>2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9<text:s/></text:span>年度<text:span text:style-name="T10"><text:s text:c="7"/>FY <text:s text:c="6"/>2020</text:span></text:p>
          </table:table-cell>
          <table:table-cell office:value-type="float" office:value="28775" table:formula="msoxl:=B27+B50+B73" table:style-name="ce39">
            <text:p><text:s/>28,775<text:s/></text:p>
          </table:table-cell>
          <table:table-cell office:value-type="float" office:value="12393" table:formula="msoxl:=C27+C50+C73" table:style-name="ce39">
            <text:p><text:s/>12,393<text:s/></text:p>
          </table:table-cell>
          <table:table-cell office:value-type="float" office:value="15" table:formula="msoxl:=D27+D50+D73" table:style-name="ce39">
            <text:p><text:s/>15<text:s/></text:p>
          </table:table-cell>
          <table:table-cell office:value-type="float" office:value="96346" table:formula="msoxl:=E27+E50+E73" table:style-name="ce39">
            <text:p><text:s/>96,346<text:s/></text:p>
          </table:table-cell>
          <table:table-cell office:value-type="float" office:value="229" table:formula="msoxl:=F27+F50+F73" table:style-name="ce39">
            <text:p><text:s/>229<text:s/></text:p>
          </table:table-cell>
          <table:table-cell table:number-columns-repeated="16378" table:style-name="ce2"/>
        </table:table-row>
        <table:table-row table:style-name="ro7">
          <table:table-cell table:style-name="ce42"/>
          <table:table-cell office:value-type="string" table:style-name="ce43">
            <text:p><text:s text:c="3"/><text:span text:style-name="T13">一、按承辦機構分</text:span><text:s text:c="2"/>By Executing Units</text:p>
          </table:table-cell>
          <table:table-cell table:style-name="ce44"/>
          <table:table-cell table:number-columns-repeated="3" table:style-name="ce45"/>
          <table:table-cell table:number-columns-repeated="16378" table:style-name="ce3"/>
        </table:table-row>
        <table:table-row table:style-name="ro8">
          <table:table-cell office:value-type="string" table:style-name="ce46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28105" table:style-name="ce47">
            <text:p><text:s/>28,105<text:s/></text:p>
          </table:table-cell>
          <table:table-cell office:value-type="float" office:value="11042" table:style-name="ce47">
            <text:p><text:s/>11,042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825" table:style-name="ce47">
            <text:p><text:s/>19,825<text:s/></text:p>
          </table:table-cell>
          <table:table-cell office:value-type="float" office:value="195" table:style-name="ce47">
            <text:p><text:s/>195<text:s/></text:p>
          </table:table-cell>
          <table:table-cell table:style-name="ce8"/>
          <table:table-cell office:value-type="float" office:value="0.97671589921807123" table:formula="msoxl:=B24/B22" table:style-name="ce61">
            <text:p>0.9767<text:s/></text:p>
          </table:table-cell>
          <table:table-cell office:value-type="float" office:value="0.89098684741386269" table:formula="msoxl:=C24/C22" table:style-name="ce61">
            <text:p>0.8910<text:s/></text:p>
          </table:table-cell>
          <table:table-cell office:value-type="float" office:value="1" table:formula="msoxl:=D24/D22" table:style-name="ce61">
            <text:p>1.0000<text:s/></text:p>
          </table:table-cell>
          <table:table-cell office:value-type="float" office:value="0.20576879164677309" table:formula="msoxl:=E24/E22" table:style-name="ce61">
            <text:p>0.2058<text:s/></text:p>
          </table:table-cell>
          <table:table-cell office:value-type="float" office:value="0.85152838427947597" table:formula="msoxl:=F24/F22" table:style-name="ce61">
            <text:p>0.8515<text:s/></text:p>
          </table:table-cell>
          <table:table-cell table:number-columns-repeated="16372"/>
        </table:table-row>
        <table:table-row table:style-name="ro9">
          <table:table-cell office:value-type="string" table:style-name="ce59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192"/></text:p>
          </table:table-cell>
          <table:table-cell office:value-type="float" office:value="670" table:style-name="ce47">
            <text:p><text:s/>670<text:s/></text:p>
          </table:table-cell>
          <table:table-cell office:value-type="float" office:value="1351" table:style-name="ce47">
            <text:p><text:s/>1,3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521" table:style-name="ce47">
            <text:p><text:s/>76,521<text:s/></text:p>
          </table:table-cell>
          <table:table-cell office:value-type="float" office:value="34" table:style-name="ce47">
            <text:p><text:s/>34<text:s/>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10">
          <table:table-cell table:style-name="ce42"/>
          <table:table-cell office:value-type="string" table:style-name="ce43">
            <text:p><text:s text:c="4"/><text:span text:style-name="T13">二、按水系別分</text:span><text:s text:c="2"/>By Streams</text:p>
          </table:table-cell>
          <table:table-cell table:style-name="ce44"/>
          <table:table-cell table:number-columns-repeated="3" table:style-name="ce45"/>
          <table:table-cell table:number-columns-repeated="5" table:style-name="ce9"/>
          <table:table-cell table:number-columns-repeated="16373" table:style-name="ce3"/>
        </table:table-row>
        <table:table-row table:style-name="ro11">
          <table:table-cell office:value-type="string" table:style-name="ce58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</text:p>
            <text:p><text:s text:c="2"/>Government</text:p>
          </table:table-cell>
          <table:table-cell office:value-type="float" office:value="27805" table:formula="msoxl:=SUM(B28:B40,B45:B49)" table:style-name="ce47">
            <text:p><text:s/>27,805<text:s/></text:p>
          </table:table-cell>
          <table:table-cell office:value-type="float" office:value="9949" table:formula="msoxl:=SUM(C28:C40,C45:C49)" table:style-name="ce47">
            <text:p><text:s/>9,949<text:s/></text:p>
          </table:table-cell>
          <table:table-cell office:value-type="float" office:value="15" table:formula="msoxl:=SUM(D28:D40,D45:D49)" table:style-name="ce47">
            <text:p><text:s/>15<text:s/></text:p>
          </table:table-cell>
          <table:table-cell office:value-type="float" office:value="19825" table:formula="msoxl:=SUM(E28:E40,E45:E49)" table:style-name="ce47">
            <text:p><text:s/>19,825<text:s/></text:p>
          </table:table-cell>
          <table:table-cell office:value-type="float" office:value="192" table:formula="msoxl:=SUM(F28:F40,F45:F49)" table:style-name="ce47">
            <text:p><text:s/>192<text:s/></text:p>
          </table:table-cell>
          <table:table-cell table:style-name="ce9"/>
          <table:table-cell office:value-type="float" office:value="0.96629018245004339" table:formula="msoxl:=B27/B22" table:style-name="ce62">
            <text:p>0.9663<text:s/></text:p>
          </table:table-cell>
          <table:table-cell office:value-type="float" office:value="0.80279189865246514" table:formula="msoxl:=C27/C22" table:style-name="ce62">
            <text:p>0.8028<text:s/></text:p>
          </table:table-cell>
          <table:table-cell office:value-type="float" office:value="1" table:formula="msoxl:=D27/D22" table:style-name="ce62">
            <text:p>1.0000<text:s/></text:p>
          </table:table-cell>
          <table:table-cell office:value-type="float" office:value="0.20576879164677309" table:formula="msoxl:=E27/E22" table:style-name="ce62">
            <text:p>0.2058<text:s/></text:p>
          </table:table-cell>
          <table:table-cell office:value-type="float" office:value="0.83842794759825323" table:formula="msoxl:=F27/F22" table:style-name="ce62">
            <text:p>0.8384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8">
            <text:p><text:s text:c="3"/><text:span text:style-name="T12">蘭</text:span><text:s text:c="6"/><text:span text:style-name="T12">陽</text:span><text:s text:c="6"/><text:span text:style-name="T12">溪</text:span><text:s text:c="2"/>Lanyang River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90" table:style-name="ce53">
            <text:p><text:s/>8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610" table:style-name="ce53">
            <text:p><text:s/>6,610<text:s/></text:p>
          </table:table-cell>
          <table:table-cell office:value-type="float" office:value="30" table:style-name="ce53">
            <text:p><text:s/>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鳳</text:span><text:s text:c="6"/><text:span text:style-name="T12">山</text:span><text:s text:c="6"/><text:span text:style-name="T12">溪</text:span><text:s text:c="2"/>Fengshan River<text:s text:c="8"/></text:p>
          </table:table-cell>
          <table:table-cell office:value-type="float" office:value="642" table:style-name="ce53">
            <text:p><text:s/>64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頭</text:span><text:s text:c="6"/><text:span text:style-name="T12">前</text:span><text:s text:c="6"/><text:span text:style-name="T12">溪</text:span><text:s text:c="2"/>Touqia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0" table:style-name="ce53">
            <text:p><text:s/>450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中</text:span><text:s text:c="6"/><text:span text:style-name="T12">港</text:span><text:s text:c="6"/><text:span text:style-name="T12">溪</text:span><text:s text:c="2"/>Zhonggang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58" table:style-name="ce53">
            <text:p><text:s/>35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烏</text:span><text:s text:c="16"/><text:span text:style-name="T12">溪</text:span><text:s text:c="2"/>Wu River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75" table:style-name="ce53">
            <text:p><text:s/>4,275<text:s/></text:p>
            <draw:frame draw:z-index="9" draw:id="id8" draw:style-name="a18" draw:name="Text Box 277" svg:x="1.00833in" svg:y="0in" svg:width="0.42265in" svg:height="0in">
              <draw:text-box>
                <text:p text:style-name="a17" text:class-names="" text:cond-style-name=""><text:span text:style-name="a16" text:class-names="">註2</text:span></text:p>
              </draw:text-box>
              <svg:title/>
              <svg:desc/>
            </draw:frame>
            <draw:frame draw:z-index="8" draw:id="id7" draw:style-name="a15" draw:name="Text Box 276" svg:x="1.00833in" svg:y="0in" svg:width="0.42265in" svg:height="0in">
              <draw:text-box>
                <text:p text:style-name="a14" text:class-names="" text:cond-style-name=""><text:span text:style-name="a13" text:class-names="">註2</text:span></text:p>
              </draw:text-box>
              <svg:title/>
              <svg:desc/>
            </draw:frame>
            <draw:frame draw:z-index="2" draw:id="id1" draw:style-name="a5" draw:name="Text Box 268" svg:x="1.00833in" svg:y="0in" svg:width="0.42265in" svg:height="0in">
              <draw:text-box>
                <text:p text:style-name="a4" text:class-names="" text:cond-style-name=""><text:span text:style-name="a3" text:class-names="">註2</text:span></text:p>
              </draw:text-box>
              <svg:title/>
              <svg:desc/>
            </draw:frame>
            <draw:frame draw:z-index="3" draw:id="id2" draw:style-name="a8" draw:name="Text Box 269" svg:x="1.00833in" svg:y="0in" svg:width="0.42265in" svg:height="0in">
              <draw:text-box>
                <text:p text:style-name="a7" text:class-names="" text:cond-style-name=""><text:span text:style-name="a6" text:class-names="">註2</text:span></text:p>
              </draw:text-box>
              <svg:title/>
              <svg:desc/>
            </draw:frame>
          </table:table-cell>
          <table:table-cell office:value-type="float" office:value="7" table:style-name="ce53">
            <text:p><text:s/>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8">
            <text:p><text:s text:c="3"/><text:span text:style-name="T12">大</text:span><text:s text:c="6"/><text:span text:style-name="T12">安</text:span><text:s text:c="6"/><text:span text:style-name="T12">溪</text:span><text:s text:c="2"/>Daa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" table:style-name="ce53">
            <text:p><text:s/>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大</text:span><text:s text:c="6"/><text:span text:style-name="T12">甲</text:span><text:s text:c="6"/><text:span text:style-name="T12">溪</text:span><text:s text:c="2"/>Dajia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北</text:span><text:s text:c="6"/><text:span text:style-name="T12">港</text:span><text:s text:c="6"/><text:span text:style-name="T12">溪</text:span><text:s text:c="2"/>Beigang River</text:p>
          </table:table-cell>
          <table:table-cell office:value-type="float" office:value="3939" table:style-name="ce53">
            <text:p><text:s/>3,9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400" table:style-name="ce53">
            <text:p><text:s/>1,400<text:s/></text:p>
            <draw:frame draw:z-index="10" draw:id="id9" draw:style-name="a21" draw:name="Text Box 278" svg:x="1.00833in" svg:y="0in" svg:width="0.42265in" svg:height="0in">
              <draw:text-box>
                <text:p text:style-name="a20" text:class-names="" text:cond-style-name=""><text:span text:style-name="a19" text:class-names="">註2</text:span></text:p>
              </draw:text-box>
              <svg:title/>
              <svg:desc/>
            </draw:frame>
            <draw:frame draw:z-index="12" draw:id="id11" draw:style-name="a27" draw:name="Text Box 280" svg:x="1.00833in" svg:y="0in" svg:width="0.42265in" svg:height="0in">
              <draw:text-box>
                <text:p text:style-name="a26" text:class-names="" text:cond-style-name=""><text:span text:style-name="a25" text:class-names="">註2</text:span></text:p>
              </draw:text-box>
              <svg:title/>
              <svg:desc/>
            </draw:frame>
          </table:table-cell>
          <table:table-cell office:value-type="float" office:value="8" table:style-name="ce53">
            <text:p><text:s/>8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朴</text:span><text:s text:c="6"/><text:span text:style-name="T12">子</text:span><text:s text:c="6"/><text:span text:style-name="T12">溪</text:span><text:s text:c="2"/>Puzi River</text:p>
          </table:table-cell>
          <table:table-cell office:value-type="float" office:value="820" table:style-name="ce53">
            <text:p><text:s/>820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  <draw:frame draw:z-index="11" draw:id="id10" draw:style-name="a24" draw:name="Text Box 279" svg:x="1.00833in" svg:y="0in" svg:width="0.42265in" svg:height="0in">
              <draw:text-box>
                <text:p text:style-name="a23" text:class-names="" text:cond-style-name=""><text:span text:style-name="a22" text:class-names="">註2</text:span></text:p>
              </draw:text-box>
              <svg:title/>
              <svg:desc/>
            </draw:frame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急</text:span><text:s text:c="6"/><text:span text:style-name="T12">水</text:span><text:s text:c="6"/><text:span text:style-name="T12">溪<text:s/></text:span>Jishui River</text:p>
          </table:table-cell>
          <table:table-cell office:value-type="float" office:value="2002" table:style-name="ce53">
            <text:p><text:s/>2,0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曾</text:span><text:s text:c="6"/><text:span text:style-name="T12">文</text:span><text:s text:c="6"/><text:span text:style-name="T12">溪</text:span><text:s text:c="2"/>Zengwen River</text:p>
          </table:table-cell>
          <table:table-cell office:value-type="float" office:value="3507" table:style-name="ce53">
            <text:p><text:s/>3,507<text:s/></text:p>
          </table:table-cell>
          <table:table-cell office:value-type="float" office:value="5441" table:style-name="ce53">
            <text:p><text:s/>5,44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鹽</text:span><text:s text:c="6"/><text:span text:style-name="T12">水</text:span><text:s text:c="6"/><text:span text:style-name="T12">溪</text:span><text:s text:c="2"/>Yanshui River<text:s text:c="15"/></text:p>
          </table:table-cell>
          <table:table-cell office:value-type="float" office:value="1747" table:style-name="ce53">
            <text:p><text:s/>1,747<text:s/></text:p>
          </table:table-cell>
          <table:table-cell office:value-type="float" office:value="150" table:style-name="ce53">
            <text:p><text:s/>15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<text:s text:c="3"/><text:span text:style-name="T12">二</text:span><text:s text:c="6"/><text:span text:style-name="T12">仁</text:span><text:s text:c="6"/><text:span text:style-name="T12">溪</text:span><text:s text:c="2"/>Erren River</text:p>
          </table:table-cell>
          <table:table-cell office:value-type="float" office:value="1000" table:style-name="ce57">
            <text:p><text:s/>1,000<text:s/></text:p>
          </table:table-cell>
          <table:table-cell office:value-type="float" office:value="1300" table:style-name="ce57">
            <text:p><text:s/>1,3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表<text:span text:style-name="T8">22<text:s text:c="3"/></text:span>河<text:span text:style-name="T8"><text:s/></text:span>川<text:span text:style-name="T8"><text:s/></text:span>防<text:span text:style-name="T8"><text:s/></text:span>災<text:span text:style-name="T8"><text:s/></text:span>減<text:span text:style-name="T8"><text:s/></text:span>災<text:span text:style-name="T8"><text:s/></text:span>工<text:span text:style-name="T8"><text:s/></text:span>程<text:span text:style-name="T8">(</text:span>續完<text:span text:style-name="T8">)</text:span></text:p>
          </table:table-cell>
          <table:table-cell table:number-columns-repeated="5" table:style-name="ce11"/>
          <table:table-cell table:number-columns-repeated="16378"/>
        </table:table-row>
        <table:table-row table:style-name="ro12">
          <table:table-cell office:value-type="string" table:style-name="ce12">
            <text:p>Table 22. Constructions of River Disaster Prevention and Reduction (Cont'd)</text:p>
          </table:table-cell>
          <table:table-cell table:number-columns-repeated="2" table:style-name="ce14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style-name="ce26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table-cell office:value-type="string" table:style-name="ce27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28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29">
            <text:p>水<text:span text:style-name="T9"><text:s text:c="3"/></text:span>門<text:span text:style-name="T9">(</text:span>座<text:span text:style-name="T9">)</text:span></text:p>
          </table:table-cell>
          <table:table-cell office:value-type="string" table:style-name="ce30">
            <text:p>河道整理<text:span text:style-name="T9">(</text:span>公尺<text:span text:style-name="T9">)</text:span></text:p>
          </table:table-cell>
          <table:table-cell office:value-type="string" table:style-name="ce31">
            <text:p>其他<text:span text:style-name="T9">(</text:span>處<text:span text:style-name="T9">)</text:span>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Fiscal Year,Executing Units &amp; Streams</text:p>
          </table:table-cell>
          <table:table-cell office:value-type="string" table:style-name="ce33">
            <text:p>Levee (M)</text:p>
          </table:table-cell>
          <table:table-cell office:value-type="string" table:style-name="ce34">
            <text:p>Revetment (M)</text:p>
          </table:table-cell>
          <table:table-cell office:value-type="string" table:style-name="ce35">
            <text:p>Gate(Set)</text:p>
          </table:table-cell>
          <table:table-cell office:value-type="string" table:style-name="ce36">
            <text:p>River Disposal(M)</text:p>
          </table:table-cell>
          <table:table-cell office:value-type="string" table:style-name="ce37">
            <text:p>Others(Set)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高</text:span><text:s text:c="6"/><text:span text:style-name="T12">屏</text:span><text:s text:c="6"/><text:span text:style-name="T12">溪</text:span><text:s text:c="2"/>Gaoping River</text:p>
          </table:table-cell>
          <table:table-cell office:value-type="float" office:value="11134" table:style-name="ce53">
            <text:p><text:s/>11,134<text:s/></text:p>
          </table:table-cell>
          <table:table-cell office:value-type="float" office:value="1095" table:style-name="ce53">
            <text:p><text:s/>1,09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48">
            <text:p><text:s text:c="3"/><text:span text:style-name="T12">東</text:span><text:s text:c="6"/><text:span text:style-name="T12">港</text:span><text:s text:c="6"/><text:span text:style-name="T12">溪</text:span><text:s text:c="2"/>Donggang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" table:style-name="ce53">
            <text:p><text:s/>18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48">
            <text:p><text:s text:c="3"/><text:span text:style-name="T12">卑</text:span><text:s text:c="6"/><text:span text:style-name="T12">南</text:span><text:s text:c="6"/><text:span text:style-name="T12">溪</text:span><text:s text:c="2"/>Beinan River</text:p>
          </table:table-cell>
          <table:table-cell office:value-type="float" office:value="2319" table:style-name="ce53">
            <text:p><text:s/>2,3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90" table:style-name="ce53">
            <text:p><text:s/>2,090<text:s/></text:p>
          </table:table-cell>
          <table:table-cell office:value-type="float" office:value="52" table:style-name="ce53">
            <text:p><text:s/>52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秀</text:span><text:s text:c="3"/><text:span text:style-name="T12">姑</text:span><text:s text:c="2"/><text:span text:style-name="T12">巒</text:span><text:s text:c="3"/><text:span text:style-name="T12">溪</text:span><text:s text:c="2"/>Xiugulua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0" table:style-name="ce53">
            <text:p><text:s/>2,300<text:s/></text:p>
          </table:table-cell>
          <table:table-cell office:value-type="float" office:value="5" table:style-name="ce53">
            <text:p><text:s/>5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花</text:span><text:s text:c="6"/><text:span text:style-name="T12">蓮</text:span><text:s text:c="6"/><text:span text:style-name="T12">溪</text:span><text:s text:c="2"/>Hualien River</text:p>
          </table:table-cell>
          <table:table-cell office:value-type="float" office:value="605" table:style-name="ce53">
            <text:p><text:s/>60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00" table:style-name="ce53">
            <text:p><text:s/>2,700<text:s/></text:p>
          </table:table-cell>
          <table:table-cell office:value-type="float" office:value="24" table:style-name="ce53">
            <text:p><text:s/>24<text:s/></text:p>
          </table:table-cell>
          <table:table-cell table:number-columns-repeated="16378"/>
        </table:table-row>
        <table:table-row table:style-name="ro14">
          <table:table-cell office:value-type="string" table:style-name="ce58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3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670" table:formula="msoxl:=SUM(B51:B72)" table:style-name="ce49">
            <text:p><text:s/>670<text:s/></text:p>
          </table:table-cell>
          <table:table-cell office:value-type="float" office:value="1351" table:formula="msoxl:=SUM(C51:C72)" table:style-name="ce49">
            <text:p><text:s/>1,351<text:s/></text:p>
          </table:table-cell>
          <table:table-cell office:value-type="float" office:value="0" table:formula="msoxl:=SUM(D51:D72)" table:style-name="ce49">
            <text:p><text:s/>-<text:s/></text:p>
          </table:table-cell>
          <table:table-cell office:value-type="float" office:value="76521" table:formula="msoxl:=SUM(E51:E72)" table:style-name="ce49">
            <text:p><text:s/>76,521<text:s/></text:p>
          </table:table-cell>
          <table:table-cell office:value-type="float" office:value="13" table:formula="msoxl:=SUM(F51:F72)" table:style-name="ce49">
            <text:p><text:s/>13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石</text:span><text:s text:c="6"/><text:span text:style-name="T12">門</text:span><text:s text:c="6"/><text:span text:style-name="T12">溪</text:span><text:s text:c="2"/>Shihmen River<text:s text:c="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74" table:style-name="ce53">
            <text:p><text:s/>57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老</text:span><text:s text:c="6"/><text:span text:style-name="T12">梅</text:span><text:s text:c="6"/><text:span text:style-name="T12">溪</text:span><text:s text:c="2"/>Laomei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" table:style-name="ce53">
            <text:p><text:s/>16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大</text:span><text:s text:c="6"/><text:span text:style-name="T12">屯</text:span><text:s text:c="6"/><text:span text:style-name="T12">溪</text:span><text:s text:c="2"/>Datun River<text:s text:c="13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0" table:style-name="ce53">
            <text:p><text:s/>1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48">
            <text:p><text:s text:c="3"/><text:span text:style-name="T12">興</text:span><text:s text:c="6"/><text:span text:style-name="T12">仁</text:span><text:s text:c="6"/><text:span text:style-name="T12">溪</text:span><text:s text:c="2"/>Sinre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0" table:style-name="ce53">
            <text:p><text:s/>2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水</text:span><text:s text:c="6"/><text:span text:style-name="T12">仙</text:span><text:s text:c="6"/><text:span text:style-name="T12">溪</text:span><text:s text:c="2"/>Shueisian River<text:s text:c="8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林</text:span><text:s text:c="6"/><text:span text:style-name="T12">子</text:span><text:s text:c="6"/><text:span text:style-name="T12">溪</text:span><text:s text:c="2"/>Linzih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" table:style-name="ce53">
            <text:p><text:s/>2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南</text:span><text:s text:c="6"/><text:span text:style-name="T12">崁</text:span><text:s text:c="6"/><text:span text:style-name="T12">溪</text:span><text:s text:c="2"/>Nankan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267" table:style-name="ce53">
            <text:p><text:s/>31,267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新</text:span><text:s text:c="6"/><text:span text:style-name="T12">屋</text:span><text:s text:c="6"/><text:span text:style-name="T12">溪</text:span><text:s text:c="2"/>Sinwu River<text:s text:c="7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50" table:style-name="ce53">
            <text:p><text:s/>1,95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社</text:span><text:s text:c="6"/><text:span text:style-name="T12">子</text:span><text:s text:c="6"/><text:span text:style-name="T12">溪</text:span><text:s text:c="2"/>Shezih River<text:s text:c="12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154" table:style-name="ce53">
            <text:p><text:s/>11,15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富</text:span><text:s text:c="6"/><text:span text:style-name="T12">林</text:span><text:s text:c="6"/><text:span text:style-name="T12">溪</text:span><text:s text:c="2"/>Fulin River<text:s text:c="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710" table:style-name="ce53">
            <text:p><text:s/>3,71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老</text:span><text:s text:c="6"/><text:span text:style-name="T12">街</text:span><text:s text:c="6"/><text:span text:style-name="T12">溪</text:span><text:s text:c="2"/>Laojie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62" table:style-name="ce53">
            <text:p><text:s/>5,56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大</text:span><text:s text:c="6"/><text:span text:style-name="T12">崛</text:span><text:s text:c="6"/><text:span text:style-name="T12">溪</text:span><text:s text:c="2"/>Dajyue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49" table:style-name="ce53">
            <text:p><text:s/>4,24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觀</text:span><text:s text:c="6"/><text:span text:style-name="T12">音</text:span><text:s text:c="6"/><text:span text:style-name="T12">溪</text:span><text:s text:c="2"/>Guanyi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86" table:style-name="ce53">
            <text:p><text:s/>1,38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得</text:span><text:s text:c="3"/><text:span text:style-name="T12">子</text:span><text:s text:c="2"/><text:span text:style-name="T12">口</text:span><text:s text:c="3"/><text:span text:style-name="T12">溪</text:span><text:s text:c="2"/>Detzihkou River<text:s text:c="6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81" table:style-name="ce53">
            <text:p><text:s/>2,181<text:s/></text:p>
            <draw:custom-shape svg:x="1in" svg:y="0in" svg:width="0.44792in" svg:height="0in" draw:z-index="5" draw:id="id4" draw:style-name="a1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in" svg:width="0.44792in" svg:height="0in" draw:z-index="4" draw:id="id3" draw:style-name="a9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3">
            <text:p><text:s/>-<text:s/></text:p>
            <draw:custom-shape svg:x="0.88542in" svg:y="0in" svg:width="0.19792in" svg:height="0in" draw:z-index="6" draw:id="id5" draw:style-name="a11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19792in" svg:height="0in" draw:z-index="7" draw:id="id6" draw:style-name="a12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3">
          <table:table-cell office:value-type="string" table:style-name="ce48">
            <text:p><text:s text:c="3"/><text:span text:style-name="T12">知</text:span><text:s text:c="6"/><text:span text:style-name="T12">本</text:span><text:s text:c="6"/><text:span text:style-name="T12">溪</text:span><text:s text:c="2"/>Jhihben River<text:s text:c="5"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太</text:span><text:s text:c="6"/><text:span text:style-name="T12">平</text:span><text:s text:c="6"/><text:span text:style-name="T12">溪</text:span><text:s text:c="2"/>Taping River<text:s text:c="6"/></text:p>
          </table:table-cell>
          <table:table-cell office:value-type="float" office:value="434" table:style-name="ce53">
            <text:p><text:s/>4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62" table:style-name="ce53">
            <text:p><text:s/>2,562<text:s/></text:p>
          </table:table-cell>
          <table:table-cell office:value-type="float" office:value="3" table:style-name="ce53">
            <text:p><text:s/>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大</text:span><text:s text:c="6"/><text:span text:style-name="T12">武</text:span><text:s text:c="6"/><text:span text:style-name="T12">溪</text:span><text:s text:c="2"/>Dawu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0" table:style-name="ce53">
            <text:p><text:s/>2,66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大</text:span><text:s text:c="6"/><text:span text:style-name="T12">竹</text:span><text:s text:c="6"/><text:span text:style-name="T12">溪</text:span><text:s text:c="2"/>Dajhu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40" table:style-name="ce53">
            <text:p><text:s/>2,74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金</text:span><text:s text:c="6"/><text:span text:style-name="T12">崙</text:span><text:s text:c="6"/><text:span text:style-name="T12">溪</text:span><text:s text:c="2"/>Jinlin River<text:s text:c="12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00" table:style-name="ce53">
            <text:p><text:s/>2,10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太</text:span><text:s text:c="3"/><text:span text:style-name="T12">麻</text:span><text:s text:c="2"/><text:span text:style-name="T12">里</text:span><text:s text:c="3"/><text:span text:style-name="T12">溪</text:span><text:s text:c="2"/>Taimali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00" table:style-name="ce53">
            <text:p><text:s/>4,200<text:s/></text:p>
          </table:table-cell>
          <table:table-cell office:value-type="float" office:value="5" table:style-name="ce53">
            <text:p><text:s/>5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美</text:span><text:s text:c="6"/><text:span text:style-name="T12">崙</text:span><text:s text:c="6"/><text:span text:style-name="T12">溪</text:span><text:s text:c="2"/>Meilun River<text:s text:c="1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豐</text:span><text:s text:c="6"/><text:span text:style-name="T12">濱</text:span><text:s text:c="6"/><text:span text:style-name="T12">溪</text:span><text:s text:c="2"/>Fengbi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00" table:style-name="ce53">
            <text:p><text:s/>80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59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300" table:formula="msoxl:=SUM(B74:B75)" table:style-name="ce49">
            <text:p><text:s/>300<text:s/></text:p>
          </table:table-cell>
          <table:table-cell office:value-type="float" office:value="1093" table:formula="msoxl:=SUM(C74:C75)" table:style-name="ce49">
            <text:p><text:s/>1,093<text:s/></text:p>
          </table:table-cell>
          <table:table-cell office:value-type="float" office:value="0" table:formula="msoxl:=SUM(D74:D75)" table:style-name="ce49">
            <text:p><text:s/>-<text:s/></text:p>
          </table:table-cell>
          <table:table-cell office:value-type="float" office:value="0" table:formula="msoxl:=SUM(E74:E75)" table:style-name="ce49">
            <text:p><text:s/>-<text:s/></text:p>
          </table:table-cell>
          <table:table-cell office:value-type="float" office:value="24" table:formula="msoxl:=SUM(F74:F75)" table:style-name="ce49">
            <text:p><text:s/>24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48">
            <text:p><text:s text:c="3"/><text:span text:style-name="T12">淡</text:span><text:s text:c="6"/><text:span text:style-name="T12">水</text:span><text:s text:c="6"/><text:span text:style-name="T12">河</text:span><text:s text:c="2"/>Tamsui River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1008" table:style-name="ce55">
            <text:p><text:s/>1,00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8">
            <text:p><text:s text:c="3"/><text:span text:style-name="T12">磺</text:span><text:s text:c="17"/><text:span text:style-name="T12">溪</text:span><text:s text:c="2"/>Hu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" table:style-name="ce55">
            <text:p><text:s/>8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8" table:style-name="ce1"/>
        </table:table-row>
        <table:table-row table:style-name="ro16">
          <table:table-cell table:style-name="ce50"/>
          <table:table-cell table:style-name="ce51"/>
          <table:table-cell table:number-columns-repeated="4" table:style-name="ce52"/>
          <table:table-cell table:number-columns-repeated="16378" table:style-name="ce6"/>
        </table:table-row>
        <table:table-row table:style-name="ro10">
          <table:table-cell office:value-type="string" table:style-name="ce16">
            <text:p>資料來源：經濟部水利署公務統計報表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0">
          <table:table-cell office:value-type="string" table:style-name="ce18">
            <text:p>說<text:span text:style-name="T6"><text:s text:c="8"/></text:span>明：<text:span text:style-name="T6">100(</text:span>含<text:span text:style-name="T6">)</text:span>年以前水門為制水門。</text:p>
          </table:table-cell>
          <table:table-cell table:number-columns-repeated="3" table:style-name="ce17"/>
          <table:table-cell table:number-columns-repeated="2" table:style-name="ce19"/>
          <table:table-cell table:number-columns-repeated="16378" table:style-name="ce6"/>
        </table:table-row>
        <table:table-row table:style-name="ro10">
          <table:table-cell office:value-type="string" table:style-name="ce20">
            <text:p>Data Source: Statistical Reports, WRA, MOEA.<text:span text:style-name="T11"><text:s text:c="30"/></text:span></text:p>
            <draw:frame draw:z-index="1" draw:id="id0" draw:style-name="a2" draw:name="Text Box 260" svg:x="0.84167in" svg:y="0in" svg:width="0.23302in" svg:height="0.04167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number-columns-repeated="5" table:style-name="ce21"/>
          <table:table-cell table:number-columns-repeated="246" table:style-name="ce7"/>
          <table:table-cell table:number-columns-repeated="16132" table:style-name="ce6"/>
        </table:table-row>
        <table:table-row table:style-name="ro3">
          <table:table-cell table:style-name="ce22"/>
          <table:table-cell table:number-columns-repeated="5" table:style-name="ce23"/>
          <table:table-cell table:number-columns-repeated="246" table:style-name="ce7"/>
          <table:table-cell table:number-columns-repeated="16132" table:style-name="ce6"/>
        </table:table-row>
        <table:table-row table:style-name="ro17">
          <table:table-cell table:style-name="ce24"/>
          <table:table-cell table:number-columns-repeated="5" table:style-name="ce25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8">
          <table:table-cell table:style-name="ce22"/>
          <table:table-cell table:number-columns-repeated="5" table:style-name="ce23"/>
          <table:table-cell table:number-columns-repeated="16378"/>
        </table:table-row>
        <table:table-row table:number-rows-repeated="10484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2" number:min-integer-digits="1"/>
      <number:text> </number:text>
    </number:number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1-08-16T02:43:10Z</dc:date>
    <meta:print-date>2021-08-16T02:42:38Z</meta:print-date>
  </office:meta>
</office:document-meta>
</file>