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8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6.9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工程經費" table:style-name="ta1" table:print-ranges="水利工程經費.A1:水利工程經費.E36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16370" table:default-cell-style-name="ce4"/>
        <table:table-row table:style-name="ro1">
          <table:table-cell office:value-type="string" table:number-columns-spanned="5" table:number-rows-spanned="1" table:style-name="ce63">
            <text:p>表<text:span text:style-name="T5"><text:s/>64<text:s text:c="2"/></text:span>河川<text:span text:style-name="T13">、</text:span>海堤及區排年度竣工工程經費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62">
            <text:p>Table 64. Rivers, Sea-dikes and <text:s/>Regional Drainages Annual Funding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62">
            <text:p><text:s/>for Project Completion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table:style-name="ce4"/>
          <table:table-cell table:number-columns-repeated="3" table:style-name="ce27"/>
          <table:table-cell office:value-type="string" table:style-name="ce40">
            <text:p><text:span text:style-name="T11">單位：新臺幣千元</text:span></text:p>
          </table:table-cell>
          <table:table-cell table:style-name="ce28"/>
          <table:table-cell table:number-columns-repeated="16378"/>
        </table:table-row>
        <table:table-row table:style-name="ro4">
          <table:table-cell table:number-columns-repeated="2" table:style-name="ce19"/>
          <table:table-cell table:style-name="ce14"/>
          <table:table-cell table:style-name="ce18"/>
          <table:table-cell office:value-type="string" table:style-name="ce40">
            <text:p>Unit<text:span text:style-name="T11">：</text:span>N.T.$1,000</text:p>
          </table:table-cell>
          <table:table-cell table:number-columns-repeated="16379" table:style-name="ce19"/>
        </table:table-row>
        <table:table-row table:style-name="ro5">
          <table:table-cell table:number-columns-repeated="2" table:style-name="ce21"/>
          <table:table-cell table:style-name="ce20"/>
          <table:table-cell table:style-name="ce22"/>
          <table:table-cell table:number-columns-repeated="16380" table:style-name="ce21"/>
        </table:table-row>
        <table:table-row table:style-name="ro6">
          <table:table-cell office:value-type="string" table:style-name="ce41">
            <text:p>年度別及</text:p>
          </table:table-cell>
          <table:table-cell office:value-type="string" table:style-name="ce42">
            <text:p>總<text:span text:style-name="T1"><text:s text:c="4"/></text:span>計</text:p>
          </table:table-cell>
          <table:table-cell office:value-type="string" table:style-name="ce41">
            <text:p>河堤工程</text:p>
          </table:table-cell>
          <table:table-cell office:value-type="string" table:style-name="ce41">
            <text:p>海堤工程</text:p>
          </table:table-cell>
          <table:table-cell office:value-type="string" table:style-name="ce48">
            <text:p>區域<text:span text:style-name="T1"><text:s/></text:span>排水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41">
            <text:p>經費來源機關別</text:p>
          </table:table-cell>
          <table:table-cell table:number-columns-repeated="2" table:style-name="ce43"/>
          <table:table-cell table:style-name="ce44"/>
          <table:table-cell office:value-type="string" table:style-name="ce49">
            <text:p>工<text:span text:style-name="T1"><text:s text:c="4"/></text:span>程</text:p>
          </table:table-cell>
          <table:table-cell table:number-columns-repeated="16379" table:style-name="ce4"/>
        </table:table-row>
        <table:table-row table:style-name="ro6">
          <table:table-cell table:style-name="ce45"/>
          <table:table-cell table:style-name="ce46"/>
          <table:table-cell office:value-type="string" table:style-name="ce45">
            <text:p>River Levee</text:p>
          </table:table-cell>
          <table:table-cell office:value-type="string" table:style-name="ce45">
            <text:p>Sea-dike</text:p>
          </table:table-cell>
          <table:table-cell office:value-type="string" table:style-name="ce50">
            <text:p>Regional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47">
            <text:p>Fiscal Year &amp; Financial Source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Works</text:p>
          </table:table-cell>
          <table:table-cell office:value-type="string" table:style-name="ce47">
            <text:p>Works</text:p>
          </table:table-cell>
          <table:table-cell office:value-type="string" table:style-name="ce51">
            <text:p>Drainage Works</text:p>
          </table:table-cell>
          <table:table-cell table:number-columns-repeated="16379" table:style-name="ce4"/>
        </table:table-row>
        <table:table-row table:style-name="ro7">
          <table:table-cell table:style-name="ce5"/>
          <table:table-cell table:number-columns-repeated="4" table:style-name="ce6"/>
          <table:table-cell table:number-columns-repeated="16379" table:style-name="ce4"/>
        </table:table-row>
        <table:table-row table:style-name="ro8" table:visibility="collapse">
          <table:table-cell office:value-type="string" table:style-name="ce37">
            <text:p>民國<text:span text:style-name="T8"><text:s text:c="2"/>99</text:span>年度<text:span text:style-name="T8"><text:s text:c="5"/>FY 2010</text:span></text:p>
          </table:table-cell>
          <table:table-cell office:value-type="float" office:value="20835939" table:formula="msoxl:=SUM(C12:E12)" table:style-name="ce36">
            <text:p>20,835,939</text:p>
          </table:table-cell>
          <table:table-cell office:value-type="float" office:value="11257743" table:style-name="ce36">
            <text:p>11,257,743</text:p>
          </table:table-cell>
          <table:table-cell office:value-type="float" office:value="937055" table:style-name="ce36">
            <text:p>937,055</text:p>
          </table:table-cell>
          <table:table-cell office:value-type="float" office:value="8641141" table:style-name="ce36">
            <text:p>8,641,141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0</text:span>年度<text:span text:style-name="T8"><text:s text:c="5"/>FY 2011</text:span></text:p>
          </table:table-cell>
          <table:table-cell office:value-type="float" office:value="21048144" table:formula="msoxl:=SUM(C13:E13)" table:style-name="ce36">
            <text:p>21,048,144</text:p>
          </table:table-cell>
          <table:table-cell office:value-type="float" office:value="10637766" table:style-name="ce36">
            <text:p>10,637,766</text:p>
          </table:table-cell>
          <table:table-cell office:value-type="float" office:value="881714" table:style-name="ce36">
            <text:p>881,714</text:p>
          </table:table-cell>
          <table:table-cell office:value-type="float" office:value="9528664" table:style-name="ce36">
            <text:p>9,528,664</text:p>
          </table:table-cell>
          <table:table-cell table:number-columns-repeated="16379" table:style-name="ce7"/>
        </table:table-row>
        <table:table-row table:style-name="ro7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1</text:span>年度<text:span text:style-name="T8"><text:s text:c="5"/>FY 2012</text:span></text:p>
          </table:table-cell>
          <table:table-cell office:value-type="float" office:value="17473590" table:formula="msoxl:=SUM(C15:E15)" table:style-name="ce36">
            <text:p>17,473,590</text:p>
          </table:table-cell>
          <table:table-cell office:value-type="float" office:value="8120703" table:style-name="ce36">
            <text:p>8,120,703</text:p>
          </table:table-cell>
          <table:table-cell office:value-type="float" office:value="1056055" table:style-name="ce36">
            <text:p>1,056,055</text:p>
          </table:table-cell>
          <table:table-cell office:value-type="float" office:value="8296832" table:style-name="ce36">
            <text:p>8,296,832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2</text:span>年度<text:span text:style-name="T8"><text:s text:c="5"/>FY 2013</text:span></text:p>
          </table:table-cell>
          <table:table-cell office:value-type="float" office:value="20010721" table:formula="msoxl:=SUM(C16:E16)" table:style-name="ce36">
            <text:p>20,010,721</text:p>
          </table:table-cell>
          <table:table-cell office:value-type="float" office:value="8451955" table:style-name="ce36">
            <text:p>8,451,955</text:p>
          </table:table-cell>
          <table:table-cell office:value-type="float" office:value="1532022" table:style-name="ce36">
            <text:p>1,532,022</text:p>
          </table:table-cell>
          <table:table-cell office:value-type="float" office:value="10026744" table:style-name="ce36">
            <text:p>10,026,744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3</text:span>年度<text:span text:style-name="T8"><text:s text:c="5"/>FY 2014</text:span></text:p>
          </table:table-cell>
          <table:table-cell office:value-type="float" office:value="15219482.308" table:formula="msoxl:=SUM(C17:E17)" table:style-name="ce36">
            <text:p>15,219,482</text:p>
          </table:table-cell>
          <table:table-cell office:value-type="float" office:value="5080869" table:style-name="ce36">
            <text:p>5,080,869</text:p>
          </table:table-cell>
          <table:table-cell office:value-type="float" office:value="700317.30799999996" table:style-name="ce36">
            <text:p>700,317</text:p>
          </table:table-cell>
          <table:table-cell office:value-type="float" office:value="9438296" table:style-name="ce36">
            <text:p>9,438,29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4</text:span>年度<text:span text:style-name="T8"><text:s text:c="5"/>FY 2015</text:span></text:p>
          </table:table-cell>
          <table:table-cell office:value-type="float" office:value="10173169.096999999" table:formula="msoxl:=SUM(C18:E18)" table:style-name="ce36">
            <text:p>10,173,169</text:p>
          </table:table-cell>
          <table:table-cell office:value-type="float" office:value="4815431.6439999994" table:style-name="ce38">
            <text:p>4,815,432</text:p>
          </table:table-cell>
          <table:table-cell office:value-type="float" office:value="695501.45299999998" table:style-name="ce38">
            <text:p>695,501</text:p>
          </table:table-cell>
          <table:table-cell office:value-type="float" office:value="4662236" table:style-name="ce38">
            <text:p>4,662,23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5</text:span>年度<text:span text:style-name="T8"><text:s text:c="5"/>FY 2016</text:span></text:p>
          </table:table-cell>
          <table:table-cell office:value-type="float" office:value="9456755.6999999993" table:style-name="ce36">
            <text:p>9,456,756</text:p>
          </table:table-cell>
          <table:table-cell office:value-type="float" office:value="3950349.8489999995" table:style-name="ce38">
            <text:p>3,950,350</text:p>
          </table:table-cell>
          <table:table-cell office:value-type="float" office:value="640176.85100000002" table:style-name="ce38">
            <text:p>640,177</text:p>
          </table:table-cell>
          <table:table-cell office:value-type="float" office:value="4866229" table:style-name="ce38">
            <text:p>4,866,229</text:p>
          </table:table-cell>
          <table:table-cell table:number-columns-repeated="16379" table:style-name="ce7"/>
        </table:table-row>
        <table:table-row table:style-name="ro7">
          <table:table-cell table:style-name="ce37"/>
          <table:table-cell table:number-columns-repeated="4" table:style-name="ce36"/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6</text:span>年度<text:span text:style-name="T8"><text:s text:c="5"/>FY 2017</text:span></text:p>
          </table:table-cell>
          <table:table-cell office:value-type="float" office:value="13061917.342999998" table:style-name="ce36">
            <text:p>13,061,917</text:p>
          </table:table-cell>
          <table:table-cell office:value-type="float" office:value="5137234.2689999994" table:style-name="ce36">
            <text:p>5,137,234</text:p>
          </table:table-cell>
          <table:table-cell office:value-type="float" office:value="677771.74100000004" table:style-name="ce36">
            <text:p>677,772</text:p>
          </table:table-cell>
          <table:table-cell office:value-type="float" office:value="7246911.3329999996" table:style-name="ce36">
            <text:p>7,246,911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7</text:span>年度<text:span text:style-name="T8"><text:s text:c="5"/>FY 2018</text:span></text:p>
          </table:table-cell>
          <table:table-cell office:value-type="float" office:value="12179594.725" table:style-name="ce36">
            <text:p>12,179,595</text:p>
          </table:table-cell>
          <table:table-cell office:value-type="float" office:value="5190625.1049999995" table:style-name="ce36">
            <text:p>5,190,625</text:p>
          </table:table-cell>
          <table:table-cell office:value-type="float" office:value="950130.62" table:style-name="ce36">
            <text:p>950,131</text:p>
          </table:table-cell>
          <table:table-cell office:value-type="float" office:value="6038839" table:style-name="ce36">
            <text:p>6,038,839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8</text:span>年度<text:span text:style-name="T8"><text:s text:c="5"/>FY 2019</text:span></text:p>
          </table:table-cell>
          <table:table-cell office:value-type="float" office:value="14878986.293" table:style-name="ce36">
            <text:p>14,878,986</text:p>
          </table:table-cell>
          <table:table-cell office:value-type="float" office:value="5272583.1500000004" table:style-name="ce36">
            <text:p>5,272,583</text:p>
          </table:table-cell>
          <table:table-cell office:value-type="float" office:value="1007107.524" table:style-name="ce36">
            <text:p>1,007,108</text:p>
          </table:table-cell>
          <table:table-cell office:value-type="float" office:value="8599295.618999999" table:style-name="ce36">
            <text:p>8,599,296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37">
            <text:p>民國<text:span text:style-name="T8">109</text:span>年度<text:span text:style-name="T8"><text:s text:c="5"/>FY 2020</text:span></text:p>
          </table:table-cell>
          <table:table-cell office:value-type="float" office:value="14608898.561999999" table:formula="msoxl:=SUM(C24:E24)" table:style-name="ce36">
            <text:p>14,608,899</text:p>
          </table:table-cell>
          <table:table-cell office:value-type="float" office:value="5420403.3020000001" table:formula="msoxl:=SUM(C26:C33)" table:style-name="ce36">
            <text:p>5,420,403</text:p>
          </table:table-cell>
          <table:table-cell office:value-type="float" office:value="768407.70799999998" table:formula="msoxl:=SUM(D26:D33)" table:style-name="ce36">
            <text:p>768,408</text:p>
          </table:table-cell>
          <table:table-cell office:value-type="float" office:value="8420087.5519999992" table:formula="msoxl:=SUM(E26:E33)" table:style-name="ce36">
            <text:p>8,420,088</text:p>
          </table:table-cell>
          <table:table-cell table:number-columns-repeated="16379" table:style-name="ce7"/>
        </table:table-row>
        <table:table-row table:style-name="ro7">
          <table:table-cell table:style-name="ce29"/>
          <table:table-cell table:number-columns-repeated="4" table:style-name="ce39"/>
          <table:table-cell table:number-columns-repeated="16379" table:style-name="ce7"/>
        </table:table-row>
        <table:table-row table:style-name="ro9">
          <table:table-cell office:value-type="string" table:style-name="ce31">
            <text:p>中<text:span text:style-name="T6"><text:s text:c="6"/></text:span>央<text:span text:style-name="T6"><text:s text:c="7"/></text:span>經<text:span text:style-name="T6"><text:s text:c="7"/></text:span>費</text:p>
          </table:table-cell>
          <table:table-cell office:value-type="float" office:value="12169507.360999998" table:formula="msoxl:=SUM(C26:E27)" table:number-columns-spanned="1" table:number-rows-spanned="2" table:style-name="ce60">
            <text:p>12,169,507</text:p>
          </table:table-cell>
          <table:table-cell office:value-type="float" office:value="4747529.8949999996" table:formula="msoxl:=工作表1!B2" table:number-columns-spanned="1" table:number-rows-spanned="2" table:style-name="ce61">
            <text:p>4,747,530</text:p>
          </table:table-cell>
          <table:table-cell office:value-type="float" office:value="749333.70799999998" table:formula="msoxl:=工作表1!H2" table:number-columns-spanned="1" table:number-rows-spanned="2" table:style-name="ce61">
            <text:p>749,334</text:p>
          </table:table-cell>
          <table:table-cell office:value-type="float" office:value="6672643.7579999994" table:formula="msoxl:=工作表1!I9" table:number-columns-spanned="1" table:number-rows-spanned="2" table:style-name="ce61">
            <text:p>6,672,644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Budget from Central Government<text:s/>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9">
          <table:table-cell office:value-type="string" table:style-name="ce31">
            <text:p>直轄市、縣<text:span text:style-name="T6">(</text:span>市<text:span text:style-name="T6">)</text:span>政府配合款</text:p>
          </table:table-cell>
          <table:table-cell office:value-type="float" office:value="203996" table:formula="msoxl:=SUM(C28:E29)" table:number-columns-spanned="1" table:number-rows-spanned="2" table:style-name="ce60">
            <text:p>203,996</text:p>
          </table:table-cell>
          <table:table-cell office:value-type="float" office:value="28759" table:formula="msoxl:=工作表1!B3" table:number-columns-spanned="1" table:number-rows-spanned="2" table:style-name="ce61">
            <text:p>28,759</text:p>
          </table:table-cell>
          <table:table-cell office:value-type="float" office:value="2200" table:formula="msoxl:=工作表1!H3" table:number-columns-spanned="1" table:number-rows-spanned="2" table:style-name="ce61">
            <text:p>2,200</text:p>
          </table:table-cell>
          <table:table-cell office:value-type="float" office:value="173037" table:formula="msoxl:=工作表1!I10" table:number-columns-spanned="1" table:number-rows-spanned="2" table:style-name="ce61">
            <text:p>173,037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Co-ordination Budget from Government of Mun. &amp; County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9">
          <table:table-cell office:value-type="string" table:style-name="ce31">
            <text:p>直轄市、縣<text:span text:style-name="T6">(</text:span>市<text:span text:style-name="T6">)</text:span>政府自辦經費</text:p>
          </table:table-cell>
          <table:table-cell office:value-type="float" office:value="2215270.8930000002" table:formula="msoxl:=SUM(C30:E31)" table:number-columns-spanned="1" table:number-rows-spanned="2" table:style-name="ce60">
            <text:p>2,215,271</text:p>
          </table:table-cell>
          <table:table-cell office:value-type="float" office:value="623990.09900000005" table:formula="msoxl:=工作表1!B4" table:number-columns-spanned="1" table:number-rows-spanned="2" table:style-name="ce61">
            <text:p>623,990</text:p>
          </table:table-cell>
          <table:table-cell office:value-type="float" office:value="16874" table:formula="msoxl:=工作表1!H4" table:number-columns-spanned="1" table:number-rows-spanned="2" table:style-name="ce61">
            <text:p>16,874</text:p>
          </table:table-cell>
          <table:table-cell office:value-type="float" office:value="1574406.7940000002" table:formula="msoxl:=工作表1!I11" table:number-columns-spanned="1" table:number-rows-spanned="2" table:style-name="ce61">
            <text:p>1,574,407</text:p>
          </table:table-cell>
          <table:table-cell table:style-name="ce23"/>
          <table:table-cell table:number-columns-repeated="16378" table:style-name="ce7"/>
        </table:table-row>
        <table:table-row table:style-name="ro9">
          <table:table-cell office:value-type="string" table:style-name="ce24">
            <text:p>Self-transaction Budget from Government of Mun. &amp; County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8" table:style-name="ce7"/>
        </table:table-row>
        <table:table-row table:style-name="ro1">
          <table:table-cell office:value-type="string" table:style-name="ce33">
            <text:p>其<text:span text:style-name="T6"><text:s text:c="5"/></text:span>他</text:p>
          </table:table-cell>
          <table:table-cell office:value-type="float" office:value="20124.307999999997" table:formula="msoxl:=SUM(C32:E33)" table:number-columns-spanned="1" table:number-rows-spanned="2" table:style-name="ce55">
            <text:p><text:s/>20,124<text:s/></text:p>
          </table:table-cell>
          <table:table-cell office:value-type="float" office:value="20124.307999999997" table:formula="msoxl:=工作表1!B5" table:number-columns-spanned="1" table:number-rows-spanned="2" table:style-name="ce57">
            <text:p>20,124</text:p>
          </table:table-cell>
          <table:table-cell office:value-type="float" office:value="0" table:formula="msoxl:=工作表1!H5" table:number-columns-spanned="1" table:number-rows-spanned="2" table:style-name="ce59">
            <text:p><text:s/>-<text:s/></text:p>
          </table:table-cell>
          <table:table-cell office:value-type="float" office:value="0" table:formula="msoxl:=工作表1!I12" table:number-columns-spanned="1" table:number-rows-spanned="2" table:style-name="ce59">
            <text:p><text:s/>-<text:s/></text:p>
          </table:table-cell>
          <table:table-cell table:style-name="ce26"/>
          <table:table-cell table:number-columns-repeated="8" table:style-name="ce9"/>
          <table:table-cell table:number-columns-repeated="16370" table:style-name="ce7"/>
        </table:table-row>
        <table:table-row table:style-name="ro9">
          <table:table-cell office:value-type="string" table:style-name="ce32">
            <text:p>Budget from Others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8" table:style-name="ce9"/>
          <table:table-cell table:number-columns-repeated="16370" table:style-name="ce7"/>
        </table:table-row>
        <table:table-row table:style-name="ro10">
          <table:table-cell office:value-type="string" table:style-name="ce34">
            <text:p>資料來源：依據經濟部水利署公務統計報表編製。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4">
            <text:p>說明：本表總計與細項和或有不符，係小數點以下採四捨五入進位所致。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11">
          <table:table-cell office:value-type="string" table:style-name="ce35">
            <text:p>Data Source:Statistical Reports, WRA, MOEA.</text:p>
          </table:table-cell>
          <table:table-cell table:number-columns-repeated="2" table:style-name="ce35"/>
          <table:table-cell table:number-columns-repeated="2" table:style-name="ce30"/>
          <table:table-cell table:number-columns-repeated="16379" table:style-name="ce35"/>
        </table:table-row>
        <table:table-row table:style-name="ro2">
          <table:table-cell table:style-name="ce11"/>
          <table:table-cell table:number-columns-repeated="4" table:style-name="ce17"/>
          <table:table-cell table:number-columns-repeated="16379" table:style-name="ce4"/>
        </table:table-row>
        <table:table-row table:style-name="ro4">
          <table:table-cell table:style-name="ce12"/>
          <table:table-cell table:number-columns-repeated="4" table:style-name="ce18"/>
          <table:table-cell table:number-columns-repeated="16379" table:style-name="ce4"/>
        </table:table-row>
        <table:table-row table:style-name="ro12">
          <table:table-cell table:number-columns-repeated="5" table:style-name="ce18"/>
          <table:table-cell table:number-columns-repeated="16379" table:style-name="ce4"/>
        </table:table-row>
        <table:table-row table:style-name="ro12">
          <table:table-cell table:style-name="ce13"/>
          <table:table-cell table:style-name="ce19"/>
          <table:table-cell table:number-columns-repeated="2" table:style-name="ce18"/>
          <table:table-cell table:style-name="ce19"/>
          <table:table-cell table:number-columns-repeated="16379" table:style-name="ce4"/>
        </table:table-row>
        <table:table-row table:style-name="ro12">
          <table:table-cell table:number-columns-repeated="2" table:style-name="ce19"/>
          <table:table-cell table:style-name="ce14"/>
          <table:table-cell table:style-name="ce18"/>
          <table:table-cell table:style-name="ce19"/>
          <table:table-cell table:number-columns-repeated="16379" table:style-name="ce4"/>
        </table:table-row>
        <table:table-row table:number-rows-repeated="2" table:style-name="ro12">
          <table:table-cell table:number-columns-repeated="5" table:style-name="ce2"/>
          <table:table-cell table:number-columns-repeated="16379" table:style-name="ce4"/>
        </table:table-row>
        <table:table-row table:style-name="ro13">
          <table:table-cell table:number-columns-repeated="4" table:style-name="ce2"/>
          <table:table-cell table:style-name="ce15"/>
          <table:table-cell table:number-columns-repeated="16379" table:style-name="ce4"/>
        </table:table-row>
        <table:table-row table:number-rows-repeated="2" table:style-name="ro11">
          <table:table-cell table:number-columns-repeated="5" table:style-name="ce2"/>
          <table:table-cell table:number-columns-repeated="16379" table:style-name="ce7"/>
        </table:table-row>
        <table:table-row table:number-rows-repeated="3" table:style-name="ro11">
          <table:table-cell table:number-columns-repeated="3" table:style-name="ce19"/>
          <table:table-cell table:number-columns-repeated="2" table:style-name="ce16"/>
          <table:table-cell table:number-columns-repeated="16379" table:style-name="ce7"/>
        </table:table-row>
        <table:table-row table:style-name="ro13">
          <table:table-cell table:number-columns-repeated="3" table:style-name="ce19"/>
          <table:table-cell table:number-columns-repeated="2" table:style-name="ce16"/>
          <table:table-cell table:number-columns-repeated="16379" table:style-name="ce7"/>
        </table:table-row>
        <table:table-row table:number-rows-repeated="5" table:style-name="ro11">
          <table:table-cell table:number-columns-repeated="5" table:style-name="ce19"/>
          <table:table-cell table:number-columns-repeated="16379" table:style-name="ce7"/>
        </table:table-row>
        <table:table-row table:style-name="ro14">
          <table:table-cell table:number-columns-repeated="5" table:style-name="ce19"/>
          <table:table-cell table:number-columns-repeated="16379" table:style-name="ce7"/>
        </table:table-row>
        <table:table-row table:number-rows-repeated="5" table:style-name="ro11">
          <table:table-cell table:number-columns-repeated="5" table:style-name="ce19"/>
          <table:table-cell table:number-columns-repeated="16379" table:style-name="ce7"/>
        </table:table-row>
        <table:table-row table:style-name="ro15">
          <table:table-cell table:number-columns-repeated="5" table:style-name="ce19"/>
          <table:table-cell table:number-columns-repeated="16379" table:style-name="ce7"/>
        </table:table-row>
        <table:table-row table:number-rows-repeated="3" table:style-name="ro10">
          <table:table-cell table:number-columns-repeated="5" table:style-name="ce19"/>
          <table:table-cell table:number-columns-repeated="16379" table:style-name="ce7"/>
        </table:table-row>
        <table:table-row table:style-name="ro16">
          <table:table-cell table:number-columns-repeated="5" table:style-name="ce19"/>
          <table:table-cell table:number-columns-repeated="16379" table:style-name="ce7"/>
        </table:table-row>
        <table:table-row table:style-name="ro17">
          <table:table-cell table:number-columns-repeated="5" table:style-name="ce19"/>
          <table:table-cell table:number-columns-repeated="16379" table:style-name="ce7"/>
        </table:table-row>
        <table:table-row table:style-name="ro18">
          <table:table-cell table:number-columns-repeated="5" table:style-name="ce19"/>
          <table:table-cell table:number-columns-repeated="16379" table:style-name="ce10"/>
        </table:table-row>
        <table:table-row table:style-name="ro19">
          <table:table-cell table:number-columns-repeated="5" table:style-name="ce19"/>
          <table:table-cell table:number-columns-repeated="16379" table:style-name="ce10"/>
        </table:table-row>
        <table:table-row table:style-name="ro13">
          <table:table-cell table:number-columns-repeated="5" table:style-name="ce19"/>
          <table:table-cell table:number-columns-repeated="16379" table:style-name="ce10"/>
        </table:table-row>
        <table:table-row table:style-name="ro20">
          <table:table-cell table:number-columns-repeated="5" table:style-name="ce19"/>
          <table:table-cell table:number-columns-repeated="16379" table:style-name="ce10"/>
        </table:table-row>
        <table:table-row table:style-name="ro21">
          <table:table-cell table:number-columns-repeated="5" table:style-name="ce19"/>
          <table:table-cell table:number-columns-repeated="16379" table:style-name="ce10"/>
        </table:table-row>
        <table:table-row table:style-name="ro22">
          <table:table-cell table:number-columns-repeated="5" table:style-name="ce19"/>
          <table:table-cell table:number-columns-repeated="16379" table:style-name="ce10"/>
        </table:table-row>
        <table:table-row table:style-name="ro21">
          <table:table-cell table:number-columns-repeated="5" table:style-name="ce19"/>
          <table:table-cell table:number-columns-repeated="16379" table:style-name="ce10"/>
        </table:table-row>
        <table:table-row table:style-name="ro23">
          <table:table-cell table:number-columns-repeated="5" table:style-name="ce19"/>
          <table:table-cell table:number-columns-repeated="16379" table:style-name="ce10"/>
        </table:table-row>
        <table:table-row table:style-name="ro19">
          <table:table-cell table:number-columns-repeated="5" table:style-name="ce19"/>
          <table:table-cell table:number-columns-repeated="16379" table:style-name="ce10"/>
        </table:table-row>
        <table:table-row table:style-name="ro24">
          <table:table-cell table:number-columns-repeated="5" table:style-name="ce19"/>
          <table:table-cell table:number-columns-repeated="16379" table:style-name="ce10"/>
        </table:table-row>
        <table:table-row table:style-name="ro25">
          <table:table-cell table:number-columns-repeated="5" table:style-name="ce19"/>
          <table:table-cell table:number-columns-repeated="16379"/>
        </table:table-row>
        <table:table-row table:style-name="ro26">
          <table:table-cell table:number-columns-repeated="16384"/>
        </table:table-row>
        <table:table-row table:style-name="ro14">
          <table:table-cell table:number-columns-repeated="16384" table:style-name="ce4"/>
        </table:table-row>
        <table:table-row table:style-name="ro24">
          <table:table-cell table:number-columns-repeated="16384"/>
        </table:table-row>
        <table:table-row table:number-rows-repeated="1048495" table:style-name="ro26">
          <table:table-cell table:number-columns-repeated="16384"/>
        </table:table-row>
      </table:table>
      <table:table table:name="工作表1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26">
          <table:table-cell office:value-type="string" table:style-name="ce8">
            <text:p>108<text:span text:style-name="T14">年</text:span></text:p>
          </table:table-cell>
          <table:table-cell office:value-type="string" table:style-name="ce52">
            <text:p>河堤工程</text:p>
          </table:table-cell>
          <table:table-cell office:value-type="string" table:style-name="ce53">
            <text:p>環境改善</text:p>
          </table:table-cell>
          <table:table-cell office:value-type="string" table:style-name="ce53">
            <text:p>歲修</text:p>
          </table:table-cell>
          <table:table-cell office:value-type="string" table:style-name="ce53">
            <text:p>防災減災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搶險</text:p>
          </table:table-cell>
          <table:table-cell office:value-type="string" table:style-name="ce52">
            <text:p>海堤工程</text:p>
          </table:table-cell>
          <table:table-cell office:value-type="string" table:style-name="ce53">
            <text:p>環境改善</text:p>
          </table:table-cell>
          <table:table-cell office:value-type="string" table:style-name="ce53">
            <text:p>養護</text:p>
          </table:table-cell>
          <table:table-cell office:value-type="string" table:style-name="ce53">
            <text:p>整建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搶險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中 <text:s text:c="5"/>央 <text:s text:c="6"/>經 <text:s text:c="6"/>費</text:p>
          </table:table-cell>
          <table:table-cell office:value-type="float" office:value="4747529.8949999996" table:formula="msoxl:=SUM(C2:G2)" table:style-name="ce52">
            <text:p>4747529.895</text:p>
          </table:table-cell>
          <table:table-cell office:value-type="float" office:value="1413747.76" table:style-name="ce7">
            <text:p>1413747.76</text:p>
          </table:table-cell>
          <table:table-cell office:value-type="float" office:value="381101" table:style-name="ce7">
            <text:p>381101</text:p>
          </table:table-cell>
          <table:table-cell office:value-type="float" office:value="2353049.5529999998" table:style-name="ce7">
            <text:p>2353049.553</text:p>
          </table:table-cell>
          <table:table-cell office:value-type="float" office:value="142931.09" table:style-name="ce7">
            <text:p>142931.09</text:p>
          </table:table-cell>
          <table:table-cell office:value-type="float" office:value="456700.49200000003" table:style-name="ce7">
            <text:p>456700.492</text:p>
          </table:table-cell>
          <table:table-cell office:value-type="float" office:value="749333.70799999998" table:formula="msoxl:=SUM(I2:M2)" table:style-name="ce52">
            <text:p>749333.708</text:p>
          </table:table-cell>
          <table:table-cell office:value-type="float" office:value="413790" table:style-name="ce7">
            <text:p>413790</text:p>
          </table:table-cell>
          <table:table-cell office:value-type="float" office:value="137483" table:style-name="ce7">
            <text:p>137483</text:p>
          </table:table-cell>
          <table:table-cell office:value-type="float" office:value="117661" table:style-name="ce7">
            <text:p>117661</text:p>
          </table:table-cell>
          <table:table-cell table:style-name="ce7"/>
          <table:table-cell office:value-type="float" office:value="80399.707999999999" table:style-name="ce7">
            <text:p>80399.708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直轄市、縣(市)政府配合款</text:p>
          </table:table-cell>
          <table:table-cell office:value-type="float" office:value="28759" table:formula="msoxl:=SUM(C3:G3)" table:style-name="ce52">
            <text:p>28759</text:p>
          </table:table-cell>
          <table:table-cell office:value-type="float" office:value="20634" table:style-name="ce7">
            <text:p>20634</text:p>
          </table:table-cell>
          <table:table-cell office:value-type="float" office:value="0" table:style-name="ce7">
            <text:p>0</text:p>
          </table:table-cell>
          <table:table-cell office:value-type="float" office:value="8125" table:style-name="ce7">
            <text:p>81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00" table:formula="msoxl:=SUM(I3:M3)" table:style-name="ce52">
            <text:p>2200</text:p>
          </table:table-cell>
          <table:table-cell office:value-type="float" office:value="0" table:style-name="ce7">
            <text:p>0</text:p>
          </table:table-cell>
          <table:table-cell office:value-type="float" office:value="2200" table:style-name="ce7">
            <text:p>220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直轄市、縣(市)政府自辦經費</text:p>
          </table:table-cell>
          <table:table-cell office:value-type="float" office:value="623990.09900000005" table:formula="msoxl:=SUM(C4:G4)" table:style-name="ce52">
            <text:p>623990.099</text:p>
          </table:table-cell>
          <table:table-cell office:value-type="float" office:value="344493.70600000001" table:style-name="ce7">
            <text:p>344493.706</text:p>
          </table:table-cell>
          <table:table-cell office:value-type="float" office:value="60973.897999999994" table:style-name="ce7">
            <text:p>60973.898</text:p>
          </table:table-cell>
          <table:table-cell office:value-type="float" office:value="168150" table:style-name="ce7">
            <text:p>168150</text:p>
          </table:table-cell>
          <table:table-cell office:value-type="float" office:value="35734" table:style-name="ce7">
            <text:p>35734</text:p>
          </table:table-cell>
          <table:table-cell office:value-type="float" office:value="14638.494999999999" table:style-name="ce7">
            <text:p>14638.495</text:p>
          </table:table-cell>
          <table:table-cell office:value-type="float" office:value="16874" table:formula="msoxl:=SUM(I4:M4)" table:style-name="ce52">
            <text:p>16874</text:p>
          </table:table-cell>
          <table:table-cell office:value-type="float" office:value="16874" table:style-name="ce7">
            <text:p>16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6">
          <table:table-cell office:value-type="string" table:style-name="ce8">
            <text:p>其 <text:s text:c="4"/>他</text:p>
          </table:table-cell>
          <table:table-cell office:value-type="float" office:value="20124.307999999997" table:formula="msoxl:=SUM(C5:G5)" table:style-name="ce52">
            <text:p>20124.308</text:p>
          </table:table-cell>
          <table:table-cell office:value-type="float" office:value="20124.307999999997" table:style-name="ce7">
            <text:p>20124.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I5:M5)" table:style-name="ce5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2" table:style-name="ro26">
          <table:table-cell table:number-columns-repeated="16384"/>
        </table:table-row>
        <table:table-row table:style-name="ro26">
          <table:table-cell office:value-type="string" table:style-name="ce53">
            <text:p>109年區排</text:p>
          </table:table-cell>
          <table:table-cell office:value-type="string" table:style-name="ce53">
            <text:p>環境營造</text:p>
          </table:table-cell>
          <table:table-cell office:value-type="string" table:style-name="ce53">
            <text:p>搆造物維護</text:p>
          </table:table-cell>
          <table:table-cell office:value-type="string" table:style-name="ce53">
            <text:p>整治</text:p>
          </table:table-cell>
          <table:table-cell office:value-type="string" table:style-name="ce53">
            <text:p>災害復建</text:p>
          </table:table-cell>
          <table:table-cell office:value-type="string" table:style-name="ce53">
            <text:p>搶修(搶險)</text:p>
          </table:table-cell>
          <table:table-cell office:value-type="string" table:style-name="ce53">
            <text:p>疏濬</text:p>
          </table:table-cell>
          <table:table-cell table:style-name="ce53"/>
          <table:table-cell table:style-name="ce7"/>
          <table:table-cell table:number-columns-repeated="16375" table:style-name="ce1"/>
        </table:table-row>
        <table:table-row table:style-name="ro26">
          <table:table-cell office:value-type="string" table:style-name="ce8">
            <text:p>中 <text:s text:c="5"/>央 <text:s text:c="6"/>經 <text:s text:c="6"/>費</text:p>
          </table:table-cell>
          <table:table-cell office:value-type="float" office:value="70949" table:style-name="ce7">
            <text:p>70949</text:p>
          </table:table-cell>
          <table:table-cell office:value-type="float" office:value="89744.278000000006" table:style-name="ce7">
            <text:p>89744.278</text:p>
          </table:table-cell>
          <table:table-cell office:value-type="float" office:value="6079088.6669999994" table:style-name="ce7">
            <text:p>6079088.667</text:p>
          </table:table-cell>
          <table:table-cell office:value-type="float" office:value="294277.81299999997" table:style-name="ce7">
            <text:p>294277.813</text:p>
          </table:table-cell>
          <table:table-cell office:value-type="float" office:value="67372" table:style-name="ce7">
            <text:p>67372</text:p>
          </table:table-cell>
          <table:table-cell office:value-type="float" office:value="71212" table:style-name="ce7">
            <text:p>71212</text:p>
          </table:table-cell>
          <table:table-cell table:style-name="ce1"/>
          <table:table-cell office:value-type="float" office:value="6672643.7579999994" table:formula="msoxl:=SUM(B9:G9)" table:style-name="ce7">
            <text:p>6672643.758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8">
            <text:p>直轄市、縣(市)政府配合款</text:p>
          </table:table-cell>
          <table:table-cell office:value-type="float" office:value="3207" table:style-name="ce7">
            <text:p>3207</text:p>
          </table:table-cell>
          <table:table-cell office:value-type="float" office:value="0" table:style-name="ce7">
            <text:p>0</text:p>
          </table:table-cell>
          <table:table-cell office:value-type="float" office:value="132020" table:style-name="ce7">
            <text:p>132020</text:p>
          </table:table-cell>
          <table:table-cell office:value-type="float" office:value="37810" table:style-name="ce7">
            <text:p>37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173037" table:formula="msoxl:=SUM(B10:G10)" table:style-name="ce7">
            <text:p>173037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8">
            <text:p>直轄市、縣(市)政府自辦經費</text:p>
          </table:table-cell>
          <table:table-cell office:value-type="float" office:value="0" table:style-name="ce7">
            <text:p>0</text:p>
          </table:table-cell>
          <table:table-cell office:value-type="float" office:value="585832.04299999995" table:style-name="ce7">
            <text:p>585832.043</text:p>
          </table:table-cell>
          <table:table-cell office:value-type="float" office:value="161588.82500000001" table:style-name="ce7">
            <text:p>161588.825</text:p>
          </table:table-cell>
          <table:table-cell office:value-type="float" office:value="365778.81200000003" table:style-name="ce7">
            <text:p>365778.812</text:p>
          </table:table-cell>
          <table:table-cell office:value-type="float" office:value="85099" table:style-name="ce7">
            <text:p>85099</text:p>
          </table:table-cell>
          <table:table-cell office:value-type="float" office:value="376108.114" table:style-name="ce7">
            <text:p>376108.114</text:p>
          </table:table-cell>
          <table:table-cell table:style-name="ce1"/>
          <table:table-cell office:value-type="float" office:value="1574406.7940000002" table:formula="msoxl:=SUM(B11:G11)" table:style-name="ce7">
            <text:p>1574406.794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8">
            <text:p>其 <text:s text:c="4"/>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office:value-type="float" office:value="0" table:formula="msoxl:=SUM(B12:G12)" table:style-name="ce7">
            <text:p>0</text:p>
          </table:table-cell>
          <table:table-cell table:number-columns-repeated="16375" table:style-name="ce1"/>
        </table:table-row>
        <table:table-row table:number-rows-repeated="104856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196850393700787in" fo:margin-bottom="0in" fo:margin-left="0.669291338582677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室</meta:initial-creator>
    <dc:creator>胡開祥</dc:creator>
    <meta:creation-date>1998-07-13T01:40:20Z</meta:creation-date>
    <dc:date>2021-08-16T05:45:06Z</dc:date>
    <meta:print-date>2021-08-16T05:44:50Z</meta:print-date>
  </office:meta>
</office:document-meta>
</file>