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細明體" svg:font-family="細明體"/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3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" style:family="table-cell" style:parent-style-name="Default" style:data-style-name="N3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3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Default" style:data-style-name="N48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49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5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Default" style:data-style-name="N5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8" style:family="table-cell" style:parent-style-name="Default" style:data-style-name="N33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9" style:family="table-cell" style:parent-style-name="Default" style:data-style-name="N3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48"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49"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51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3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33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33">
      <style:table-cell-properties fo:border-top="none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51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_21315__20998__20301_" style:data-style-name="N51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_21315__20998__20301_" style:data-style-name="N52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_21315__20998__20301_" style:data-style-name="N33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Default" style:data-style-name="N51">
      <style:table-cell-properties fo:border-top="none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_21315__20998__20301_" style:data-style-name="N51">
      <style:table-cell-properties fo:border-top="none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0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1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408333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3.22791666666667cm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auto" style:column-width="3.62479166666667cm"/>
    </style:style>
    <style:style style:name="co9" style:family="table-column">
      <style:table-column-properties fo:break-before="auto" style:column-width="3.571875cm"/>
    </style:style>
    <style:style style:name="co10" style:family="table-column">
      <style:table-column-properties fo:break-before="auto" style:column-width="2.03729166666667cm" style:use-optimal-column-width="true"/>
    </style:style>
    <style:style style:name="co11" style:family="table-column">
      <style:table-column-properties fo:break-before="auto" style:column-width="1.984375cm" style:use-optimal-column-width="true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65" table:style-name="ta1" table:print-ranges="表65.A1:表65.J35">
        <table:table-column table:style-name="co1" table:default-cell-style-name="ce20"/>
        <table:table-column table:style-name="co2" table:default-cell-style-name="ce32"/>
        <table:table-column table:style-name="co3" table:default-cell-style-name="ce20"/>
        <table:table-column table:style-name="co4" table:default-cell-style-name="ce20"/>
        <table:table-column table:style-name="co5" table:default-cell-style-name="ce32"/>
        <table:table-column table:style-name="co6" table:default-cell-style-name="ce33"/>
        <table:table-column table:style-name="co5" table:default-cell-style-name="ce33"/>
        <table:table-column table:style-name="co7" table:default-cell-style-name="ce33"/>
        <table:table-column table:style-name="co8" table:default-cell-style-name="ce33"/>
        <table:table-column table:style-name="co9" table:default-cell-style-name="ce20"/>
        <table:table-column table:style-name="co10" table:default-cell-style-name="ce1"/>
        <table:table-column table:style-name="co11" table:default-cell-style-name="ce1"/>
        <table:table-column table:style-name="co12" table:number-columns-repeated="16372" table:default-cell-style-name="ce1"/>
        <table:table-row table:style-name="ro1">
          <table:table-cell office:value-type="string" table:number-columns-spanned="5" table:number-rows-spanned="1" table:style-name="ce56">
            <text:p>表<text:span text:style-name="T9">65<text:s/></text:span>經濟部水利署所屬機關工程用地取得情形</text:p>
          </table:table-cell>
          <table:covered-table-cell table:number-columns-repeated="4"/>
          <table:table-cell office:value-type="string" table:number-columns-spanned="5" table:number-rows-spanned="1" table:style-name="ce49">
            <text:p>Table65. Affiliated Agencies Project Land Procurememt Situation, WRA, MOEA.</text:p>
          </table:table-cell>
          <table:covered-table-cell table:number-columns-repeated="4"/>
          <table:table-cell table:number-columns-repeated="16374" table:style-name="ce2"/>
        </table:table-row>
        <table:table-row table:style-name="ro2">
          <table:table-cell table:style-name="ce21"/>
          <table:table-cell table:style-name="ce22"/>
          <table:table-cell table:number-columns-repeated="2" table:style-name="ce21"/>
          <table:table-cell office:value-type="string" table:style-name="ce10">
            <text:p>面積單位：公<text:span text:style-name="T6"><text:s/></text:span>頃</text:p>
          </table:table-cell>
          <table:table-cell table:number-columns-repeated="4" table:style-name="ce23"/>
          <table:table-cell office:value-type="string" table:style-name="ce24">
            <text:p>Area Unit<text:s/><text:span text:style-name="T3">：</text:span><text:s/>Ha.</text:p>
          </table:table-cell>
          <table:table-cell table:number-columns-repeated="16374" table:style-name="ce3"/>
        </table:table-row>
        <table:table-row table:style-name="ro3">
          <table:table-cell table:style-name="ce21"/>
          <table:table-cell table:style-name="ce22"/>
          <table:table-cell table:number-columns-repeated="2" table:style-name="ce21"/>
          <table:table-cell office:value-type="string" table:style-name="ce10">
            <text:p>金額單位：新臺幣千元</text:p>
          </table:table-cell>
          <table:table-cell table:number-columns-repeated="4" table:style-name="ce23"/>
          <table:table-cell office:value-type="string" table:style-name="ce24">
            <text:p>Account Unit<text:span text:style-name="T3">：</text:span>N.T.$1,000</text:p>
          </table:table-cell>
          <table:table-cell table:number-columns-repeated="16374" table:style-name="ce3"/>
        </table:table-row>
        <table:table-row table:style-name="ro4">
          <table:table-cell office:value-type="string" table:number-columns-spanned="1" table:number-rows-spanned="3" table:style-name="ce64">
            <text:p>年<text:span text:style-name="T8"><text:s/></text:span>度<text:span text:style-name="T8"><text:s/></text:span>別<text:span text:style-name="T8"><text:s/></text:span>及<text:span text:style-name="T8"><text:s/></text:span>執<text:span text:style-name="T8"><text:s/></text:span>行<text:span text:style-name="T8"><text:s/></text:span>機<text:span text:style-name="T8"><text:s/></text:span>關<text:span text:style-name="T8"><text:s/></text:span>別</text:p>
            <text:p><text:span text:style-name="T8">Fiscal Year &amp; Executing Units<text:s/></text:span></text:p>
          </table:table-cell>
          <table:table-cell office:value-type="string" table:number-columns-spanned="4" table:number-rows-spanned="1" table:style-name="ce61">
            <text:p>筆<text:span text:style-name="T8"><text:s text:c="4"/></text:span>數　<text:span text:style-name="T8">Count</text:span></text:p>
          </table:table-cell>
          <table:covered-table-cell table:number-columns-repeated="3"/>
          <table:table-cell office:value-type="string" table:number-columns-spanned="4" table:number-rows-spanned="1" table:style-name="ce62">
            <text:p>面<text:span text:style-name="T8"><text:s text:c="3"/></text:span>積<text:span text:style-name="T8"><text:s text:c="4"/>Area</text:span></text:p>
          </table:table-cell>
          <table:covered-table-cell table:number-columns-repeated="3"/>
          <table:table-cell office:value-type="string" table:number-columns-spanned="1" table:number-rows-spanned="3" table:style-name="ce63">
            <text:p>補償金額<text:span text:style-name="T8"><text:s text:c="4"/>Compensation Fee</text:span></text:p>
          </table:table-cell>
          <table:table-cell table:number-columns-repeated="16374" table:style-name="ce11"/>
        </table:table-row>
        <table:table-row table:style-name="ro3">
          <table:covered-table-cell/>
          <table:table-cell office:value-type="string" table:style-name="ce12">
            <text:p>總計</text:p>
          </table:table-cell>
          <table:table-cell office:value-type="string" table:style-name="ce12">
            <text:p>徴收</text:p>
          </table:table-cell>
          <table:table-cell office:value-type="string" table:style-name="ce12">
            <text:p>撥用</text:p>
          </table:table-cell>
          <table:table-cell office:value-type="string" table:style-name="ce13">
            <text:p>協議價購</text:p>
          </table:table-cell>
          <table:table-cell office:value-type="string" table:style-name="ce14">
            <text:p>總計</text:p>
          </table:table-cell>
          <table:table-cell office:value-type="string" table:style-name="ce15">
            <text:p>徴收</text:p>
          </table:table-cell>
          <table:table-cell office:value-type="string" table:style-name="ce15">
            <text:p>撥用</text:p>
          </table:table-cell>
          <table:table-cell office:value-type="string" table:style-name="ce15">
            <text:p>協議價購</text:p>
          </table:table-cell>
          <table:covered-table-cell/>
          <table:table-cell table:number-columns-repeated="16374" table:style-name="ce11"/>
        </table:table-row>
        <table:table-row table:style-name="ro5">
          <table:covered-table-cell/>
          <table:table-cell office:value-type="string" table:style-name="ce16">
            <text:p>Total</text:p>
          </table:table-cell>
          <table:table-cell office:value-type="string" table:style-name="ce17">
            <text:p>Imposed Use</text:p>
          </table:table-cell>
          <table:table-cell office:value-type="string" table:style-name="ce17">
            <text:p>Transferred Use<text:s/></text:p>
          </table:table-cell>
          <table:table-cell office:value-type="string" table:style-name="ce18">
            <text:p>On-accord Purchase</text:p>
          </table:table-cell>
          <table:table-cell office:value-type="string" table:style-name="ce19">
            <text:p>Total</text:p>
          </table:table-cell>
          <table:table-cell office:value-type="string" table:style-name="ce17">
            <text:p>Imposed Use</text:p>
          </table:table-cell>
          <table:table-cell office:value-type="string" table:style-name="ce17">
            <text:p>Transferred Use<text:s/></text:p>
          </table:table-cell>
          <table:table-cell office:value-type="string" table:style-name="ce18">
            <text:p>On-accord Purchase</text:p>
          </table:table-cell>
          <table:covered-table-cell/>
          <table:table-cell table:number-columns-repeated="16374" table:style-name="ce11"/>
        </table:table-row>
        <table:table-row table:style-name="ro6" table:visibility="collapse">
          <table:table-cell office:value-type="string" table:style-name="ce4">
            <text:p>民<text:span text:style-name="T6"><text:s text:c="2"/></text:span>國<text:span text:style-name="T6"><text:s text:c="5"/>99<text:s text:c="2"/></text:span>年<text:span text:style-name="T6"><text:s text:c="2"/></text:span>度<text:span text:style-name="T6"><text:s text:c="3"/>FY <text:s/>2010</text:span></text:p>
          </table:table-cell>
          <table:table-cell office:value-type="float" office:value="5521" table:style-name="ce25">
            <text:p>5,521</text:p>
          </table:table-cell>
          <table:table-cell office:value-type="float" office:value="4442" table:style-name="ce25">
            <text:p>4,442</text:p>
          </table:table-cell>
          <table:table-cell office:value-type="float" office:value="805" table:style-name="ce25">
            <text:p>805</text:p>
          </table:table-cell>
          <table:table-cell office:value-type="float" office:value="274" table:style-name="ce25">
            <text:p>274</text:p>
          </table:table-cell>
          <table:table-cell office:value-type="float" office:value="898.911923" table:style-name="ce26">
            <text:p>898.911923</text:p>
          </table:table-cell>
          <table:table-cell office:value-type="float" office:value="558.33506499999999" table:style-name="ce26">
            <text:p>558.335065</text:p>
          </table:table-cell>
          <table:table-cell office:value-type="float" office:value="307.13207799999998" table:style-name="ce26">
            <text:p>307.132078</text:p>
          </table:table-cell>
          <table:table-cell office:value-type="float" office:value="33.444780000000002" table:style-name="ce26">
            <text:p>33.444780</text:p>
          </table:table-cell>
          <table:table-cell office:value-type="float" office:value="8969017" table:style-name="ce27">
            <text:p>8,969,017</text:p>
          </table:table-cell>
          <table:table-cell table:number-columns-repeated="16374" table:style-name="ce5"/>
        </table:table-row>
        <table:table-row table:style-name="ro6">
          <table:table-cell office:value-type="string" table:style-name="ce4">
            <text:p>民<text:span text:style-name="T6"><text:s text:c="2"/></text:span>國<text:span text:style-name="T6"><text:s text:c="3"/>100<text:s text:c="2"/></text:span>年<text:span text:style-name="T6"><text:s text:c="2"/></text:span>度<text:span text:style-name="T6"><text:s text:c="3"/>FY <text:s/>2011</text:span></text:p>
          </table:table-cell>
          <table:table-cell office:value-type="float" office:value="3944" table:style-name="ce25">
            <text:p>3,944</text:p>
          </table:table-cell>
          <table:table-cell office:value-type="float" office:value="3057" table:style-name="ce25">
            <text:p>3,057</text:p>
          </table:table-cell>
          <table:table-cell office:value-type="float" office:value="754" table:style-name="ce25">
            <text:p>754</text:p>
          </table:table-cell>
          <table:table-cell office:value-type="float" office:value="133" table:style-name="ce25">
            <text:p>133</text:p>
          </table:table-cell>
          <table:table-cell office:value-type="float" office:value="761.06673899999998" table:style-name="ce26">
            <text:p>761.066739</text:p>
          </table:table-cell>
          <table:table-cell office:value-type="float" office:value="451.13515799999999" table:style-name="ce26">
            <text:p>451.135158</text:p>
          </table:table-cell>
          <table:table-cell office:value-type="float" office:value="257.68730399999998" table:style-name="ce26">
            <text:p>257.687304</text:p>
          </table:table-cell>
          <table:table-cell office:value-type="float" office:value="52.244276999999997" table:style-name="ce26">
            <text:p>52.244277</text:p>
          </table:table-cell>
          <table:table-cell office:value-type="float" office:value="4194082" table:style-name="ce27">
            <text:p>4,194,082</text:p>
          </table:table-cell>
          <table:table-cell table:number-columns-repeated="16374" table:style-name="ce5"/>
        </table:table-row>
        <table:table-row table:style-name="ro6">
          <table:table-cell table:style-name="ce4"/>
          <table:table-cell table:number-columns-repeated="4" table:style-name="ce25"/>
          <table:table-cell table:number-columns-repeated="4" table:style-name="ce26"/>
          <table:table-cell table:style-name="ce27"/>
          <table:table-cell table:number-columns-repeated="16374" table:style-name="ce5"/>
        </table:table-row>
        <table:table-row table:style-name="ro6">
          <table:table-cell office:value-type="string" table:style-name="ce4">
            <text:p>民<text:span text:style-name="T6"><text:s text:c="2"/></text:span>國<text:span text:style-name="T6"><text:s text:c="3"/>101<text:s text:c="2"/></text:span>年<text:span text:style-name="T6"><text:s text:c="2"/></text:span>度<text:span text:style-name="T6"><text:s text:c="3"/>FY <text:s/>2012</text:span></text:p>
          </table:table-cell>
          <table:table-cell office:value-type="float" office:value="3206" table:style-name="ce25">
            <text:p>3,206</text:p>
          </table:table-cell>
          <table:table-cell office:value-type="float" office:value="2160" table:style-name="ce25">
            <text:p>2,160</text:p>
          </table:table-cell>
          <table:table-cell office:value-type="float" office:value="200" table:style-name="ce25">
            <text:p>200</text:p>
          </table:table-cell>
          <table:table-cell office:value-type="float" office:value="846" table:style-name="ce25">
            <text:p>846</text:p>
          </table:table-cell>
          <table:table-cell office:value-type="float" office:value="450.64092700000003" table:style-name="ce26">
            <text:p>450.640927</text:p>
          </table:table-cell>
          <table:table-cell office:value-type="float" office:value="291.46730199999996" table:style-name="ce26">
            <text:p>291.467302</text:p>
          </table:table-cell>
          <table:table-cell office:value-type="float" office:value="51.327732999999995" table:style-name="ce26">
            <text:p>51.327733</text:p>
          </table:table-cell>
          <table:table-cell office:value-type="float" office:value="107.84589200000002" table:style-name="ce26">
            <text:p>107.845892</text:p>
          </table:table-cell>
          <table:table-cell office:value-type="float" office:value="4561734" table:style-name="ce28">
            <text:p><text:s/>4,561,734<text:s/></text:p>
          </table:table-cell>
          <table:table-cell table:number-columns-repeated="16374" table:style-name="ce5"/>
        </table:table-row>
        <table:table-row table:style-name="ro6">
          <table:table-cell office:value-type="string" table:style-name="ce4">
            <text:p>民<text:span text:style-name="T6"><text:s text:c="2"/></text:span>國<text:span text:style-name="T6"><text:s text:c="3"/>102<text:s text:c="2"/></text:span>年<text:span text:style-name="T6"><text:s text:c="2"/></text:span>度<text:span text:style-name="T6"><text:s text:c="3"/>FY <text:s/>2013</text:span></text:p>
          </table:table-cell>
          <table:table-cell office:value-type="float" office:value="1680" table:style-name="ce25">
            <text:p>1,680</text:p>
          </table:table-cell>
          <table:table-cell office:value-type="float" office:value="1093" table:style-name="ce25">
            <text:p>1,093</text:p>
          </table:table-cell>
          <table:table-cell office:value-type="float" office:value="459" table:style-name="ce25">
            <text:p>459</text:p>
          </table:table-cell>
          <table:table-cell office:value-type="float" office:value="128" table:style-name="ce25">
            <text:p>128</text:p>
          </table:table-cell>
          <table:table-cell office:value-type="float" office:value="233.66325475000002" table:style-name="ce26">
            <text:p>233.663255</text:p>
          </table:table-cell>
          <table:table-cell office:value-type="float" office:value="109.42440600000002" table:style-name="ce26">
            <text:p>109.424406</text:p>
          </table:table-cell>
          <table:table-cell office:value-type="float" office:value="113.488212" table:style-name="ce26">
            <text:p>113.488212</text:p>
          </table:table-cell>
          <table:table-cell office:value-type="float" office:value="10.75063675" table:style-name="ce26">
            <text:p>10.750637</text:p>
          </table:table-cell>
          <table:table-cell office:value-type="float" office:value="2010211" table:style-name="ce28">
            <text:p><text:s/>2,010,211<text:s/></text:p>
          </table:table-cell>
          <table:table-cell table:number-columns-repeated="16374" table:style-name="ce5"/>
        </table:table-row>
        <table:table-row table:style-name="ro6">
          <table:table-cell office:value-type="string" table:style-name="ce4">
            <text:p>民<text:span text:style-name="T6"><text:s text:c="2"/></text:span>國<text:span text:style-name="T6"><text:s text:c="3"/>103<text:s text:c="2"/></text:span>年<text:span text:style-name="T6"><text:s text:c="2"/></text:span>度<text:span text:style-name="T6"><text:s text:c="3"/>FY <text:s/>2014</text:span></text:p>
          </table:table-cell>
          <table:table-cell office:value-type="float" office:value="1462" table:style-name="ce25">
            <text:p>1,462</text:p>
          </table:table-cell>
          <table:table-cell office:value-type="float" office:value="601" table:style-name="ce25">
            <text:p>601</text:p>
          </table:table-cell>
          <table:table-cell office:value-type="float" office:value="359" table:style-name="ce25">
            <text:p>359</text:p>
          </table:table-cell>
          <table:table-cell office:value-type="float" office:value="502" table:style-name="ce25">
            <text:p>502</text:p>
          </table:table-cell>
          <table:table-cell office:value-type="float" office:value="153.39585604999999" table:style-name="ce26">
            <text:p>153.395856</text:p>
          </table:table-cell>
          <table:table-cell office:value-type="float" office:value="29.526983300000001" table:style-name="ce26">
            <text:p>29.526983</text:p>
          </table:table-cell>
          <table:table-cell office:value-type="float" office:value="77.309562999999997" table:style-name="ce26">
            <text:p>77.309563</text:p>
          </table:table-cell>
          <table:table-cell office:value-type="float" office:value="46.559309749999997" table:style-name="ce26">
            <text:p>46.559310</text:p>
          </table:table-cell>
          <table:table-cell office:value-type="float" office:value="1985707" table:style-name="ce28">
            <text:p><text:s/>1,985,707<text:s/></text:p>
          </table:table-cell>
          <table:table-cell table:number-columns-repeated="16374" table:style-name="ce5"/>
        </table:table-row>
        <table:table-row table:style-name="ro6">
          <table:table-cell office:value-type="string" table:style-name="ce4">
            <text:p>民<text:span text:style-name="T6"><text:s text:c="2"/></text:span>國<text:span text:style-name="T6"><text:s text:c="3"/>104<text:s text:c="2"/></text:span>年<text:span text:style-name="T6"><text:s text:c="2"/></text:span>度<text:span text:style-name="T6"><text:s text:c="3"/>FY <text:s/>2015</text:span></text:p>
          </table:table-cell>
          <table:table-cell office:value-type="float" office:value="1462" table:formula="msoxl:=SUM(C13:E13)" table:style-name="ce25">
            <text:p>1,462</text:p>
          </table:table-cell>
          <table:table-cell office:value-type="float" office:value="594" table:style-name="ce25">
            <text:p>594</text:p>
          </table:table-cell>
          <table:table-cell office:value-type="float" office:value="193" table:style-name="ce25">
            <text:p>193</text:p>
          </table:table-cell>
          <table:table-cell office:value-type="float" office:value="675" table:style-name="ce25">
            <text:p>675</text:p>
          </table:table-cell>
          <table:table-cell office:value-type="float" office:value="150.80245349999998" table:formula="msoxl:=SUM(G13:I13)" table:style-name="ce26">
            <text:p>150.802454</text:p>
          </table:table-cell>
          <table:table-cell office:value-type="float" office:value="50.687467499999997" table:style-name="ce26">
            <text:p>50.687468</text:p>
          </table:table-cell>
          <table:table-cell office:value-type="float" office:value="26.921845999999999" table:style-name="ce26">
            <text:p>26.921846</text:p>
          </table:table-cell>
          <table:table-cell office:value-type="float" office:value="73.193139999999985" table:style-name="ce26">
            <text:p>73.193140</text:p>
          </table:table-cell>
          <table:table-cell office:value-type="float" office:value="2768719" table:style-name="ce28">
            <text:p><text:s/>2,768,719<text:s/></text:p>
          </table:table-cell>
          <table:table-cell table:number-columns-repeated="16374" table:style-name="ce5"/>
        </table:table-row>
        <table:table-row table:style-name="ro6">
          <table:table-cell office:value-type="string" table:style-name="ce4">
            <text:p>民<text:span text:style-name="T6"><text:s text:c="2"/></text:span>國<text:span text:style-name="T6"><text:s text:c="3"/>105<text:s text:c="2"/></text:span>年<text:span text:style-name="T6"><text:s text:c="2"/></text:span>度<text:span text:style-name="T6"><text:s text:c="3"/>FY <text:s/>2016</text:span></text:p>
          </table:table-cell>
          <table:table-cell office:value-type="float" office:value="1338" table:formula="msoxl:=SUM(C14:E14)" table:style-name="ce25">
            <text:p>1,338</text:p>
          </table:table-cell>
          <table:table-cell office:value-type="float" office:value="518" table:style-name="ce25">
            <text:p>518</text:p>
          </table:table-cell>
          <table:table-cell office:value-type="float" office:value="321" table:style-name="ce25">
            <text:p>321</text:p>
          </table:table-cell>
          <table:table-cell office:value-type="float" office:value="499" table:style-name="ce25">
            <text:p>499</text:p>
          </table:table-cell>
          <table:table-cell office:value-type="float" office:value="132.836398" table:style-name="ce26">
            <text:p>132.836398</text:p>
          </table:table-cell>
          <table:table-cell office:value-type="float" office:value="40.545352999999992" table:style-name="ce26">
            <text:p>40.545353</text:p>
          </table:table-cell>
          <table:table-cell office:value-type="float" office:value="24.594010000000004" table:style-name="ce26">
            <text:p>24.594010</text:p>
          </table:table-cell>
          <table:table-cell office:value-type="float" office:value="67.697035" table:style-name="ce26">
            <text:p>67.697035</text:p>
          </table:table-cell>
          <table:table-cell office:value-type="float" office:value="2281236.4720000001" table:style-name="ce25">
            <text:p>2,281,236</text:p>
          </table:table-cell>
          <table:table-cell table:number-columns-repeated="16374" table:style-name="ce5"/>
        </table:table-row>
        <table:table-row table:style-name="ro6">
          <table:table-cell table:style-name="ce4"/>
          <table:table-cell table:number-columns-repeated="4" table:style-name="ce25"/>
          <table:table-cell table:number-columns-repeated="4" table:style-name="ce26"/>
          <table:table-cell table:style-name="ce27"/>
          <table:table-cell table:number-columns-repeated="16374" table:style-name="ce5"/>
        </table:table-row>
        <table:table-row table:style-name="ro6">
          <table:table-cell office:value-type="string" table:style-name="ce4">
            <text:p>民<text:span text:style-name="T6"><text:s text:c="2"/></text:span>國<text:span text:style-name="T6"><text:s text:c="3"/>106<text:s text:c="2"/></text:span>年<text:span text:style-name="T6"><text:s text:c="2"/></text:span>度<text:span text:style-name="T6"><text:s text:c="3"/>FY <text:s/>2017</text:span></text:p>
          </table:table-cell>
          <table:table-cell office:value-type="float" office:value="1118" table:style-name="ce25">
            <text:p>1,118</text:p>
          </table:table-cell>
          <table:table-cell office:value-type="float" office:value="308" table:style-name="ce25">
            <text:p>308</text:p>
          </table:table-cell>
          <table:table-cell office:value-type="float" office:value="102" table:style-name="ce25">
            <text:p>102</text:p>
          </table:table-cell>
          <table:table-cell office:value-type="float" office:value="708" table:style-name="ce25">
            <text:p>708</text:p>
          </table:table-cell>
          <table:table-cell office:value-type="float" office:value="113.15747999999998" table:style-name="ce26">
            <text:p>113.157480</text:p>
          </table:table-cell>
          <table:table-cell office:value-type="float" office:value="25.609052400000003" table:style-name="ce26">
            <text:p>25.609052</text:p>
          </table:table-cell>
          <table:table-cell office:value-type="float" office:value="13.441606999999999" table:style-name="ce26">
            <text:p>13.441607</text:p>
          </table:table-cell>
          <table:table-cell office:value-type="float" office:value="74.106820600000006" table:style-name="ce26">
            <text:p>74.106821</text:p>
          </table:table-cell>
          <table:table-cell office:value-type="float" office:value="2382205.8859999999" table:style-name="ce25">
            <text:p>2,382,206</text:p>
          </table:table-cell>
          <table:table-cell table:number-columns-repeated="16374" table:style-name="ce5"/>
        </table:table-row>
        <table:table-row table:style-name="ro6">
          <table:table-cell office:value-type="string" table:style-name="ce4">
            <text:p>民<text:span text:style-name="T6"><text:s text:c="2"/></text:span>國<text:span text:style-name="T6"><text:s text:c="3"/>107<text:s text:c="2"/></text:span>年<text:span text:style-name="T6"><text:s text:c="2"/></text:span>度<text:span text:style-name="T6"><text:s text:c="3"/>FY <text:s/>2018</text:span></text:p>
          </table:table-cell>
          <table:table-cell office:value-type="float" office:value="2285" table:style-name="ce25">
            <text:p>2,285</text:p>
          </table:table-cell>
          <table:table-cell office:value-type="float" office:value="423" table:style-name="ce25">
            <text:p>423</text:p>
          </table:table-cell>
          <table:table-cell office:value-type="float" office:value="364" table:style-name="ce25">
            <text:p>364</text:p>
          </table:table-cell>
          <table:table-cell office:value-type="float" office:value="1498" table:style-name="ce25">
            <text:p>1,498</text:p>
          </table:table-cell>
          <table:table-cell office:value-type="float" office:value="427.89090240000007" table:style-name="ce26">
            <text:p>427.890902</text:p>
          </table:table-cell>
          <table:table-cell office:value-type="float" office:value="37.411174000000003" table:style-name="ce26">
            <text:p>37.411174</text:p>
          </table:table-cell>
          <table:table-cell office:value-type="float" office:value="65.886356000000006" table:style-name="ce26">
            <text:p>65.886356</text:p>
          </table:table-cell>
          <table:table-cell office:value-type="float" office:value="324.59337240000002" table:style-name="ce26">
            <text:p>324.593372</text:p>
          </table:table-cell>
          <table:table-cell office:value-type="float" office:value="11379832.58" table:style-name="ce25">
            <text:p>11,379,833</text:p>
          </table:table-cell>
          <table:table-cell table:number-columns-repeated="16374" table:style-name="ce5"/>
        </table:table-row>
        <table:table-row table:style-name="ro6">
          <table:table-cell office:value-type="string" table:style-name="ce4">
            <text:p>民<text:span text:style-name="T6"><text:s text:c="2"/></text:span>國<text:span text:style-name="T6"><text:s text:c="3"/>108<text:s text:c="2"/></text:span>年<text:span text:style-name="T6"><text:s text:c="2"/></text:span>度<text:span text:style-name="T6"><text:s text:c="3"/>FY <text:s/>2019</text:span></text:p>
          </table:table-cell>
          <table:table-cell office:value-type="float" office:value="1397" table:style-name="ce25">
            <text:p>1,397</text:p>
          </table:table-cell>
          <table:table-cell office:value-type="float" office:value="151" table:style-name="ce25">
            <text:p>151</text:p>
          </table:table-cell>
          <table:table-cell office:value-type="float" office:value="345" table:style-name="ce25">
            <text:p>345</text:p>
          </table:table-cell>
          <table:table-cell office:value-type="float" office:value="901" table:style-name="ce25">
            <text:p>901</text:p>
          </table:table-cell>
          <table:table-cell office:value-type="float" office:value="117.29090299999999" table:style-name="ce26">
            <text:p>117.290903</text:p>
          </table:table-cell>
          <table:table-cell office:value-type="float" office:value="7.2081339999999994" table:style-name="ce26">
            <text:p>7.208134</text:p>
          </table:table-cell>
          <table:table-cell office:value-type="float" office:value="49.874633999999993" table:style-name="ce26">
            <text:p>49.874634</text:p>
          </table:table-cell>
          <table:table-cell office:value-type="float" office:value="60.208134999999999" table:style-name="ce26">
            <text:p>60.208135</text:p>
          </table:table-cell>
          <table:table-cell office:value-type="float" office:value="3001829.5659999996" table:style-name="ce25">
            <text:p>3,001,830</text:p>
          </table:table-cell>
          <table:table-cell table:number-columns-repeated="16374" table:style-name="ce5"/>
        </table:table-row>
        <table:table-row table:style-name="ro6">
          <table:table-cell office:value-type="string" table:style-name="ce4">
            <text:p>民<text:span text:style-name="T6"><text:s text:c="2"/></text:span>國<text:span text:style-name="T6"><text:s text:c="3"/>109<text:s text:c="2"/></text:span>年<text:span text:style-name="T6"><text:s text:c="2"/></text:span>度<text:span text:style-name="T6"><text:s text:c="3"/>FY <text:s/>2020</text:span></text:p>
          </table:table-cell>
          <table:table-cell office:value-type="float" office:value="1586" table:formula="msoxl:=SUM(B20:B32)" table:style-name="ce25">
            <text:p>1,586</text:p>
          </table:table-cell>
          <table:table-cell office:value-type="float" office:value="137" table:formula="msoxl:=SUM(C20:C32)" table:style-name="ce25">
            <text:p>137</text:p>
          </table:table-cell>
          <table:table-cell office:value-type="float" office:value="626" table:formula="msoxl:=SUM(D20:D32)" table:style-name="ce25">
            <text:p>626</text:p>
          </table:table-cell>
          <table:table-cell office:value-type="float" office:value="823" table:formula="msoxl:=SUM(E20:E32)" table:style-name="ce25">
            <text:p>823</text:p>
          </table:table-cell>
          <table:table-cell office:value-type="float" office:value="134.93969499999997" table:formula="msoxl:=SUM(F20:F32)" table:style-name="ce26">
            <text:p>134.939695</text:p>
          </table:table-cell>
          <table:table-cell office:value-type="float" office:value="5.262168" table:formula="msoxl:=SUM(G20:G32)" table:style-name="ce26">
            <text:p>5.262168</text:p>
          </table:table-cell>
          <table:table-cell office:value-type="float" office:value="62.390346999999991" table:formula="msoxl:=SUM(H20:H32)" table:style-name="ce26">
            <text:p>62.390347</text:p>
          </table:table-cell>
          <table:table-cell office:value-type="float" office:value="67.287180000000006" table:formula="msoxl:=SUM(I20:I32)" table:style-name="ce26">
            <text:p>67.287180</text:p>
          </table:table-cell>
          <table:table-cell office:value-type="float" office:value="2812180.5649999999" table:formula="msoxl:=SUM(J20:J32)" table:style-name="ce25">
            <text:p>2,812,181</text:p>
          </table:table-cell>
          <table:table-cell table:number-columns-repeated="16374" table:style-name="ce5"/>
        </table:table-row>
        <table:table-row table:style-name="ro5">
          <table:table-cell office:value-type="string" table:style-name="ce6">
            <text:p>　第一河川局<text:span text:style-name="T8"><text:s text:c="2"/>1st RMO,WRA,MOEA</text:span></text:p>
          </table:table-cell>
          <table:table-cell office:value-type="float" office:value="522" table:style-name="ce37">
            <text:p><text:s/>522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518" table:style-name="ce37">
            <text:p><text:s/>518<text:s/></text:p>
          </table:table-cell>
          <table:table-cell office:value-type="float" office:value="4" table:style-name="ce37">
            <text:p><text:s/>4<text:s/></text:p>
          </table:table-cell>
          <table:table-cell office:value-type="float" office:value="54.437461999999996" table:style-name="ce40">
            <text:p><text:s/>54.437462<text:s/></text:p>
          </table:table-cell>
          <table:table-cell office:value-type="float" office:value="0" table:style-name="ce40">
            <text:p><text:s/>-<text:s text:c="7"/></text:p>
          </table:table-cell>
          <table:table-cell office:value-type="float" office:value="54.413955999999999" table:style-name="ce40">
            <text:p><text:s/>54.413956<text:s/></text:p>
          </table:table-cell>
          <table:table-cell office:value-type="float" office:value="2.3505999999999999E-2" table:style-name="ce41">
            <text:p><text:s/>0.023506<text:s/></text:p>
          </table:table-cell>
          <table:table-cell office:value-type="float" office:value="621.221" table:style-name="ce37">
            <text:p><text:s/>621<text:s/></text:p>
          </table:table-cell>
          <table:table-cell table:number-columns-repeated="5" table:style-name="ce34"/>
          <table:table-cell table:number-columns-repeated="16369" table:style-name="ce5"/>
        </table:table-row>
        <table:table-row table:style-name="ro5">
          <table:table-cell office:value-type="string" table:style-name="ce6">
            <text:p>　第二河川局<text:span text:style-name="T8"><text:s text:c="2"/>2nd RMO,WRA,MOEA</text:span></text:p>
          </table:table-cell>
          <table:table-cell office:value-type="float" office:value="71" table:style-name="ce37">
            <text:p><text:s/>71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71" table:style-name="ce37">
            <text:p><text:s/>71<text:s/></text:p>
          </table:table-cell>
          <table:table-cell office:value-type="float" office:value="1.95953" table:style-name="ce40">
            <text:p><text:s/>1.959530<text:s/></text:p>
          </table:table-cell>
          <table:table-cell office:value-type="float" office:value="0" table:style-name="ce40">
            <text:p><text:s/>-<text:s text:c="7"/></text:p>
          </table:table-cell>
          <table:table-cell office:value-type="float" office:value="0" table:style-name="ce40">
            <text:p><text:s/>-<text:s text:c="7"/></text:p>
          </table:table-cell>
          <table:table-cell office:value-type="float" office:value="1.95953" table:style-name="ce41">
            <text:p><text:s/>1.959530<text:s/></text:p>
          </table:table-cell>
          <table:table-cell office:value-type="float" office:value="59110.748" table:style-name="ce37">
            <text:p><text:s/>59,111<text:s/></text:p>
          </table:table-cell>
          <table:table-cell table:number-columns-repeated="5" table:style-name="ce34"/>
          <table:table-cell table:number-columns-repeated="16369" table:style-name="ce5"/>
        </table:table-row>
        <table:table-row table:style-name="ro5">
          <table:table-cell office:value-type="string" table:style-name="ce6">
            <text:p>　第三河川局<text:span text:style-name="T8"><text:s text:c="2"/>3rd RMO,WRA,MOEA</text:span></text:p>
          </table:table-cell>
          <table:table-cell office:value-type="float" office:value="228" table:style-name="ce37">
            <text:p><text:s/>228<text:s/></text:p>
          </table:table-cell>
          <table:table-cell office:value-type="float" office:value="12" table:style-name="ce37">
            <text:p><text:s/>12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216" table:style-name="ce37">
            <text:p><text:s/>216<text:s/></text:p>
          </table:table-cell>
          <table:table-cell office:value-type="float" office:value="12.343137999999998" table:style-name="ce40">
            <text:p><text:s/>12.343138<text:s/></text:p>
          </table:table-cell>
          <table:table-cell office:value-type="float" office:value="0.14043800000000001" table:style-name="ce40">
            <text:p><text:s/>0.140438<text:s/></text:p>
          </table:table-cell>
          <table:table-cell office:value-type="float" office:value="0" table:style-name="ce41">
            <text:p><text:s/>-<text:s text:c="7"/></text:p>
          </table:table-cell>
          <table:table-cell office:value-type="float" office:value="12.2027" table:style-name="ce40">
            <text:p><text:s/>12.202700<text:s/></text:p>
          </table:table-cell>
          <table:table-cell office:value-type="float" office:value="1245254.2209999999" table:style-name="ce37">
            <text:p><text:s/>1,245,254<text:s/></text:p>
          </table:table-cell>
          <table:table-cell table:number-columns-repeated="5" table:style-name="ce34"/>
          <table:table-cell table:number-columns-repeated="16369" table:style-name="ce5"/>
        </table:table-row>
        <table:table-row table:style-name="ro5">
          <table:table-cell office:value-type="string" table:style-name="ce6">
            <text:p>　第四河川局<text:span text:style-name="T8"><text:s text:c="2"/>4th RMO,WRA,MOEA</text:span></text:p>
          </table:table-cell>
          <table:table-cell office:value-type="float" office:value="4" table:style-name="ce37">
            <text:p><text:s/>4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7.6632000000000006E-2" table:style-name="ce40">
            <text:p><text:s/>0.076632<text:s/></text:p>
          </table:table-cell>
          <table:table-cell office:value-type="float" office:value="0" table:style-name="ce41">
            <text:p><text:s/>-<text:s text:c="7"/></text:p>
          </table:table-cell>
          <table:table-cell office:value-type="float" office:value="5.3131999999999999E-2" table:style-name="ce41">
            <text:p><text:s/>0.053132<text:s/></text:p>
          </table:table-cell>
          <table:table-cell office:value-type="float" office:value="2.35E-2" table:style-name="ce40">
            <text:p><text:s/>0.023500<text:s/></text:p>
          </table:table-cell>
          <table:table-cell office:value-type="float" office:value="1433.5" table:style-name="ce37">
            <text:p><text:s/>1,434<text:s/></text:p>
          </table:table-cell>
          <table:table-cell table:number-columns-repeated="5" table:style-name="ce34"/>
          <table:table-cell table:number-columns-repeated="16369" table:style-name="ce5"/>
        </table:table-row>
        <table:table-row table:style-name="ro5">
          <table:table-cell office:value-type="string" table:style-name="ce6">
            <text:p>　第五河川局<text:span text:style-name="T8"><text:s text:c="2"/>5th RMO,WRA,MOEA</text:span></text:p>
          </table:table-cell>
          <table:table-cell office:value-type="float" office:value="299" table:style-name="ce37">
            <text:p><text:s/>299<text:s/></text:p>
          </table:table-cell>
          <table:table-cell office:value-type="float" office:value="38" table:style-name="ce37">
            <text:p><text:s/>38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261" table:style-name="ce37">
            <text:p><text:s/>261<text:s/></text:p>
          </table:table-cell>
          <table:table-cell office:value-type="float" office:value="42.900236" table:style-name="ce40">
            <text:p><text:s/>42.900236<text:s/></text:p>
          </table:table-cell>
          <table:table-cell office:value-type="float" office:value="3.5523120000000001" table:style-name="ce40">
            <text:p><text:s/>3.552312<text:s/></text:p>
          </table:table-cell>
          <table:table-cell office:value-type="float" office:value="0" table:style-name="ce41">
            <text:p><text:s/>-<text:s text:c="7"/></text:p>
          </table:table-cell>
          <table:table-cell office:value-type="float" office:value="39.347924000000006" table:style-name="ce41">
            <text:p><text:s/>39.347924<text:s/></text:p>
          </table:table-cell>
          <table:table-cell office:value-type="float" office:value="528936.28" table:style-name="ce37">
            <text:p><text:s/>528,936<text:s/></text:p>
          </table:table-cell>
          <table:table-cell table:number-columns-repeated="5" table:style-name="ce34"/>
          <table:table-cell table:number-columns-repeated="16369" table:style-name="ce5"/>
        </table:table-row>
        <table:table-row table:style-name="ro5">
          <table:table-cell office:value-type="string" table:style-name="ce6">
            <text:p>　第六河川局<text:span text:style-name="T8"><text:s text:c="2"/>6th RMO,WRA,MOEA</text:span></text:p>
          </table:table-cell>
          <table:table-cell office:value-type="float" office:value="370" table:style-name="ce37">
            <text:p><text:s/>370<text:s/></text:p>
          </table:table-cell>
          <table:table-cell office:value-type="float" office:value="68" table:style-name="ce37">
            <text:p><text:s/>68<text:s/></text:p>
          </table:table-cell>
          <table:table-cell office:value-type="float" office:value="75" table:style-name="ce37">
            <text:p><text:s/>75<text:s/></text:p>
          </table:table-cell>
          <table:table-cell office:value-type="float" office:value="227" table:style-name="ce37">
            <text:p><text:s/>227<text:s/></text:p>
          </table:table-cell>
          <table:table-cell office:value-type="float" office:value="13.731715999999999" table:style-name="ce40">
            <text:p><text:s/>13.731716<text:s/></text:p>
          </table:table-cell>
          <table:table-cell office:value-type="float" office:value="1.1139509999999999" table:style-name="ce41">
            <text:p><text:s/>1.113951<text:s/></text:p>
          </table:table-cell>
          <table:table-cell office:value-type="float" office:value="1.5282849999999999" table:style-name="ce41">
            <text:p><text:s/>1.528285<text:s/></text:p>
          </table:table-cell>
          <table:table-cell office:value-type="float" office:value="11.08948" table:style-name="ce41">
            <text:p><text:s/>11.089480<text:s/></text:p>
          </table:table-cell>
          <table:table-cell office:value-type="float" office:value="924797.37699999998" table:style-name="ce37">
            <text:p><text:s/>924,797<text:s/></text:p>
          </table:table-cell>
          <table:table-cell table:number-columns-repeated="5" table:style-name="ce34"/>
          <table:table-cell table:number-columns-repeated="16369" table:style-name="ce5"/>
        </table:table-row>
        <table:table-row table:style-name="ro5">
          <table:table-cell office:value-type="string" table:style-name="ce6">
            <text:p>　第七河川局<text:span text:style-name="T8"><text:s text:c="2"/>7th RMO,WRA,MOEA</text:span></text:p>
          </table:table-cell>
          <table:table-cell office:value-type="float" office:value="21" table:style-name="ce37">
            <text:p><text:s/>21<text:s/></text:p>
          </table:table-cell>
          <table:table-cell office:value-type="float" office:value="4" table:style-name="ce37">
            <text:p><text:s/>4<text:s/>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15" table:style-name="ce37">
            <text:p><text:s/>15<text:s/></text:p>
          </table:table-cell>
          <table:table-cell office:value-type="float" office:value="2.3748670000000001" table:style-name="ce40">
            <text:p><text:s/>2.374867<text:s/></text:p>
          </table:table-cell>
          <table:table-cell office:value-type="float" office:value="1.4268999999999999E-2" table:style-name="ce40">
            <text:p><text:s/>0.014269<text:s/></text:p>
          </table:table-cell>
          <table:table-cell office:value-type="float" office:value="6.4340999999999995E-2" table:style-name="ce40">
            <text:p><text:s/>0.064341<text:s/></text:p>
          </table:table-cell>
          <table:table-cell office:value-type="float" office:value="2.2962569999999998" table:style-name="ce40">
            <text:p><text:s/>2.296257<text:s/></text:p>
          </table:table-cell>
          <table:table-cell office:value-type="float" office:value="18022.725999999999" table:style-name="ce37">
            <text:p><text:s/>18,023<text:s/></text:p>
          </table:table-cell>
          <table:table-cell table:number-columns-repeated="5" table:style-name="ce34"/>
          <table:table-cell table:number-columns-repeated="16369" table:style-name="ce5"/>
        </table:table-row>
        <table:table-row table:style-name="ro5">
          <table:table-cell office:value-type="string" table:style-name="ce6">
            <text:p>　第八河川局<text:span text:style-name="T8"><text:s text:c="2"/>8th RMO,WRA,MOEA</text:span></text:p>
          </table:table-cell>
          <table:table-cell office:value-type="float" office:value="8" table:style-name="ce37">
            <text:p><text:s/>8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8" table:style-name="ce37">
            <text:p><text:s/>8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2.7253569999999998" table:style-name="ce40">
            <text:p><text:s/>2.725357<text:s/></text:p>
          </table:table-cell>
          <table:table-cell office:value-type="float" office:value="0" table:style-name="ce41">
            <text:p><text:s/>-<text:s text:c="7"/></text:p>
          </table:table-cell>
          <table:table-cell office:value-type="float" office:value="2.7253569999999998" table:style-name="ce41">
            <text:p><text:s/>2.725357<text:s/></text:p>
          </table:table-cell>
          <table:table-cell office:value-type="float" office:value="0" table:style-name="ce41">
            <text:p><text:s/>-<text:s text:c="7"/></text:p>
          </table:table-cell>
          <table:table-cell office:value-type="float" office:value="0" table:style-name="ce42">
            <text:p><text:s/>-<text:s text:c="7"/></text:p>
          </table:table-cell>
          <table:table-cell table:number-columns-repeated="5" table:style-name="ce34"/>
          <table:table-cell table:number-columns-repeated="16369" table:style-name="ce5"/>
        </table:table-row>
        <table:table-row table:style-name="ro5">
          <table:table-cell office:value-type="string" table:style-name="ce6">
            <text:p>　第九河川局<text:span text:style-name="T8"><text:s text:c="2"/>9th RMO,WRA,MOEA</text:span></text:p>
          </table:table-cell>
          <table:table-cell office:value-type="float" office:value="18" table:style-name="ce37">
            <text:p><text:s/>18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5" table:style-name="ce37">
            <text:p><text:s/>15<text:s/></text:p>
          </table:table-cell>
          <table:table-cell office:value-type="float" office:value="3" table:style-name="ce37">
            <text:p><text:s/>3<text:s/></text:p>
          </table:table-cell>
          <table:table-cell office:value-type="float" office:value="3.3564799999999995" table:style-name="ce40">
            <text:p><text:s/>3.356480<text:s/></text:p>
          </table:table-cell>
          <table:table-cell office:value-type="float" office:value="0" table:style-name="ce41">
            <text:p><text:s/>-<text:s text:c="7"/></text:p>
          </table:table-cell>
          <table:table-cell office:value-type="float" office:value="3.2566280000000001" table:style-name="ce41">
            <text:p><text:s/>3.256628<text:s/></text:p>
          </table:table-cell>
          <table:table-cell office:value-type="float" office:value="9.9851999999999996E-2" table:style-name="ce40">
            <text:p><text:s/>0.099852<text:s/></text:p>
          </table:table-cell>
          <table:table-cell office:value-type="float" office:value="1198.2239999999999" table:style-name="ce37">
            <text:p><text:s/>1,198<text:s/></text:p>
          </table:table-cell>
          <table:table-cell table:number-columns-repeated="5" table:style-name="ce34"/>
          <table:table-cell table:number-columns-repeated="16369" table:style-name="ce5"/>
        </table:table-row>
        <table:table-row table:style-name="ro5">
          <table:table-cell office:value-type="string" table:style-name="ce6">
            <text:p>　第十河川局<text:span text:style-name="T8"><text:s text:c="2"/>10th RMO,WRA,MOEA</text:span></text:p>
          </table:table-cell>
          <table:table-cell office:value-type="float" office:value="35" table:style-name="ce37">
            <text:p><text:s/>35<text:s/></text:p>
          </table:table-cell>
          <table:table-cell office:value-type="float" office:value="13" table:style-name="ce37">
            <text:p><text:s/>13<text:s/></text:p>
          </table:table-cell>
          <table:table-cell office:value-type="float" office:value="3" table:style-name="ce37">
            <text:p><text:s/>3<text:s/></text:p>
          </table:table-cell>
          <table:table-cell office:value-type="float" office:value="19" table:style-name="ce37">
            <text:p><text:s/>19<text:s/></text:p>
          </table:table-cell>
          <table:table-cell office:value-type="float" office:value="0.88276999999999994" table:style-name="ce40">
            <text:p><text:s/>0.882770<text:s/></text:p>
          </table:table-cell>
          <table:table-cell office:value-type="float" office:value="0.42237399999999997" table:style-name="ce41">
            <text:p><text:s/>0.422374<text:s/></text:p>
          </table:table-cell>
          <table:table-cell office:value-type="float" office:value="0.23790799999999998" table:style-name="ce41">
            <text:p><text:s/>0.237908<text:s/></text:p>
          </table:table-cell>
          <table:table-cell office:value-type="float" office:value="0.22248799999999999" table:style-name="ce41">
            <text:p><text:s/>0.222488<text:s/></text:p>
          </table:table-cell>
          <table:table-cell office:value-type="float" office:value="30996.460999999999" table:style-name="ce37">
            <text:p><text:s/>30,996<text:s/></text:p>
          </table:table-cell>
          <table:table-cell table:number-columns-repeated="5" table:style-name="ce34"/>
          <table:table-cell table:number-columns-repeated="16369" table:style-name="ce5"/>
        </table:table-row>
        <table:table-row table:style-name="ro5">
          <table:table-cell office:value-type="string" table:style-name="ce29">
            <text:p><text:s text:c="2"/><text:span text:style-name="T7">北區水資源局</text:span><text:s text:c="2"/>NRWRO,WRA,MOEA</text:p>
          </table:table-cell>
          <table:table-cell office:value-type="float" office:value="3" table:style-name="ce37">
            <text:p><text:s/>3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3" table:style-name="ce37">
            <text:p><text:s/>3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.11073999999999999" table:style-name="ce40">
            <text:p><text:s/>0.110740<text:s/></text:p>
          </table:table-cell>
          <table:table-cell office:value-type="float" office:value="0" table:style-name="ce41">
            <text:p><text:s/>-<text:s text:c="7"/></text:p>
          </table:table-cell>
          <table:table-cell office:value-type="float" office:value="0.11073999999999999" table:style-name="ce41">
            <text:p><text:s/>0.110740<text:s/></text:p>
          </table:table-cell>
          <table:table-cell office:value-type="float" office:value="0" table:style-name="ce41">
            <text:p><text:s/>-<text:s text:c="7"/></text:p>
          </table:table-cell>
          <table:table-cell office:value-type="float" office:value="0" table:style-name="ce37">
            <text:p><text:s/>-<text:s/></text:p>
          </table:table-cell>
          <table:table-cell table:number-columns-repeated="5" table:style-name="ce34"/>
          <table:table-cell table:number-columns-repeated="16369" table:style-name="ce5"/>
        </table:table-row>
        <table:table-row table:style-name="ro5">
          <table:table-cell office:value-type="string" table:style-name="ce29">
            <text:p><text:s text:c="2"/><text:span text:style-name="T7">南區水資源局</text:span><text:s text:c="2"/>SRWRO,WRA,MOEA</text:p>
          </table:table-cell>
          <table:table-cell office:value-type="float" office:value="6" table:style-name="ce37">
            <text:p><text:s/>6<text:s/>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4" table:style-name="ce37">
            <text:p><text:s/>4<text:s/></text:p>
          </table:table-cell>
          <table:table-cell office:value-type="float" office:value="3.8467000000000001E-2" table:style-name="ce40">
            <text:p><text:s/>0.038467<text:s/></text:p>
          </table:table-cell>
          <table:table-cell office:value-type="float" office:value="1.8824E-2" table:style-name="ce41">
            <text:p><text:s/>0.018824<text:s/></text:p>
          </table:table-cell>
          <table:table-cell office:value-type="float" office:value="0" table:style-name="ce41">
            <text:p><text:s/>-<text:s text:c="7"/></text:p>
          </table:table-cell>
          <table:table-cell office:value-type="float" office:value="1.9643000000000001E-2" table:style-name="ce41">
            <text:p><text:s/>0.019643<text:s/></text:p>
          </table:table-cell>
          <table:table-cell office:value-type="float" office:value="1756.9069999999999" table:style-name="ce43">
            <text:p><text:s/>1,757<text:s/></text:p>
          </table:table-cell>
          <table:table-cell table:number-columns-repeated="5" table:style-name="ce34"/>
          <table:table-cell table:number-columns-repeated="16369" table:style-name="ce5"/>
        </table:table-row>
        <table:table-row table:style-name="ro5">
          <table:table-cell office:value-type="string" table:style-name="ce36">
            <text:p><text:s text:c="2"/><text:span text:style-name="T7">臺北水源特定區管理局</text:span><text:s text:c="2"/>TWMO,WRA,MOEA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2.3E-3" table:style-name="ce44">
            <text:p><text:s/>0.002300<text:s/></text:p>
          </table:table-cell>
          <table:table-cell office:value-type="float" office:value="0" table:style-name="ce45">
            <text:p><text:s/>-<text:s text:c="7"/></text:p>
          </table:table-cell>
          <table:table-cell office:value-type="float" office:value="0" table:style-name="ce45">
            <text:p><text:s/>-<text:s text:c="7"/></text:p>
          </table:table-cell>
          <table:table-cell office:value-type="float" office:value="2.3E-3" table:style-name="ce45">
            <text:p><text:s/>0.002300<text:s/></text:p>
          </table:table-cell>
          <table:table-cell office:value-type="float" office:value="52.9" table:style-name="ce39">
            <text:p><text:s/>53<text:s/></text:p>
          </table:table-cell>
          <table:table-cell table:number-columns-repeated="5" table:style-name="ce34"/>
          <table:table-cell table:number-columns-repeated="16369" table:style-name="ce35"/>
        </table:table-row>
        <table:table-row table:style-name="ro7">
          <table:table-cell office:value-type="string" table:style-name="ce7">
            <text:p>資料來源：經濟部水利署公務統計報表。</text:p>
          </table:table-cell>
          <table:table-cell table:number-columns-repeated="2" table:style-name="ce30"/>
          <table:table-cell table:number-columns-repeated="2" table:style-name="ce31"/>
          <table:table-cell office:value-type="string" table:style-name="ce8">
            <text:p>Data Source<text:span text:style-name="T7">：</text:span>Statistical Reports, WRA, MOEA.</text:p>
          </table:table-cell>
          <table:table-cell table:number-columns-repeated="3" table:style-name="ce8"/>
          <table:table-cell table:style-name="ce31"/>
          <table:table-cell table:number-columns-repeated="16374" table:style-name="ce9"/>
        </table:table-row>
        <table:table-row table:style-name="ro8">
          <table:table-cell office:value-type="string" table:style-name="ce7">
            <text:p>說<text:span text:style-name="T8"><text:s text:c="8"/></text:span>明：依據「國有財產產籍管理作業要點」規定自<text:span text:style-name="T8">95</text:span>年度起<text:span text:style-name="T8">"</text:span>面積<text:span text:style-name="T8">"</text:span>單位為公頃並填寫至小數點以下第<text:span text:style-name="T8">6</text:span>位。</text:p>
          </table:table-cell>
          <table:table-cell table:style-name="ce32"/>
          <table:table-cell table:number-columns-repeated="2" table:style-name="ce20"/>
          <table:table-cell table:style-name="ce32"/>
          <table:table-cell table:number-columns-repeated="4" table:style-name="ce33"/>
          <table:table-cell table:style-name="ce20"/>
          <table:table-cell table:number-columns-repeated="16374"/>
        </table:table-row>
        <table:table-row table:style-name="ro8">
          <table:table-cell office:value-type="string" table:style-name="ce20">
            <text:p><text:s text:c="15"/><text:span text:style-name="T8"><text:s text:c="5"/></text:span></text:p>
          </table:table-cell>
          <table:table-cell table:style-name="ce32"/>
          <table:table-cell table:number-columns-repeated="2" table:style-name="ce20"/>
          <table:table-cell table:style-name="ce32"/>
          <table:table-cell table:number-columns-repeated="4" table:style-name="ce33"/>
          <table:table-cell table:style-name="ce20"/>
          <table:table-cell table:number-columns-repeated="16374"/>
        </table:table-row>
        <table:table-row table:number-rows-repeated="1048541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細明體" svg:font-family="細明體"/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0" number:grouping="true"/>
    </number:number-style>
    <number:text-style style:name="N48P1"/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0" number:grouping="true"/>
    </number:number-style>
    <number:text-style style:name="N49P1"/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6" number:min-integer-digits="0" number:grouping="true"/>
    </number:number-style>
    <number:text-style style:name="N50P1"/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text> </number:text>
      <number:number number:decimal-places="6" number:min-integer-digits="1" number:grouping="true"/>
      <number:text> </number:text>
    </number:number-style>
    <number:number-style style:name="N51P1">
      <number:text>-</number:text>
      <number:number number:decimal-places="6" number:min-integer-digits="1" number:grouping="true"/>
      <number:text> </number:text>
    </number:number-style>
    <number:number-style style:name="N51P2">
      <number:text> -</number:text>
      <number:number number:decimal-places="0" number:min-integer-digits="6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2">
      <number:text> -</number:text>
      <number:number number:decimal-places="0" number:min-integer-digits="6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fo:font-size="12pt" style:font-size-asian="12pt" style:font-size-complex="12pt"/>
    </style:style>
    <style:style style:name="_21315__20998__20301_" style:display-name="千分位" style:family="table-cell" style:data-style-name="N8"/>
  </office:styles>
  <office:automatic-styles>
    <style:page-layout style:name="pm1">
      <style:page-layout-properties fo:margin-top="0.196850393700787in" fo:margin-bottom="0in" fo:margin-left="0.590551181102362in" fo:margin-right="0.669291338582677in" style:print-orientation="portrait" style:print-page-order="ltr" style:first-page-number="continue" style:scale-to="98%" style:table-centering="horizontal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s/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title>表70 經濟部水利署所屬機關工程用地取得情形＼70 WRA Affiliated Agencies Project land Procurememt Situation（2007）</dc:title>
    <dc:description>表70 經濟部水利署所屬機關工程用地取得情形＼70 WRA Affiliated Agencies Project land Procurememt Situation（2007）</dc:description>
    <dc:subject>表70 經濟部水利署所屬機關工程用地取得情形＼70 WRA Affiliated Agencies Project land Procurememt Situation（2007）</dc:subject>
    <meta:keyword>表70 經濟部水利署所屬機關工程用地取得情形＼70 WRA Affiliated Agencies Project land Procurememt Situation（2007）</meta:keyword>
    <meta:initial-creator>經濟部水利署</meta:initial-creator>
    <dc:creator>胡開祥</dc:creator>
    <meta:creation-date>1999-01-16T01:12:24Z</meta:creation-date>
    <dc:date>2021-08-16T05:46:30Z</dc:date>
    <meta:print-date>2021-08-16T05:46:17Z</meta:print-date>
  </office:meta>
</office:document-meta>
</file>