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break-before="page" fo:text-align="justify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18" style:parent-style-name="內文" style:family="paragraph">
      <style:paragraph-properties fo:text-align="center" fo:margin-top="0.1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23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font-weight="bold" style:font-weight-asian="bold" fo:font-size="14pt" style:font-size-asian="14pt" fo:language="en" fo:country="GB"/>
    </style:style>
    <style:style style:name="P2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 fo:margin-top="2.37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T28" style:parent-style-name="預設段落字型" style:family="text">
      <style:text-properties style:font-name-asian="標楷體" fo:font-size="24pt" style:font-size-asian="24pt"/>
    </style:style>
    <style:style style:name="P2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32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4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T36" style:parent-style-name="預設段落字型" style:family="text">
      <style:text-properties style:font-name-asian="標楷體" fo:font-size="24pt" style:font-size-asian="24pt"/>
    </style:style>
    <style:style style:name="P37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8" style:parent-style-name="預設段落字型" style:family="text">
      <style:text-properties style:font-name="新細明體" fo:font-weight="bold" style:font-weight-asian="bold" fo:letter-spacing="-0.025in" fo:font-size="18pt" style:font-size-asian="18pt" fo:language="en" fo:country="GB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4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P46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50" style:parent-style-name="內文" style:family="paragraph">
      <style:paragraph-properties fo:break-before="page"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P51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52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53" style:parent-style-name="預設段落字型" style:family="text">
      <style:text-properties style:font-name-asian="標楷體" fo:font-size="24pt" style:font-size-asian="24pt"/>
    </style:style>
    <style:style style:name="T54" style:parent-style-name="預設段落字型" style:family="text">
      <style:text-properties style:font-name-asian="標楷體" fo:font-size="24pt" style:font-size-asian="24pt"/>
    </style:style>
    <style:style style:name="P5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P60" style:parent-style-name="內文" style:family="paragraph">
      <style:paragraph-properties fo:break-before="page"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1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P64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9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70" style:parent-style-name="預設段落字型" style:family="text">
      <style:text-properties style:font-name-asian="標楷體" fo:font-size="24pt" style:font-size-asian="2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/>
    </style:style>
    <style:style style:name="T73" style:parent-style-name="預設段落字型" style:family="text">
      <style:text-properties style:font-name-asian="標楷體" fo:font-size="24pt" style:font-size-asian="24pt"/>
    </style:style>
    <style:style style:name="T74" style:parent-style-name="預設段落字型" style:family="text">
      <style:text-properties style:font-name-asian="標楷體" fo:font-size="24pt" style:font-size-asian="24pt"/>
    </style:style>
    <style:style style:name="T75" style:parent-style-name="預設段落字型" style:family="text">
      <style:text-properties style:font-name-asian="標楷體" fo:font-size="24pt" style:font-size-asian="24pt"/>
    </style:style>
    <style:style style:name="P76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81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83" style:parent-style-name="預設段落字型" style:family="text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P8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9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/>
    </style:style>
    <style:style style:name="T95" style:parent-style-name="預設段落字型" style:family="text">
      <style:text-properties style:font-name-asian="標楷體" fo:font-size="24pt" style:font-size-asian="24pt"/>
    </style:style>
    <style:style style:name="T96" style:parent-style-name="預設段落字型" style:family="text">
      <style:text-properties style:font-name-asian="標楷體" fo:font-size="24pt" style:font-size-asian="24pt"/>
    </style:style>
    <style:style style:name="T97" style:parent-style-name="預設段落字型" style:family="text">
      <style:text-properties style:font-name-asian="標楷體" fo:font-size="24pt" style:font-size-asian="24pt"/>
    </style:style>
    <style:style style:name="T98" style:parent-style-name="預設段落字型" style:family="text">
      <style:text-properties style:font-name-asian="標楷體" fo:font-size="24pt" style:font-size-asian="24pt"/>
    </style:style>
    <style:style style:name="P9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03" style:parent-style-name="內文" style:family="paragraph">
      <style:paragraph-properties fo:break-before="page" fo:margin-top="0.0416in" fo:margin-bottom="0.075in" fo:margin-left="-0.0826in">
        <style:tab-stops>
          <style:tab-stop style:type="left" style:leader-style="dash" style:leader-text="-" style:position="2.965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05" style:parent-style-name="預設段落字型" style:family="text">
      <style:text-properties style:font-name-asian="標楷體" fo:font-size="24pt" style:font-size-asian="24pt"/>
    </style:style>
    <style:style style:name="T106" style:parent-style-name="預設段落字型" style:family="text">
      <style:text-properties style:font-name-asian="標楷體" fo:font-size="24pt" style:font-size-asian="24pt"/>
    </style:style>
    <style:style style:name="T107" style:parent-style-name="預設段落字型" style:family="text">
      <style:text-properties style:font-name-asian="標楷體" fo:font-size="24pt" style:font-size-asian="24pt"/>
    </style:style>
    <style:style style:name="T108" style:parent-style-name="預設段落字型" style:family="text">
      <style:text-properties style:font-name-asian="標楷體" fo:font-size="24pt" style:font-size-asian="24pt"/>
    </style:style>
    <style:style style:name="P10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15" style:parent-style-name="內文" style:family="paragraph">
      <style:paragraph-properties fo:break-before="page"/>
    </style:style>
    <style:style style:name="P11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17" style:parent-style-name="預設段落字型" style:family="text">
      <style:text-properties style:font-name-asian="標楷體" fo:font-size="24pt" style:font-size-asian="24pt"/>
    </style:style>
    <style:style style:name="T11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19" style:parent-style-name="預設段落字型" style:family="text">
      <style:text-properties style:font-name-asian="標楷體" fo:font-size="24pt" style:font-size-asian="24pt"/>
    </style:style>
    <style:style style:name="T120" style:parent-style-name="預設段落字型" style:family="text">
      <style:text-properties style:font-name-asian="標楷體" fo:font-size="24pt" style:font-size-asian="24pt"/>
    </style:style>
    <style:style style:name="P12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25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12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27" style:parent-style-name="預設段落字型" style:family="text">
      <style:text-properties style:font-name-asian="標楷體" fo:font-size="24pt" style:font-size-asian="24pt"/>
    </style:style>
    <style:style style:name="T12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29" style:parent-style-name="預設段落字型" style:family="text">
      <style:text-properties style:font-name-asian="標楷體" fo:font-size="24pt" style:font-size-asian="24pt"/>
    </style:style>
    <style:style style:name="T130" style:parent-style-name="預設段落字型" style:family="text">
      <style:text-properties style:font-name-asian="標楷體" fo:font-size="24pt" style:font-size-asian="24pt"/>
    </style:style>
    <style:style style:name="P13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35" style:parent-style-name="內文" style:family="paragraph">
      <style:paragraph-properties fo:break-before="page"/>
      <style:text-properties style:font-name="標楷體"/>
    </style:style>
    <style:style style:name="P13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37" style:parent-style-name="預設段落字型" style:family="text">
      <style:text-properties style:font-name-asian="標楷體" fo:font-size="24pt" style:font-size-asian="24pt"/>
    </style:style>
    <style:style style:name="T13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39" style:parent-style-name="預設段落字型" style:family="text">
      <style:text-properties style:font-name-asian="標楷體" fo:font-size="24pt" style:font-size-asian="24pt"/>
    </style:style>
    <style:style style:name="T140" style:parent-style-name="預設段落字型" style:family="text">
      <style:text-properties style:font-name-asian="標楷體" fo:font-size="24pt" style:font-size-asian="24pt"/>
    </style:style>
    <style:style style:name="P14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4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letter-spacing="-0.025in" fo:font-size="18pt" style:font-size-asian="18pt" fo:language="en" fo:country="GB"/>
    </style:style>
    <style:style style:name="P14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</office:automatic-styles>
  <office:body>
    <office:text text:use-soft-page-breaks="true">
      <text:p text:style-name="P1">壹﹒水資源運用</text:p>
      <text:p text:style-name="P2"><text:span text:style-name="T3">Ⅰ</text:span><text:span text:style-name="T4">.</text:span><text:span text:style-name="T5">WATER<text:s/></text:span><text:span text:style-name="T6">RESOURCES</text:span><text:span text:style-name="T7"><text:s/>UTILIZATION</text:span><text:span text:style-name="T8"><text:tab/></text:span></text:p>
      <text:p text:style-name="P9"/>
      <text:p text:style-name="P10">貳﹒水庫</text:p>
      <text:p text:style-name="P11"><text:span text:style-name="T12">Ⅱ.</text:span><text:span text:style-name="T13">RESERVOIR</text:span><text:span text:style-name="T14">S</text:span><text:span text:style-name="T15"><text:s/></text:span></text:p>
      <text:p text:style-name="P16"/>
      <text:p text:style-name="P17">參﹒水庫集水區保育</text:p>
      <text:p text:style-name="P18"><text:span text:style-name="T19">Ⅲ .</text:span><text:span text:style-name="T20">RESERVOIRS CATCHMENT AREA</text:span><text:span text:style-name="T21"><text:s/>CONSERVATION</text:span><text:span text:style-name="T22"><text:s/></text:span></text:p>
      <text:p text:style-name="P23"/>
      <text:p text:style-name="P24"/>
      <text:p text:style-name="P25"><text:span text:style-name="T26">肆</text:span><text:span text:style-name="T27">﹒</text:span><text:span text:style-name="T28">海水淡化</text:span></text:p>
      <text:p text:style-name="P29"><text:span text:style-name="T30">Ⅳ.</text:span><text:span text:style-name="T31">SEAWATER DESALINATION</text:span></text:p>
      <text:p text:style-name="P32"/>
      <text:p text:style-name="P33"><text:span text:style-name="T34">伍</text:span><text:span text:style-name="T35">﹒</text:span><text:span text:style-name="T36">地層下陷</text:span></text:p>
      <text:p text:style-name="P37"><text:span text:style-name="T38">Ⅴ</text:span><text:span text:style-name="T39">.</text:span><text:span text:style-name="T40">LAND SUBSIDENCE</text:span></text:p>
      <text:p text:style-name="P41"/>
      <text:p text:style-name="P42"><text:span text:style-name="T43">陸</text:span><text:span text:style-name="T44">﹒</text:span><text:span text:style-name="T45">水文觀測</text:span></text:p>
      <text:p text:style-name="P46"><text:span text:style-name="T47">Ⅵ .</text:span><text:span text:style-name="T48">HYDROLOGIC</text:span><text:span text:style-name="T49"><text:s/>MEASUREMENT</text:span></text:p>
      <text:p text:style-name="P50"/>
      <text:p text:style-name="P51"><text:span text:style-name="T52">柒</text:span><text:span text:style-name="T53">﹒</text:span><text:span text:style-name="T54">天然災害損失概況</text:span></text:p>
      <text:p text:style-name="P55"><text:span text:style-name="T56">VII</text:span><text:span text:style-name="T57">.</text:span><text:span text:style-name="T58">NATURAL DAMAGES</text:span><text:span text:style-name="T59"><text:s/></text:span></text:p>
      <text:p text:style-name="P60"><text:span text:style-name="T61">捌</text:span><text:span text:style-name="T62">﹒</text:span><text:span text:style-name="T63">河川防洪工程</text:span></text:p>
      <text:p text:style-name="P64"><text:span text:style-name="T65">Ⅷ .</text:span><text:span text:style-name="T66">RIVER FLOOD CONTROL<text:s/></text:span></text:p>
      <text:p text:style-name="P67"/>
      <text:p text:style-name="P68"><text:span text:style-name="T69">玖</text:span><text:span text:style-name="T70">﹒</text:span><text:span text:style-name="T71">禦潮</text:span><text:span text:style-name="T72">(</text:span><text:span text:style-name="T73">海堤</text:span><text:span text:style-name="T74">)</text:span><text:span text:style-name="T75">工程</text:span></text:p>
      <text:p text:style-name="P76"><text:span text:style-name="T77">IX</text:span><text:span text:style-name="T78">.</text:span><text:span text:style-name="T79">COASTAL PROTECTION (SEA-</text:span><text:span text:style-name="T80">DIKE) WORKS</text:span></text:p>
      <text:p text:style-name="P81"/>
      <text:p text:style-name="P82"><text:span text:style-name="T83">拾﹒</text:span><text:span text:style-name="T84">區域排水工程</text:span></text:p>
      <text:p text:style-name="P85"><text:span text:style-name="T86">X</text:span><text:span text:style-name="T87">.</text:span><text:span text:style-name="T88">REGIONAL</text:span><text:span text:style-name="T89"><text:s/></text:span><text:span text:style-name="T90">DRAINAGE WORKS</text:span></text:p>
      <text:p text:style-name="P91"/>
      <text:p text:style-name="P92"><text:span text:style-name="T93">拾</text:span><text:span text:style-name="T94">壹</text:span><text:span text:style-name="T95">﹒</text:span><text:span text:style-name="T96">河川</text:span><text:span text:style-name="T97">、排水、海堤</text:span><text:span text:style-name="T98">公地許可使用</text:span></text:p>
      <text:p text:style-name="P99"><text:span text:style-name="T100">XI.</text:span><text:span text:style-name="T101">PERMITTED-USE OF PUBLIC-RIVERINE-LAND</text:span><text:span text:style-name="T102">, ETC.</text:span></text:p>
      <text:p text:style-name="P103"/>
      <text:p text:style-name="P104"><text:span text:style-name="T105">拾</text:span><text:span text:style-name="T106">貳</text:span><text:span text:style-name="T107">﹒</text:span><text:span text:style-name="T108">水權登記</text:span></text:p>
      <text:p text:style-name="P109"><text:span text:style-name="T110">XII</text:span><text:span text:style-name="T111">.</text:span><text:span text:style-name="T112">NUMBER<text:s/></text:span><text:span text:style-name="T113">OF</text:span><text:span text:style-name="T114"><text:s/>WATER REGISTRATION</text:span></text:p>
      <text:p text:style-name="P115"/>
      <text:p text:style-name="P116"><text:span text:style-name="T117">拾</text:span><text:span text:style-name="T118">參</text:span><text:span text:style-name="T119">﹒</text:span><text:span text:style-name="T120">自來水事業</text:span></text:p>
      <text:p text:style-name="P121"><text:span text:style-name="T122">XIII</text:span><text:span text:style-name="T123">.</text:span><text:span text:style-name="T124">WATER SUPPLY</text:span></text:p>
      <text:p text:style-name="P125"/>
      <text:p text:style-name="P126"><text:span text:style-name="T127">拾</text:span><text:span text:style-name="T128">肆</text:span><text:span text:style-name="T129">﹒</text:span><text:span text:style-name="T130">行政組織</text:span></text:p>
      <text:p text:style-name="P131"><text:span text:style-name="T132">XIV</text:span><text:span text:style-name="T133">.</text:span><text:span text:style-name="T134">ADMINISTRATIVE ORGANIZATION</text:span></text:p>
      <text:p text:style-name="P135"/>
      <text:p text:style-name="P136"><text:span text:style-name="T137">拾</text:span><text:span text:style-name="T138">伍</text:span><text:span text:style-name="T139">﹒</text:span><text:span text:style-name="T140">其他</text:span></text:p>
      <text:p text:style-name="P141"><text:span text:style-name="T142">XV</text:span><text:span text:style-name="T143">.</text:span><text:span text:style-name="T144">OTHER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A120180</meta:initial-creator>
    <dc:creator>胡開祥</dc:creator>
    <meta:creation-date>2021-08-16T01:21:00Z</meta:creation-date>
    <dc:date>2021-08-16T01:21:00Z</dc:date>
    <meta:print-date>2021-08-16T01:20:00Z</meta:print-date>
    <meta:template xlink:href="Normal" xlink:type="simple"/>
    <meta:editing-cycles>2</meta:editing-cycles>
    <meta:editing-duration>PT0S</meta:editing-duration>
    <meta:document-statistic meta:page-count="15" meta:paragraph-count="1" meta:word-count="100" meta:character-count="674" meta:row-count="4" meta:non-whitespace-character-count="575"/>
  </office:meta>
</office:document-meta>
</file>