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222in" fo:margin-left="0.4986in" fo:text-indent="-0.4986in">
        <style:tab-stops/>
      </style:paragraph-properties>
      <style:text-properties style:font-name-asian="標楷體" fo:font-size="13pt" style:font-size-asian="13pt" fo:language="en" fo:country="NZ"/>
    </style:style>
    <style:style style:name="TableColumn3" style:family="table-column">
      <style:table-column-properties style:column-width="5.3854in"/>
    </style:style>
    <style:style style:name="Table2" style:family="table">
      <style:table-properties style:width="5.3854in" fo:margin-left="0in" table:align="left"/>
    </style:style>
    <style:style style:name="TableRow4" style:family="table-row">
      <style:table-row-properties style:min-row-height="3.0798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7" style:parent-style-name="內文" style:family="paragraph">
      <style:paragraph-properties fo:line-height="0.2222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15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16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17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18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19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20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21" style:parent-style-name="內文" style:family="paragraph">
      <style:paragraph-properties fo:line-height="0.2222in" fo:margin-left="0.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fo:language="en" fo:country="NZ"/>
    </style:style>
    <style:style style:name="T23" style:parent-style-name="預設段落字型" style:family="text">
      <style:text-properties style:font-name-asian="標楷體" fo:font-size="13pt" style:font-size-asian="13pt" fo:language="en" fo:country="NZ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 fo:language="en" fo:country="NZ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Column30" style:family="table-column">
      <style:table-column-properties style:column-width="1.1444in"/>
    </style:style>
    <style:style style:name="TableColumn31" style:family="table-column">
      <style:table-column-properties style:column-width="4.25in"/>
    </style:style>
    <style:style style:name="Table29" style:family="table">
      <style:table-properties style:width="5.3944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37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38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39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top="0.025in" fo:margin-bottom="0.025in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 fo:language="en" fo:country="NZ"/>
    </style:style>
    <style:style style:name="TableCell46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48" style:family="table-row">
      <style:table-row-properties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top="0.025in" fo:margin-bottom="0.025in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 fo:language="en" fo:country="NZ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top="0.025in" fo:margin-bottom="0.025in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 fo:language="en" fo:country="NZ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62" style:family="table-row">
      <style:table-row-properties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025in" fo:margin-bottom="0.025in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 fo:language="en" fo:country="NZ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69" style:family="table-row">
      <style:table-row-properties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79" style:family="table-row">
      <style:table-row-properties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25in" fo:margin-bottom="0.025in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ableRow89" style:family="table-row">
      <style:table-row-properties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25in" fo:margin-bottom="0.025in" fo:text-indent="0.1805in"/>
      <style:text-properties style:font-name-asian="標楷體" fo:font-size="13pt" style:font-size-asian="13pt"/>
    </style:style>
    <style:style style:name="P94" style:parent-style-name="內文" style:family="paragraph">
      <style:paragraph-properties fo:line-height="0.2222in" fo:margin-left="0.5in" fo:text-indent="0.2312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fo:language="en" fo:country="NZ"/>
    </style:style>
    <style:style style:name="T96" style:parent-style-name="預設段落字型" style:family="text">
      <style:text-properties style:font-name-asian="標楷體" fo:font-size="13pt" style:font-size-asian="13pt" fo:language="en" fo:country="NZ"/>
    </style:style>
    <style:style style:name="T97" style:parent-style-name="預設段落字型" style:family="text">
      <style:text-properties style:font-name-asian="標楷體" fo:font-size="13pt" style:font-size-asian="13pt" fo:language="en" fo:country="NZ"/>
    </style:style>
  </office:automatic-styles>
  <office:body>
    <office:text text:use-soft-page-breaks="true">
      <text:p text:style-name="P1">國家圖書館出版品預行編目資料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水利統計. 中華民國</text:span><text:span text:style-name="T9">109</text:span><text:span text:style-name="T10">年 = Statistic of water resources.<text:s/></text:span><text:span text:style-name="T11">2020</text:span><text:span text:style-name="T12">/經濟部水利署主計室編著. -- 臺北市 : 經濟部水利署,<text:s/></text:span><text:span text:style-name="T13">2021.08</text:span></text:p>
            <text:p text:style-name="P14"><text:s text:c="4"/>面；<text:s text:c="3"/>公分</text:p>
            <text:p text:style-name="P15"/>
            <text:p text:style-name="P16">ISBN<text:s/>978-986-533-191-7<text:s/>(平裝)</text:p>
            <text:p text:style-name="P17"/>
            <text:p text:style-name="P18">1.水利工程<text:s/>2.統計<text:s/>3.臺灣</text:p>
            <text:p text:style-name="P19"/>
            <text:p text:style-name="P20"><text:s text:c="23"/></text:p>
            <text:p text:style-name="P21"><text:span text:style-name="T22">443.6</text:span><text:span text:style-name="T23"><text:s text:c="24"/></text:span><text:span text:style-name="T24">110010446</text:span></text:p>
          </table:table-cell>
        </table:table-row>
      </table:table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「</text:span><text:span text:style-name="T36">中華民國</text:span><text:span text:style-name="T37">10</text:span><text:span text:style-name="T38">9</text:span><text:span text:style-name="T39">年</text:span><text:span text:style-name="T40">水利統計」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出版機關</text:span><text:span text:style-name="T45">：</text:span></text:p>
          </table:table-cell>
          <table:table-cell table:style-name="TableCell46">
            <text:p text:style-name="P47">經濟部水利署</text:p>
          </table:table-cell>
        </table:table-row>
        <table:table-row table:style-name="TableRow48">
          <table:table-cell table:style-name="TableCell49">
            <text:p text:style-name="P50"><text:span text:style-name="T51">編著者</text:span><text:span text:style-name="T52">：</text:span></text:p>
          </table:table-cell>
          <table:table-cell table:style-name="TableCell53">
            <text:p text:style-name="P54">經濟部水利署主計室</text:p>
          </table:table-cell>
        </table:table-row>
        <table:table-row table:style-name="TableRow55">
          <table:table-cell table:style-name="TableCell56">
            <text:p text:style-name="P57"><text:span text:style-name="T58">地址</text:span><text:span text:style-name="T59">：</text:span></text:p>
          </table:table-cell>
          <table:table-cell table:style-name="TableCell60">
            <text:p text:style-name="P61">台中市南屯區黎明路二段501號</text:p>
          </table:table-cell>
        </table:table-row>
        <table:table-row table:style-name="TableRow62">
          <table:table-cell table:style-name="TableCell63">
            <text:p text:style-name="P64"><text:span text:style-name="T65">電話</text:span><text:span text:style-name="T66">：</text:span></text:p>
          </table:table-cell>
          <table:table-cell table:style-name="TableCell67">
            <text:p text:style-name="P68">04-22501250</text:p>
          </table:table-cell>
        </table:table-row>
        <table:table-row table:style-name="TableRow69">
          <table:table-cell table:style-name="TableCell70">
            <text:p text:style-name="P71">傳真：</text:p>
          </table:table-cell>
          <table:table-cell table:style-name="TableCell72">
            <text:p text:style-name="P73">04-22501628</text:p>
          </table:table-cell>
        </table:table-row>
        <table:table-row table:style-name="TableRow74">
          <table:table-cell table:style-name="TableCell75">
            <text:p text:style-name="P76">網址：</text:p>
          </table:table-cell>
          <table:table-cell table:style-name="TableCell77">
            <text:p text:style-name="P78">http://www.wra.gov.tw</text:p>
          </table:table-cell>
        </table:table-row>
        <table:table-row table:style-name="TableRow79">
          <table:table-cell table:style-name="TableCell80">
            <text:p text:style-name="P81">出版年月：</text:p>
          </table:table-cell>
          <table:table-cell table:style-name="TableCell82">
            <text:p text:style-name="P83"><text:span text:style-name="T84">20</text:span><text:span text:style-name="T85">21</text:span><text:span text:style-name="T86">年</text:span><text:span text:style-name="T87">8</text:span><text:span text:style-name="T88">月</text:span></text:p>
          </table:table-cell>
        </table:table-row>
        <table:table-row table:style-name="TableRow89">
          <table:table-cell table:style-name="TableCell90">
            <text:p text:style-name="P91">GPN　</text:p>
          </table:table-cell>
          <table:table-cell table:style-name="TableCell92">
            <text:p text:style-name="P93">1011000907</text:p>
          </table:table-cell>
        </table:table-row>
      </table:table>
      <text:p text:style-name="P94"><text:span text:style-name="T95">ISBN</text:span><text:span text:style-name="T96"><text:s text:c="2"/></text:span><text:span text:style-name="T97">978-986-533-191-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題名：堤壩之安全管理與監測</dc:title>
    <meta:initial-creator>李偉菘</meta:initial-creator>
    <dc:creator>胡開祥</dc:creator>
    <meta:creation-date>2021-08-16T06:40:00Z</meta:creation-date>
    <dc:date>2021-08-16T06:40:00Z</dc:date>
    <meta:print-date>2021-08-16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