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margin-top="0.125in" fo:margin-bottom="0.12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純文字" style:family="paragraph">
      <style:paragraph-properties fo:text-align="justify" fo:line-height="0.2222in" fo:text-indent="0.3333in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P19" style:parent-style-name="純文字" style:family="paragraph">
      <style:paragraph-properties fo:text-align="justify" fo:margin-top="0.25in" fo:margin-bottom="0.25in" fo:line-height="0.2638in"/>
    </style:style>
    <style:style style:name="T20" style:parent-style-name="預設段落字型" style:family="text">
      <style:text-properties style:font-name="標楷體" style:font-name-asian="標楷體" fo:letter-spacing="0.0166in" fo:font-size="13pt" style:font-size-asian="13pt"/>
    </style:style>
    <style:style style:name="T21" style:parent-style-name="預設段落字型" style:family="text">
      <style:text-properties style:font-name="標楷體" style:font-name-asian="標楷體" fo:letter-spacing="-0.0097in" fo:font-size="13pt" style:font-size-asian="13pt"/>
    </style:style>
    <style:style style:name="P22" style:parent-style-name="純文字" style:family="paragraph">
      <style:paragraph-properties fo:text-align="justify" fo:line-height="0.2222in" fo:text-indent="0.3333i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P162" style:parent-style-name="純文字" style:family="paragraph">
      <style:paragraph-properties fo:text-align="justify"/>
    </style:style>
    <style:style style:name="P163" style:parent-style-name="純文字" style:family="paragraph">
      <style:paragraph-properties fo:text-align="justify" fo:margin-bottom="0.125in"/>
    </style:style>
    <style:style style:name="T164" style:parent-style-name="預設段落字型" style:family="text">
      <style:text-properties style:font-name="標楷體" style:font-name-asian="標楷體" fo:letter-spacing="0.0166in" fo:font-size="13pt" style:font-size-asian="13pt"/>
    </style:style>
    <style:style style:name="P165" style:parent-style-name="純文字" style:family="paragraph">
      <style:paragraph-properties fo:break-before="page" fo:text-align="justify" fo:margin-bottom="0.125in"/>
    </style:style>
    <style:style style:name="T166" style:parent-style-name="預設段落字型" style:family="text">
      <style:text-properties style:font-name="標楷體" style:font-name-asian="標楷體" fo:letter-spacing="0.0166in" fo:font-size="13pt" style:font-size-asian="13pt"/>
    </style:style>
    <style:style style:name="T167" style:parent-style-name="預設段落字型" style:family="text">
      <style:text-properties style:font-name="標楷體" style:font-name-asian="標楷體" fo:letter-spacing="-0.0097in" fo:font-size="13pt" style:font-size-asian="13pt"/>
    </style:style>
    <style:style style:name="T168" style:parent-style-name="預設段落字型" style:family="text">
      <style:text-properties style:font-name="標楷體" style:font-name-asian="標楷體" fo:letter-spacing="-0.0097in" fo:font-size="13pt" style:font-size-asian="13pt"/>
    </style:style>
    <style:style style:name="T169" style:parent-style-name="預設段落字型" style:family="text">
      <style:text-properties style:font-name="標楷體" style:font-name-asian="標楷體" fo:letter-spacing="-0.0097in" fo:font-size="13pt" style:font-size-asian="13pt"/>
    </style:style>
    <style:style style:name="T170" style:parent-style-name="預設段落字型" style:family="text">
      <style:text-properties style:font-name="標楷體" style:font-name-asian="標楷體" fo:letter-spacing="-0.0097in" fo:font-size="13pt" style:font-size-asian="13pt"/>
    </style:style>
    <style:style style:name="T171" style:parent-style-name="預設段落字型" style:family="text">
      <style:text-properties style:font-name="標楷體" style:font-name-asian="標楷體" fo:letter-spacing="-0.0097in" fo:font-size="13pt" style:font-size-asian="13pt"/>
    </style:style>
    <style:style style:name="T172" style:parent-style-name="預設段落字型" style:family="text">
      <style:text-properties style:font-name="標楷體" style:font-name-asian="標楷體" fo:letter-spacing="-0.0097in" fo:font-size="13pt" style:font-size-asian="13pt"/>
    </style:style>
    <style:style style:name="T173" style:parent-style-name="預設段落字型" style:family="text">
      <style:text-properties style:font-name="標楷體" style:font-name-asian="標楷體" fo:letter-spacing="-0.0097in" fo:font-size="13pt" style:font-size-asian="13pt"/>
    </style:style>
    <style:style style:name="T174" style:parent-style-name="預設段落字型" style:family="text">
      <style:text-properties style:font-name="標楷體" style:font-name-asian="標楷體" fo:letter-spacing="-0.0097in" fo:font-size="13pt" style:font-size-asian="13pt"/>
    </style:style>
    <style:style style:name="P175" style:parent-style-name="純文字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176" style:parent-style-name="純文字" style:family="paragraph">
      <style:paragraph-properties fo:text-align="justify" fo:text-indent="0.3333i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標楷體" style:font-name-asian="標楷體" fo:letter-spacing="-0.0097i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P301" style:parent-style-name="純文字" style:family="paragraph">
      <style:paragraph-properties fo:text-align="justify"/>
    </style:style>
    <style:style style:name="P302" style:parent-style-name="純文字" style:family="paragraph">
      <style:paragraph-properties fo:text-align="justify"/>
    </style:style>
    <style:style style:name="P303" style:parent-style-name="純文字" style:family="paragraph">
      <style:paragraph-properties fo:text-align="justify" fo:margin-right="-0.4916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2.29305in 0in 0in)"/>
    </style:style>
  </office:automatic-styles>
  <office:body>
    <office:text text:use-soft-page-breaks="true">
      <text:p text:style-name="P1">玖、禦潮（海堤）工程</text:p>
      <text:p text:style-name="P2"><text:span text:style-name="T3">臺澎金馬</text:span><text:span text:style-name="T4">為一海島群，島上山嶽高聳</text:span><text:span text:style-name="T5">。</text:span><text:span text:style-name="T6">臺灣本島</text:span><text:span text:style-name="T7">東部海岸因海岸山脈面海矗立，岸邊多懸崖峭壁，海底坡降陡峻，距岸不遠處即為深海</text:span><text:span text:style-name="T8">；</text:span><text:span text:style-name="T9">西部海岸則山脈距海較遠，沿海平原坡度平緩，海灘承其餘勢坡度亦緩</text:span><text:span text:style-name="T10">，</text:span><text:span text:style-name="T11">加以早年各主要河川均西向流入臺灣海峽，順流而下之大量泥砂堆積於近海地區，遂助長海灘向外伸展。而海岸的經濟活動，如海埔地的開發利用，築港及各種海岸構造物，均改變了沿海泥沙移動的條件，常造成相鄰海岸的失衡，更甚者將導致海岸侵蝕情況惡化。</text:span><text:span text:style-name="T12">至於金門</text:span><text:span text:style-name="T13">、</text:span><text:span text:style-name="T14">連江列島沿海多屬岩岸，亦有侵蝕現象</text:span><text:span text:style-name="T15">。</text:span><text:span text:style-name="T16">為保障沿海居民生命財產安全及兼顧整體環境營造工作，海堤工程等之施設在維持防潮功能下配合生態工法推行，以達海岸環</text:span><text:span text:style-name="T17">境</text:span><text:span text:style-name="T18">資源永續發展之目標。</text:span></text:p>
      <text:p text:style-name="P19"><text:span text:style-name="T20">一、</text:span><text:span text:style-name="T21">現有禦潮（海堤）設施</text:span></text:p>
      <text:p text:style-name="P22"><text:span text:style-name="T23">民國</text:span><text:span text:style-name="T24">10</text:span><text:span text:style-name="T25">9</text:span><text:span text:style-name="T26">年底現有禦潮（海堤）設施計有</text:span><text:span text:style-name="T27">海堤</text:span><text:span text:style-name="T28">40</text:span><text:span text:style-name="T29">3</text:span><text:span text:style-name="T30">,340</text:span><text:span text:style-name="T31">公尺</text:span><text:span text:style-name="T32">、</text:span><text:span text:style-name="T33">離岸堤</text:span><text:span text:style-name="T34">3</text:span><text:span text:style-name="T35">1</text:span><text:span text:style-name="T36">,</text:span><text:span text:style-name="T37">28</text:span><text:span text:style-name="T38">1</text:span><text:span text:style-name="T39">公尺</text:span><text:span text:style-name="T40">、</text:span><text:span text:style-name="T41">海岸保護工</text:span><text:span text:style-name="T42">9</text:span><text:span text:style-name="T43">0</text:span><text:span text:style-name="T44">,</text:span><text:span text:style-name="T45">361</text:span><text:span text:style-name="T46">公尺</text:span><text:span text:style-name="T47">、</text:span><text:span text:style-name="T48">水</text:span><text:span text:style-name="T49">門</text:span><text:span text:style-name="T50">25</text:span><text:span text:style-name="T51">6</text:span><text:span text:style-name="T52">座</text:span><text:span text:style-name="T53">及其他</text:span><text:span text:style-name="T54">48</text:span><text:span text:style-name="T55">8</text:span><text:span text:style-name="T56">處</text:span><text:span text:style-name="T57">；</text:span><text:span text:style-name="T58">其中海堤</text:span><text:span text:style-name="T59">設施以彰化縣</text:span><text:span text:style-name="T60">93</text:span><text:span text:style-name="T61">,</text:span><text:span text:style-name="T62">072</text:span><text:span text:style-name="T63">公尺，占總數之</text:span><text:span text:style-name="T64">2</text:span><text:span text:style-name="T65">3.</text:span><text:span text:style-name="T66">08</text:span><text:span text:style-name="T67">%</text:span><text:span text:style-name="T68">為最高</text:span><text:span text:style-name="T69">，</text:span><text:span text:style-name="T70">澎湖</text:span><text:span text:style-name="T71">縣</text:span><text:span text:style-name="T72">5</text:span><text:span text:style-name="T73">8</text:span><text:span text:style-name="T74">,</text:span><text:span text:style-name="T75">841</text:span><text:span text:style-name="T76">公尺，占總數之</text:span><text:span text:style-name="T77">14.</text:span><text:span text:style-name="T78">5</text:span><text:span text:style-name="T79">9</text:span><text:span text:style-name="T80">%</text:span><text:span text:style-name="T81">排名第二</text:span><text:span text:style-name="T82">，</text:span><text:span text:style-name="T83">臺南</text:span><text:span text:style-name="T84">市</text:span><text:span text:style-name="T85">4</text:span><text:span text:style-name="T86">7,940</text:span><text:span text:style-name="T87">公尺，占總數之</text:span><text:span text:style-name="T88">1</text:span><text:span text:style-name="T89">1</text:span><text:span text:style-name="T90">.</text:span><text:span text:style-name="T91">89</text:span><text:span text:style-name="T92">%</text:span><text:span text:style-name="T93">排名</text:span><text:span text:style-name="T94">第三</text:span><text:span text:style-name="T95">；</text:span><text:span text:style-name="T96">離岸堤設施以</text:span><text:span text:style-name="T97">屏東縣</text:span><text:span text:style-name="T98">1</text:span><text:span text:style-name="T99">5</text:span><text:span text:style-name="T100">,</text:span><text:span text:style-name="T101">33</text:span><text:span text:style-name="T102">4</text:span><text:span text:style-name="T103">公尺，占總</text:span><text:span text:style-name="T104">數之</text:span><text:span text:style-name="T105">49.02</text:span><text:span text:style-name="T106">%</text:span><text:span text:style-name="T107">為最高</text:span><text:span text:style-name="T108">，</text:span><text:span text:style-name="T109">高雄市</text:span><text:span text:style-name="T110">1</text:span><text:span text:style-name="T111">1</text:span><text:span text:style-name="T112">,</text:span><text:span text:style-name="T113">877</text:span><text:span text:style-name="T114">公尺，占總數之</text:span><text:span text:style-name="T115">37.97</text:span><text:span text:style-name="T116">%</text:span><text:span text:style-name="T117">排名第二</text:span><text:span text:style-name="T118">，</text:span><text:span text:style-name="T119">花蓮縣</text:span><text:span text:style-name="T120">2</text:span><text:span text:style-name="T121">,</text:span><text:span text:style-name="T122">1</text:span><text:span text:style-name="T123">58</text:span><text:span text:style-name="T124">公尺，占總數之</text:span><text:span text:style-name="T125">6.9</text:span><text:span text:style-name="T126">0</text:span><text:span text:style-name="T127">%</text:span><text:span text:style-name="T128">排名第三；</text:span><text:span text:style-name="T129">而海岸保護工則以臺東縣</text:span><text:span text:style-name="T130">2</text:span><text:span text:style-name="T131">6</text:span><text:span text:style-name="T132">,</text:span><text:span text:style-name="T133">522</text:span><text:span text:style-name="T134">公尺，占總數之</text:span><text:span text:style-name="T135">29.35</text:span><text:span text:style-name="T136">%</text:span><text:span text:style-name="T137">為最高</text:span><text:span text:style-name="T138">，</text:span><text:span text:style-name="T139">苗栗縣</text:span><text:span text:style-name="T140">1</text:span><text:span text:style-name="T141">2</text:span><text:span text:style-name="T142">,</text:span><text:span text:style-name="T143">564</text:span><text:span text:style-name="T144">公尺，占總數之</text:span><text:span text:style-name="T145">1</text:span><text:span text:style-name="T146">3.90</text:span><text:span text:style-name="T147">%</text:span><text:span text:style-name="T148">排名第二</text:span><text:span text:style-name="T149">，</text:span><text:span text:style-name="T150">新竹縣</text:span><text:span text:style-name="T151">8</text:span><text:span text:style-name="T152">,</text:span><text:span text:style-name="T153">584</text:span><text:span text:style-name="T154">公尺，占總數之</text:span><text:span text:style-name="T155">9</text:span><text:span text:style-name="T156">.</text:span><text:span text:style-name="T157">5</text:span><text:span text:style-name="T158">0</text:span><text:span text:style-name="T159">%</text:span><text:span text:style-name="T160">排名第三</text:span><text:span text:style-name="T161">。</text:span></text:p>
      <text:p text:style-name="P162"/>
      <text:p text:style-name="P163"><text:span text:style-name="T164"><draw:frame draw:style-name="a0" draw:name="圖片 1" text:anchor-type="as-char" svg:x="0in" svg:y="0in" svg:width="6.71667in" svg:height="3.86806in" style:rel-width="scale" style:rel-height="scale"><draw:image xlink:href="media/image1.emf" xlink:type="simple" xlink:show="embed" xlink:actuate="onLoad"/><svg:title/><svg:desc/></draw:frame></text:span></text:p>
      <text:soft-page-break/>
      <text:p text:style-name="P165"><text:span text:style-name="T166">二、</text:span><text:span text:style-name="T167">海岸環境改善、禦潮（海堤）</text:span><text:span text:style-name="T168">養護</text:span><text:span text:style-name="T169">、整建、災害</text:span><text:span text:style-name="T170">復</text:span><text:span text:style-name="T171">建</text:span><text:span text:style-name="T172">、</text:span><text:span text:style-name="T173">搶修工程</text:span><text:span text:style-name="T174">與構造物維護管理</text:span></text:p>
      <text:p text:style-name="P175">臺澎金馬四面環海，颱風頻仍，每當海潮高漲或颱風季節，沿海低窪地區常遭潮浪侵襲及海水倒灌之害，為維護沿海地區居民生命財產的安全、繁榮與發展，視實際需要辦理加強及改善或施設潛堤、離岸堤、導流堤...等工程，並恢復因颱風豪雨所破壞之海堤結構物，以延緩海岸線侵蝕，保護國土之完整。</text:p>
      <text:p text:style-name="P176"><text:span text:style-name="T177">民國</text:span><text:span text:style-name="T178">1</text:span><text:span text:style-name="T179">0</text:span><text:span text:style-name="T180">9</text:span><text:span text:style-name="T181">年度海岸環境改善工程</text:span><text:span text:style-name="T182">共修建</text:span><text:span text:style-name="T183">海堤設施</text:span><text:span text:style-name="T184">1</text:span><text:span text:style-name="T185">,</text:span><text:span text:style-name="T186">89</text:span><text:span text:style-name="T187">5</text:span><text:span text:style-name="T188">公尺</text:span><text:span text:style-name="T189">、</text:span><text:span text:style-name="T190">離岸堤</text:span><text:span text:style-name="T191">150</text:span><text:span text:style-name="T192">公尺、</text:span><text:span text:style-name="T193">水門</text:span><text:span text:style-name="T194">24</text:span><text:span text:style-name="T195">座</text:span><text:span text:style-name="T196">、其他設施</text:span><text:span text:style-name="T197">3</text:span><text:span text:style-name="T198">1</text:span><text:span text:style-name="T199">處、環境改善長度</text:span><text:span text:style-name="T200">5</text:span><text:span text:style-name="T201">,</text:span><text:span text:style-name="T202">3</text:span><text:span text:style-name="T203">82</text:span><text:span text:style-name="T204">公尺、</text:span><text:span text:style-name="T205">面積</text:span><text:span text:style-name="T206">16.3</text:span><text:span text:style-name="T207">公頃</text:span><text:span text:style-name="T208">；</text:span><text:span text:style-name="T209">禦</text:span><text:span text:style-name="T210">潮（海堤）</text:span><text:span text:style-name="T211">養護</text:span><text:span text:style-name="T212">工</text:span><text:span text:style-name="T213">程共修建</text:span><text:span text:style-name="T214">海堤</text:span><text:span text:style-name="T215">7</text:span><text:span text:style-name="T216">68</text:span><text:span text:style-name="T217">公尺、</text:span><text:span text:style-name="T218">離岸堤</text:span><text:span text:style-name="T219">404</text:span><text:span text:style-name="T220">公尺</text:span><text:span text:style-name="T221">、海岸保護工</text:span><text:span text:style-name="T222">165</text:span><text:span text:style-name="T223">公尺</text:span><text:span text:style-name="T224">、</text:span><text:span text:style-name="T225">其他設施</text:span><text:span text:style-name="T226">4</text:span><text:span text:style-name="T227">處</text:span><text:span text:style-name="T228">；整建工程共修建</text:span><text:span text:style-name="T229">海堤</text:span><text:span text:style-name="T230">4</text:span><text:span text:style-name="T231">2</text:span><text:span text:style-name="T232">5</text:span><text:span text:style-name="T233">公尺、</text:span><text:span text:style-name="T234">離岸堤</text:span><text:span text:style-name="T235">281</text:span><text:span text:style-name="T236">公尺、</text:span><text:span text:style-name="T237">海岸保護工</text:span><text:span text:style-name="T238">634</text:span><text:span text:style-name="T239">公尺、</text:span><text:span text:style-name="T240">其他設施</text:span><text:span text:style-name="T241">5</text:span><text:span text:style-name="T242">處</text:span><text:span text:style-name="T243">；</text:span><text:span text:style-name="T244">無</text:span><text:span text:style-name="T245">災害復建</text:span><text:span text:style-name="T246">工程</text:span><text:span text:style-name="T247">；</text:span><text:span text:style-name="T248">搶修</text:span><text:span text:style-name="T249">工程共修建</text:span><text:span text:style-name="T250">海堤</text:span><text:span text:style-name="T251">247</text:span><text:span text:style-name="T252">公尺、</text:span><text:span text:style-name="T253">海岸保護工</text:span><text:span text:style-name="T254">390</text:span><text:span text:style-name="T255">公尺及</text:span><text:span text:style-name="T256">其他設施</text:span><text:span text:style-name="T257">71</text:span><text:span text:style-name="T258">處</text:span><text:span text:style-name="T259">；</text:span><text:span text:style-name="T260">構造物維護管理</text:span><text:span text:style-name="T261">共修建海堤設施</text:span><text:span text:style-name="T262">147</text:span><text:span text:style-name="T263">,</text:span><text:span text:style-name="T264">880</text:span><text:span text:style-name="T265">公尺</text:span><text:span text:style-name="T266">、</text:span><text:span text:style-name="T267">海岸保護工</text:span><text:span text:style-name="T268">8</text:span><text:span text:style-name="T269">,</text:span><text:span text:style-name="T270">031</text:span><text:span text:style-name="T271">公尺、</text:span><text:span text:style-name="T272">水門</text:span><text:span text:style-name="T273">22</text:span><text:span text:style-name="T274">座</text:span><text:span text:style-name="T275">、</text:span><text:span text:style-name="T276">水防道路側溝清理</text:span><text:span text:style-name="T277">6,</text:span><text:span text:style-name="T278">75</text:span><text:span text:style-name="T279">2</text:span><text:span text:style-name="T280">立</text:span><text:span text:style-name="T281">方公尺</text:span><text:span text:style-name="T282">、</text:span><text:span text:style-name="T283">水防道路修補</text:span><text:span text:style-name="T284">3</text:span><text:span text:style-name="T285">,</text:span><text:span text:style-name="T286">738</text:span><text:span text:style-name="T287">平方公尺</text:span><text:span text:style-name="T288">、</text:span><text:span text:style-name="T289">堤防綠美化面積</text:span><text:span text:style-name="T290">491</text:span><text:span text:style-name="T291">,</text:span><text:span text:style-name="T292">49</text:span><text:span text:style-name="T293">7</text:span><text:span text:style-name="T294">平方公尺</text:span><text:span text:style-name="T295">、其他設施</text:span><text:span text:style-name="T296">1</text:span><text:span text:style-name="T297">5</text:span><text:span text:style-name="T298">4</text:span><text:span text:style-name="T299">處</text:span><text:span text:style-name="T300">。</text:span></text:p>
      <text:p text:style-name="P301"><draw:frame draw:style-name="a1" draw:name="圖片 2" text:anchor-type="as-char" svg:x="0in" svg:y="0in" svg:width="6.60347in" svg:height="4.17014in" style:rel-width="scale" style:rel-height="scale"><draw:image xlink:href="media/image2.emf" xlink:type="simple" xlink:show="embed" xlink:actuate="onLoad"/><svg:title/><svg:desc/></draw:frame></text:p>
      <text:p text:style-name="P302"/>
      <text:p text:style-name="P303"><draw:frame draw:style-name="a2" draw:name="圖片 3" text:anchor-type="as-char" svg:x="0in" svg:y="0in" svg:width="3.5in" svg:height="2.44306in" style:rel-width="scale" style:rel-height="scale"><draw:image xlink:href="media/image3.emf" xlink:type="simple" xlink:show="embed" xlink:actuate="onLoad"/><svg:title/><svg:desc/></draw:frame><draw:frame draw:style-name="a3" draw:name="圖片 4" text:anchor-type="as-char" svg:x="0in" svg:y="0in" svg:width="2.78333in" svg:height="2.38681in" style:rel-width="scale" style:rel-height="scale"><draw:image xlink:href="media/image4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3937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拾貳、禦潮(海堤)工程＼XII.COASTAL PROTECTION(SEA-DIKE)WORKS（2007）</dc:title>
    <dc:description>拾貳、禦潮(海堤)工程＼XII.COASTAL PROTECTION(SEA-DIKE)WORKS（2007）</dc:description>
    <dc:subject>拾貳、禦潮(海堤)工程＼XII.COASTAL PROTECTION(SEA-DIKE)WORKS（2007）</dc:subject>
    <meta:keyword>拾貳、禦潮(海堤)工程＼XII.COASTAL PROTECTION(SEA-DIKE)WORKS（2007）</meta:keyword>
    <meta:initial-creator>經濟部水利署</meta:initial-creator>
    <dc:creator>胡開祥</dc:creator>
    <meta:creation-date>2021-08-16T01:37:00Z</meta:creation-date>
    <dc:date>2021-08-16T01:37:00Z</dc:date>
    <meta:print-date>2021-08-16T01:3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1" meta:character-count="1148" meta:row-count="8" meta:non-whitespace-character-count="979"/>
  </office:meta>
</office:document-meta>
</file>