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15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_91_0_93_" style:data-style-name="N59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21315__20998__20301__91_0_93_" style:data-style-name="N61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_21315__20998__20301__91_0_93_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_21315__20998__20301__91_0_93_" style:data-style-name="N56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_21315__20998__20301__91_0_93_" style:data-style-name="N57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21315__20998__20301__91_0_93_" style:data-style-name="N5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-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4"/>
        <table:table-row table:style-name="ro1">
          <table:table-cell office:value-type="string" table:number-columns-spanned="9" table:number-rows-spanned="1" table:style-name="ce36">
            <text:p>表<text:span text:style-name="T9">28</text:span>　<text:span text:style-name="T9"><text:s/></text:span>海<text:span text:style-name="T9"><text:s/></text:span>岸<text:span text:style-name="T9"><text:s/></text:span>環<text:span text:style-name="T9"><text:s/></text:span>境<text:span text:style-name="T9"><text:s/></text:span>改<text:span text:style-name="T9"><text:s/></text:span>善<text:span text:style-name="T9"><text:s/></text:span>工<text:span text:style-name="T9"><text:s/></text:span>程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Table 28. Improvement Constructions for Coastal Environment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40">
            <text:p>年<text:span text:style-name="T12"><text:s text:c="2"/></text:span>度<text:span text:style-name="T12"><text:s text:c="2"/></text:span>別<text:span text:style-name="T12"><text:s text:c="2"/></text:span>及<text:span text:style-name="T12"><text:s text:c="2"/></text:span>縣<text:span text:style-name="T12"><text:s text:c="2"/></text:span>市<text:span text:style-name="T12"><text:s text:c="2"/></text:span>別</text:p>
            <text:p><text:span text:style-name="T12">Fiscal Year &amp; County</text:span></text:p>
          </table:table-cell>
          <table:table-cell office:value-type="string" table:number-columns-spanned="1" table:number-rows-spanned="2" table:style-name="ce41">
            <text:p>海<text:span text:style-name="T12"><text:s text:c="3"/></text:span>堤</text:p>
            <text:p><text:span text:style-name="T12">(</text:span>公尺<text:span text:style-name="T12">)</text:span></text:p>
            <text:p><text:span text:style-name="T12">Sea-dike<text:s/></text:span></text:p>
            <text:p><text:span text:style-name="T12">(M)</text:span></text:p>
          </table:table-cell>
          <table:table-cell office:value-type="string" table:number-columns-spanned="1" table:number-rows-spanned="2" table:style-name="ce41">
            <text:p>離<text:span text:style-name="T12"><text:s/></text:span>岸<text:span text:style-name="T12"><text:s/></text:span>堤<text:span text:style-name="T12"><text:s text:c="115"/>(</text:span>公尺<text:span text:style-name="T12">)</text:span></text:p>
            <text:p><text:span text:style-name="T12">Offshore Jetty</text:span></text:p>
            <text:p><text:span text:style-name="T12">(M)</text:span></text:p>
          </table:table-cell>
          <table:table-cell office:value-type="string" table:number-columns-spanned="1" table:number-rows-spanned="2" table:style-name="ce41">
            <text:p>海岸保護工<text:span text:style-name="T12"><text:s text:c="108"/>(</text:span>公尺<text:span text:style-name="T12">)</text:span></text:p>
            <text:p><text:span text:style-name="T12">Coast Protection</text:span></text:p>
            <text:p><text:span text:style-name="T12">Works (M)</text:span></text:p>
          </table:table-cell>
          <table:table-cell office:value-type="string" table:number-columns-spanned="1" table:number-rows-spanned="2" table:style-name="ce41">
            <text:p>水<text:span text:style-name="T12"><text:s text:c="2"/></text:span>門</text:p>
            <text:p><text:span text:style-name="T12">(</text:span>座<text:span text:style-name="T12">)</text:span></text:p>
            <text:p><text:span text:style-name="T12"><text:s/>Gate</text:span></text:p>
            <text:p><text:span text:style-name="T12">(Set)</text:span></text:p>
          </table:table-cell>
          <table:table-cell office:value-type="string" table:number-columns-spanned="1" table:number-rows-spanned="2" table:style-name="ce41">
            <text:p>其他</text:p>
            <text:p>（處）<text:span text:style-name="T12">Others<text:s text:c="4"/></text:span>（<text:span text:style-name="T12">Set</text:span>）</text:p>
          </table:table-cell>
          <table:table-cell office:value-type="string" table:number-columns-spanned="3" table:number-rows-spanned="1" table:style-name="ce42">
            <text:p>環境改善</text:p>
            <text:p><text:span text:style-name="T12">Environment Improvement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長度</text:p>
            <text:p><text:span text:style-name="T12">(</text:span>公尺<text:span text:style-name="T12">)<text:s/></text:span></text:p>
            <text:p><text:span text:style-name="T12">Length</text:span></text:p>
            <text:p><text:span text:style-name="T12">(M)</text:span></text:p>
          </table:table-cell>
          <table:table-cell office:value-type="string" table:style-name="ce12">
            <text:p>面積</text:p>
            <text:p><text:span text:style-name="T12">(</text:span>公頃<text:span text:style-name="T12">)<text:s/></text:span></text:p>
            <text:p><text:span text:style-name="T12">Area</text:span></text:p>
            <text:p><text:span text:style-name="T12">(Ha.)</text:span></text:p>
          </table:table-cell>
          <table:table-cell office:value-type="string" table:style-name="ce13">
            <text:p>其他</text:p>
            <text:p>（處）<text:span text:style-name="T12">Others<text:s text:c="4"/></text:span>（<text:span text:style-name="T12">Set</text:span>）</text:p>
          </table:table-cell>
          <table:table-cell table:number-columns-repeated="4" table:style-name="ce1"/>
          <table:table-cell table:style-name="ce5"/>
          <table:table-cell table:number-columns-repeated="16370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5<text:s text:c="3"/><text:span text:style-name="T14">年底</text:span><text:s text:c="4"/>FY <text:s text:c="5"/>2006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793" table:style-name="ce15">
            <text:p><text:s/>6,793<text:s/></text:p>
          </table:table-cell>
          <table:table-cell office:value-type="float" office:value="29" table:style-name="ce16">
            <text:p>29.0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5" table:style-name="ce1"/>
        </table:table-row>
        <table:table-row table:style-name="ro5" table:visibility="collapse"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6<text:s text:c="3"/><text:span text:style-name="T14">年底</text:span><text:s text:c="4"/>FY <text:s text:c="5"/>2007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00" table:style-name="ce15">
            <text:p><text:s/>2,000<text:s/></text:p>
          </table:table-cell>
          <table:table-cell office:value-type="float" office:value="13.8" table:style-name="ce16">
            <text:p>13.8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7<text:s text:c="3"/><text:span text:style-name="T14">年底</text:span><text:s text:c="4"/>FY <text:s text:c="5"/>2008</text:p>
          </table:table-cell>
          <table:table-cell office:value-type="float" office:value="2915" table:style-name="ce15">
            <text:p><text:s/>2,915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725" table:style-name="ce15">
            <text:p><text:s/>2,725<text:s/></text:p>
          </table:table-cell>
          <table:table-cell office:value-type="float" office:value="19.399999999999999" table:style-name="ce16">
            <text:p>19.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8<text:s text:c="3"/><text:span text:style-name="T14">年度</text:span><text:s text:c="4"/>FY <text:s text:c="5"/>2009</text:p>
          </table:table-cell>
          <table:table-cell office:value-type="float" office:value="3153" table:style-name="ce15">
            <text:p><text:s/>3,1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167" table:style-name="ce15">
            <text:p><text:s/>6,167<text:s/></text:p>
          </table:table-cell>
          <table:table-cell office:value-type="float" office:value="15.8" table:style-name="ce16">
            <text:p>15.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9<text:s text:c="3"/><text:span text:style-name="T14">年度</text:span><text:s text:c="4"/>FY <text:s text:c="5"/>2010</text:p>
          </table:table-cell>
          <table:table-cell office:value-type="float" office:value="6754" table:style-name="ce15">
            <text:p><text:s/>6,754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3360" table:style-name="ce15">
            <text:p><text:s/>3,3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91.7" table:style-name="ce16">
            <text:p>91.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0<text:s text:c="3"/><text:span text:style-name="T14">年度</text:span><text:s text:c="4"/>FY <text:s text:c="5"/>2011</text:p>
          </table:table-cell>
          <table:table-cell office:value-type="float" office:value="3730" table:style-name="ce15">
            <text:p><text:s/>3,73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9258" table:style-name="ce15">
            <text:p><text:s/>9,25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31" table:style-name="ce15">
            <text:p><text:s/>2,731<text:s/></text:p>
          </table:table-cell>
          <table:table-cell office:value-type="float" office:value="14.8" table:style-name="ce16">
            <text:p>14.8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1<text:s text:c="3"/><text:span text:style-name="T14">年度</text:span><text:s text:c="4"/>FY <text:s text:c="5"/>2012</text:p>
          </table:table-cell>
          <table:table-cell office:value-type="float" office:value="4685" table:style-name="ce15">
            <text:p><text:s/>4,685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3223" table:style-name="ce15">
            <text:p><text:s/>3,2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841" table:style-name="ce15">
            <text:p><text:s/>4,841<text:s/></text:p>
          </table:table-cell>
          <table:table-cell office:value-type="float" office:value="5.7" table:style-name="ce16">
            <text:p>5.7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2<text:s text:c="3"/><text:span text:style-name="T14">年度</text:span><text:s text:c="4"/>FY <text:s text:c="5"/>2013</text:p>
          </table:table-cell>
          <table:table-cell office:value-type="float" office:value="3224" table:style-name="ce15">
            <text:p><text:s/>3,224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844" table:style-name="ce15">
            <text:p><text:s/>3,8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676" table:style-name="ce15">
            <text:p><text:s/>5,676<text:s/></text:p>
          </table:table-cell>
          <table:table-cell office:value-type="float" office:value="9.9" table:style-name="ce17">
            <text:p>9.9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3<text:s text:c="3"/><text:span text:style-name="T14">年度</text:span><text:s text:c="4"/>FY <text:s text:c="5"/>2014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968" table:style-name="ce15">
            <text:p><text:s/>6,968<text:s/></text:p>
          </table:table-cell>
          <table:table-cell office:value-type="float" office:value="24.9" table:style-name="ce27">
            <text:p><text:s/>24.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4<text:s text:c="3"/><text:span text:style-name="T14">年度</text:span><text:s text:c="4"/>FY <text:s text:c="5"/>2015</text:p>
          </table:table-cell>
          <table:table-cell office:value-type="float" office:value="1839" table:style-name="ce15">
            <text:p><text:s/>1,839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74" table:style-name="ce15">
            <text:p><text:s/>5,674<text:s/></text:p>
          </table:table-cell>
          <table:table-cell office:value-type="float" office:value="16" table:style-name="ce27">
            <text:p><text:s/>16.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5<text:s text:c="3"/><text:span text:style-name="T14">年度</text:span><text:s text:c="4"/>FY <text:s text:c="5"/>2016</text:p>
          </table:table-cell>
          <table:table-cell office:value-type="float" office:value="4557" table:style-name="ce15">
            <text:p><text:s/>4,557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1181" table:style-name="ce15">
            <text:p><text:s/>1,1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030" table:style-name="ce15">
            <text:p><text:s/>6,030<text:s/></text:p>
          </table:table-cell>
          <table:table-cell office:value-type="float" office:value="21" table:style-name="ce27">
            <text:p><text:s/>21.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7">
          <table:table-cell table:style-name="ce18"/>
          <table:table-cell table:number-columns-repeated="6"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6<text:s text:c="3"/><text:span text:style-name="T14">年度</text:span><text:s text:c="4"/>FY <text:s text:c="5"/>2017</text:p>
          </table:table-cell>
          <table:table-cell office:value-type="float" office:value="3432" table:style-name="ce15">
            <text:p><text:s/>3,432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1821" table:style-name="ce15">
            <text:p><text:s/>1,8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03" table:style-name="ce15">
            <text:p><text:s/>3,403<text:s/></text:p>
          </table:table-cell>
          <table:table-cell office:value-type="float" office:value="2.9" table:style-name="ce17">
            <text:p>2.9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7<text:s text:c="3"/><text:span text:style-name="T14">年度</text:span><text:s text:c="4"/>FY <text:s text:c="5"/>2018</text:p>
          </table:table-cell>
          <table:table-cell office:value-type="float" office:value="3090" table:style-name="ce15">
            <text:p><text:s/>3,09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013" table:style-name="ce15">
            <text:p><text:s/>8,013<text:s/></text:p>
          </table:table-cell>
          <table:table-cell office:value-type="float" office:value="3.9" table:style-name="ce28">
            <text:p><text:s/>3.9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8<text:s text:c="3"/><text:span text:style-name="T14">年度</text:span><text:s text:c="4"/>FY <text:s text:c="5"/>2019</text:p>
          </table:table-cell>
          <table:table-cell office:value-type="float" office:value="2375" table:style-name="ce15">
            <text:p><text:s/>2,375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431" table:style-name="ce15">
            <text:p><text:s/>14,431<text:s/></text:p>
          </table:table-cell>
          <table:table-cell office:value-type="float" office:value="5.4" table:style-name="ce28">
            <text:p><text:s/>5.4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9<text:s text:c="3"/><text:span text:style-name="T14">年度</text:span><text:s text:c="4"/>FY <text:s text:c="5"/>2020</text:p>
          </table:table-cell>
          <table:table-cell office:value-type="float" office:value="1895" table:formula="msoxl:=SUM(B23:B35,'28-2'!B5:B13)" table:style-name="ce15">
            <text:p><text:s/>1,895<text:s/></text:p>
          </table:table-cell>
          <table:table-cell office:value-type="float" office:value="150" table:formula="msoxl:=SUM(C23:C35,'28-2'!C5:C13)" table:style-name="ce15">
            <text:p><text:s/>150<text:s/></text:p>
          </table:table-cell>
          <table:table-cell office:value-type="float" office:value="0" table:formula="msoxl:=SUM(D23:D35,'28-2'!D5:D13)" table:style-name="ce15">
            <text:p><text:s/>-<text:s/></text:p>
          </table:table-cell>
          <table:table-cell office:value-type="float" office:value="24" table:formula="msoxl:=SUM(E23:E35,'28-2'!E5:E13)" table:style-name="ce15">
            <text:p><text:s/>24<text:s/></text:p>
          </table:table-cell>
          <table:table-cell office:value-type="float" office:value="31" table:formula="msoxl:=SUM(F23:F35,'28-2'!F5:F13)" table:style-name="ce15">
            <text:p><text:s/>31<text:s/></text:p>
          </table:table-cell>
          <table:table-cell office:value-type="float" office:value="5382" table:formula="msoxl:=SUM(G23:G35,'28-2'!G5:G13)" table:style-name="ce15">
            <text:p><text:s/>5,382<text:s/></text:p>
          </table:table-cell>
          <table:table-cell office:value-type="float" office:value="16.3" table:formula="msoxl:=SUM(H23:H35,'28-2'!H5:H13)" table:style-name="ce28">
            <text:p><text:s/>16.3<text:s/></text:p>
          </table:table-cell>
          <table:table-cell office:value-type="float" office:value="5" table:formula="msoxl:=SUM(I23:I35,'28-2'!I5:I13)" table:style-name="ce15">
            <text:p><text:s/>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新</text:span><text:s/><text:span text:style-name="T11">北</text:span><text:s/><text:span text:style-name="T11">市</text:span><text:s/>New Taipei City</text:p>
          </table:table-cell>
          <table:table-cell office:value-type="float" office:value="602" table:style-name="ce22">
            <text:p><text:s/>6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1">
            <text:p><text:s/>10.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臺</text:span><text:s/><text:span text:style-name="T11">北</text:span><text:s/><text:span text:style-name="T11">市</text:span><text:s/>Taipei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桃</text:span><text:s/><text:span text:style-name="T11">園</text:span><text:s/><text:span text:style-name="T11">市</text:span><text:s/>Taoyuan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臺</text:span><text:s/><text:span text:style-name="T11">中</text:span><text:s/><text:span text:style-name="T11">市</text:span><text:s/>Taichung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臺</text:span><text:s/><text:span text:style-name="T11">南</text:span><text:s/><text:span text:style-name="T11">市</text:span><text:s/>Tainan City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835" table:style-name="ce20">
            <text:p><text:s/>1,835<text:s/></text:p>
          </table:table-cell>
          <table:table-cell office:value-type="float" office:value="6.3" table:style-name="ce21">
            <text:p><text:s/>6.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高</text:span><text:s/><text:span text:style-name="T11">雄</text:span><text:s/><text:span text:style-name="T11">市</text:span><text:s/>Kaohsiung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宜</text:span><text:s/><text:span text:style-name="T11">蘭</text:span><text:s/><text:span text:style-name="T11">縣</text:span><text:s/>Yilan County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54" table:style-name="ce20">
            <text:p><text:s/>1,054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新</text:span><text:s/><text:span text:style-name="T11">竹</text:span><text:s/><text:span text:style-name="T11">縣</text:span><text:s/>Hsinchu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苗</text:span><text:s/><text:span text:style-name="T11">栗</text:span><text:s/><text:span text:style-name="T11">縣</text:span><text:s/>Miaoli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彰</text:span><text:s/><text:span text:style-name="T11">化</text:span><text:s/><text:span text:style-name="T11">縣</text:span><text:s/>Changhua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111" table:style-name="ce20">
            <text:p><text:s/>2,111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南</text:span><text:s/><text:span text:style-name="T11">投</text:span><text:s/><text:span text:style-name="T11">縣</text:span><text:s/>Nantou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雲</text:span><text:s/><text:span text:style-name="T11">林</text:span><text:s/><text:span text:style-name="T11">縣</text:span><text:s/>Yunlin County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3">
            <text:p><text:s text:c="3"/><text:span text:style-name="T11">嘉</text:span><text:s/><text:span text:style-name="T11">義</text:span><text:s/><text:span text:style-name="T11">縣</text:span><text:s/>Chiayi County<text:s text:c="2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5" table:style-name="ce1"/>
        </table:table-row>
        <table:table-row table:number-rows-repeated="1048541" table:style-name="ro9">
          <table:table-cell table:number-columns-repeated="16384"/>
        </table:table-row>
      </table:table>
      <table:table table:name="28-2" table:style-name="ta2" table:print-ranges="28-2.A1:28-2.I17">
        <table:table-column table:style-name="co1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16375" table:default-cell-style-name="ce4"/>
        <table:table-row table:style-name="ro10">
          <table:table-cell office:value-type="string" table:number-columns-spanned="9" table:number-rows-spanned="1" table:style-name="ce36">
            <text:p>表<text:span text:style-name="T9">28</text:span>　<text:span text:style-name="T9"><text:s/></text:span>海<text:span text:style-name="T9"><text:s/></text:span>岸<text:span text:style-name="T9"><text:s/></text:span>環<text:span text:style-name="T9"><text:s/></text:span>境<text:span text:style-name="T9"><text:s/></text:span>改<text:span text:style-name="T9"><text:s/></text:span>善<text:span text:style-name="T9"><text:s/></text:span>工<text:span text:style-name="T9"><text:s/></text:span>程<text:span text:style-name="T9"><text:s/>(</text:span>續完<text:span text:style-name="T9">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38">
            <text:p>Table 28. Improvement Constructions for Coastal Environment <text:s/>(Cont'd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40">
            <text:p>年<text:span text:style-name="T12"><text:s text:c="2"/></text:span>度<text:span text:style-name="T12"><text:s text:c="2"/></text:span>別<text:span text:style-name="T12"><text:s text:c="2"/></text:span>及<text:span text:style-name="T12"><text:s text:c="2"/></text:span>縣<text:span text:style-name="T12"><text:s text:c="2"/></text:span>市<text:span text:style-name="T12"><text:s text:c="2"/></text:span>別</text:p>
            <text:p><text:span text:style-name="T12">Fiscal Year &amp; County</text:span></text:p>
          </table:table-cell>
          <table:table-cell office:value-type="string" table:number-columns-spanned="1" table:number-rows-spanned="2" table:style-name="ce41">
            <text:p>海<text:span text:style-name="T12"><text:s text:c="3"/></text:span>堤</text:p>
            <text:p><text:span text:style-name="T12">(</text:span>公尺<text:span text:style-name="T12">)</text:span></text:p>
            <text:p><text:span text:style-name="T12">Sea-dike<text:s/></text:span></text:p>
            <text:p><text:span text:style-name="T12">(M)</text:span></text:p>
          </table:table-cell>
          <table:table-cell office:value-type="string" table:number-columns-spanned="1" table:number-rows-spanned="2" table:style-name="ce41">
            <text:p>離<text:span text:style-name="T12"><text:s/></text:span>岸<text:span text:style-name="T12"><text:s/></text:span>堤<text:span text:style-name="T12"><text:s text:c="115"/>(</text:span>公尺<text:span text:style-name="T12">)</text:span></text:p>
            <text:p><text:span text:style-name="T12">Offshore Jetty</text:span></text:p>
            <text:p><text:span text:style-name="T12">(M)</text:span></text:p>
          </table:table-cell>
          <table:table-cell office:value-type="string" table:number-columns-spanned="1" table:number-rows-spanned="2" table:style-name="ce41">
            <text:p>海岸保護工<text:span text:style-name="T12"><text:s text:c="108"/>(</text:span>公尺<text:span text:style-name="T12">)</text:span></text:p>
            <text:p><text:span text:style-name="T12">Coast Protection</text:span></text:p>
            <text:p><text:span text:style-name="T12">Works (M)</text:span></text:p>
          </table:table-cell>
          <table:table-cell office:value-type="string" table:number-columns-spanned="1" table:number-rows-spanned="2" table:style-name="ce41">
            <text:p>水<text:span text:style-name="T12"><text:s text:c="2"/></text:span>門</text:p>
            <text:p><text:span text:style-name="T12">(</text:span>座<text:span text:style-name="T12">)</text:span></text:p>
            <text:p><text:span text:style-name="T12"><text:s/>Gate</text:span></text:p>
            <text:p><text:span text:style-name="T12">(Set)</text:span></text:p>
          </table:table-cell>
          <table:table-cell office:value-type="string" table:number-columns-spanned="1" table:number-rows-spanned="2" table:style-name="ce41">
            <text:p>其他</text:p>
            <text:p>（處）<text:span text:style-name="T12">Others<text:s text:c="4"/></text:span>（<text:span text:style-name="T12">Set</text:span>）</text:p>
          </table:table-cell>
          <table:table-cell office:value-type="string" table:number-columns-spanned="3" table:number-rows-spanned="1" table:style-name="ce42">
            <text:p>環境改善</text:p>
            <text:p><text:span text:style-name="T12">Environment Improvement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長度</text:p>
            <text:p><text:span text:style-name="T12">(</text:span>公尺<text:span text:style-name="T12">)<text:s/></text:span></text:p>
            <text:p><text:span text:style-name="T12">Length</text:span></text:p>
            <text:p><text:span text:style-name="T12">(M)</text:span></text:p>
          </table:table-cell>
          <table:table-cell office:value-type="string" table:style-name="ce12">
            <text:p>面積</text:p>
            <text:p><text:span text:style-name="T12">(</text:span>公頃<text:span text:style-name="T12">)<text:s/></text:span></text:p>
            <text:p><text:span text:style-name="T12">Area</text:span></text:p>
            <text:p><text:span text:style-name="T12">(Ha.)</text:span></text:p>
          </table:table-cell>
          <table:table-cell office:value-type="string" table:style-name="ce13">
            <text:p>其他</text:p>
            <text:p>（處）<text:span text:style-name="T12">Others<text:s text:c="4"/></text:span>（<text:span text:style-name="T12">Set</text:span>）</text:p>
          </table:table-cell>
          <table:table-cell table:number-columns-repeated="4" table:style-name="ce1"/>
          <table:table-cell table:style-name="ce5"/>
          <table:table-cell table:number-columns-repeated="16370" table:style-name="ce1"/>
        </table:table-row>
        <table:table-row table:style-name="ro4">
          <table:table-cell office:value-type="string" table:style-name="ce19">
            <text:p><text:s text:c="3"/><text:span text:style-name="T11">屏</text:span><text:s/><text:span text:style-name="T11">東</text:span><text:s/><text:span text:style-name="T11">縣</text:span><text:s/>Pingtung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臺</text:span><text:s/><text:span text:style-name="T11">東</text:span><text:s/><text:span text:style-name="T11">縣</text:span><text:s/>Taitung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2" table:style-name="ce20">
            <text:p><text:s/>382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花</text:span><text:s/><text:span text:style-name="T11">蓮</text:span><text:s/><text:span text:style-name="T11">縣</text:span><text:s/>Hualien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澎</text:span><text:s/><text:span text:style-name="T11">湖</text:span><text:s/><text:span text:style-name="T11">縣</text:span><text:s/>Penghu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基</text:span><text:s/><text:span text:style-name="T11">隆</text:span><text:s/><text:span text:style-name="T11">市</text:span><text:s/>Keelung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新</text:span><text:s/><text:span text:style-name="T11">竹</text:span><text:s/><text:span text:style-name="T11">市</text:span><text:s/>Hsinchu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嘉</text:span><text:s/><text:span text:style-name="T11">義</text:span><text:s/><text:span text:style-name="T11">市</text:span><text:s/>Chiayi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金</text:span><text:s/><text:span text:style-name="T11">門</text:span><text:s/><text:span text:style-name="T11">縣</text:span><text:s/>Kinmen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<text:s text:c="3"/><text:span text:style-name="T11">連</text:span><text:s/><text:span text:style-name="T11">江</text:span><text:s/><text:span text:style-name="T11">縣</text:span><text:s/>Lienchiang County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資料來源：經濟部水利署公務統計報表。</text:p>
          </table:table-cell>
          <table:table-cell table:style-name="ce7"/>
          <table:table-cell table:number-columns-repeated="7" table:style-name="ce8"/>
          <table:table-cell table:number-columns-repeated="16375" table:style-name="ce3"/>
        </table:table-row>
        <table:table-row table:style-name="ro9" table:visibility="collapse">
          <table:table-cell office:value-type="string" table:style-name="ce6">
            <text:p>資料來源：經濟部水利署公務統計報表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9">
          <table:table-cell office:value-type="string" table:style-name="ce6">
            <text:p>說<text:span text:style-name="T7"><text:s text:c="4"/></text:span>明：<text:span text:style-name="T7">100(</text:span>含<text:span text:style-name="T7">)</text:span>年以前水門為防潮閘門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13">
          <table:table-cell office:value-type="string" table:style-name="ce9">
            <text:p>Data Source:Statistical Reports, WRA, MOEA.<text:s/><text:span text:style-name="T10"><text:s text:c="35"/></text:span></text:p>
          </table:table-cell>
          <table:table-cell table:number-columns-repeated="4" table:style-name="ce6"/>
          <table:table-cell table:style-name="ce10"/>
          <table:table-cell table:number-columns-repeated="3" table:style-name="ce11"/>
          <table:table-cell table:number-columns-repeated="5" table:style-name="ce4"/>
          <table:table-cell table:number-columns-repeated="16370" table:style-name="ce11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11811023622047in" fo:margin-bottom="0.354330708661417in" fo:margin-left="0.6299212598425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275590551181102in" fo:margin-left="0.6299212598425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4 海岸環境改善工程＼34 Improvement Constructions for Coastal Environment（2007）</dc:title>
    <dc:description>表34 海岸環境改善工程＼34 Improvement Constructions for Coastal Environment（2007）</dc:description>
    <dc:subject>表34 海岸環境改善工程＼34 Improvement Constructions for Coastal Environment（2007）</dc:subject>
    <meta:keyword>表34 海岸環境改善工程＼34 Improvement Constructions for Coastal Environment（2007）</meta:keyword>
    <meta:initial-creator>經濟部水利署</meta:initial-creator>
    <dc:creator>胡開祥</dc:creator>
    <meta:creation-date>1998-06-28T02:24:46Z</meta:creation-date>
    <dc:date>2021-08-16T03:08:37Z</dc:date>
    <meta:print-date>2021-08-16T03:08:24Z</meta:print-date>
  </office:meta>
</office:document-meta>
</file>