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57"/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_91_0_93_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_21315__20998__20301__91_0_93_" style:data-style-name="N3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_21315__20998__20301__91_0_93_" style:data-style-name="N53">
      <style:table-cell-properties fo:border-top="none" fo:border-bottom="none" fo:border-left="none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_21315__20998__20301__91_0_93_" style:data-style-name="N53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91_0_93_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_21315__20998__20301__91_0_93_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4.9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4.9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1">表</text:span>29<text:s text:c="5"/><text:span text:style-name="T11">禦潮（海堤）養護工程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4">
            <text:p>Table 29. <text:s/>Annual Repairing <text:s/>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</text:span></text:p>
          </table:table-cell>
          <table:table-cell table:style-name="ce10"/>
          <table:table-cell table:number-columns-repeated="4" table:style-name="ce11"/>
          <table:table-cell table:style-name="ce8"/>
          <table:table-cell table:number-columns-repeated="16377"/>
        </table:table-row>
        <table:table-row table:style-name="ro4">
          <table:table-cell office:value-type="string" table:style-name="ce12">
            <text:p>年<text:span text:style-name="T14"><text:s text:c="3"/></text:span>度<text:span text:style-name="T14"><text:s text:c="3"/></text:span>別<text:span text:style-name="T14"><text:s text:c="3"/></text:span>及<text:span text:style-name="T14"><text:s text:c="3"/></text:span>縣<text:span text:style-name="T14"><text:s text:c="3"/></text:span>市<text:span text:style-name="T14"><text:s text:c="3"/></text:span>別</text:p>
            <text:p><text:span text:style-name="T14">Fiscal Year &amp; County</text:span></text:p>
          </table:table-cell>
          <table:table-cell office:value-type="string" table:style-name="ce13">
            <text:p>海<text:span text:style-name="T14"><text:s/></text:span>堤<text:span text:style-name="T14">(</text:span>公尺<text:span text:style-name="T14">)</text:span></text:p>
            <text:p><text:span text:style-name="T14">Sea-dike<text:s/></text:span></text:p>
            <text:p><text:span text:style-name="T14">(M)</text:span></text:p>
          </table:table-cell>
          <table:table-cell office:value-type="string" table:style-name="ce14">
            <text:p>離岸堤<text:span text:style-name="T14">(</text:span>公尺<text:span text:style-name="T14">)</text:span></text:p>
            <text:p><text:span text:style-name="T14">Offshore Jetty</text:span></text:p>
            <text:p><text:span text:style-name="T14">(M)</text:span></text:p>
          </table:table-cell>
          <table:table-cell office:value-type="string" table:style-name="ce13">
            <text:p>海岸保護工</text:p>
            <text:p><text:span text:style-name="T14">(</text:span>公尺<text:span text:style-name="T14">)</text:span></text:p>
            <text:p><text:span text:style-name="T14">Coast Protection</text:span></text:p>
            <text:p><text:span text:style-name="T14">Works (M)</text:span></text:p>
          </table:table-cell>
          <table:table-cell office:value-type="string" table:style-name="ce13">
            <text:p>水<text:span text:style-name="T14"><text:s text:c="2"/></text:span>門<text:span text:style-name="T14">(</text:span>座<text:span text:style-name="T14">)</text:span></text:p>
            <text:p><text:span text:style-name="T14"><text:s/>Gate</text:span></text:p>
            <text:p><text:span text:style-name="T14">(Set)</text:span></text:p>
          </table:table-cell>
          <table:table-cell office:value-type="string" table:style-name="ce15">
            <text:p>其<text:span text:style-name="T14"><text:s/></text:span>他<text:span text:style-name="T14">(</text:span>處<text:span text:style-name="T14">)</text:span></text:p>
            <text:p><text:span text:style-name="T14">Others</text:span></text:p>
            <text:p><text:span text:style-name="T14"><text:s/>(Set)</text:span></text:p>
          </table:table-cell>
          <table:table-cell table:number-columns-repeated="16378" table:style-name="ce3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5<text:s text:c="3"/><text:span text:style-name="T16">年底</text:span><text:s text:c="4"/>FY <text:s text:c="5"/>2006</text:p>
          </table:table-cell>
          <table:table-cell office:value-type="float" office:value="17840" table:style-name="ce17">
            <text:p><text:s/>17,8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53" table:style-name="ce17">
            <text:p><text:s/>2,75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table:style-name="ce6"/>
          <table:table-cell table:number-columns-repeated="16377" table:style-name="ce4"/>
        </table:table-row>
        <table:table-row table:style-name="ro6" table:visibility="collapse">
          <table:table-cell table:style-name="ce16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6<text:s text:c="3"/><text:span text:style-name="T16">年底</text:span><text:s text:c="4"/>FY <text:s text:c="5"/>2007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29" table:style-name="ce17">
            <text:p><text:s/>1,729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" table:style-name="ce17">
            <text:p><text:s/>3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7<text:s text:c="3"/><text:span text:style-name="T16">年底</text:span><text:s text:c="4"/>FY <text:s text:c="5"/>2008</text:p>
          </table:table-cell>
          <table:table-cell office:value-type="float" office:value="16618" table:style-name="ce17">
            <text:p><text:s/>16,6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8<text:s text:c="3"/><text:span text:style-name="T16">年度</text:span><text:s text:c="4"/>FY <text:s text:c="5"/>2009</text:p>
          </table:table-cell>
          <table:table-cell office:value-type="float" office:value="18976" table:style-name="ce17">
            <text:p><text:s/>18,97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151" table:style-name="ce17">
            <text:p><text:s/>1,1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6"/>
          <table:table-cell table:number-columns-repeated="16377" table:style-name="ce4"/>
        </table:table-row>
        <table:table-row table:style-name="ro5" table:visibility="collapse">
          <table:table-cell office:value-type="string" table:style-name="ce16">
            <text:p><text:s text:c="2"/><text:span text:style-name="T16">民國</text:span><text:s text:c="5"/>99<text:s text:c="3"/><text:span text:style-name="T16">年度</text:span><text:s text:c="4"/>FY <text:s text:c="5"/>2010</text:p>
          </table:table-cell>
          <table:table-cell office:value-type="float" office:value="18644" table:style-name="ce17">
            <text:p><text:s/>18,6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50" table:style-name="ce17">
            <text:p><text:s/>6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0<text:s text:c="3"/><text:span text:style-name="T16">年度</text:span><text:s text:c="4"/>FY <text:s text:c="5"/>2011</text:p>
          </table:table-cell>
          <table:table-cell office:value-type="float" office:value="25667" table:style-name="ce17">
            <text:p><text:s/>25,6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0" table:style-name="ce17">
            <text:p><text:s/>7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table:style-name="ce6"/>
          <table:table-cell table:number-columns-repeated="16377" table:style-name="ce4"/>
        </table:table-row>
        <table:table-row table:style-name="ro6">
          <table:table-cell table:style-name="ce16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1<text:s text:c="3"/><text:span text:style-name="T16">年度</text:span><text:s text:c="4"/>FY <text:s text:c="5"/>2012</text:p>
          </table:table-cell>
          <table:table-cell office:value-type="float" office:value="1010" table:style-name="ce17">
            <text:p><text:s/>1,0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2<text:s text:c="3"/><text:span text:style-name="T16">年度</text:span><text:s text:c="4"/>FY <text:s text:c="5"/>2013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250" table:style-name="ce17">
            <text:p><text:s/>2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3<text:s text:c="3"/><text:span text:style-name="T16">年度</text:span><text:s text:c="4"/>FY <text:s text:c="5"/>2014</text:p>
          </table:table-cell>
          <table:table-cell office:value-type="float" office:value="2545" table:style-name="ce17">
            <text:p><text:s/>2,54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" table:style-name="ce17">
            <text:p><text:s/>33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4<text:s text:c="3"/><text:span text:style-name="T16">年度</text:span><text:s text:c="4"/>FY <text:s text:c="5"/>2015</text:p>
          </table:table-cell>
          <table:table-cell office:value-type="float" office:value="2665" table:style-name="ce17">
            <text:p><text:s/>2,665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5<text:s text:c="3"/><text:span text:style-name="T16">年度</text:span><text:s text:c="4"/>FY <text:s text:c="5"/>2016</text:p>
          </table:table-cell>
          <table:table-cell office:value-type="float" office:value="3138" table:style-name="ce17">
            <text:p><text:s/>3,138<text:s/></text:p>
          </table:table-cell>
          <table:table-cell office:value-type="float" office:value="123" table:style-name="ce17">
            <text:p><text:s/>1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table:style-name="ce6"/>
          <table:table-cell table:number-columns-repeated="16377" table:style-name="ce4"/>
        </table:table-row>
        <table:table-row table:style-name="ro7">
          <table:table-cell table:style-name="ce18"/>
          <table:table-cell table:number-columns-repeated="5" table:style-name="ce17"/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6<text:s text:c="3"/><text:span text:style-name="T16">年度</text:span><text:s text:c="4"/>FY <text:s text:c="5"/>2017</text:p>
          </table:table-cell>
          <table:table-cell office:value-type="float" office:value="1527" table:style-name="ce17">
            <text:p><text:s/>1,527<text:s/></text:p>
          </table:table-cell>
          <table:table-cell office:value-type="float" office:value="240" table:style-name="ce17">
            <text:p><text:s/>240<text:s/></text:p>
          </table:table-cell>
          <table:table-cell office:value-type="float" office:value="1588" table:style-name="ce17">
            <text:p><text:s/>1,5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7<text:s text:c="3"/><text:span text:style-name="T16">年度</text:span><text:s text:c="4"/>FY <text:s text:c="5"/>2018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8<text:s text:c="3"/><text:span text:style-name="T16">年度</text:span><text:s text:c="4"/>FY <text:s text:c="5"/>2019</text:p>
          </table:table-cell>
          <table:table-cell office:value-type="float" office:value="724" table:style-name="ce17">
            <text:p><text:s/>724<text:s/></text:p>
          </table:table-cell>
          <table:table-cell office:value-type="float" office:value="160" table:style-name="ce17">
            <text:p><text:s/>160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table:style-name="ce6"/>
          <table:table-cell table:number-columns-repeated="16377" table:style-name="ce4"/>
        </table:table-row>
        <table:table-row table:style-name="ro5">
          <table:table-cell office:value-type="string" table:style-name="ce16">
            <text:p><text:s text:c="2"/><text:span text:style-name="T16">民國</text:span><text:s text:c="3"/>109<text:s text:c="3"/><text:span text:style-name="T16">年度</text:span><text:s text:c="4"/>FY <text:s text:c="5"/>2020</text:p>
          </table:table-cell>
          <table:table-cell office:value-type="float" office:value="768" table:formula="msoxl:=SUM(B23:B37,'29_-1'!B5:B11)" table:style-name="ce17">
            <text:p><text:s/>768<text:s/></text:p>
          </table:table-cell>
          <table:table-cell office:value-type="float" office:value="404" table:formula="msoxl:=SUM(C23:C37,'29_-1'!C5:C11)" table:style-name="ce17">
            <text:p><text:s/>404<text:s/></text:p>
          </table:table-cell>
          <table:table-cell office:value-type="float" office:value="165" table:formula="msoxl:=SUM(D23:D37,'29_-1'!D5:D11)" table:style-name="ce17">
            <text:p><text:s/>165<text:s/></text:p>
          </table:table-cell>
          <table:table-cell office:value-type="float" office:value="0" table:formula="msoxl:=SUM(E23:E37,'29_-1'!E5:E11)" table:style-name="ce17">
            <text:p><text:s/>-<text:s/></text:p>
          </table:table-cell>
          <table:table-cell office:value-type="float" office:value="4" table:formula="msoxl:=SUM(F23:F37,'29_-1'!F5:F11)" table:style-name="ce17">
            <text:p><text:s/>4<text:s/></text:p>
          </table:table-cell>
          <table:table-cell table:style-name="ce6"/>
          <table:table-cell table:number-columns-repeated="16377" table:style-name="ce4"/>
        </table:table-row>
        <table:table-row table:style-name="ro8">
          <table:table-cell office:value-type="string" table:style-name="ce19">
            <text:p><text:s text:c="3"/><text:span text:style-name="T7">新</text:span><text:s/><text:span text:style-name="T7">北</text:span><text:s/><text:span text:style-name="T7">市</text:span><text:s/>New Taipe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3"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北</text:span><text:s/><text:span text:style-name="T7">市</text:span><text:s/>Taipe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桃</text:span><text:s/><text:span text:style-name="T7">園</text:span><text:s/><text:span text:style-name="T7">市</text:span><text:s/>Taoyuan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中</text:span><text:s/><text:span text:style-name="T7">市</text:span><text:s/>Taich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臺</text:span><text:s/><text:span text:style-name="T7">南</text:span><text:s/><text:span text:style-name="T7">市</text:span><text:s/>Tainan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高</text:span><text:s/><text:span text:style-name="T7">雄</text:span><text:s/><text:span text:style-name="T7">市</text:span><text:s/>Kaohsi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宜</text:span><text:s/><text:span text:style-name="T7">蘭</text:span><text:s/><text:span text:style-name="T7">縣</text:span><text:s/>Yilan County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新</text:span><text:s/><text:span text:style-name="T7">竹</text:span><text:s/><text:span text:style-name="T7">縣</text:span><text:s/>Hsinch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苗</text:span><text:s/><text:span text:style-name="T7">栗</text:span><text:s/><text:span text:style-name="T7">縣</text:span><text:s/>Miaoli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彰</text:span><text:s/><text:span text:style-name="T7">化</text:span><text:s/><text:span text:style-name="T7">縣</text:span><text:s/>Changhua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南</text:span><text:s/><text:span text:style-name="T7">投</text:span><text:s/><text:span text:style-name="T7">縣</text:span><text:s/>Nantou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雲</text:span><text:s/><text:span text:style-name="T7">林</text:span><text:s/><text:span text:style-name="T7">縣</text:span><text:s/>Yunli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嘉</text:span><text:s/><text:span text:style-name="T7">義</text:span><text:s/><text:span text:style-name="T7">縣</text:span><text:s/>Chiayi County<text:s text:c="2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19">
            <text:p><text:s text:c="3"/><text:span text:style-name="T7">屏</text:span><text:s/><text:span text:style-name="T7">東</text:span><text:s/><text:span text:style-name="T7">縣</text:span><text:s/>Pingtung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04" table:style-name="ce21">
            <text:p><text:s/>404<text:s/></text:p>
          </table:table-cell>
          <table:table-cell office:value-type="float" office:value="165" table:style-name="ce21">
            <text:p><text:s/>1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8">
          <table:table-cell office:value-type="string" table:style-name="ce22">
            <text:p><text:s text:c="3"/><text:span text:style-name="T7">臺</text:span><text:s/><text:span text:style-name="T7">東</text:span><text:s/><text:span text:style-name="T7">縣</text:span><text:s/>Taitung County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number-rows-repeated="1048539" table:style-name="ro2">
          <table:table-cell table:number-columns-repeated="16384"/>
        </table:table-row>
      </table:table>
      <table:table table:name="29_-1" table:style-name="ta2" table:print-ranges="29_-1.A1:29_-1.F14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2" table:number-columns-repeated="2" table:default-cell-style-name="ce31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32">
            <text:p><text:span text:style-name="T11">表</text:span>29<text:s text:c="5"/><text:span text:style-name="T11">禦潮（海堤）養護工程</text:span>(<text:span text:style-name="T11">續完</text:span>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4">
            <text:p>Table 29. <text:s/>Annual Repairing <text:s/>of Coastal Protection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9">
            <text:p>（<text:span text:style-name="T1">Sea-dike</text:span>）<text:span text:style-name="T1">Works (Cont'd)</text:span></text:p>
          </table:table-cell>
          <table:table-cell table:style-name="ce10"/>
          <table:table-cell table:number-columns-repeated="4" table:style-name="ce11"/>
          <table:table-cell table:style-name="ce8"/>
          <table:table-cell table:number-columns-repeated="16377" table:style-name="ce2"/>
        </table:table-row>
        <table:table-row table:style-name="ro4">
          <table:table-cell office:value-type="string" table:style-name="ce12">
            <text:p>年<text:span text:style-name="T14"><text:s text:c="3"/></text:span>度<text:span text:style-name="T14"><text:s text:c="3"/></text:span>別<text:span text:style-name="T14"><text:s text:c="3"/></text:span>及<text:span text:style-name="T14"><text:s text:c="3"/></text:span>縣<text:span text:style-name="T14"><text:s text:c="3"/></text:span>市<text:span text:style-name="T14"><text:s text:c="3"/></text:span>別</text:p>
            <text:p><text:span text:style-name="T14">Fiscal Year &amp; County</text:span></text:p>
          </table:table-cell>
          <table:table-cell office:value-type="string" table:style-name="ce13">
            <text:p>海<text:span text:style-name="T14"><text:s/></text:span>堤<text:span text:style-name="T14">(</text:span>公尺<text:span text:style-name="T14">)</text:span></text:p>
            <text:p><text:span text:style-name="T14">Sea-dike<text:s/></text:span></text:p>
            <text:p><text:span text:style-name="T14">(M)</text:span></text:p>
          </table:table-cell>
          <table:table-cell office:value-type="string" table:style-name="ce14">
            <text:p>離岸堤<text:span text:style-name="T14">(</text:span>公尺<text:span text:style-name="T14">)</text:span></text:p>
            <text:p><text:span text:style-name="T14">Offshore Jetty</text:span></text:p>
            <text:p><text:span text:style-name="T14">(M)</text:span></text:p>
          </table:table-cell>
          <table:table-cell office:value-type="string" table:style-name="ce13">
            <text:p>海岸保護工</text:p>
            <text:p><text:span text:style-name="T14">(</text:span>公尺<text:span text:style-name="T14">)</text:span></text:p>
            <text:p><text:span text:style-name="T14">Coast Protection</text:span></text:p>
            <text:p><text:span text:style-name="T14">Works (M)</text:span></text:p>
          </table:table-cell>
          <table:table-cell office:value-type="string" table:style-name="ce13">
            <text:p>水<text:span text:style-name="T14"><text:s text:c="2"/></text:span>門<text:span text:style-name="T14">(</text:span>座<text:span text:style-name="T14">)</text:span></text:p>
            <text:p><text:span text:style-name="T14"><text:s/>Gate</text:span></text:p>
            <text:p><text:span text:style-name="T14">(Set)</text:span></text:p>
          </table:table-cell>
          <table:table-cell office:value-type="string" table:style-name="ce15">
            <text:p>其<text:span text:style-name="T14"><text:s/></text:span>他<text:span text:style-name="T14">(</text:span>處<text:span text:style-name="T14">)</text:span></text:p>
            <text:p><text:span text:style-name="T14">Others</text:span></text:p>
            <text:p><text:span text:style-name="T14"><text:s/>(Set)</text:span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9">
            <text:p><text:s text:c="3"/><text:span text:style-name="T7">花</text:span><text:s/><text:span text:style-name="T7">蓮</text:span><text:s/><text:span text:style-name="T7">縣</text:span><text:s/>Huali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澎</text:span><text:s/><text:span text:style-name="T7">湖</text:span><text:s/><text:span text:style-name="T7">縣</text:span><text:s/>Penghu County</text:p>
          </table:table-cell>
          <table:table-cell office:value-type="float" office:value="768" table:style-name="ce20">
            <text:p><text:s/>76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基</text:span><text:s/><text:span text:style-name="T7">隆</text:span><text:s/><text:span text:style-name="T7">市</text:span><text:s/>Keelung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新</text:span><text:s/><text:span text:style-name="T7">竹</text:span><text:s/><text:span text:style-name="T7">市</text:span><text:s/>Hsinchu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嘉</text:span><text:s/><text:span text:style-name="T7">義</text:span><text:s/><text:span text:style-name="T7">市</text:span><text:s/>Chiayi Ci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19">
            <text:p><text:s text:c="3"/><text:span text:style-name="T7">金</text:span><text:s/><text:span text:style-name="T7">門</text:span><text:s/><text:span text:style-name="T7">縣</text:span><text:s/>Kinmen County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9">
          <table:table-cell office:value-type="string" table:style-name="ce22">
            <text:p><text:s text:c="3"/><text:span text:style-name="T7">連</text:span><text:s/><text:span text:style-name="T7">江</text:span><text:s/><text:span text:style-name="T7">縣</text:span><text:s/>Lienchiang County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7"/>
          <table:table-cell table:style-name="ce5"/>
          <table:table-cell table:style-name="ce7"/>
          <table:table-cell table:number-columns-repeated="16375" table:style-name="ce5"/>
        </table:table-row>
        <table:table-row table:style-name="ro3">
          <table:table-cell office:value-type="string" table:style-name="ce25">
            <text:p>資料來源：經濟部水利署公務統計報表。</text:p>
          </table:table-cell>
          <table:table-cell table:number-columns-repeated="5" table:style-name="ce26"/>
          <table:table-cell table:number-columns-repeated="16378" table:style-name="ce4"/>
        </table:table-row>
        <table:table-row table:style-name="ro10">
          <table:table-cell office:value-type="string" table:style-name="ce27">
            <text:p>說<text:span text:style-name="T13"><text:s text:c="4"/></text:span>明：<text:span text:style-name="T13">100(</text:span>含<text:span text:style-name="T13">)</text:span>年以前水門為防潮閘門。</text:p>
          </table:table-cell>
          <table:table-cell table:number-columns-repeated="5" table:style-name="ce28"/>
          <table:table-cell table:number-columns-repeated="16378" table:style-name="ce1"/>
        </table:table-row>
        <table:table-row table:style-name="ro3">
          <table:table-cell office:value-type="string" table:style-name="ce29">
            <text:p>Data Source:Statistical Reports, WRA, MOEA.<text:s/><text:span text:style-name="T17"><text:s text:c="35"/></text:span></text:p>
          </table:table-cell>
          <table:table-cell table:number-columns-repeated="5" table:style-name="ce25"/>
          <table:table-cell table:number-columns-repeated="16378" table:style-name="ce4"/>
        </table:table-row>
        <table:table-row table:style-name="ro11">
          <table:table-cell office:value-type="string" table:style-name="ce30">
            <text:p><text:s/></text:p>
          </table:table-cell>
          <table:table-cell table:number-columns-repeated="5" table:style-name="ce31"/>
          <table:table-cell table:number-columns-repeated="16378" table:style-name="ce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華康標楷體W5" svg:font-family="華康標楷體W5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</office:styles>
  <office:automatic-styles>
    <style:page-layout style:name="pm1">
      <style:page-layout-properties fo:margin-top="0.236220472440945in" fo:margin-bottom="0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236220472440945in" fo:margin-bottom="0in" fo:margin-left="0.78740157480315in" fo:margin-right="0.472440944881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表35 禦潮(海堤）歲修工程＼35 Annual Repairing of Coastal Protection (Sea-dike) Works（2007）</dc:title>
    <dc:description>表35 禦潮(海堤）歲修工程＼35 Annual Repairing of Coastal Protection (Sea-dike) Works（2007）</dc:description>
    <dc:subject>表35 禦潮(海堤）歲修工程＼35 Annual Repairing of Coastal Protection (Sea-dike) Works（2007）</dc:subject>
    <meta:keyword>表35 禦潮(海堤）歲修工程＼35 Annual Repairing of Coastal Protection (Sea-dike) Works（2007）</meta:keyword>
    <meta:initial-creator>經濟部水利署</meta:initial-creator>
    <dc:creator>胡開祥</dc:creator>
    <meta:creation-date>1998-06-28T02:24:46Z</meta:creation-date>
    <dc:date>2021-08-16T03:10:48Z</dc:date>
    <meta:print-date>2021-08-16T03:10:35Z</meta:print-date>
  </office:meta>
</office:document-meta>
</file>