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57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6" table:visibility="collapse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" table:style-name="ce15">
            <text:p><text:s/>2,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4611" table:style-name="ce14">
            <text:p><text:s/>4,6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425" table:formula="msoxl:=SUM(B23:B37,'30_-1'!B5:B11)" table:style-name="ce14">
            <text:p><text:s/>425<text:s/></text:p>
          </table:table-cell>
          <table:table-cell office:value-type="float" office:value="281" table:formula="msoxl:=SUM(C23:C37,'30_-1'!C5:C11)" table:style-name="ce15">
            <text:p><text:s/>281<text:s/></text:p>
          </table:table-cell>
          <table:table-cell office:value-type="float" office:value="634" table:formula="msoxl:=SUM(D23:D37,'30_-1'!D5:D11)" table:style-name="ce15">
            <text:p><text:s/>634<text:s/></text:p>
          </table:table-cell>
          <table:table-cell office:value-type="float" office:value="0" table:formula="msoxl:=SUM(E23:E37,'30_-1'!E5:E11)" table:style-name="ce15">
            <text:p><text:s/>-<text:s/></text:p>
          </table:table-cell>
          <table:table-cell office:value-type="float" office:value="5" table:formula="msoxl:=SUM(F23:F37,'30_-1'!F5:F11)" table:style-name="ce15">
            <text:p><text:s/>5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20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30_-1" table:style-name="ta2" table:print-ranges="30_-1.A1:30_-1.F1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text:span text:style-name="T12">(</text:span>續完<text:span text:style-name="T12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 (Cont'd)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9">
          <table:table-cell office:value-type="string" table:style-name="ce17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20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10">
          <table:table-cell office:value-type="string" table:style-name="ce22">
            <text:p>資料來源：經濟部水利署公務統計報表。</text:p>
          </table:table-cell>
          <table:table-cell table:number-columns-repeated="5" table:style-name="ce23"/>
          <table:table-cell table:number-columns-repeated="21" table:style-name="ce1"/>
          <table:table-cell table:number-columns-repeated="16357" table:style-name="ce3"/>
        </table:table-row>
        <table:table-row table:style-name="ro11">
          <table:table-cell office:value-type="string" table:style-name="ce24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12">
          <table:table-cell office:value-type="string" table:style-name="ce26">
            <text:p>Data Source:Statistical Reports, WRA, MOEA.<text:s/><text:span text:style-name="T16"><text:s text:c="35"/></text:span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13">
          <table:table-cell office:value-type="string" table:style-name="ce27">
            <text:p><text:s/>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31496062992126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6 禦潮(海堤）整建工程＼36 Maintaining and Establishing of Coastal Protection (Sea-dike) Works（2007）</dc:title>
    <dc:description>表36 禦潮(海堤）整建工程＼36 Maintaining and Establishing of Coastal Protection (Sea-dike) Works（2007）</dc:description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meta:initial-creator>經濟部水利署</meta:initial-creator>
    <dc:creator>胡開祥</dc:creator>
    <meta:creation-date>1998-06-28T02:24:46Z</meta:creation-date>
    <dc:date>2021-08-16T03:16:59Z</dc:date>
    <meta:print-date>2021-08-16T03:16:38Z</meta:print-date>
  </office:meta>
</office:document-meta>
</file>