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2" table:default-cell-style-name="ce8"/>
        <table:table-column table:style-name="co7" table:number-columns-repeated="16366" table:default-cell-style-name="ce8"/>
        <table:table-row table:style-name="ro1">
          <table:table-cell office:value-type="string" table:number-columns-spanned="6" table:number-rows-spanned="1" table:style-name="ce33">
            <text:p>表<text:span text:style-name="T10">31<text:s text:c="4"/></text:span>禦潮（海堤）災害復建工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Table 31. <text:s/>Rehabilitation After Disasters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年<text:span text:style-name="T12"><text:s text:c="3"/></text:span>度<text:span text:style-name="T12"><text:s text:c="3"/></text:span>別<text:span text:style-name="T12"><text:s text:c="3"/></text:span>及<text:span text:style-name="T12"><text:s text:c="3"/></text:span>縣<text:span text:style-name="T12"><text:s text:c="3"/></text:span>市<text:span text:style-name="T12"><text:s text:c="3"/></text:span>別</text:p>
            <text:p><text:span text:style-name="T12">Fiscal Year &amp; County</text:span></text:p>
          </table:table-cell>
          <table:table-cell office:value-type="string" table:style-name="ce12">
            <text:p>海<text:span text:style-name="T12"><text:s/></text:span>堤<text:span text:style-name="T12">(</text:span>公尺<text:span text:style-name="T12">)</text:span></text:p>
            <text:p><text:span text:style-name="T12">Sea-dike</text:span></text:p>
            <text:p><text:span text:style-name="T12"><text:s/>(M)</text:span></text:p>
          </table:table-cell>
          <table:table-cell office:value-type="string" table:style-name="ce13">
            <text:p>離岸堤</text:p>
            <text:p><text:span text:style-name="T12">(</text:span>公尺<text:span text:style-name="T12">)</text:span></text:p>
            <text:p><text:span text:style-name="T12">Offshore<text:s/></text:span></text:p>
            <text:p><text:span text:style-name="T12">Jetty(M)</text:span></text:p>
          </table:table-cell>
          <table:table-cell office:value-type="string" table:style-name="ce12">
            <text:p>海岸保護工</text:p>
            <text:p><text:span text:style-name="T12">(</text:span>公尺<text:span text:style-name="T12">)</text:span></text:p>
            <text:p><text:span text:style-name="T12">Coast Protection<text:s/></text:span></text:p>
            <text:p><text:span text:style-name="T12">Works (M)</text:span></text:p>
          </table:table-cell>
          <table:table-cell office:value-type="string" table:style-name="ce12">
            <text:p>水<text:span text:style-name="T12"><text:s text:c="2"/></text:span>門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style-name="ce14">
            <text:p>其<text:span text:style-name="T12"><text:s/></text:span>他<text:span text:style-name="T12">(</text:span>處<text:span text:style-name="T12">)</text:span></text:p>
            <text:p><text:span text:style-name="T12">Others</text:span></text:p>
            <text:p><text:span text:style-name="T12">(Set)</text:span></text:p>
          </table:table-cell>
          <table:table-cell table:number-columns-repeated="17" table:style-name="ce3"/>
          <table:table-cell table:number-columns-repeated="16361" table:style-name="ce4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5<text:s text:c="3"/><text:span text:style-name="T15">年底</text:span><text:s text:c="4"/>FY <text:s text:c="5"/>2006</text:p>
          </table:table-cell>
          <table:table-cell office:value-type="float" office:value="1845" table:style-name="ce16">
            <text:p><text:s/>1,8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6" table:visibility="collapse">
          <table:table-cell table:style-name="ce15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6<text:s text:c="3"/><text:span text:style-name="T15">年底</text:span><text:s text:c="4"/>FY <text:s text:c="5"/>2007</text:p>
          </table:table-cell>
          <table:table-cell office:value-type="float" office:value="2194" table:style-name="ce16">
            <text:p><text:s/>2,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7<text:s text:c="3"/><text:span text:style-name="T15">年底</text:span><text:s text:c="4"/>FY <text:s text:c="5"/>2008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8<text:s text:c="3"/><text:span text:style-name="T15">年度</text:span><text:s text:c="4"/>FY <text:s text:c="5"/>2009</text:p>
          </table:table-cell>
          <table:table-cell office:value-type="float" office:value="1250" table:style-name="ce16">
            <text:p><text:s/>1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9<text:s text:c="3"/><text:span text:style-name="T15">年度</text:span><text:s text:c="4"/>FY <text:s text:c="5"/>2010</text:p>
          </table:table-cell>
          <table:table-cell office:value-type="float" office:value="2578" table:style-name="ce16">
            <text:p><text:s/>2,5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36" table:style-name="ce16">
            <text:p><text:s/>2,3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0<text:s text:c="3"/><text:span text:style-name="T15">年度</text:span><text:s text:c="4"/>FY <text:s text:c="5"/>2011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" table:style-name="ce16">
            <text:p><text:s/>1,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>
          <table:table-cell table:style-name="ce15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1<text:s text:c="3"/><text:span text:style-name="T15">年度</text:span><text:s text:c="4"/>FY <text:s text:c="5"/>2012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2<text:s text:c="3"/><text:span text:style-name="T15">年度</text:span><text:s text:c="4"/>FY <text:s text:c="5"/>2013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3<text:s text:c="3"/><text:span text:style-name="T15">年度</text:span><text:s text:c="4"/>FY <text:s text:c="5"/>201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4<text:s text:c="3"/><text:span text:style-name="T15">年度</text:span><text:s text:c="4"/>FY <text:s text:c="5"/>2015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5<text:s text:c="3"/><text:span text:style-name="T15">年度</text:span><text:s text:c="4"/>FY <text:s text:c="5"/>2016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>
          <table:table-cell table:style-name="ce17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6<text:s text:c="3"/><text:span text:style-name="T15">年度</text:span><text:s text:c="4"/>FY <text:s text:c="5"/>2017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7<text:s text:c="3"/><text:span text:style-name="T15">年度</text:span><text:s text:c="4"/>FY <text:s text:c="5"/>20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8<text:s text:c="3"/><text:span text:style-name="T15">年度</text:span><text:s text:c="4"/>FY <text:s text:c="5"/>201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9<text:s text:c="3"/><text:span text:style-name="T15">年度</text:span><text:s text:c="4"/>FY <text:s text:c="5"/>2020</text:p>
          </table:table-cell>
          <table:table-cell office:value-type="float" office:value="0" table:formula="msoxl:=SUM(B23:B37,'31_-1'!B5:B11)" table:style-name="ce16">
            <text:p><text:s/>-<text:s/></text:p>
          </table:table-cell>
          <table:table-cell office:value-type="float" office:value="0" table:formula="msoxl:=SUM(C23:C37,'31_-1'!C5:C11)" table:style-name="ce16">
            <text:p><text:s/>-<text:s/></text:p>
          </table:table-cell>
          <table:table-cell office:value-type="float" office:value="0" table:formula="msoxl:=SUM(D23:D37,'31_-1'!D5:D11)" table:style-name="ce16">
            <text:p><text:s/>-<text:s/></text:p>
          </table:table-cell>
          <table:table-cell office:value-type="float" office:value="0" table:formula="msoxl:=SUM(E23:E37,'31_-1'!E5:E11)" table:style-name="ce16">
            <text:p><text:s/>-<text:s/></text:p>
          </table:table-cell>
          <table:table-cell office:value-type="float" office:value="0" table:formula="msoxl:=SUM(F23:F37,'31_-1'!F5:F11)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8">
          <table:table-cell office:value-type="string" table:style-name="ce18">
            <text:p><text:s text:c="3"/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北</text:span><text:s/><text:span text:style-name="T13">市</text:span><text:s/>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桃</text:span><text:s/><text:span text:style-name="T13">園</text:span><text:s/><text:span text:style-name="T13">市</text:span><text:s/>Taoyuan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中</text:span><text:s/><text:span text:style-name="T13">市</text:span><text:s/>Taich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南</text:span><text:s/><text:span text:style-name="T13">市</text:span><text:s/>Tainan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高</text:span><text:s/><text:span text:style-name="T13">雄</text:span><text:s/><text:span text:style-name="T13">市</text:span><text:s/>Kaohsi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宜</text:span><text:s/><text:span text:style-name="T13">蘭</text:span><text:s/><text:span text:style-name="T13">縣</text:span><text:s/>Yilan County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新</text:span><text:s/><text:span text:style-name="T13">竹</text:span><text:s/><text:span text:style-name="T13">縣</text:span><text:s/>Hsinch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苗</text:span><text:s/><text:span text:style-name="T13">栗</text:span><text:s/><text:span text:style-name="T13">縣</text:span><text:s/>Miaoli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彰</text:span><text:s/><text:span text:style-name="T13">化</text:span><text:s/><text:span text:style-name="T13">縣</text:span><text:s/>Changhua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南</text:span><text:s/><text:span text:style-name="T13">投</text:span><text:s/><text:span text:style-name="T13">縣</text:span><text:s/>Nanto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雲</text:span><text:s/><text:span text:style-name="T13">林</text:span><text:s/><text:span text:style-name="T13">縣</text:span><text:s/>Yunlin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嘉</text:span><text:s/><text:span text:style-name="T13">義</text:span><text:s/><text:span text:style-name="T13">縣</text:span><text:s/>Chiayi County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屏</text:span><text:s/><text:span text:style-name="T13">東</text:span><text:s/><text:span text:style-name="T13">縣</text:span><text:s/>Pingtung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21">
            <text:p><text:s text:c="3"/><text:span text:style-name="T13">臺</text:span><text:s/><text:span text:style-name="T13">東</text:span><text:s/><text:span text:style-name="T13">縣</text:span><text:s/>Taitu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number-rows-repeated="1048539" table:style-name="ro2">
          <table:table-cell table:number-columns-repeated="16384"/>
        </table:table-row>
      </table:table>
      <table:table table:name="31_-1" table:style-name="ta2" table:print-ranges="31_-1.A1:31_-1.F14">
        <table:table-column table:style-name="co1" table:default-cell-style-name="ce30"/>
        <table:table-column table:style-name="co2" table:default-cell-style-name="ce30"/>
        <table:table-column table:style-name="co8" table:default-cell-style-name="ce30"/>
        <table:table-column table:style-name="co3" table:default-cell-style-name="ce30"/>
        <table:table-column table:style-name="co4" table:default-cell-style-name="ce30"/>
        <table:table-column table:style-name="co9" table:default-cell-style-name="ce30"/>
        <table:table-column table:style-name="co6" table:number-columns-repeated="12" table:default-cell-style-name="ce8"/>
        <table:table-column table:style-name="co7" table:number-columns-repeated="16366" table:default-cell-style-name="ce8"/>
        <table:table-row table:style-name="ro1">
          <table:table-cell office:value-type="string" table:number-columns-spanned="6" table:number-rows-spanned="1" table:style-name="ce33">
            <text:p>表<text:span text:style-name="T10">31<text:s text:c="4"/></text:span>禦潮（海堤）災害復建工程<text:span text:style-name="T10">(</text:span>續完<text:span text:style-name="T10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Table 31. <text:s/>Rehabilitation After Disasters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 (Cont'd)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年<text:span text:style-name="T12"><text:s text:c="3"/></text:span>度<text:span text:style-name="T12"><text:s text:c="3"/></text:span>別<text:span text:style-name="T12"><text:s text:c="3"/></text:span>及<text:span text:style-name="T12"><text:s text:c="3"/></text:span>縣<text:span text:style-name="T12"><text:s text:c="3"/></text:span>市<text:span text:style-name="T12"><text:s text:c="3"/></text:span>別</text:p>
            <text:p><text:span text:style-name="T12">Fiscal Year &amp; County</text:span></text:p>
          </table:table-cell>
          <table:table-cell office:value-type="string" table:style-name="ce12">
            <text:p>海<text:span text:style-name="T12"><text:s/></text:span>堤<text:span text:style-name="T12">(</text:span>公尺<text:span text:style-name="T12">)</text:span></text:p>
            <text:p><text:span text:style-name="T12">Sea-dike</text:span></text:p>
            <text:p><text:span text:style-name="T12"><text:s/>(M)</text:span></text:p>
          </table:table-cell>
          <table:table-cell office:value-type="string" table:style-name="ce13">
            <text:p>離岸堤</text:p>
            <text:p><text:span text:style-name="T12">(</text:span>公尺<text:span text:style-name="T12">)</text:span></text:p>
            <text:p><text:span text:style-name="T12">Offshore<text:s/></text:span></text:p>
            <text:p><text:span text:style-name="T12">Jetty(M)</text:span></text:p>
          </table:table-cell>
          <table:table-cell office:value-type="string" table:style-name="ce12">
            <text:p>海岸保護工</text:p>
            <text:p><text:span text:style-name="T12">(</text:span>公尺<text:span text:style-name="T12">)</text:span></text:p>
            <text:p><text:span text:style-name="T12">Coast Protection<text:s/></text:span></text:p>
            <text:p><text:span text:style-name="T12">Works (M)</text:span></text:p>
          </table:table-cell>
          <table:table-cell office:value-type="string" table:style-name="ce12">
            <text:p>水<text:span text:style-name="T12"><text:s text:c="2"/></text:span>門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style-name="ce14">
            <text:p>其<text:span text:style-name="T12"><text:s/></text:span>他<text:span text:style-name="T12">(</text:span>處<text:span text:style-name="T12">)</text:span></text:p>
            <text:p><text:span text:style-name="T12">Others</text:span></text:p>
            <text:p><text:span text:style-name="T12">(Set)</text:span></text:p>
          </table:table-cell>
          <table:table-cell table:number-columns-repeated="17" table:style-name="ce3"/>
          <table:table-cell table:number-columns-repeated="16361" table:style-name="ce4"/>
        </table:table-row>
        <table:table-row table:style-name="ro9">
          <table:table-cell office:value-type="string" table:style-name="ce18">
            <text:p><text:s text:c="3"/><text:span text:style-name="T13">花</text:span><text:s/><text:span text:style-name="T13">蓮</text:span><text:s/><text:span text:style-name="T13">縣</text:span><text:s/>Hualien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澎</text:span><text:s/><text:span text:style-name="T13">湖</text:span><text:s/><text:span text:style-name="T13">縣</text:span><text:s/>Pengh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基</text:span><text:s/><text:span text:style-name="T13">隆</text:span><text:s/><text:span text:style-name="T13">市</text:span><text:s/>Keel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新</text:span><text:s/><text:span text:style-name="T13">竹</text:span><text:s/><text:span text:style-name="T13">市</text:span><text:s/>Hsinchu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嘉</text:span><text:s/><text:span text:style-name="T13">義</text:span><text:s/><text:span text:style-name="T13">市</text:span><text:s/>Chiay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金</text:span><text:s/><text:span text:style-name="T13">門</text:span><text:s/><text:span text:style-name="T13">縣</text:span><text:s/>Kinmen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21">
            <text:p><text:s text:c="3"/><text:span text:style-name="T13">連</text:span><text:s/><text:span text:style-name="T13">江</text:span><text:s/><text:span text:style-name="T13">縣</text:span><text:s/>Lienchia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10">
          <table:table-cell office:value-type="string" table:style-name="ce24">
            <text:p>資料來源：經濟部水利署公務統計報表。</text:p>
          </table:table-cell>
          <table:table-cell table:number-columns-repeated="5" table:style-name="ce25"/>
          <table:table-cell table:number-columns-repeated="21" table:style-name="ce3"/>
          <table:table-cell table:number-columns-repeated="16357" table:style-name="ce5"/>
        </table:table-row>
        <table:table-row table:style-name="ro10">
          <table:table-cell office:value-type="string" table:style-name="ce26">
            <text:p>說<text:span text:style-name="T11"><text:s text:c="4"/></text:span>明：<text:span text:style-name="T11">100(</text:span>含<text:span text:style-name="T11">)</text:span>年以前水門為防潮閘門。<text:span text:style-name="T11"><text:s/></text:span></text:p>
          </table:table-cell>
          <table:table-cell table:number-columns-repeated="5" table:style-name="ce27"/>
          <table:table-cell table:number-columns-repeated="16378" table:style-name="ce3"/>
        </table:table-row>
        <table:table-row table:style-name="ro10">
          <table:table-cell office:value-type="string" table:style-name="ce28">
            <text:p>Data Source:Statistical Reports, WRA, MOEA.<text:s/><text:span text:style-name="T16"><text:s text:c="35"/></text:span></text:p>
          </table:table-cell>
          <table:table-cell table:number-columns-repeated="5" table:style-name="ce24"/>
          <table:table-cell table:number-columns-repeated="16378" table:style-name="ce5"/>
        </table:table-row>
        <table:table-row table:style-name="ro11">
          <table:table-cell office:value-type="string" table:style-name="ce29">
            <text:p><text:s/></text:p>
          </table:table-cell>
          <table:table-cell table:number-columns-repeated="5" table:style-name="ce30"/>
          <table:table-cell table:number-columns-repeated="16378" table:style-name="ce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196850393700787in" fo:margin-bottom="0in" fo:margin-left="0.7874015748031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7874015748031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7 禦潮(海堤）災害復建工程＼37 Rehabilitation After Disasters of Coastal Protection (Sea-dike) Works（2007）</dc:title>
    <dc:description>表37 禦潮(海堤）災害復建工程＼37 Rehabilitation After Disasters of Coastal Protection (Sea-dike) Works（2007）</dc:description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meta:initial-creator>經濟部水利署</meta:initial-creator>
    <dc:creator>胡開祥</dc:creator>
    <meta:creation-date>1998-06-28T02:24:46Z</meta:creation-date>
    <dc:date>2021-08-16T03:20:10Z</dc:date>
    <meta:print-date>2021-08-16T03:19:16Z</meta:print-date>
  </office:meta>
</office:document-meta>
</file>