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21315__20998__20301__91_0_93_" style:data-style-name="N53">
      <style:table-cell-properties style:vertical-align="automatic" fo:background-color="transparent"/>
      <style:text-properties fo:font-size="16pt" style:font-size-asian="16pt" style:font-size-complex="16pt"/>
    </style:style>
    <style:style style:name="ce8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fo:background-color="transparent"/>
    </style:style>
    <style:style style:name="ce9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_21315__20998__20301__91_0_93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_21315__20998__20301__91_0_93_" style:data-style-name="N3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_36229__36899__32080_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_21315__20998__20301__91_0_93_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_21315__20998__20301__91_0_93_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4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57">
      <style:table-cell-properties style:vertical-align="middle" fo:background-color="transparent"/>
      <style:text-properties fo:font-size="9pt" style:font-size-asian="9pt" style:font-size-complex="9pt"/>
    </style:style>
    <style:style style:name="ce48" style:family="table-cell" style:parent-style-name="_21315__20998__20301__91_0_93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2"/>
        <table:table-row table:style-name="ro1">
          <table:table-cell office:value-type="string" table:style-name="ce44">
            <text:p>表<text:span text:style-name="T13">32<text:s text:c="4"/></text:span>禦<text:span text:style-name="T13"><text:s/></text:span>潮（海<text:span text:style-name="T13"><text:s/></text:span>堤）工<text:span text:style-name="T13"><text:s/></text:span>程<text:span text:style-name="T13"><text:s text:c="2"/></text:span>搶<text:span text:style-name="T13"><text:s/></text:span>修<text:span text:style-name="T13"><text:s/></text:span>情<text:span text:style-name="T13"><text:s/></text:span>形<text:span text:style-name="T13"><text:s/></text:span>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1">
          <table:table-cell office:value-type="string" table:style-name="ce43">
            <text:p>Table 32. Urgent Repairs of Coastal Protection<text:span text:style-name="T12">（</text:span>Sea-dike<text:span text:style-name="T12">）</text:span>Works</text:p>
          </table:table-cell>
          <table:table-cell table:number-columns-repeated="7" table:style-name="ce8"/>
          <table:table-cell table:number-columns-repeated="16376" table:style-name="ce3"/>
        </table:table-row>
        <table:table-row table:style-name="ro2">
          <table:table-cell office:value-type="string" table:style-name="ce9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Fiscal Year &amp; County</text:span></text:p>
          </table:table-cell>
          <table:table-cell office:value-type="string" table:style-name="ce10">
            <text:p>施<text:span text:style-name="T8"><text:s/></text:span>工<text:span text:style-name="T8"><text:s/></text:span>單<text:span text:style-name="T8"><text:s/></text:span>位</text:p>
            <text:p/>
            <text:p><text:span text:style-name="T8">Undertaking Unit</text:span></text:p>
          </table:table-cell>
          <table:table-cell office:value-type="string" table:style-name="ce10">
            <text:p>工程件數</text:p>
            <text:p/>
            <text:p><text:span text:style-name="T8">Number</text:span></text:p>
            <text:p><text:span text:style-name="T8">of Works</text:span></text:p>
          </table:table-cell>
          <table:table-cell office:value-type="string" table:style-name="ce11">
            <text:p>海<text:span text:style-name="T8"><text:s text:c="3"/></text:span>堤</text:p>
            <text:p>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2">
            <text:p>離岸堤</text:p>
            <text:p><text:span text:style-name="T8">(</text:span>公尺<text:span text:style-name="T8">)</text:span></text:p>
            <text:p><text:span text:style-name="T8">Offshore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</text:span></text:p>
            <text:p><text:span text:style-name="T8">Protection</text:span></text:p>
            <text:p><text:span text:style-name="T8">Works(M)</text:span></text:p>
          </table:table-cell>
          <table:table-cell office:value-type="string" table:style-name="ce10">
            <text:p>水<text:span text:style-name="T8"><text:s text:c="2"/></text:span>門</text:p>
            <text:p><text:span text:style-name="T8">(</text:span>座<text:span text:style-name="T8">)</text:span></text:p>
            <text:p><text:span text:style-name="T8">Gate</text:span></text:p>
            <text:p><text:span text:style-name="T8">(Set)</text:span></text:p>
          </table:table-cell>
          <table:table-cell office:value-type="string" table:style-name="ce13">
            <text:p>其<text:span text:style-name="T8"><text:s text:c="3"/></text:span>他</text:p>
            <text:p>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14">
            <text:p><text:s text:c="2"/><text:span text:style-name="T5">民國</text:span><text:s text:c="4"/>95<text:s text:c="3"/><text:span text:style-name="T5">年度</text:span><text:s text:c="5"/>FY <text:s text:c="5"/>2006</text:p>
          </table:table-cell>
          <table:table-cell office:value-type="string" table:style-name="ce15">
            <text:p>請參照<text:span text:style-name="T10">95</text:span>年版</text:p>
            <text:p><text:span text:style-name="T10">(</text:span>資料時間<text:span text:style-name="T10">)</text:span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4" table:visibility="collapse">
          <table:table-cell table:style-name="ce14"/>
          <table:table-cell table:style-name="ce15"/>
          <table:table-cell table:number-columns-repeated="6" table:style-name="ce16"/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6<text:s text:c="3"/><text:span text:style-name="T5">年度</text:span><text:s text:c="5"/>FY <text:s text:c="5"/>2007</text:p>
          </table:table-cell>
          <table:table-cell office:value-type="string" table:style-name="ce15">
            <text:p>請參照<text:span text:style-name="T10">96</text:span>年版</text:p>
            <text:p><text:span text:style-name="T10">(</text:span>資料時間<text:span text:style-name="T10">)</text:span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7<text:s text:c="3"/><text:span text:style-name="T5">年度</text:span><text:s text:c="5"/>FY <text:s text:c="5"/>2008</text:p>
          </table:table-cell>
          <table:table-cell office:value-type="string" table:style-name="ce15">
            <text:p>請參照<text:span text:style-name="T10">97</text:span>年版</text:p>
            <text:p><text:span text:style-name="T10">(</text:span>資料時間<text:span text:style-name="T10">)</text:span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8<text:s text:c="3"/><text:span text:style-name="T5">年度</text:span><text:s text:c="5"/>FY <text:s text:c="5"/>2009</text:p>
          </table:table-cell>
          <table:table-cell office:value-type="string" table:style-name="ce15">
            <text:p>請參照<text:span text:style-name="T10">98</text:span>年版</text:p>
            <text:p><text:span text:style-name="T10">(</text:span>資料時間<text:span text:style-name="T10">)</text:span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9<text:s text:c="3"/><text:span text:style-name="T5">年度</text:span><text:s text:c="5"/>FY <text:s text:c="5"/>2010</text:p>
          </table:table-cell>
          <table:table-cell office:value-type="string" table:style-name="ce15">
            <text:p>請參照<text:span text:style-name="T10">99</text:span>年版</text:p>
            <text:p><text:span text:style-name="T10">(</text:span>資料時間<text:span text:style-name="T10">)</text:span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<text:s text:c="2"/><text:span text:style-name="T5">民國</text:span><text:s text:c="3"/>100<text:s text:c="2"/><text:span text:style-name="T5">年度</text:span><text:s text:c="5"/>FY <text:s text:c="5"/>2011</text:p>
          </table:table-cell>
          <table:table-cell office:value-type="string" table:style-name="ce15">
            <text:p>請參照<text:span text:style-name="T10">100</text:span>年版</text:p>
            <text:p><text:span text:style-name="T10">(</text:span>資料時間<text:span text:style-name="T10">)</text:span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4">
          <table:table-cell table:style-name="ce14"/>
          <table:table-cell table:style-name="ce15"/>
          <table:table-cell table:number-columns-repeated="6" table:style-name="ce16"/>
          <table:table-cell table:number-columns-repeated="16376" table:style-name="ce2"/>
        </table:table-row>
        <table:table-row table:style-name="ro5">
          <table:table-cell office:value-type="string" table:style-name="ce14">
            <text:p><text:s text:c="2"/><text:span text:style-name="T5">民國</text:span><text:s text:c="3"/>101<text:s text:c="2"/><text:span text:style-name="T5">年度</text:span><text:s text:c="5"/>FY <text:s text:c="5"/>2012</text:p>
          </table:table-cell>
          <table:table-cell office:value-type="string" table:style-name="ce15">
            <text:p>請參照<text:span text:style-name="T10">101</text:span>年版</text:p>
            <text:p><text:span text:style-name="T10">(</text:span>資料時間<text:span text:style-name="T10">)</text:span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85" table:style-name="ce16">
            <text:p><text:s/>1,4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2<text:s text:c="2"/><text:span text:style-name="T5">年度</text:span><text:s text:c="5"/>FY <text:s text:c="5"/>2013</text:p>
          </table:table-cell>
          <table:table-cell office:value-type="string" table:style-name="ce15">
            <text:p>請參照<text:span text:style-name="T10">102</text:span>年版</text:p>
            <text:p><text:span text:style-name="T10">(</text:span>資料時間<text:span text:style-name="T10">)</text:span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3<text:s text:c="2"/><text:span text:style-name="T5">年度</text:span><text:s text:c="5"/>FY <text:s text:c="5"/>2014</text:p>
          </table:table-cell>
          <table:table-cell office:value-type="string" table:style-name="ce15">
            <text:p>請參照<text:span text:style-name="T10">103</text:span>年版</text:p>
            <text:p><text:span text:style-name="T10">(</text:span>資料時間<text:span text:style-name="T10">)</text:span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4<text:s text:c="2"/><text:span text:style-name="T5">年度</text:span><text:s text:c="5"/>FY <text:s text:c="5"/>2015</text:p>
          </table:table-cell>
          <table:table-cell office:value-type="string" table:style-name="ce15">
            <text:p>請參照<text:span text:style-name="T10">104</text:span>年版</text:p>
            <text:p><text:span text:style-name="T10">(</text:span>資料時間<text:span text:style-name="T10">)</text:span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5<text:s text:c="2"/><text:span text:style-name="T5">年度</text:span><text:s text:c="5"/>FY <text:s text:c="5"/>2016</text:p>
          </table:table-cell>
          <table:table-cell office:value-type="string" table:style-name="ce15">
            <text:p>請參照<text:span text:style-name="T10">105</text:span>年版</text:p>
            <text:p><text:span text:style-name="T10">(</text:span>資料時間<text:span text:style-name="T10">)</text:span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style-name="ce17"/>
          <table:table-cell table:number-columns-repeated="16375"/>
        </table:table-row>
        <table:table-row table:style-name="ro6">
          <table:table-cell table:style-name="ce14"/>
          <table:table-cell table:style-name="ce27"/>
          <table:table-cell table:number-columns-repeated="6" table:style-name="ce16"/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6<text:s text:c="2"/><text:span text:style-name="T5">年度</text:span><text:s text:c="5"/>FY <text:s text:c="5"/>2017</text:p>
          </table:table-cell>
          <table:table-cell office:value-type="string" table:style-name="ce15">
            <text:p>請參照<text:span text:style-name="T10">106</text:span>年版</text:p>
            <text:p><text:span text:style-name="T10">(</text:span>資料時間<text:span text:style-name="T10">)</text:span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47" table:style-name="ce16">
            <text:p><text:s/>1,2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7<text:s text:c="2"/><text:span text:style-name="T5">年度</text:span><text:s text:c="5"/>FY <text:s text:c="5"/>2018</text:p>
          </table:table-cell>
          <table:table-cell office:value-type="string" table:style-name="ce48">
            <text:p><text:span text:style-name="T5">請參照</text:span>107<text:span text:style-name="T5">年版</text:span></text:p>
            <text:p>(<text:span text:style-name="T5">資料時間</text:span>)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23" table:style-name="ce16">
            <text:p><text:s/>1,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8<text:s text:c="2"/><text:span text:style-name="T5">年度</text:span><text:s text:c="5"/>FY <text:s text:c="5"/>2019</text:p>
          </table:table-cell>
          <table:table-cell office:value-type="string" table:style-name="ce48">
            <text:p><text:span text:style-name="T5">請參照</text:span>108<text:span text:style-name="T5">年版</text:span></text:p>
            <text:p>(<text:span text:style-name="T5">資料時間</text:span>)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66" table:style-name="ce16">
            <text:p><text:s/>2,06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" table:style-name="ce16">
            <text:p><text:s/>67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9<text:s text:c="2"/><text:span text:style-name="T5">年度</text:span><text:s text:c="5"/>FY <text:s text:c="5"/>2020</text:p>
          </table:table-cell>
          <table:table-cell table:style-name="ce48"/>
          <table:table-cell office:value-type="float" office:value="20" table:formula="msoxl:=SUM(C22:C32,'32-1'!C4:C14)" table:style-name="ce16">
            <text:p><text:s/>20<text:s/></text:p>
          </table:table-cell>
          <table:table-cell office:value-type="float" office:value="247" table:formula="msoxl:=SUM(D22:D32,'32-1'!D4:D14)" table:style-name="ce16">
            <text:p><text:s/>247<text:s/></text:p>
          </table:table-cell>
          <table:table-cell office:value-type="float" office:value="0" table:formula="msoxl:=SUM(E22:E32,'32-1'!E4:E14)" table:style-name="ce16">
            <text:p><text:s/>-<text:s/></text:p>
          </table:table-cell>
          <table:table-cell office:value-type="float" office:value="390" table:formula="msoxl:=SUM(F22:F32,'32-1'!F4:F14)" table:style-name="ce16">
            <text:p><text:s/>390<text:s/></text:p>
          </table:table-cell>
          <table:table-cell office:value-type="float" office:value="0" table:formula="msoxl:=SUM(G22:G32,'32-1'!G4:G14)" table:style-name="ce16">
            <text:p><text:s/>-<text:s/></text:p>
          </table:table-cell>
          <table:table-cell office:value-type="float" office:value="71" table:formula="msoxl:=SUM(H22:H32,'32-1'!H4:H14)" table:style-name="ce16">
            <text:p><text:s/>71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28">
            <text:p><text:s text:c="3"/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臺</text:span><text:s/><text:span text:style-name="T4">北</text:span><text:s/><text:span text:style-name="T4">市</text:span><text:s/>Taipei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桃</text:span><text:s/><text:span text:style-name="T4">園</text:span><text:s/><text:span text:style-name="T4">市</text:span><text:s/>Taoyuan City</text:p>
          </table:table-cell>
          <table:table-cell office:value-type="string" table:style-name="ce33">
            <text:p>第二河川局</text:p>
            <text:p><text:span text:style-name="T8"><text:s text:c="2"/>2nd RMO</text:span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臺</text:span><text:s/><text:span text:style-name="T4">中</text:span><text:s/><text:span text:style-name="T4">市</text:span><text:s/>Taichung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臺</text:span><text:s/><text:span text:style-name="T4">南</text:span><text:s/><text:span text:style-name="T4">市</text:span><text:s/>Tainan City</text:p>
          </table:table-cell>
          <table:table-cell office:value-type="string" table:style-name="ce33">
            <text:p>第六河川局</text:p>
            <text:p><text:span text:style-name="T8"><text:s text:c="2"/>6th RMO</text:span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高</text:span><text:s/><text:span text:style-name="T4">雄</text:span><text:s/><text:span text:style-name="T4">市</text:span><text:s/>Kaohsiung City</text:p>
          </table:table-cell>
          <table:table-cell office:value-type="string" table:style-name="ce33">
            <text:p>第六河川局</text:p>
            <text:p><text:span text:style-name="T8"><text:s text:c="2"/>6th RMO</text:span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宜</text:span><text:s/><text:span text:style-name="T4">蘭</text:span><text:s/><text:span text:style-name="T4">縣</text:span><text:s/>Yilan County<text:s/></text:p>
          </table:table-cell>
          <table:table-cell office:value-type="string" table:style-name="ce33">
            <text:p>第一河川局</text:p>
            <text:p><text:span text:style-name="T8"><text:s text:c="2"/>1st RMO</text:span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新</text:span><text:s/><text:span text:style-name="T4">竹</text:span><text:s/><text:span text:style-name="T4">縣</text:span><text:s/>Hsinchu County</text:p>
          </table:table-cell>
          <table:table-cell office:value-type="string" table:style-name="ce33">
            <text:p>第二河川局</text:p>
            <text:p><text:span text:style-name="T8"><text:s text:c="2"/>2nd RMO</text:span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苗</text:span><text:s/><text:span text:style-name="T4">栗</text:span><text:s/><text:span text:style-name="T4">縣</text:span><text:s/>Miaoli County</text:p>
          </table:table-cell>
          <table:table-cell office:value-type="string" table:style-name="ce33">
            <text:p>第二河川局</text:p>
            <text:p><text:span text:style-name="T8"><text:s text:c="2"/>2nd RMO</text:span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彰</text:span><text:s/><text:span text:style-name="T4">化</text:span><text:s/><text:span text:style-name="T4">縣</text:span><text:s/>Changhua Coun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34">
            <text:p><text:s text:c="3"/><text:span text:style-name="T4">南</text:span><text:s/><text:span text:style-name="T4">投</text:span><text:s/><text:span text:style-name="T4">縣</text:span><text:s/>Nantou County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6" table:style-name="ce4"/>
        </table:table-row>
        <table:table-row table:style-name="ro8">
          <table:table-cell table:style-name="ce23"/>
          <table:table-cell table:style-name="ce24"/>
          <table:table-cell table:style-name="ce23"/>
          <table:table-cell table:number-columns-repeated="3" table:style-name="ce25"/>
          <table:table-cell table:style-name="ce23"/>
          <table:table-cell table:style-name="ce17"/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</table:table>
      <table:table table:name="32-1" table:style-name="ta2" table:print-ranges="32-1.A1:32-1.H17">
        <table:table-column table:style-name="co10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13" table:default-cell-style-name="ce17"/>
        <table:table-column table:style-name="co9" table:default-cell-style-name="ce17"/>
        <table:table-column table:style-name="co6" table:default-cell-style-name="ce17"/>
        <table:table-column table:style-name="co14" table:default-cell-style-name="ce17"/>
        <table:table-column table:style-name="co9" table:default-cell-style-name="ce17"/>
        <table:table-column table:style-name="co9" table:number-columns-repeated="16375" table:default-cell-style-name="ce2"/>
        <table:table-row table:style-name="ro1">
          <table:table-cell office:value-type="string" table:style-name="ce44">
            <text:p>表<text:span text:style-name="T13">32<text:s text:c="4"/></text:span>禦<text:span text:style-name="T13"><text:s/></text:span>潮（海<text:span text:style-name="T13"><text:s/></text:span>堤）工<text:span text:style-name="T13"><text:s/></text:span>程<text:span text:style-name="T13"><text:s text:c="2"/></text:span>搶<text:span text:style-name="T13"><text:s/></text:span>修<text:span text:style-name="T13"><text:s/></text:span>情<text:span text:style-name="T13"><text:s/></text:span>形<text:span text:style-name="T13"><text:s/>(</text:span>續完<text:span text:style-name="T13">)</text:span></text:p>
          </table:table-cell>
          <table:table-cell table:number-columns-repeated="7" table:style-name="ce7"/>
          <table:table-cell table:style-name="ce17"/>
          <table:table-cell table:number-columns-repeated="16375" table:style-name="ce2"/>
        </table:table-row>
        <table:table-row table:style-name="ro1">
          <table:table-cell office:value-type="string" table:style-name="ce43">
            <text:p>Table 32. Urgent Repairs of Coastal Protection<text:span text:style-name="T12">（</text:span>Sea-dike<text:span text:style-name="T12">）</text:span>Works (Cont'd)</text:p>
          </table:table-cell>
          <table:table-cell table:number-columns-repeated="7" table:style-name="ce8"/>
          <table:table-cell table:style-name="ce26"/>
          <table:table-cell table:number-columns-repeated="16375" table:style-name="ce3"/>
        </table:table-row>
        <table:table-row table:style-name="ro2">
          <table:table-cell office:value-type="string" table:style-name="ce9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Fiscal Year &amp; County</text:span></text:p>
          </table:table-cell>
          <table:table-cell office:value-type="string" table:style-name="ce10">
            <text:p>施<text:span text:style-name="T8"><text:s/></text:span>工<text:span text:style-name="T8"><text:s/></text:span>單<text:span text:style-name="T8"><text:s/></text:span>位</text:p>
            <text:p/>
            <text:p><text:span text:style-name="T8">Undertaking Unit</text:span></text:p>
          </table:table-cell>
          <table:table-cell office:value-type="string" table:style-name="ce10">
            <text:p>工程件數</text:p>
            <text:p/>
            <text:p><text:span text:style-name="T8">Number</text:span></text:p>
            <text:p><text:span text:style-name="T8">of Works</text:span></text:p>
          </table:table-cell>
          <table:table-cell office:value-type="string" table:style-name="ce11">
            <text:p>海<text:span text:style-name="T8"><text:s text:c="3"/></text:span>堤</text:p>
            <text:p>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2">
            <text:p>離岸堤</text:p>
            <text:p><text:span text:style-name="T8">(</text:span>公尺<text:span text:style-name="T8">)</text:span></text:p>
            <text:p><text:span text:style-name="T8">Offshore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</text:span></text:p>
            <text:p><text:span text:style-name="T8">Protection</text:span></text:p>
            <text:p><text:span text:style-name="T8">Works(M)</text:span></text:p>
          </table:table-cell>
          <table:table-cell office:value-type="string" table:style-name="ce10">
            <text:p>水<text:span text:style-name="T8"><text:s text:c="2"/></text:span>門</text:p>
            <text:p><text:span text:style-name="T8"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13">
            <text:p>其<text:span text:style-name="T8"><text:s text:c="3"/></text:span>他</text:p>
            <text:p>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style-name="ce17"/>
          <table:table-cell table:number-columns-repeated="16375" table:style-name="ce2"/>
        </table:table-row>
        <table:table-row table:style-name="ro9">
          <table:table-cell office:value-type="string" table:style-name="ce45">
            <text:p><text:s text:c="3"/><text:span text:style-name="T4">雲</text:span><text:s/><text:span text:style-name="T4">林</text:span><text:s/><text:span text:style-name="T4">縣</text:span><text:s/>Yunlin County</text:p>
          </table:table-cell>
          <table:table-cell office:value-type="string" table:style-name="ce33">
            <text:p>第五河川局</text:p>
            <text:p><text:span text:style-name="T8"><text:s text:c="2"/>5th RMO</text:span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0" table:style-name="ce46">
            <text:p><text:s/>2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style-name="ro9">
          <table:table-cell office:value-type="string" table:style-name="ce28">
            <text:p><text:s text:c="3"/><text:span text:style-name="T4">嘉</text:span><text:s/><text:span text:style-name="T4">義</text:span><text:s/><text:span text:style-name="T4">縣</text:span><text:s/>Chiayi County<text:s text:c="2"/></text:p>
          </table:table-cell>
          <table:table-cell office:value-type="string" table:style-name="ce33">
            <text:p>第五河川局</text:p>
            <text:p><text:span text:style-name="T8"><text:s text:c="2"/>5th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style-name="ro9">
          <table:table-cell office:value-type="string" table:style-name="ce28">
            <text:p><text:s text:c="3"/><text:span text:style-name="T4">屏</text:span><text:s/><text:span text:style-name="T4">東</text:span><text:s/><text:span text:style-name="T4">縣</text:span><text:s/>Pingtung County</text:p>
          </table:table-cell>
          <table:table-cell office:value-type="string" table:style-name="ce33">
            <text:p>第七河川局</text:p>
            <text:p><text:span text:style-name="T8"><text:s text:c="2"/>7th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style-name="ro9">
          <table:table-cell office:value-type="string" table:style-name="ce28">
            <text:p><text:s text:c="3"/><text:span text:style-name="T4">臺</text:span><text:s/><text:span text:style-name="T4">東</text:span><text:s/><text:span text:style-name="T4">縣</text:span><text:s/>Taitung Count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花</text:span><text:s/><text:span text:style-name="T4">蓮</text:span><text:s/><text:span text:style-name="T4">縣</text:span><text:s/>Hualien County</text:p>
          </table:table-cell>
          <table:table-cell office:value-type="string" table:style-name="ce33">
            <text:p>第九河川局</text:p>
            <text:p><text:span text:style-name="T8"><text:s text:c="2"/>9th RMO</text:span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澎</text:span><text:s/><text:span text:style-name="T4">湖</text:span><text:s/><text:span text:style-name="T4">縣</text:span><text:s/>Penghu County</text:p>
          </table:table-cell>
          <table:table-cell office:value-type="string" table:style-name="ce33">
            <text:p>第七河川局</text:p>
            <text:p><text:span text:style-name="T8"><text:s text:c="2"/>7th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基</text:span><text:s/><text:span text:style-name="T4">隆</text:span><text:s/><text:span text:style-name="T4">市</text:span><text:s/>Keelung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新</text:span><text:s/><text:span text:style-name="T4">竹</text:span><text:s/><text:span text:style-name="T4">市</text:span><text:s/>Hsinchu City</text:p>
          </table:table-cell>
          <table:table-cell office:value-type="string" table:style-name="ce33">
            <text:p>第二河川局</text:p>
            <text:p><text:span text:style-name="T8"><text:s text:c="2"/>2nd RMO</text:span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嘉</text:span><text:s/><text:span text:style-name="T4">義</text:span><text:s/><text:span text:style-name="T4">市</text:span><text:s/>Chiayi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3">
          <table:table-cell office:value-type="string" table:style-name="ce28">
            <text:p><text:s text:c="3"/><text:span text:style-name="T4">金</text:span><text:s/><text:span text:style-name="T4">門</text:span><text:s/><text:span text:style-name="T4">縣</text:span><text:s/>Kinmen Coun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3">
          <table:table-cell office:value-type="string" table:style-name="ce34">
            <text:p><text:s text:c="3"/><text:span text:style-name="T4">連</text:span><text:s/><text:span text:style-name="T4">江</text:span><text:s/><text:span text:style-name="T4">縣</text:span><text:s/>Lienchiang County</text:p>
          </table:table-cell>
          <table:table-cell office:value-type="string" table:style-name="ce49">
            <text:p>第一河川局</text:p>
            <text:p><text:span text:style-name="T8"><text:s text:c="2"/>1st RMO</text:span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" table:style-name="ce37">
            <text:p><text:s/>18<text:s/></text:p>
          </table:table-cell>
          <table:table-cell table:style-name="ce32"/>
          <table:table-cell table:number-columns-repeated="16375" table:style-name="ce5"/>
        </table:table-row>
        <table:table-row table:style-name="ro10">
          <table:table-cell office:value-type="string" table:style-name="ce39">
            <text:p>資料來源：經濟部水利署公務統計報表。</text:p>
          </table:table-cell>
          <table:table-cell table:number-columns-repeated="7" table:style-name="ce40"/>
          <table:table-cell table:style-name="ce17"/>
          <table:table-cell table:number-columns-repeated="16375" table:style-name="ce2"/>
        </table:table-row>
        <table:table-row table:style-name="ro10">
          <table:table-cell office:value-type="string" table:style-name="ce41">
            <text:p>說 <text:s text:c="3"/>明：100(含)年以前水門為防潮閘門。<text:s/></text:p>
          </table:table-cell>
          <table:table-cell table:number-columns-repeated="7" table:style-name="ce40"/>
          <table:table-cell table:style-name="ce17"/>
          <table:table-cell table:number-columns-repeated="16375" table:style-name="ce2"/>
        </table:table-row>
        <table:table-row table:style-name="ro10">
          <table:table-cell office:value-type="string" table:style-name="ce42">
            <text:p>Data Source:Statistical Reports, WRA, MOEA.<text:s/><text:span text:style-name="T14"><text:s text:c="35"/></text:span></text:p>
          </table:table-cell>
          <table:table-cell table:number-columns-repeated="7" table:style-name="ce39"/>
          <table:table-cell table:number-columns-repeated="16376"/>
        </table:table-row>
        <table:table-row table:style-name="ro8">
          <table:table-cell office:value-type="string" table:style-name="ce39">
            <text:p><text:s/></text:p>
          </table:table-cell>
          <table:table-cell table:number-columns-repeated="8" table:style-name="ce17"/>
          <table:table-cell table:number-columns-repeated="16375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8 禦 潮(海堤）工程搶修情形＼38 Emergent Treatments on Coastal Protection(Sea-dike)Works（2007）</dc:title>
    <dc:description>表38 禦 潮(海堤）工程搶修情形＼38 Emergent Treatments on Coastal Protection(Sea-dike)Works（2007）</dc:description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meta:initial-creator>經濟部水利署</meta:initial-creator>
    <dc:creator>胡開祥</dc:creator>
    <meta:creation-date>1998-06-28T02:24:46Z</meta:creation-date>
    <dc:date>2021-08-16T03:22:57Z</dc:date>
    <meta:print-date>2021-08-16T03:22:41Z</meta:print-date>
  </office:meta>
</office:document-meta>
</file>