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標楷體W5" svg:font-family="華康標楷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21315__20998__20301_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21315__20998__20301__91_0_93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2"/>
    <style:style style:name="ce50" style:family="table-cell" style:parent-style-name="Default" style:data-style-name="N54"/>
    <style:style style:name="ce51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1.40229166666667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831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3" table:style-name="ta1" table:print-ranges="表33.A1:表33.H39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default-cell-style-name="ce4"/>
        <table:table-column table:style-name="co9" table:number-columns-repeated="16367" table:default-cell-style-name="ce4"/>
        <table:table-row table:style-name="ro1">
          <table:table-cell office:value-type="string" table:number-columns-spanned="4" table:number-rows-spanned="1" table:style-name="ce51">
            <text:p>表<text:span text:style-name="T14">33</text:span><text:s text:c="2"/>禦潮（海堤）構造物維護管理</text:p>
          </table:table-cell>
          <table:covered-table-cell table:number-columns-repeated="3"/>
          <table:table-cell office:value-type="string" table:style-name="ce8">
            <text:p>Table 33. Structures Maintenance and Management <text:s/>for Coastal Protection<text:s/><text:span text:style-name="T16">（</text:span>Sea-dike<text:span text:style-name="T16">）</text:span></text:p>
          </table:table-cell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table:style-name="ce10"/>
          <table:table-cell office:value-type="string" table:style-name="ce11">
            <text:p>海 堤</text:p>
          </table:table-cell>
          <table:table-cell office:value-type="string" table:style-name="ce12">
            <text:p>海岸保護工</text:p>
          </table:table-cell>
          <table:table-cell office:value-type="string" table:style-name="ce13">
            <text:p>水<text:span text:style-name="T11"><text:s text:c="2"/></text:span>門</text:p>
          </table:table-cell>
          <table:table-cell office:value-type="string" table:style-name="ce14">
            <text:p>水防道路側溝清理</text:p>
          </table:table-cell>
          <table:table-cell office:value-type="string" table:style-name="ce15">
            <text:p>水防道路修補</text:p>
          </table:table-cell>
          <table:table-cell office:value-type="string" table:style-name="ce15">
            <text:p>堤防綠美化面積</text:p>
          </table:table-cell>
          <table:table-cell office:value-type="string" table:style-name="ce15">
            <text:p>其他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年 <text:s/>度 <text:s/>別 <text:s/>及 <text:s/>縣 <text:s/>市 <text:s/>別</text:p>
          </table:table-cell>
          <table:table-cell office:value-type="string" table:style-name="ce17">
            <text:p>(公尺)</text:p>
          </table:table-cell>
          <table:table-cell office:value-type="string" table:style-name="ce18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20">
            <text:p>(立方公尺)</text:p>
          </table:table-cell>
          <table:table-cell office:value-type="string" table:style-name="ce19">
            <text:p>(平方公尺)</text:p>
          </table:table-cell>
          <table:table-cell office:value-type="string" table:style-name="ce19">
            <text:p>(平方公尺)</text:p>
          </table:table-cell>
          <table:table-cell office:value-type="string" table:style-name="ce21">
            <text:p>(處)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2">
            <text:p>Fiscal Year &amp; County</text:p>
          </table:table-cell>
          <table:table-cell office:value-type="string" table:style-name="ce23">
            <text:p>Sea-dike</text:p>
          </table:table-cell>
          <table:table-cell office:value-type="string" table:style-name="ce24">
            <text:p>Coast Protection Works<text:s/></text:p>
          </table:table-cell>
          <table:table-cell office:value-type="string" table:style-name="ce25">
            <text:p>Gate</text:p>
          </table:table-cell>
          <table:table-cell office:value-type="string" table:style-name="ce26">
            <text:p>Clear up Flood Barrier Roads Side Drain</text:p>
          </table:table-cell>
          <table:table-cell office:value-type="string" table:style-name="ce26">
            <text:p>Repair Flood Barrier Roads</text:p>
          </table:table-cell>
          <table:table-cell office:value-type="string" table:style-name="ce26">
            <text:p>Area of Greening Dikes</text:p>
          </table:table-cell>
          <table:table-cell office:value-type="string" table:style-name="ce27">
            <text:p>Others</text:p>
            <draw:frame draw:z-index="1" draw:id="id0" draw:style-name="a2" draw:name="Text Box 1" svg:x="0.8875in" svg:y="0in" svg:width="0.57212in" svg:height="0in">
              <draw:text-box>
                <text:p text:style-name="a1" text:class-names="" text:cond-style-name=""><text:span text:style-name="a0" text:class-names="">註1</text:span></text:p>
              </draw:text-box>
              <svg:title/>
              <svg:desc/>
            </draw:frame>
            <draw:frame draw:z-index="2" draw:id="id1" draw:style-name="a5" draw:name="Text Box 2" svg:x="0.8875in" svg:y="0in" svg:width="0.56555in" svg:height="0in">
              <draw:text-box>
                <text:p text:style-name="a4" text:class-names="" text:cond-style-name=""><text:span text:style-name="a3" text:class-names="">註3</text:span></text:p>
              </draw:text-box>
              <svg:title/>
              <svg:desc/>
            </draw:frame>
            <draw:frame draw:z-index="10" draw:id="id9" draw:style-name="a41" draw:name="Text Box 10" svg:x="0.9125in" svg:y="0in" svg:width="0.8175in" svg:height="0in">
              <draw:text-box>
                <text:p text:style-name="a40" text:class-names="" text:cond-style-name=""><text:span text:style-name="a37" text:class-names="">註</text:span><text:span text:style-name="a38" text:class-names="">6</text:span><text:span text:style-name="a39" text:class-names=""/></text:p>
              </draw:text-box>
              <svg:title/>
              <svg:desc/>
            </draw:frame>
            <draw:frame draw:z-index="9" draw:id="id8" draw:style-name="a36" draw:name="Text Box 9" svg:x="1.0625in" svg:y="0in" svg:width="1.1474in" svg:height="0in">
              <draw:text-box>
                <text:p text:style-name="a35" text:class-names="" text:cond-style-name=""><text:span text:style-name="a32" text:class-names="">註</text:span><text:span text:style-name="a33" text:class-names="">4</text:span><text:span text:style-name="a34" text:class-names=""/></text:p>
              </draw:text-box>
              <svg:title/>
              <svg:desc/>
            </draw:frame>
            <draw:frame draw:z-index="8" draw:id="id7" draw:style-name="a31" draw:name="Text Box 8" svg:x="0.8875in" svg:y="0in" svg:width="0.7949in" svg:height="0in">
              <draw:text-box>
                <text:p text:style-name="a30" text:class-names="" text:cond-style-name=""><text:span text:style-name="a29" text:class-names="">註3</text:span></text:p>
              </draw:text-box>
              <svg:title/>
              <svg:desc/>
            </draw:frame>
            <draw:frame draw:z-index="11" draw:id="id10" draw:style-name="a46" draw:name="Text Box 11" svg:x="0.9125in" svg:y="0in" svg:width="0.8175in" svg:height="0in">
              <draw:text-box>
                <text:p text:style-name="a45" text:class-names="" text:cond-style-name=""><text:span text:style-name="a42" text:class-names="">註</text:span><text:span text:style-name="a43" text:class-names="">4</text:span><text:span text:style-name="a44" text:class-names=""/></text:p>
              </draw:text-box>
              <svg:title/>
              <svg:desc/>
            </draw:frame>
            <draw:frame draw:z-index="7" draw:id="id6" draw:style-name="a28" draw:name="Text Box 7" svg:x="0.8875in" svg:y="0in" svg:width="0.80507in" svg:height="0in">
              <draw:text-box>
                <text:p text:style-name="a27" text:class-names="" text:cond-style-name=""><text:span text:style-name="a26" text:class-names="">註1</text:span></text:p>
              </draw:text-box>
              <svg:title/>
              <svg:desc/>
            </draw:frame>
          </table:table-cell>
          <table:table-cell table:style-name="ce5">
            <draw:frame draw:z-index="6" draw:id="id5" draw:style-name="a25" draw:name="Text Box 6" svg:x="0in" svg:y="0in" svg:width="0in" svg:height="0in">
              <draw:text-box>
                <text:p text:style-name="a24" text:class-names="" text:cond-style-name=""><text:span text:style-name="a21" text:class-names="">註</text:span><text:span text:style-name="a22" text:class-names="">3</text:span><text:span text:style-name="a23" text:class-names=""/></text:p>
              </draw:text-box>
              <svg:title/>
              <svg:desc/>
            </draw:frame>
            <draw:frame draw:z-index="5" draw:id="id4" draw:style-name="a20" draw:name="Text Box 5" svg:x="0in" svg:y="0in" svg:width="0in" svg:height="0in">
              <draw:text-box>
                <text:p text:style-name="a19" text:class-names="" text:cond-style-name=""><text:span text:style-name="a16" text:class-names="">註</text:span><text:span text:style-name="a17" text:class-names="">3</text:span><text:span text:style-name="a18" text:class-names=""/></text:p>
              </draw:text-box>
              <svg:title/>
              <svg:desc/>
            </draw:frame>
            <draw:frame draw:z-index="4" draw:id="id3" draw:style-name="a15" draw:name="Text Box 4" svg:x="0in" svg:y="0in" svg:width="0in" svg:height="0in">
              <draw:text-box>
                <text:p text:style-name="a14" text:class-names="" text:cond-style-name=""><text:span text:style-name="a11" text:class-names="">註</text:span><text:span text:style-name="a12" text:class-names="">3</text:span><text:span text:style-name="a13" text:class-names=""/></text:p>
              </draw:text-box>
              <svg:title/>
              <svg:desc/>
            </draw:frame>
            <draw:frame draw:z-index="3" draw:id="id2" draw:style-name="a10" draw:name="Text Box 3" svg:x="0in" svg:y="0in" svg:width="0in" svg:height="0in">
              <draw:text-box>
                <text:p text:style-name="a9" text:class-names="" text:cond-style-name=""><text:span text:style-name="a6" text:class-names="">註</text:span><text:span text:style-name="a7" text:class-names="">3</text:span><text:span text:style-name="a8" text:class-names=""/></text:p>
              </draw:text-box>
              <svg:title/>
              <svg:desc/>
            </draw:frame>
          </table:table-cell>
          <table:table-cell table:number-columns-repeated="16375" table:style-name="ce5"/>
        </table:table-row>
        <table:table-row table:style-name="ro2">
          <table:table-cell table:style-name="ce28"/>
          <table:table-cell office:value-type="string" table:style-name="ce29">
            <text:p><text:s/>(M)</text:p>
          </table:table-cell>
          <table:table-cell office:value-type="string" table:style-name="ce30">
            <text:p><text:s/>(M)</text:p>
          </table:table-cell>
          <table:table-cell office:value-type="string" table:style-name="ce31">
            <text:p>(Set)</text:p>
          </table:table-cell>
          <table:table-cell office:value-type="string" table:style-name="ce48">
            <text:p>(M<text:span text:style-name="T17">3</text:span>)</text:p>
          </table:table-cell>
          <table:table-cell office:value-type="string" table:style-name="ce31">
            <text:p>(M<text:span text:style-name="T17">2</text:span>)</text:p>
          </table:table-cell>
          <table:table-cell office:value-type="string" table:style-name="ce31">
            <text:p>(M<text:span text:style-name="T17">2</text:span>)</text:p>
          </table:table-cell>
          <table:table-cell office:value-type="string" table:style-name="ce32">
            <text:p>(Set)</text:p>
          </table:table-cell>
          <table:table-cell table:number-columns-repeated="16376" table:style-name="ce5"/>
        </table:table-row>
        <table:table-row table:style-name="ro5" table:visibility="collapse">
          <table:table-cell office:value-type="string" table:style-name="ce33">
            <text:p>民國<text:span text:style-name="T6"><text:s/>101<text:s/></text:span>年度<text:span text:style-name="T6"><text:s text:c="7"/>FY <text:s text:c="6"/>2012</text:span></text:p>
          </table:table-cell>
          <table:table-cell office:value-type="float" office:value="31217" table:style-name="ce34">
            <text:p><text:s/>31,2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397" table:style-name="ce34">
            <text:p><text:s/>397<text:s/></text:p>
          </table:table-cell>
          <table:table-cell office:value-type="float" office:value="5026" table:style-name="ce34">
            <text:p><text:s/>5,026<text:s/></text:p>
          </table:table-cell>
          <table:table-cell office:value-type="float" office:value="152003" table:style-name="ce34">
            <text:p><text:s/>152,003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2<text:s/></text:span>年度<text:span text:style-name="T6"><text:s text:c="7"/>FY <text:s text:c="6"/>2013</text:span></text:p>
          </table:table-cell>
          <table:table-cell office:value-type="float" office:value="36165" table:style-name="ce34">
            <text:p><text:s/>36,1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9223" table:style-name="ce34">
            <text:p><text:s/>9,223<text:s/></text:p>
          </table:table-cell>
          <table:table-cell office:value-type="float" office:value="234910" table:style-name="ce34">
            <text:p><text:s/>234,910<text:s/></text:p>
          </table:table-cell>
          <table:table-cell office:value-type="float" office:value="12" table:style-name="ce34">
            <text:p><text:s/>12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3<text:s/></text:span>年度<text:span text:style-name="T6"><text:s text:c="7"/>FY <text:s text:c="6"/>2014</text:span></text:p>
          </table:table-cell>
          <table:table-cell office:value-type="float" office:value="95467" table:style-name="ce34">
            <text:p><text:s/>95,4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2" table:style-name="ce34">
            <text:p><text:s/>1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350" table:style-name="ce34">
            <text:p><text:s/>13,350<text:s/></text:p>
          </table:table-cell>
          <table:table-cell office:value-type="float" office:value="185887" table:style-name="ce34">
            <text:p><text:s/>185,887<text:s/></text:p>
          </table:table-cell>
          <table:table-cell office:value-type="float" office:value="33" table:style-name="ce34">
            <text:p><text:s/>33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4<text:s/></text:span>年度<text:span text:style-name="T6"><text:s text:c="7"/>FY <text:s text:c="6"/>2015</text:span></text:p>
          </table:table-cell>
          <table:table-cell office:value-type="float" office:value="85244" table:style-name="ce34">
            <text:p><text:s/>85,244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2500" table:style-name="ce34">
            <text:p><text:s/>2,500<text:s/></text:p>
          </table:table-cell>
          <table:table-cell office:value-type="float" office:value="8327" table:style-name="ce34">
            <text:p><text:s/>8,327<text:s/></text:p>
          </table:table-cell>
          <table:table-cell office:value-type="float" office:value="133032" table:style-name="ce34">
            <text:p><text:s/>133,032<text:s/></text:p>
          </table:table-cell>
          <table:table-cell office:value-type="float" office:value="36" table:style-name="ce34">
            <text:p><text:s/>36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5<text:s/></text:span>年度<text:span text:style-name="T6"><text:s text:c="7"/>FY <text:s text:c="6"/>2016</text:span></text:p>
          </table:table-cell>
          <table:table-cell office:value-type="float" office:value="79356" table:style-name="ce34">
            <text:p><text:s/>79,356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10264" table:style-name="ce34">
            <text:p><text:s/>10,264<text:s/></text:p>
          </table:table-cell>
          <table:table-cell office:value-type="float" office:value="1127" table:style-name="ce34">
            <text:p><text:s/>1,127<text:s/></text:p>
          </table:table-cell>
          <table:table-cell office:value-type="float" office:value="353600" table:style-name="ce34">
            <text:p><text:s/>353,600<text:s/></text:p>
          </table:table-cell>
          <table:table-cell office:value-type="float" office:value="27" table:style-name="ce34">
            <text:p><text:s/>27<text:s/></text:p>
          </table:table-cell>
          <table:table-cell table:number-columns-repeated="16376" table:style-name="ce2"/>
        </table:table-row>
        <table:table-row table:style-name="ro6">
          <table:table-cell table:style-name="ce33"/>
          <table:table-cell table:number-columns-repeated="7" table:style-name="ce34"/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6<text:s/></text:span>年度<text:span text:style-name="T6"><text:s text:c="7"/>FY <text:s text:c="6"/>2017</text:span></text:p>
          </table:table-cell>
          <table:table-cell office:value-type="float" office:value="80084" table:style-name="ce34">
            <text:p><text:s/>80,08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40" table:style-name="ce34">
            <text:p><text:s/>140<text:s/></text:p>
          </table:table-cell>
          <table:table-cell office:value-type="float" office:value="9133" table:style-name="ce34">
            <text:p><text:s/>9,133<text:s/></text:p>
          </table:table-cell>
          <table:table-cell office:value-type="float" office:value="14429.130000000001" table:style-name="ce34">
            <text:p><text:s/>14,429<text:s/></text:p>
          </table:table-cell>
          <table:table-cell office:value-type="float" office:value="462677" table:style-name="ce34">
            <text:p><text:s/>462,677<text:s/></text:p>
          </table:table-cell>
          <table:table-cell office:value-type="float" office:value="23" table:style-name="ce34">
            <text:p><text:s/>23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7<text:s/></text:span>年度<text:span text:style-name="T6"><text:s text:c="7"/>FY <text:s text:c="6"/>2018</text:span></text:p>
          </table:table-cell>
          <table:table-cell office:value-type="float" office:value="80524" table:style-name="ce34">
            <text:p><text:s/>80,5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9562.15" table:style-name="ce34">
            <text:p><text:s/>9,562<text:s/></text:p>
          </table:table-cell>
          <table:table-cell office:value-type="float" office:value="19958.7" table:style-name="ce34">
            <text:p><text:s/>19,959<text:s/></text:p>
          </table:table-cell>
          <table:table-cell office:value-type="float" office:value="480072.84499999997" table:style-name="ce34">
            <text:p><text:s/>480,073<text:s/></text:p>
          </table:table-cell>
          <table:table-cell office:value-type="float" office:value="40" table:style-name="ce34">
            <text:p><text:s/>40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8<text:s/></text:span>年度<text:span text:style-name="T6"><text:s text:c="7"/>FY <text:s text:c="6"/>2019</text:span></text:p>
          </table:table-cell>
          <table:table-cell office:value-type="float" office:value="143432" table:style-name="ce34">
            <text:p><text:s/>143,4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11725" table:style-name="ce34">
            <text:p><text:s/>11,725<text:s/></text:p>
          </table:table-cell>
          <table:table-cell office:value-type="float" office:value="12424.96" table:style-name="ce34">
            <text:p><text:s/>12,425<text:s/></text:p>
          </table:table-cell>
          <table:table-cell office:value-type="float" office:value="846017" table:style-name="ce34">
            <text:p><text:s/>846,017<text:s/></text:p>
          </table:table-cell>
          <table:table-cell office:value-type="float" office:value="53" table:style-name="ce34">
            <text:p><text:s/>53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3">
            <text:p>民國<text:span text:style-name="T6"><text:s/>109<text:s/></text:span>年度<text:span text:style-name="T6"><text:s text:c="7"/>FY <text:s text:c="6"/>2020</text:span></text:p>
          </table:table-cell>
          <table:table-cell office:value-type="float" office:value="147879.81" table:formula="msoxl:=SUM(B16:B37)" table:style-name="ce34">
            <text:p><text:s/>147,880<text:s/></text:p>
          </table:table-cell>
          <table:table-cell office:value-type="float" office:value="8031" table:formula="msoxl:=SUM(C16:C37)" table:style-name="ce34">
            <text:p><text:s/>8,031<text:s/></text:p>
          </table:table-cell>
          <table:table-cell office:value-type="float" office:value="22" table:formula="msoxl:=SUM(D16:D37)" table:style-name="ce34">
            <text:p><text:s/>22<text:s/></text:p>
          </table:table-cell>
          <table:table-cell office:value-type="float" office:value="6752" table:formula="msoxl:=SUM(E16:E37)" table:style-name="ce34">
            <text:p><text:s/>6,752<text:s/></text:p>
          </table:table-cell>
          <table:table-cell office:value-type="float" office:value="3737.5" table:formula="msoxl:=SUM(F16:F37)" table:style-name="ce34">
            <text:p><text:s/>3,738<text:s/></text:p>
          </table:table-cell>
          <table:table-cell office:value-type="float" office:value="491497" table:formula="msoxl:=SUM(G16:G37)" table:style-name="ce34">
            <text:p><text:s/>491,497<text:s/></text:p>
          </table:table-cell>
          <table:table-cell office:value-type="float" office:value="154" table:formula="msoxl:=SUM(H16:H37)" table:style-name="ce34">
            <text:p><text:s/>154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5">
            <text:p><text:s text:c="3"/><text:span text:style-name="T12">新</text:span><text:s/><text:span text:style-name="T12">北</text:span><text:s/><text:span text:style-name="T12">市</text:span><text:s/>New Taipei City</text:p>
          </table:table-cell>
          <table:table-cell office:value-type="float" office:value="630" table:style-name="ce36">
            <text:p><text:s/>630<text:s/></text:p>
          </table:table-cell>
          <table:table-cell office:value-type="float" office:value="7790" table:style-name="ce36">
            <text:p><text:s/>7,79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35">
            <text:p><text:s text:c="3"/><text:span text:style-name="T12">臺</text:span><text:s/><text:span text:style-name="T12">北</text:span><text:s/><text:span text:style-name="T12">市</text:span><text:s/>Taipei Ci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桃</text:span><text:s/><text:span text:style-name="T12">園</text:span><text:s/><text:span text:style-name="T12">市</text:span><text:s/>Taoyuan Ci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05" table:style-name="ce36">
            <text:p><text:s/>60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臺</text:span><text:s/><text:span text:style-name="T12">中</text:span><text:s/><text:span text:style-name="T12">市</text:span><text:s/>Taichung City</text:p>
          </table:table-cell>
          <table:table-cell office:value-type="float" office:value="12959.81" table:style-name="ce36">
            <text:p><text:s/>12,96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50" table:style-name="ce36">
            <text:p><text:s/>1,05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7" table:style-name="ce36">
            <text:p><text:s/>27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臺</text:span><text:s/><text:span text:style-name="T12">南</text:span><text:s/><text:span text:style-name="T12">市</text:span><text:s/>Tainan City</text:p>
          </table:table-cell>
          <table:table-cell office:value-type="float" office:value="50000" table:style-name="ce36">
            <text:p><text:s/>50,0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500" table:style-name="ce36">
            <text:p><text:s/>2,500<text:s/></text:p>
          </table:table-cell>
          <table:table-cell office:value-type="float" office:value="1000" table:style-name="ce36">
            <text:p><text:s/>1,000<text:s/></text:p>
          </table:table-cell>
          <table:table-cell office:value-type="float" office:value="120000" table:style-name="ce36">
            <text:p><text:s/>120,00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高</text:span><text:s/><text:span text:style-name="T12">雄</text:span><text:s/><text:span text:style-name="T12">市</text:span><text:s/>Kaohsiung City</text:p>
          </table:table-cell>
          <table:table-cell office:value-type="float" office:value="16000" table:style-name="ce36">
            <text:p><text:s/>16,0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宜</text:span><text:s/><text:span text:style-name="T12">蘭</text:span><text:s/><text:span text:style-name="T12">縣</text:span><text:s/>Yilan County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新</text:span><text:s/><text:span text:style-name="T12">竹</text:span><text:s/><text:span text:style-name="T12">縣</text:span><text:s/>Hsinchu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20" table:style-name="ce36">
            <text:p><text:s/>1,72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887" table:style-name="ce36">
            <text:p><text:s/>4,887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苗</text:span><text:s/><text:span text:style-name="T12">栗</text:span><text:s/><text:span text:style-name="T12">縣</text:span><text:s/>Miaoli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917" table:style-name="ce36">
            <text:p><text:s/>1,91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103" table:style-name="ce36">
            <text:p><text:s/>16,103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彰</text:span><text:s/><text:span text:style-name="T12">化</text:span><text:s/><text:span text:style-name="T12">縣</text:span><text:s/>Changhua County</text:p>
          </table:table-cell>
          <table:table-cell office:value-type="float" office:value="62348" table:style-name="ce36">
            <text:p><text:s/>62,34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8531" table:style-name="ce36">
            <text:p><text:s/>168,53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南</text:span><text:s/><text:span text:style-name="T12">投</text:span><text:s/><text:span text:style-name="T12">縣</text:span><text:s/>Nantou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雲</text:span><text:s/><text:span text:style-name="T12">林</text:span><text:s/><text:span text:style-name="T12">縣</text:span><text:s/>Yunlin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61" table:style-name="ce36">
            <text:p><text:s/>76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嘉</text:span><text:s/><text:span text:style-name="T12">義</text:span><text:s/><text:span text:style-name="T12">縣</text:span><text:s/>Chiayi County<text:s text:c="2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09.5" table:style-name="ce36">
            <text:p><text:s/>9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屏</text:span><text:s/><text:span text:style-name="T12">東</text:span><text:s/><text:span text:style-name="T12">縣</text:span><text:s/>Pingtung County</text:p>
          </table:table-cell>
          <table:table-cell office:value-type="float" office:value="2184" table:style-name="ce36">
            <text:p><text:s/>2,18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5600" table:style-name="ce36">
            <text:p><text:s/>65,600<text:s/></text:p>
          </table:table-cell>
          <table:table-cell office:value-type="float" office:value="5" table:style-name="ce36">
            <text:p><text:s/>5<text:s/></text:p>
            <draw:frame draw:z-index="12" draw:id="id11" draw:style-name="a49" draw:name="Text Box 15" svg:x="0.8875in" svg:y="0in" svg:width="0.7949in" svg:height="0in">
              <draw:text-box>
                <text:p text:style-name="a48" text:class-names="" text:cond-style-name=""><text:span text:style-name="a47" text:class-names="">註3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臺</text:span><text:s/><text:span text:style-name="T12">東</text:span><text:s/><text:span text:style-name="T12">縣</text:span><text:s/>Taitung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7360" table:style-name="ce36">
            <text:p><text:s/>87,360<text:s/></text:p>
          </table:table-cell>
          <table:table-cell office:value-type="float" office:value="50" table:style-name="ce36">
            <text:p><text:s/>50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花</text:span><text:s/><text:span text:style-name="T12">蓮</text:span><text:s/><text:span text:style-name="T12">縣</text:span><text:s/>Hualien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澎</text:span><text:s/><text:span text:style-name="T12">湖</text:span><text:s/><text:span text:style-name="T12">縣</text:span><text:s/>Penghu County</text:p>
          </table:table-cell>
          <table:table-cell office:value-type="float" office:value="198" table:style-name="ce36">
            <text:p><text:s/>19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基</text:span><text:s/><text:span text:style-name="T12">隆</text:span><text:s/><text:span text:style-name="T12">市</text:span><text:s/>Keelung City</text:p>
          </table:table-cell>
          <table:table-cell office:value-type="float" office:value="3560" table:style-name="ce36">
            <text:p><text:s/>3,560<text:s/></text:p>
          </table:table-cell>
          <table:table-cell office:value-type="float" office:value="241" table:style-name="ce36">
            <text:p><text:s/>24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新</text:span><text:s/><text:span text:style-name="T12">竹</text:span><text:s/><text:span text:style-name="T12">市</text:span><text:s/>Hsinchu Ci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8986" table:style-name="ce36">
            <text:p><text:s/>28,986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嘉</text:span><text:s/><text:span text:style-name="T12">義</text:span><text:s/><text:span text:style-name="T12">市</text:span><text:s/>Chiayi Ci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金</text:span><text:s/><text:span text:style-name="T12">門</text:span><text:s/><text:span text:style-name="T12">縣</text:span><text:s/>Kinmen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2" table:style-name="ce36">
            <text:p><text:s/>52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<text:s text:c="3"/><text:span text:style-name="T12">連</text:span><text:s/><text:span text:style-name="T12">江</text:span><text:s/><text:span text:style-name="T12">縣</text:span><text:s/>Lienchiang County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table:number-columns-repeated="7" table:style-name="ce38"/>
          <table:table-cell table:number-columns-repeated="16376" table:style-name="ce6"/>
        </table:table-row>
        <table:table-row table:style-name="ro9">
          <table:table-cell office:value-type="string" table:style-name="ce39">
            <text:p>資料來源：經濟部水利署公務統計報表。</text:p>
          </table:table-cell>
          <table:table-cell table:number-columns-repeated="3" table:style-name="ce40"/>
          <table:table-cell office:value-type="string" table:style-name="ce41">
            <text:p>Data Source:Statistical Reports, WRA, MOEA.<text:span text:style-name="T7"><text:s text:c="30"/></text:span></text:p>
          </table:table-cell>
          <table:table-cell table:number-columns-repeated="2" table:style-name="ce40"/>
          <table:table-cell table:style-name="ce42"/>
          <table:table-cell table:number-columns-repeated="16376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style-name="ce43"/>
          <table:table-cell table:number-columns-repeated="2" table:style-name="ce44"/>
          <table:table-cell table:number-columns-repeated="4" table:style-name="ce45"/>
          <table:table-cell table:style-name="ce46"/>
          <table:table-cell table:number-columns-repeated="16376" table:style-name="ce7"/>
        </table:table-row>
        <table:table-row table:number-rows-repeated="4" table:style-name="ro12">
          <table:table-cell table:style-name="ce43"/>
          <table:table-cell table:number-columns-repeated="2" table:style-name="ce44"/>
          <table:table-cell table:number-columns-repeated="4" table:style-name="ce45"/>
          <table:table-cell table:style-name="ce46"/>
          <table:table-cell table:number-columns-repeated="16376" table:style-name="ce7"/>
        </table:table-row>
        <table:table-row table:number-rows-repeated="1048528" table:style-name="ro10">
          <table:table-cell table:number-columns-repeated="16384"/>
        </table:table-row>
      </table:table>
      <table:table table:name="工作表1" table:style-name="ta2"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81" table:default-cell-style-name="ce1"/>
        <table:table-row table:style-name="ro13">
          <table:table-cell table:style-name="ce1"/>
          <table:table-cell office:value-type="string" table:style-name="ce1">
            <text:p>海堤</text:p>
          </table:table-cell>
          <table:table-cell office:value-type="string" table:style-name="ce1">
            <text:p>海岸保護工</text:p>
          </table:table-cell>
          <table:table-cell office:value-type="string" table:style-name="ce1">
            <text:p>環境改善長度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海岸環境改善</text:p>
          </table:table-cell>
          <table:table-cell office:value-type="float" office:value="1895" table:style-name="ce49">
            <text:p>1,89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382" table:style-name="ce49">
            <text:p>5,382<text:s/>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養護</text:p>
          </table:table-cell>
          <table:table-cell office:value-type="float" office:value="768" table:style-name="ce49">
            <text:p>768<text:s/></text:p>
          </table:table-cell>
          <table:table-cell office:value-type="float" office:value="165" table:style-name="ce49">
            <text:p>165<text:s/></text:p>
          </table:table-cell>
          <table:table-cell office:value-type="float" office:value="0" table:style-name="ce49">
            <text:p>0<text:s/>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整建</text:p>
          </table:table-cell>
          <table:table-cell office:value-type="float" office:value="425" table:style-name="ce49">
            <text:p>425<text:s/></text:p>
          </table:table-cell>
          <table:table-cell office:value-type="float" office:value="634" table:style-name="ce49">
            <text:p>634<text:s/></text:p>
          </table:table-cell>
          <table:table-cell office:value-type="float" office:value="0" table:style-name="ce49">
            <text:p>0<text:s/>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災害復建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搶修</text:p>
          </table:table-cell>
          <table:table-cell office:value-type="float" office:value="247" table:style-name="ce49">
            <text:p>247<text:s/></text:p>
          </table:table-cell>
          <table:table-cell office:value-type="float" office:value="390" table:style-name="ce49">
            <text:p>390<text:s/></text:p>
          </table:table-cell>
          <table:table-cell office:value-type="float" office:value="0" table:style-name="ce49">
            <text:p>0<text:s/>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style-name="ce1">
            <draw:frame draw:z-index="1" draw:id="id12" draw:style-name="a50" draw:name="圖表 1" svg:x="0.13542in" svg:y="0.21875in" svg:width="5.92188in" svg:height="3.7278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3">
          <table:table-cell table:number-columns-repeated="16384"/>
        </table:table-row>
        <table:table-row table:style-name="ro13">
          <table:table-cell table:style-name="ce1">
            <draw:frame draw:z-index="2" draw:id="id13" draw:style-name="a51" draw:name="圖表 2" svg:x="0.46875in" svg:y="0.03125in" svg:width="3.50781in" svg:height="2.4453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3" draw:id="id14" draw:style-name="a52" draw:name="圖表 3" svg:x="0.48958in" svg:y="0.08333in" svg:width="4.46094in" svg:height="2.3828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9" table:style-name="ro13">
          <table:table-cell table:number-columns-repeated="16384"/>
        </table:table-row>
        <table:table-row table:style-name="ro13">
          <table:table-cell/>
          <table:table-cell table:style-name="ce1">
            <draw:frame draw:z-index="4" draw:id="id15" draw:style-name="a56" draw:name="文字方塊 1" svg:x="0.32292in" svg:y="0.17708in" svg:width="6.95703in" svg:height="0.36198in">
              <draw:text-box>
                <text:p text:style-name="a55" text:class-names="" text:cond-style-name=""><text:span text:style-name="a53" text:class-names="">附註：細項加總與總數不符係四捨五入之故</text:span><text:span text:style-name="a54" text:class-names="">。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/>
          <table:table-cell table:style-name="ce1"/>
          <table:table-cell office:value-type="string" table:style-name="ce1">
            <text:p>海堤</text:p>
          </table:table-cell>
          <table:table-cell table:number-columns-repeated="3" table:style-name="ce1"/>
          <table:table-cell office:value-type="string" table:style-name="ce1">
            <text:p>海岸保護工</text:p>
          </table:table-cell>
          <table:table-cell table:number-columns-repeated="16376" table:style-name="ce1"/>
        </table:table-row>
        <table:table-row table:style-name="ro13">
          <table:table-cell table:number-columns-repeated="2"/>
          <table:table-cell office:value-type="string" table:style-name="ce1">
            <text:p>海岸環境改善</text:p>
          </table:table-cell>
          <table:table-cell office:value-type="float" office:value="1895" table:style-name="ce1">
            <text:p>1895</text:p>
          </table:table-cell>
          <table:table-cell office:value-type="float" office:value="56.821589205397302" table:formula="msoxl:=D42/SUM(D42:D46)*100" table:style-name="ce50">
            <text:p>56.82<text:s/></text:p>
          </table:table-cell>
          <table:table-cell table:style-name="ce1"/>
          <table:table-cell office:value-type="string" table:style-name="ce1">
            <text:p>海岸環境改善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H42/SUM(H42:H46)*100" table:style-name="ce50">
            <text:p>0.00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style-name="ro13">
          <table:table-cell table:number-columns-repeated="2"/>
          <table:table-cell office:value-type="string" table:style-name="ce1">
            <text:p>養護</text:p>
          </table:table-cell>
          <table:table-cell office:value-type="float" office:value="768" table:style-name="ce1">
            <text:p>768</text:p>
          </table:table-cell>
          <table:table-cell office:value-type="float" office:value="23.028485757121437" table:formula="msoxl:=D43/SUM(D42:D46)*100" table:style-name="ce50">
            <text:p>23.03<text:s/></text:p>
          </table:table-cell>
          <table:table-cell table:style-name="ce1"/>
          <table:table-cell office:value-type="string" table:style-name="ce1">
            <text:p>養護</text:p>
          </table:table-cell>
          <table:table-cell office:value-type="float" office:value="165" table:style-name="ce49">
            <text:p>165<text:s/></text:p>
          </table:table-cell>
          <table:table-cell office:value-type="float" office:value="13.877207737594619" table:formula="msoxl:=H43/SUM(H42:H46)*100" table:style-name="ce50">
            <text:p>13.88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style-name="ro13">
          <table:table-cell table:number-columns-repeated="2"/>
          <table:table-cell office:value-type="string" table:style-name="ce1">
            <text:p>整建</text:p>
          </table:table-cell>
          <table:table-cell office:value-type="float" office:value="425" table:style-name="ce1">
            <text:p>425</text:p>
          </table:table-cell>
          <table:table-cell office:value-type="float" office:value="12.743628185907047" table:formula="msoxl:=D44/SUM(D42:D46)*100" table:style-name="ce50">
            <text:p>12.74<text:s/></text:p>
          </table:table-cell>
          <table:table-cell table:style-name="ce1"/>
          <table:table-cell office:value-type="string" table:style-name="ce1">
            <text:p>整建</text:p>
          </table:table-cell>
          <table:table-cell office:value-type="float" office:value="634" table:style-name="ce49">
            <text:p>634<text:s/></text:p>
          </table:table-cell>
          <table:table-cell office:value-type="float" office:value="53.322119428090829" table:formula="msoxl:=H44/SUM(H42:H46)*100" table:style-name="ce50">
            <text:p>53.32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style-name="ro13">
          <table:table-cell table:number-columns-repeated="2"/>
          <table:table-cell office:value-type="string" table:style-name="ce1">
            <text:p>災害復建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45/SUM(D42:D46)*100" table:style-name="ce50">
            <text:p>0.00<text:s/></text:p>
          </table:table-cell>
          <table:table-cell table:style-name="ce1"/>
          <table:table-cell office:value-type="string" table:style-name="ce1">
            <text:p>災害復建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H45/SUM(H42:H46)*100" table:style-name="ce50">
            <text:p>0.00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style-name="ro13">
          <table:table-cell table:number-columns-repeated="2"/>
          <table:table-cell office:value-type="string" table:style-name="ce1">
            <text:p>搶修</text:p>
          </table:table-cell>
          <table:table-cell office:value-type="float" office:value="247" table:style-name="ce1">
            <text:p>247</text:p>
          </table:table-cell>
          <table:table-cell office:value-type="float" office:value="7.4062968515742122" table:formula="msoxl:=D46/SUM(D42:D46)*100" table:style-name="ce50">
            <text:p>7.41<text:s/></text:p>
          </table:table-cell>
          <table:table-cell table:style-name="ce1"/>
          <table:table-cell office:value-type="string" table:style-name="ce1">
            <text:p>搶修</text:p>
          </table:table-cell>
          <table:table-cell office:value-type="float" office:value="390" table:style-name="ce49">
            <text:p>390<text:s/></text:p>
          </table:table-cell>
          <table:table-cell office:value-type="float" office:value="32.800672834314547" table:formula="msoxl:=H46/SUM(H42:H46)*100" table:style-name="ce50">
            <text:p>32.80<text:s/>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16371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1T01:39:24Z</meta:creation-date>
    <dc:date>2021-08-16T03:25:09Z</dc:date>
    <meta:print-date>2021-08-16T03:24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e69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gradient" draw:fill-gradient-name="a1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fe697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gradient" draw:fill-gradient-name="a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gradient" draw:fill-gradient-name="a1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Axs1" style:data-style-name="N48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406220472441pt" svg:width="426.3750393700788pt" chart:style-name="Crt0">
        <chart:title svg:x="135.7781102362205pt" svg:y="5.25pt" chart:style-name="CT00">
          <text:p text:style-name="a0" text:class-names="" text:cond-style-name="">圖13<text:s text:c="1"/>禦潮(海堤)工程修建<text:line-break/>民國109年度</text:p>
        </chart:title>
        <chart:legend svg:x="273.3750393700788pt" svg:y="180.1843307086614pt" chart:style-name="Lgnd"/>
        <chart:plot-area svg:x="5.0pt" svg:y="39.51062992125984pt" svg:width="418.8750393700788pt" svg:height="219.2706299212599pt" chart:style-name="Plt0">
          <chart:axis chart:dimension="x" chart:name="primary-x" chart:style-name="Axs0">
            <chart:categories table:cell-range-address="工作表1.$A$2:.$A$6"/>
          </chart:axis>
          <chart:axis chart:dimension="y" chart:name="primary-y" chart:style-name="Axs1">
            <chart:title svg:x="392.7475590551181pt" svg:y="26.94125984251968pt" chart:style-name="AT01">
              <text:p text:style-name="a1" text:class-names="" text:cond-style-name="">公尺</text:p>
            </chart:title>
            <chart:grid chart:class="major" chart:style-name="GMa1"/>
          </chart:axis>
          <chart:series chart:label-cell-address="工作表1.$B$1" chart:values-cell-range-address="工作表1.$B$2:.$B$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工作表1.$C$1" chart:values-cell-range-address="工作表1.$C$2:.$C$6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工作表1.$D$1" chart:values-cell-range-address="工作表1.$D$2:.$D$6" chart:class="chart:bar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2" draw:style="linear" draw:angle="1800" draw:start-color="#398ca3" draw:end-color="#4db8d5" draw:start-intensity="100%" draw:end-intensity="100%"/>
    <draw:gradient draw:name="a13" draw:style="linear" draw:angle="1800" draw:start-color="#b84051" draw:end-color="#f0576c" draw:start-intensity="100%" draw:end-intensity="100%"/>
    <draw:gradient draw:name="a14" draw:style="linear" draw:angle="1800" draw:start-color="#b84051" draw:end-color="#f0576c" draw:start-intensity="100%" draw:end-intensity="100%"/>
    <draw:gradient draw:name="a2" draw:style="linear" draw:angle="1800" draw:start-color="#cd8b00" draw:end-color="#ffb700" draw:start-intensity="100%" draw:end-intensity="100%"/>
    <draw:gradient draw:name="a15" draw:style="linear" draw:angle="1800" draw:start-color="#b84051" draw:end-color="#f0576c" draw:start-intensity="100%" draw:end-intensity="100%"/>
    <draw:gradient draw:name="a3" draw:style="linear" draw:angle="1800" draw:start-color="#cd8b00" draw:end-color="#ffb700" draw:start-intensity="100%" draw:end-intensity="100%"/>
    <draw:gradient draw:name="a16" draw:style="linear" draw:angle="1800" draw:start-color="#b84051" draw:end-color="#f0576c" draw:start-intensity="100%" draw:end-intensity="100%"/>
    <draw:gradient draw:name="a4" draw:style="linear" draw:angle="1800" draw:start-color="#cd8b00" draw:end-color="#ffb700" draw:start-intensity="100%" draw:end-intensity="100%"/>
    <draw:gradient draw:name="a17" draw:style="linear" draw:angle="1800" draw:start-color="#b84051" draw:end-color="#f0576c" draw:start-intensity="100%" draw:end-intensity="100%"/>
    <draw:gradient draw:name="a5" draw:style="linear" draw:angle="1800" draw:start-color="#cd8b00" draw:end-color="#ffb700" draw:start-intensity="100%" draw:end-intensity="100%"/>
    <draw:gradient draw:name="a6" draw:style="linear" draw:angle="1800" draw:start-color="#cd8b00" draw:end-color="#ffb700" draw:start-intensity="100%" draw:end-intensity="100%"/>
    <draw:gradient draw:name="a7" draw:style="linear" draw:angle="1800" draw:start-color="#398ca3" draw:end-color="#4db8d5" draw:start-intensity="100%" draw:end-intensity="100%"/>
    <draw:gradient draw:name="a8" draw:style="linear" draw:angle="1800" draw:start-color="#398ca3" draw:end-color="#4db8d5" draw:start-intensity="100%" draw:end-intensity="100%"/>
    <draw:gradient draw:name="a9" draw:style="linear" draw:angle="1800" draw:start-color="#398ca3" draw:end-color="#4db8d5" draw:start-intensity="100%" draw:end-intensity="100%"/>
    <draw:gradient draw:name="a10" draw:style="linear" draw:angle="1800" draw:start-color="#398ca3" draw:end-color="#4db8d5" draw:start-intensity="100%" draw:end-intensity="100%"/>
    <draw:gradient draw:name="a11" draw:style="linear" draw:angle="1800" draw:start-color="#398ca3" draw:end-color="#4db8d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e66c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none" chart:data-label-text="false" chart:data-label-symbol="false"/>
      <style:graphic-properties draw:fill="solid" draw:fill-color="#6bb7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e8865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f0a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f0a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60b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6.0625196850394pt" svg:width="252.5625196850394pt" chart:style-name="Crt0">
        <chart:title svg:x="100.2855905511811pt" svg:y="2.984094488188976pt" chart:style-name="CT00">
          <text:p text:style-name="a0" text:class-names="" text:cond-style-name="">海堤</text:p>
        </chart:title>
        <chart:plot-area svg:x="23.50236220472441pt" svg:y="48.25763779527559pt" svg:width="192.2281102362205pt" svg:height="100.164409448819pt" chart:style-name="Plt0" dr3d:transform="matrix (0.90108686243063607 0.32139391433766334 -0.29111581575315748 -0.39713343902554066 0.342019300324991 -0.85165006300296331 -0.17414791977700603 0.88302250822497019 0.4358253687033639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工作表1.$C$42:.$C$46"/>
          </chart:axis>
          <chart:axis chart:dimension="y"/>
          <chart:series chart:values-cell-range-address="工作表1.$D$42:.$D$4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e66c7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none" chart:data-label-text="false" chart:data-label-symbol="false"/>
      <style:graphic-properties draw:fill="solid" draw:fill-color="#6bb7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e8865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f0a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f0a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60b5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1.5625196850394pt" svg:width="321.1874803149606pt" chart:style-name="Crt0">
        <chart:title svg:x="62.41968503937008pt" svg:y="3.971338582677165pt" chart:style-name="CT00">
          <text:p text:style-name="a0" text:class-names="" text:cond-style-name="">海岸保護工</text:p>
        </chart:title>
        <chart:plot-area svg:x="0.0pt" svg:y="46.86196850393701pt" svg:width="190.8795275590551pt" svg:height="107.4251181102362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工作表1.$G$42:.$G$46"/>
          </chart:axis>
          <chart:axis chart:dimension="y"/>
          <chart:series chart:values-cell-range-address="工作表1.$H$42:.$H$4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