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075in" fo:margin-bottom="0.07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777in" fo:text-indent="0.271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純文字" style:family="paragraph">
      <style:paragraph-properties fo:text-align="justify" fo:line-height="0.2777in" fo:text-indent="0.3069i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拾、區域排水工程</text:p>
      <text:p text:style-name="P2"><text:span text:style-name="T3">我國地處亞熱帶，全年雨量分配不均，颱風豪雨常臨，雨勢驟急，對排水相當不利；近十餘年來，國內經濟發展迅速，而洪災損失日益嚴重，排水改善之需求更加迫切。經濟部水利署</text:span><text:span text:style-name="T4">在</text:span><text:span text:style-name="T5">「易淹水地區水患治理計畫」</text:span><text:span text:style-name="T6">完成後</text:span><text:span text:style-name="T7">，</text:span><text:span text:style-name="T8">續</text:span><text:span text:style-name="T9">擬訂</text:span><text:span text:style-name="T10">「</text:span><text:span text:style-name="T11">流域綜合</text:span><text:span text:style-name="T12">治理計畫」</text:span>，<text:span text:style-name="T13">期能</text:span><text:span text:style-name="T14">更</text:span><text:span text:style-name="T15">有效改善排水問題，並確保排水設施於洪災發生時能發揮應有之功能。</text:span></text:p>
      <text:p text:style-name="P16"><text:span text:style-name="T17">10</text:span><text:span text:style-name="T18">9</text:span><text:span text:style-name="T19">年度完成</text:span><text:span text:style-name="T20">之區域排水環境營造工程，計有排水路</text:span><text:span text:style-name="T21">528</text:span><text:span text:style-name="T22">公尺，其中由水利署辦理者</text:span><text:span text:style-name="T23">105</text:span><text:span text:style-name="T24">公尺占</text:span><text:span text:style-name="T25">19.89</text:span><text:span text:style-name="T26">%</text:span><text:span text:style-name="T27">，由</text:span><text:span text:style-name="T28">直轄市、</text:span><text:span text:style-name="T29">縣市政府辦理者</text:span><text:span text:style-name="T30">423</text:span><text:span text:style-name="T31">公尺占</text:span><text:span text:style-name="T32">80.11</text:span><text:span text:style-name="T33">%</text:span><text:span text:style-name="T34">。</text:span><text:span text:style-name="T35">10</text:span><text:span text:style-name="T36">9</text:span><text:span text:style-name="T37">年度完成</text:span><text:span text:style-name="T38">之排水整治工程，計有排水路</text:span><text:span text:style-name="T39">73</text:span><text:span text:style-name="T40">,</text:span><text:span text:style-name="T41">080</text:span><text:span text:style-name="T42">公尺，其中由水利署辦理者</text:span><text:span text:style-name="T43">9</text:span><text:span text:style-name="T44">,</text:span><text:span text:style-name="T45">456</text:span><text:span text:style-name="T46">公尺占</text:span><text:span text:style-name="T47">12.94</text:span><text:span text:style-name="T48">%</text:span><text:span text:style-name="T49">，由</text:span><text:span text:style-name="T50">直轄市、</text:span><text:span text:style-name="T51">縣市政府</text:span><text:span text:style-name="T52">辦理者</text:span><text:span text:style-name="T53">63</text:span><text:span text:style-name="T54">,</text:span><text:span text:style-name="T55">624</text:span><text:span text:style-name="T56">公尺占</text:span><text:span text:style-name="T57">87.06</text:span><text:span text:style-name="T58">%</text:span><text:span text:style-name="T59">。</text:span><text:span text:style-name="T60">10</text:span><text:span text:style-name="T61">9</text:span><text:span text:style-name="T62">年度完成</text:span><text:span text:style-name="T63">之排水</text:span><text:span text:style-name="T64">構造物</text:span><text:span text:style-name="T65">維護</text:span><text:span text:style-name="T66">管理</text:span><text:span text:style-name="T67">，計有排水路</text:span><text:span text:style-name="T68">12</text:span><text:span text:style-name="T69">6</text:span><text:span text:style-name="T70">,</text:span><text:span text:style-name="T71">618</text:span><text:span text:style-name="T72">公尺，其中由水利署辦理者</text:span><text:span text:style-name="T73">107</text:span><text:span text:style-name="T74">,</text:span><text:span text:style-name="T75">812</text:span><text:span text:style-name="T76">公尺占</text:span><text:span text:style-name="T77">8</text:span><text:span text:style-name="T78">5.15</text:span><text:span text:style-name="T79">%</text:span><text:span text:style-name="T80">，由</text:span><text:span text:style-name="T81">直轄市、</text:span><text:span text:style-name="T82">縣市政府</text:span><text:span text:style-name="T83">辦理者</text:span><text:span text:style-name="T84">1</text:span><text:span text:style-name="T85">8</text:span><text:span text:style-name="T86">,</text:span><text:span text:style-name="T87">806</text:span><text:span text:style-name="T88">公尺占</text:span><text:span text:style-name="T89">14.85</text:span><text:span text:style-name="T90">%</text:span><text:span text:style-name="T91">。</text:span><text:span text:style-name="T92">10</text:span><text:span text:style-name="T93">9</text:span><text:span text:style-name="T94">年度完成之災害復建工程，計有排水路</text:span><text:span text:style-name="T95">16</text:span><text:span text:style-name="T96">,</text:span><text:span text:style-name="T97">036</text:span><text:span text:style-name="T98">公尺</text:span><text:span text:style-name="T99">，均由直轄市、縣市政府完成。</text:span><text:span text:style-name="T100">10</text:span><text:span text:style-name="T101">9</text:span><text:span text:style-name="T102">年度完成之搶修工程，</text:span><text:span text:style-name="T103">計有排水路</text:span><text:span text:style-name="T104">2,</text:span><text:span text:style-name="T105">585</text:span><text:span text:style-name="T106">公尺</text:span><text:span text:style-name="T107">，其中由水利署辦理者</text:span><text:span text:style-name="T108">252</text:span><text:span text:style-name="T109">公尺占</text:span><text:span text:style-name="T110">9.75</text:span><text:span text:style-name="T111">%</text:span><text:span text:style-name="T112">，由</text:span><text:span text:style-name="T113">直轄市、</text:span><text:span text:style-name="T114">縣市政府</text:span><text:span text:style-name="T115">辦理者</text:span><text:span text:style-name="T116">2</text:span><text:span text:style-name="T117">,</text:span><text:span text:style-name="T118">333</text:span><text:span text:style-name="T119">公尺占</text:span><text:span text:style-name="T120">90.25</text:span><text:span text:style-name="T121">%</text:span><text:span text:style-name="T122">。</text:span><text:span text:style-name="T123">10</text:span><text:span text:style-name="T124">9</text:span><text:span text:style-name="T125">年度完成</text:span><text:span text:style-name="T126">1,9</text:span><text:span text:style-name="T127">45</text:span><text:span text:style-name="T128">,1</text:span><text:span text:style-name="T129">45</text:span><text:span text:style-name="T130">公</text:span><text:span text:style-name="T131">尺</text:span><text:span text:style-name="T132">之疏濬工程，</text:span><text:span text:style-name="T133">均由直轄市、縣市政府完成</text:span><text:span text:style-name="T134">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參、區域排水工程＼XIII.REGIONAL DRAINAGE WORKS（2007）</dc:title>
    <dc:description>拾參、區域排水工程＼XIII.REGIONAL DRAINAGE WORKS（2007）</dc:description>
    <dc:subject>拾參、區域排水工程＼XIII.REGIONAL DRAINAGE WORKS（2007）</dc:subject>
    <meta:keyword>拾參、區域排水工程＼XIII.REGIONAL DRAINAGE WORKS（2007）</meta:keyword>
    <meta:initial-creator>經濟部水利署</meta:initial-creator>
    <dc:creator>胡開祥</dc:creator>
    <meta:creation-date>2021-08-16T01:38:00Z</meta:creation-date>
    <dc:date>2021-08-16T01:38:00Z</dc:date>
    <meta:print-date>2021-08-16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