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14"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2" style:family="table-cell" style:parent-style-name="_21315__20998__20301_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1">
      <style:table-cell-properties fo:border-top="none" fo:border-bottom="none" fo:border-left="none" fo:border-right="thin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3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"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33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2" style:family="table-cell" style:parent-style-name="Default" style:data-style-name="N33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/>
    </style:style>
    <style:style style:name="ce5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33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_21315__20998__20301__91_0_93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21315__20998__20301__91_0_93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21315__20998__20301__91_0_93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33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_21315__20998__20301__91_0_93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華康標楷體W5" style:font-name-asian="華康標楷體W5" style:font-name-complex="華康標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32833333333333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80458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3.15pt" style:use-optimal-row-height="false" fo:break-before="page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6" table:style-name="ta1" table:print-ranges="表36.A1:表36.G48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8" table:number-columns-repeated="16373" table:default-cell-style-name="ce4"/>
        <table:table-row table:style-name="ro1">
          <table:table-cell office:value-type="string" table:number-columns-spanned="7" table:number-rows-spanned="1" table:style-name="ce57">
            <text:p>表<text:span text:style-name="T13">36<text:s text:c="2"/></text:span>區<text:span text:style-name="T13"><text:s/></text:span>域<text:span text:style-name="T13"><text:s/></text:span>排<text:span text:style-name="T13"><text:s/></text:span>水<text:span text:style-name="T13"><text:s/></text:span>構<text:span text:style-name="T13"><text:s/></text:span>造<text:span text:style-name="T13"><text:s/></text:span>物<text:span text:style-name="T13"><text:s/></text:span>維<text:span text:style-name="T13"><text:s/></text:span>護<text:span text:style-name="T13"><text:s/></text:span>管<text:span text:style-name="T13"><text:s/></text:span>理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67">
            <text:p>Table36. Regional Drainage Structure Maintenance Works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1" table:number-rows-spanned="4" table:style-name="ce68">
            <text:p><text:span text:style-name="T5">年 度 別、 機 關 別 及 縣 市 別</text:span></text:p>
            <text:p>Fiscal Year ,Executing Units <text:s/>&amp; County</text:p>
          </table:table-cell>
          <table:table-cell office:value-type="string" table:style-name="ce29">
            <text:p>工<text:span text:style-name="T11"><text:s text:c="6"/></text:span>程<text:span text:style-name="T11"><text:s text:c="6"/></text:span>內<text:span text:style-name="T11"><text:s text:c="6"/></text:span>容<text:span text:style-name="T11"><text:s text:c="7"/>Item of the Work</text:span></text:p>
          </table:table-cell>
          <table:table-cell table:number-columns-repeated="5" table:style-name="ce30"/>
          <table:table-cell table:number-columns-repeated="3" table:style-name="ce4"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2">
          <table:covered-table-cell/>
          <table:table-cell office:value-type="string" table:number-columns-spanned="2" table:number-rows-spanned="1" table:style-name="ce71">
            <text:p>排水路修護<text:span text:style-name="T11">(</text:span>公尺<text:span text:style-name="T11">)</text:span></text:p>
          </table:table-cell>
          <table:covered-table-cell/>
          <table:table-cell office:value-type="string" table:style-name="ce7">
            <text:p>水門<text:span text:style-name="T11">(</text:span>座<text:span text:style-name="T11">)</text:span></text:p>
          </table:table-cell>
          <table:table-cell office:value-type="string" table:number-columns-spanned="2" table:number-rows-spanned="1" table:style-name="ce71">
            <text:p>河道整理<text:span text:style-name="T11">(</text:span>公尺<text:span text:style-name="T11">)</text:span></text:p>
          </table:table-cell>
          <table:covered-table-cell/>
          <table:table-cell office:value-type="string" table:style-name="ce7">
            <text:p>其他<text:span text:style-name="T11">(</text:span>處<text:span text:style-name="T11">)</text:span></text:p>
          </table:table-cell>
          <table:table-cell table:number-columns-repeated="3" table:style-name="ce4"/>
          <table:table-cell table:number-columns-spanned="2" table:number-rows-spanned="1" table:style-name="ce56"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number-columns-spanned="2" table:number-rows-spanned="1" table:style-name="ce69">
            <text:p>Drainage Channel</text:p>
          </table:table-cell>
          <table:covered-table-cell/>
          <table:table-cell office:value-type="string" table:style-name="ce10">
            <text:p>Gate</text:p>
          </table:table-cell>
          <table:table-cell office:value-type="string" table:number-columns-spanned="2" table:number-rows-spanned="1" table:style-name="ce69">
            <text:p>Dredge</text:p>
          </table:table-cell>
          <table:covered-table-cell/>
          <table:table-cell office:value-type="string" table:style-name="ce10">
            <text:p>Others</text:p>
          </table:table-cell>
          <table:table-cell table:number-columns-repeated="16377" table:style-name="ce4"/>
        </table:table-row>
        <table:table-row table:style-name="ro2">
          <table:covered-table-cell/>
          <table:table-cell office:value-type="string" table:number-columns-spanned="2" table:number-rows-spanned="1" table:style-name="ce70">
            <text:p>(M)</text:p>
          </table:table-cell>
          <table:covered-table-cell/>
          <table:table-cell office:value-type="string" table:style-name="ce35">
            <text:p>(Set)</text:p>
          </table:table-cell>
          <table:table-cell office:value-type="string" table:number-columns-spanned="2" table:number-rows-spanned="1" table:style-name="ce70">
            <text:p>(M)</text:p>
          </table:table-cell>
          <table:covered-table-cell/>
          <table:table-cell office:value-type="string" table:style-name="ce34">
            <text:p>(Set)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0">
            <text:p><text:s text:c="2"/><text:span text:style-name="T7">民國</text:span>101<text:span text:style-name="T7">年度</text:span><text:s text:c="7"/>FY 2012</text:p>
          </table:table-cell>
          <table:table-cell table:style-name="ce37"/>
          <table:table-cell office:value-type="float" office:value="162876" table:style-name="ce36">
            <text:p><text:s/>162,876<text:s/></text:p>
          </table:table-cell>
          <table:table-cell office:value-type="float" office:value="129" table:style-name="ce9">
            <text:p><text:s/>129<text:s/></text:p>
          </table:table-cell>
          <table:table-cell table:style-name="ce11"/>
          <table:table-cell office:value-type="float" office:value="480583" table:style-name="ce9">
            <text:p><text:s/>480,583<text:s/></text:p>
          </table:table-cell>
          <table:table-cell office:value-type="float" office:value="218" table:style-name="ce9">
            <text:p><text:s/>218<text:s/>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0">
            <text:p><text:s text:c="2"/><text:span text:style-name="T7">民國</text:span>102<text:span text:style-name="T7">年度</text:span><text:s text:c="7"/>FY 2013</text:p>
          </table:table-cell>
          <table:table-cell table:style-name="ce38"/>
          <table:table-cell office:value-type="float" office:value="150728" table:style-name="ce9">
            <text:p><text:s/>150,728<text:s/></text:p>
          </table:table-cell>
          <table:table-cell office:value-type="float" office:value="229" table:style-name="ce9">
            <text:p><text:s/>229<text:s/></text:p>
          </table:table-cell>
          <table:table-cell table:style-name="ce11"/>
          <table:table-cell office:value-type="float" office:value="461988" table:style-name="ce9">
            <text:p><text:s/>461,988<text:s/></text:p>
          </table:table-cell>
          <table:table-cell office:value-type="float" office:value="226" table:style-name="ce9">
            <text:p><text:s/>226<text:s/>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0">
            <text:p><text:s text:c="2"/><text:span text:style-name="T7">民國</text:span>103<text:span text:style-name="T7">年度</text:span><text:s text:c="7"/>FY 2014</text:p>
          </table:table-cell>
          <table:table-cell table:style-name="ce38"/>
          <table:table-cell office:value-type="float" office:value="114527" table:style-name="ce9">
            <text:p><text:s/>114,527<text:s/></text:p>
          </table:table-cell>
          <table:table-cell office:value-type="float" office:value="358" table:style-name="ce9">
            <text:p><text:s/>358<text:s/></text:p>
          </table:table-cell>
          <table:table-cell table:style-name="ce11"/>
          <table:table-cell office:value-type="float" office:value="522093" table:style-name="ce9">
            <text:p><text:s/>522,093<text:s/></text:p>
          </table:table-cell>
          <table:table-cell office:value-type="float" office:value="288" table:style-name="ce9">
            <text:p><text:s/>288<text:s/>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0">
            <text:p><text:s text:c="2"/><text:span text:style-name="T7">民國</text:span>104<text:span text:style-name="T7">年度</text:span><text:s text:c="7"/>FY 2015</text:p>
          </table:table-cell>
          <table:table-cell table:style-name="ce38"/>
          <table:table-cell office:value-type="float" office:value="127523" table:style-name="ce9">
            <text:p><text:s/>127,523<text:s/></text:p>
          </table:table-cell>
          <table:table-cell office:value-type="float" office:value="657" table:style-name="ce9">
            <text:p><text:s/>657<text:s/></text:p>
          </table:table-cell>
          <table:table-cell table:style-name="ce11"/>
          <table:table-cell office:value-type="float" office:value="687657" table:style-name="ce9">
            <text:p><text:s/>687,657<text:s/></text:p>
          </table:table-cell>
          <table:table-cell office:value-type="float" office:value="508" table:style-name="ce9">
            <text:p><text:s/>508<text:s/>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5">
            <text:p><text:s text:c="2"/><text:span text:style-name="T7">民國</text:span>105<text:span text:style-name="T7">年度</text:span><text:s text:c="7"/>FY 2016</text:p>
          </table:table-cell>
          <table:table-cell table:style-name="ce44"/>
          <table:table-cell office:value-type="float" office:value="114822" table:style-name="ce9">
            <text:p><text:s/>114,822<text:s/></text:p>
          </table:table-cell>
          <table:table-cell office:value-type="float" office:value="775" table:style-name="ce9">
            <text:p><text:s/>775<text:s/></text:p>
          </table:table-cell>
          <table:table-cell table:style-name="ce11"/>
          <table:table-cell office:value-type="float" office:value="764412" table:style-name="ce9">
            <text:p><text:s/>764,412<text:s/></text:p>
          </table:table-cell>
          <table:table-cell office:value-type="float" office:value="503" table:style-name="ce9">
            <text:p><text:s/>503<text:s/></text:p>
          </table:table-cell>
          <table:table-cell table:number-columns-repeated="16377" table:style-name="ce4"/>
        </table:table-row>
        <table:table-row table:style-name="ro5">
          <table:table-cell table:style-name="ce45"/>
          <table:table-cell table:style-name="ce44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 table:style-name="ce4"/>
        </table:table-row>
        <table:table-row table:style-name="ro4">
          <table:table-cell office:value-type="string" table:style-name="ce45">
            <text:p><text:s text:c="2"/><text:span text:style-name="T7">民國</text:span>106<text:span text:style-name="T7">年度</text:span><text:s text:c="7"/>FY 2017</text:p>
          </table:table-cell>
          <table:table-cell table:style-name="ce44"/>
          <table:table-cell office:value-type="float" office:value="97599" table:style-name="ce9">
            <text:p><text:s/>97,599<text:s/></text:p>
          </table:table-cell>
          <table:table-cell office:value-type="float" office:value="458" table:style-name="ce9">
            <text:p><text:s/>458<text:s/></text:p>
          </table:table-cell>
          <table:table-cell table:style-name="ce9"/>
          <table:table-cell office:value-type="float" office:value="868630" table:style-name="ce9">
            <text:p><text:s/>868,630<text:s/></text:p>
          </table:table-cell>
          <table:table-cell office:value-type="float" office:value="643" table:style-name="ce9">
            <text:p><text:s/>643<text:s/>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5">
            <text:p><text:s text:c="2"/><text:span text:style-name="T7">民國</text:span>107<text:span text:style-name="T7">年度</text:span><text:s text:c="7"/>FY 2018</text:p>
          </table:table-cell>
          <table:table-cell table:style-name="ce44"/>
          <table:table-cell office:value-type="float" office:value="80788.200000000026" table:style-name="ce9">
            <text:p><text:s/>80,788<text:s/></text:p>
          </table:table-cell>
          <table:table-cell office:value-type="float" office:value="946" table:style-name="ce9">
            <text:p><text:s/>946<text:s/></text:p>
          </table:table-cell>
          <table:table-cell table:style-name="ce9"/>
          <table:table-cell office:value-type="float" office:value="1006997" table:style-name="ce9">
            <text:p><text:s/>1,006,997<text:s/></text:p>
          </table:table-cell>
          <table:table-cell office:value-type="float" office:value="637" table:style-name="ce9">
            <text:p><text:s/>637<text:s/>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5">
            <text:p><text:s text:c="2"/><text:span text:style-name="T7">民國</text:span>108<text:span text:style-name="T7">年度</text:span><text:s text:c="7"/>FY 2019</text:p>
          </table:table-cell>
          <table:table-cell table:style-name="ce44"/>
          <table:table-cell office:value-type="float" office:value="123216.3" table:style-name="ce9">
            <text:p><text:s/>123,216<text:s/></text:p>
          </table:table-cell>
          <table:table-cell office:value-type="float" office:value="419" table:style-name="ce9">
            <text:p><text:s/>419<text:s/></text:p>
          </table:table-cell>
          <table:table-cell table:style-name="ce9"/>
          <table:table-cell office:value-type="float" office:value="1017759" table:style-name="ce9">
            <text:p><text:s/>1,017,759<text:s/></text:p>
          </table:table-cell>
          <table:table-cell office:value-type="float" office:value="471" table:style-name="ce9">
            <text:p><text:s/>471<text:s/>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5">
            <text:p><text:s text:c="2"/><text:span text:style-name="T7">民國</text:span>109<text:span text:style-name="T7">年度</text:span><text:s text:c="7"/>FY 2020</text:p>
          </table:table-cell>
          <table:table-cell table:style-name="ce44"/>
          <table:table-cell office:value-type="float" office:value="126617.8" table:style-name="ce9">
            <text:p><text:s/>126,618<text:s/></text:p>
          </table:table-cell>
          <table:table-cell office:value-type="float" office:value="965" table:style-name="ce9">
            <text:p><text:s/>965<text:s/></text:p>
          </table:table-cell>
          <table:table-cell table:style-name="ce9"/>
          <table:table-cell office:value-type="float" office:value="934766.8" table:style-name="ce9">
            <text:p><text:s/>934,767<text:s/></text:p>
          </table:table-cell>
          <table:table-cell office:value-type="float" office:value="797" table:style-name="ce9">
            <text:p><text:s/>797<text:s/>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20">
            <text:p><text:s/></text:p>
          </table:table-cell>
          <table:table-cell office:value-type="string" table:number-columns-spanned="6" table:number-rows-spanned="1" table:style-name="ce51">
            <text:p>一、按承辦機構分<text:span text:style-name="T12"><text:s text:c="2"/>By Executing Units</text:span>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office:value-type="string" table:style-name="ce31">
            <text:p><text:s text:c="2"/><text:span text:style-name="T7">水</text:span><text:s text:c="2"/><text:span text:style-name="T7">利</text:span><text:s text:c="2"/><text:span text:style-name="T7">署</text:span><text:s text:c="2"/><text:span text:style-name="T7">辦</text:span><text:s text:c="2"/>WRA,MOEA</text:p>
          </table:table-cell>
          <table:table-cell table:style-name="ce39"/>
          <table:table-cell office:value-type="float" office:value="107811.8" table:style-name="ce32">
            <text:p><text:s/>107,812<text:s/></text:p>
          </table:table-cell>
          <table:table-cell office:value-type="float" office:value="0" table:style-name="ce32">
            <text:p><text:s/>-<text:s/></text:p>
          </table:table-cell>
          <table:table-cell table:style-name="ce1"/>
          <table:table-cell office:value-type="float" office:value="120804.79999999999" table:style-name="ce32">
            <text:p><text:s/>120,805<text:s/></text:p>
          </table:table-cell>
          <table:table-cell office:value-type="float" office:value="107" table:style-name="ce32">
            <text:p><text:s/>107<text:s/></text:p>
          </table:table-cell>
          <table:table-cell table:number-columns-repeated="5" table:style-name="ce46"/>
          <table:table-cell table:number-columns-repeated="16372" table:style-name="ce1"/>
        </table:table-row>
        <table:table-row table:style-name="ro6">
          <table:table-cell office:value-type="string" table:style-name="ce33">
            <text:p><text:s text:c="2"/><text:span text:style-name="T7">直轄市、</text:span><text:s/><text:span text:style-name="T7">縣市政府辦</text:span></text:p>
            <text:p>Municipal and County Governments<text:s text:c="224"/></text:p>
          </table:table-cell>
          <table:table-cell table:style-name="ce39"/>
          <table:table-cell office:value-type="float" office:value="18806" table:formula="msoxl:=C16-C18" table:style-name="ce32">
            <text:p><text:s/>18,806<text:s/></text:p>
          </table:table-cell>
          <table:table-cell office:value-type="float" office:value="965" table:formula="msoxl:=D16-D18" table:style-name="ce32">
            <text:p><text:s/>965<text:s/></text:p>
          </table:table-cell>
          <table:table-cell table:style-name="ce32"/>
          <table:table-cell office:value-type="float" office:value="813962" table:formula="msoxl:=F16-F18" table:style-name="ce32">
            <text:p><text:s/>813,962<text:s/></text:p>
          </table:table-cell>
          <table:table-cell office:value-type="float" office:value="690" table:formula="msoxl:=G16-G18" table:style-name="ce32">
            <text:p><text:s/>690<text:s/></text:p>
          </table:table-cell>
          <table:table-cell table:style-name="ce28"/>
          <table:table-cell table:number-columns-repeated="16376" table:style-name="ce1"/>
        </table:table-row>
        <table:table-row table:style-name="ro2">
          <table:table-cell office:value-type="string" table:style-name="ce21">
            <text:p><text:s/></text:p>
          </table:table-cell>
          <table:table-cell office:value-type="string" table:number-columns-spanned="6" table:number-rows-spanned="1" table:style-name="ce51">
            <text:p>二、按縣市分<text:span text:style-name="T12"><text:s text:c="2"/>By County<text:s/></text:span><text:span text:style-name="T14">＆</text:span><text:span text:style-name="T12"><text:s/>City</text:span></text:p>
          </table:table-cell>
          <table:covered-table-cell table:number-columns-repeated="5"/>
          <table:table-cell table:style-name="ce28"/>
          <table:table-cell table:number-columns-repeated="16376" table:style-name="ce8"/>
        </table:table-row>
        <table:table-row table:style-name="ro4">
          <table:table-cell office:value-type="string" table:style-name="ce41">
            <text:p><text:span text:style-name="T11"><text:s text:c="2"/></text:span>新<text:span text:style-name="T11"><text:s/></text:span>北<text:span text:style-name="T11"><text:s/></text:span>市<text:span text:style-name="T11"><text:s/>New Taipei City</text:span></text:p>
          </table:table-cell>
          <table:table-cell table:style-name="ce5"/>
          <table:table-cell office:value-type="float" office:value="1742.5" table:style-name="ce12">
            <text:p><text:s/>1,743<text:s/></text:p>
          </table:table-cell>
          <table:table-cell office:value-type="float" office:value="0" table:style-name="ce27">
            <text:p><text:s/>-<text:s/></text:p>
          </table:table-cell>
          <table:table-cell table:style-name="ce5"/>
          <table:table-cell office:value-type="float" office:value="23234.400000000001" table:style-name="ce12">
            <text:p><text:s/>23,234<text:s/></text:p>
          </table:table-cell>
          <table:table-cell office:value-type="float" office:value="44" table:style-name="ce26">
            <text:p><text:s/>44<text:s/>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41">
            <text:p><text:span text:style-name="T11"><text:s text:c="2"/></text:span>臺<text:span text:style-name="T11"><text:s/></text:span>北<text:span text:style-name="T11"><text:s/></text:span>市<text:span text:style-name="T11"><text:s/>Taipei City</text:span></text:p>
          </table:table-cell>
          <table:table-cell table:style-name="ce18"/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1"/>
          <table:table-cell office:value-type="float" office:value="0" table:style-name="ce1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1">
            <text:p><text:span text:style-name="T11"><text:s text:c="2"/></text:span>桃<text:span text:style-name="T11"><text:s/></text:span>園<text:span text:style-name="T11"><text:s/></text:span>市<text:span text:style-name="T11"><text:s/>Taoyuan City</text:span></text:p>
          </table:table-cell>
          <table:table-cell table:style-name="ce6"/>
          <table:table-cell office:value-type="float" office:value="1935.3" table:style-name="ce12">
            <text:p><text:s/>1,935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office:value-type="float" office:value="2912" table:style-name="ce12">
            <text:p><text:s/>2,912<text:s/></text:p>
          </table:table-cell>
          <table:table-cell office:value-type="float" office:value="194" table:style-name="ce26">
            <text:p><text:s/>194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1">
            <text:p><text:span text:style-name="T11"><text:s text:c="2"/></text:span>臺<text:span text:style-name="T11"><text:s/></text:span>中<text:span text:style-name="T11"><text:s/></text:span>市<text:span text:style-name="T11"><text:s/>Taichung City</text:span></text:p>
          </table:table-cell>
          <table:table-cell table:style-name="ce5"/>
          <table:table-cell office:value-type="float" office:value="37491" table:style-name="ce12">
            <text:p><text:s/>37,491<text:s/></text:p>
          </table:table-cell>
          <table:table-cell office:value-type="float" office:value="0" table:style-name="ce27">
            <text:p><text:s/>-<text:s/></text:p>
          </table:table-cell>
          <table:table-cell table:style-name="ce5"/>
          <table:table-cell office:value-type="float" office:value="265444" table:style-name="ce12">
            <text:p><text:s/>265,444<text:s/></text:p>
          </table:table-cell>
          <table:table-cell office:value-type="float" office:value="33" table:style-name="ce26">
            <text:p><text:s/>33<text:s/>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41">
            <text:p><text:span text:style-name="T11"><text:s text:c="2"/></text:span>臺<text:span text:style-name="T11"><text:s/></text:span>南<text:span text:style-name="T11"><text:s/></text:span>市<text:span text:style-name="T11"><text:s/>Tainan City</text:span></text:p>
          </table:table-cell>
          <table:table-cell table:style-name="ce6"/>
          <table:table-cell office:value-type="float" office:value="47540" table:style-name="ce12">
            <text:p><text:s/>47,540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office:value-type="float" office:value="17144" table:style-name="ce12">
            <text:p><text:s/>17,144<text:s/></text:p>
          </table:table-cell>
          <table:table-cell office:value-type="float" office:value="3" table:style-name="ce26">
            <text:p><text:s/>3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1">
            <text:p><text:span text:style-name="T11"><text:s text:c="2"/></text:span>高<text:span text:style-name="T11"><text:s/></text:span>雄<text:span text:style-name="T11"><text:s/></text:span>市<text:span text:style-name="T11"><text:s/>Kaohsiung City</text:span></text:p>
          </table:table-cell>
          <table:table-cell table:style-name="ce6"/>
          <table:table-cell office:value-type="float" office:value="8620" table:style-name="ce12">
            <text:p><text:s/>8,620<text:s/></text:p>
          </table:table-cell>
          <table:table-cell office:value-type="float" office:value="509" table:style-name="ce27">
            <text:p><text:s/>509<text:s/></text:p>
          </table:table-cell>
          <table:table-cell table:style-name="ce6"/>
          <table:table-cell office:value-type="float" office:value="244771" table:style-name="ce12">
            <text:p><text:s/>244,771<text:s/></text:p>
          </table:table-cell>
          <table:table-cell office:value-type="float" office:value="61" table:style-name="ce26">
            <text:p><text:s/>61<text:s/></text:p>
          </table:table-cell>
          <table:table-cell table:number-columns-repeated="16377" table:style-name="ce6"/>
        </table:table-row>
        <table:table-row table:style-name="ro7">
          <table:table-cell table:style-name="ce42"/>
          <table:table-cell table:style-name="ce6"/>
          <table:table-cell table:style-name="ce12"/>
          <table:table-cell table:style-name="ce27"/>
          <table:table-cell table:style-name="ce6"/>
          <table:table-cell table:style-name="ce12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41">
            <text:p><text:span text:style-name="T11"><text:s text:c="2"/></text:span>宜<text:span text:style-name="T11"><text:s/></text:span>蘭<text:span text:style-name="T11"><text:s/></text:span>縣<text:span text:style-name="T11"><text:s/>Yilan County<text:s/></text:span></text:p>
          </table:table-cell>
          <table:table-cell table:style-name="ce6"/>
          <table:table-cell office:value-type="float" office:value="580" table:style-name="ce12">
            <text:p><text:s/>580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office:value-type="float" office:value="7218" table:style-name="ce12">
            <text:p><text:s/>7,218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1">
            <text:p><text:span text:style-name="T11"><text:s text:c="2"/></text:span>新<text:span text:style-name="T11"><text:s/></text:span>竹<text:span text:style-name="T11"><text:s/></text:span>縣<text:span text:style-name="T11"><text:s/>Hsinchu County</text:span></text:p>
          </table:table-cell>
          <table:table-cell table:style-name="ce6"/>
          <table:table-cell office:value-type="float" office:value="1404" table:style-name="ce12">
            <text:p><text:s/>1,404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office:value-type="float" office:value="8580" table:style-name="ce12">
            <text:p><text:s/>8,580<text:s/></text:p>
          </table:table-cell>
          <table:table-cell office:value-type="float" office:value="13" table:style-name="ce26">
            <text:p><text:s/>13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1">
            <text:p><text:span text:style-name="T11"><text:s text:c="2"/></text:span>苗<text:span text:style-name="T11"><text:s/></text:span>栗<text:span text:style-name="T11"><text:s/></text:span>縣<text:span text:style-name="T11"><text:s/>Miaoli County</text:span></text:p>
          </table:table-cell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1">
            <text:p><text:span text:style-name="T11"><text:s text:c="2"/></text:span>彰<text:span text:style-name="T11"><text:s/></text:span>化<text:span text:style-name="T11"><text:s/></text:span>縣<text:span text:style-name="T11"><text:s/>Changhua County</text:span></text:p>
          </table:table-cell>
          <table:table-cell table:style-name="ce6"/>
          <table:table-cell office:value-type="float" office:value="10982" table:style-name="ce12">
            <text:p><text:s/>10,982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1">
            <text:p><text:span text:style-name="T11"><text:s text:c="2"/></text:span>南<text:span text:style-name="T11"><text:s/></text:span>投<text:span text:style-name="T11"><text:s/></text:span>縣<text:span text:style-name="T11"><text:s/>Nantou County</text:span></text:p>
          </table:table-cell>
          <table:table-cell table:style-name="ce6"/>
          <table:table-cell office:value-type="float" office:value="16303" table:style-name="ce12">
            <text:p><text:s/>16,303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11" table:style-name="ce26">
            <text:p><text:s/>11<text:s/></text:p>
          </table:table-cell>
          <table:table-cell table:number-columns-repeated="16377" table:style-name="ce6"/>
        </table:table-row>
        <table:table-row table:style-name="ro7">
          <table:table-cell table:style-name="ce42"/>
          <table:table-cell table:style-name="ce6"/>
          <table:table-cell table:style-name="ce12"/>
          <table:table-cell table:style-name="ce27"/>
          <table:table-cell table:style-name="ce6"/>
          <table:table-cell table:style-name="ce12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41">
            <text:p><text:span text:style-name="T11"><text:s text:c="2"/></text:span>雲<text:span text:style-name="T11"><text:s/></text:span>林<text:span text:style-name="T11"><text:s/></text:span>縣<text:span text:style-name="T11"><text:s/>Yunlin County</text:span></text:p>
          </table:table-cell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1">
            <text:p><text:span text:style-name="T11"><text:s text:c="2"/></text:span>嘉<text:span text:style-name="T11"><text:s/></text:span>義<text:span text:style-name="T11"><text:s/></text:span>縣<text:span text:style-name="T11"><text:s/>Chiayi County<text:s text:c="2"/></text:span></text:p>
          </table:table-cell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438" table:style-name="ce27">
            <text:p><text:s/>438<text:s/></text:p>
          </table:table-cell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317" table:style-name="ce26">
            <text:p><text:s/>317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1">
            <text:p><text:span text:style-name="T11"><text:s text:c="2"/></text:span>屏<text:span text:style-name="T11"><text:s/></text:span>東<text:span text:style-name="T11"><text:s/></text:span>縣<text:span text:style-name="T11"><text:s/>Pingtung County</text:span></text:p>
          </table:table-cell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office:value-type="float" office:value="316360" table:style-name="ce12">
            <text:p><text:s/>316,360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1">
            <text:p><text:span text:style-name="T11"><text:s text:c="2"/></text:span>臺<text:span text:style-name="T11"><text:s/></text:span>東<text:span text:style-name="T11"><text:s/></text:span>縣<text:span text:style-name="T11"><text:s/>Taitung County</text:span></text:p>
          </table:table-cell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1">
            <text:p><text:span text:style-name="T11"><text:s text:c="2"/></text:span>花<text:span text:style-name="T11"><text:s/></text:span>蓮<text:span text:style-name="T11"><text:s/></text:span>縣<text:span text:style-name="T11"><text:s/>Hualien County</text:span></text:p>
          </table:table-cell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office:value-type="float" office:value="19686" table:style-name="ce12">
            <text:p><text:s/>19,686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1">
            <text:p><text:span text:style-name="T11"><text:s text:c="2"/></text:span>澎<text:span text:style-name="T11"><text:s/></text:span>湖<text:span text:style-name="T11"><text:s/></text:span>縣<text:span text:style-name="T11"><text:s/>Penghu County</text:span></text:p>
          </table:table-cell>
          <table:table-cell table:style-name="ce6"/>
          <table:table-cell office:value-type="float" office:value="20" table:style-name="ce12">
            <text:p><text:s/>20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15" table:style-name="ce26">
            <text:p><text:s/>15<text:s/></text:p>
          </table:table-cell>
          <table:table-cell table:number-columns-repeated="16377" table:style-name="ce6"/>
        </table:table-row>
        <table:table-row table:style-name="ro7">
          <table:table-cell table:style-name="ce25"/>
          <table:table-cell table:style-name="ce6"/>
          <table:table-cell table:style-name="ce12"/>
          <table:table-cell table:style-name="ce27"/>
          <table:table-cell table:style-name="ce6"/>
          <table:table-cell table:style-name="ce12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41">
            <text:p><text:span text:style-name="T11"><text:s text:c="2"/></text:span>基<text:span text:style-name="T11"><text:s/></text:span>隆<text:span text:style-name="T11"><text:s/></text:span>市<text:span text:style-name="T11"><text:s/>Keelung City</text:span></text:p>
          </table:table-cell>
          <table:table-cell table:style-name="ce18"/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1"/>
          <table:table-cell office:value-type="float" office:value="1087.4000000000001" table:style-name="ce12">
            <text:p><text:s/>1,087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77"/>
        </table:table-row>
        <table:table-row table:style-name="ro4">
          <table:table-cell office:value-type="string" table:style-name="ce41">
            <text:p><text:span text:style-name="T11"><text:s text:c="2"/></text:span>新<text:span text:style-name="T11"><text:s/></text:span>竹<text:span text:style-name="T11"><text:s/></text:span>市<text:span text:style-name="T11"><text:s/>Hsinchu City<text:s text:c="2"/></text:span></text:p>
          </table:table-cell>
          <table:table-cell table:style-name="ce18"/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1"/>
          <table:table-cell office:value-type="float" office:value="0" table:style-name="ce12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table:number-columns-repeated="16377"/>
        </table:table-row>
        <table:table-row table:style-name="ro4">
          <table:table-cell office:value-type="string" table:style-name="ce41">
            <text:p><text:span text:style-name="T11"><text:s text:c="2"/></text:span>嘉<text:span text:style-name="T11"><text:s/></text:span>義<text:span text:style-name="T11"><text:s/></text:span>市<text:span text:style-name="T11"><text:s/>Chiayi City</text:span></text:p>
          </table:table-cell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96" table:style-name="ce26">
            <text:p><text:s/>96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1">
            <text:p><text:span text:style-name="T11"><text:s text:c="2"/></text:span>金<text:span text:style-name="T11"><text:s/></text:span>門<text:span text:style-name="T11"><text:s/></text:span>縣<text:span text:style-name="T11"><text:s/>Kinmen County</text:span></text:p>
          </table:table-cell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18" table:style-name="ce27">
            <text:p><text:s/>18<text:s/></text:p>
          </table:table-cell>
          <table:table-cell table:style-name="ce6"/>
          <table:table-cell office:value-type="float" office:value="28330" table:style-name="ce12">
            <text:p><text:s/>28,330<text:s/></text:p>
          </table:table-cell>
          <table:table-cell office:value-type="float" office:value="3" table:style-name="ce26">
            <text:p><text:s/>3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3">
            <text:p><text:span text:style-name="T11"><text:s text:c="2"/></text:span>連<text:span text:style-name="T11"><text:s/></text:span>江<text:span text:style-name="T11"><text:s/></text:span>縣<text:span text:style-name="T11"><text:s/>Lienchiang County</text:span></text:p>
          </table:table-cell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 table:style-name="ce6"/>
        </table:table-row>
        <table:table-row table:style-name="ro8">
          <table:table-cell office:value-type="string" table:style-name="ce22">
            <text:p>資料來源：經濟部水利署公務統計報表。</text:p>
          </table:table-cell>
          <table:table-cell table:style-name="ce23"/>
          <table:table-cell table:number-columns-repeated="3" table:style-name="ce15"/>
          <table:table-cell table:style-name="ce24"/>
          <table:table-cell table:style-name="ce15"/>
          <table:table-cell table:number-columns-repeated="16377" table:style-name="ce2"/>
        </table:table-row>
        <table:table-row table:style-name="ro8">
          <table:table-cell office:value-type="string" table:style-name="ce47">
            <text:p>說<text:span text:style-name="T4"><text:s text:c="9"/></text:span>明：<text:span text:style-name="T4">108</text:span>年度起「清疏」修改為「河道整理」。</text:p>
          </table:table-cell>
          <table:table-cell table:style-name="ce48"/>
          <table:table-cell table:number-columns-repeated="3" table:style-name="ce49"/>
          <table:table-cell table:style-name="ce50"/>
          <table:table-cell table:style-name="ce49"/>
          <table:table-cell table:number-columns-repeated="16377" table:style-name="ce2"/>
        </table:table-row>
        <table:table-row table:style-name="ro8">
          <table:table-cell office:value-type="string" table:style-name="ce17">
            <text:p>Data Source<text:span text:style-name="T6">：</text:span>Statistical Reports,WRA,MOEA.</text:p>
          </table:table-cell>
          <table:table-cell table:number-columns-repeated="3" table:style-name="ce18"/>
          <table:table-cell table:number-columns-repeated="3" table:style-name="ce11"/>
          <table:table-cell table:number-columns-repeated="16377"/>
        </table:table-row>
        <table:table-row table:style-name="ro9">
          <table:table-cell table:style-name="ce17"/>
          <table:table-cell table:number-columns-repeated="3" table:style-name="ce18"/>
          <table:table-cell table:style-name="ce19"/>
          <table:table-cell table:style-name="ce16"/>
          <table:table-cell table:style-name="ce19"/>
          <table:table-cell table:number-columns-repeated="16377" table:style-name="ce3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4" table:style-name="ce18"/>
          <table:table-cell table:number-columns-repeated="3" table:style-name="ce11"/>
          <table:table-cell table:number-columns-repeated="16377"/>
        </table:table-row>
        <table:table-row table:number-rows-repeated="2" table:style-name="ro12">
          <table:table-cell table:number-columns-repeated="4" table:style-name="ce18"/>
          <table:table-cell table:style-name="ce13"/>
          <table:table-cell table:style-name="ce11"/>
          <table:table-cell table:style-name="ce13"/>
          <table:table-cell table:number-columns-repeated="16377" table:style-name="ce5"/>
        </table:table-row>
        <table:table-row table:number-rows-repeated="2" table:style-name="ro12">
          <table:table-cell table:number-columns-repeated="4" table:style-name="ce18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number-rows-repeated="13" table:style-name="ro12">
          <table:table-cell table:number-columns-repeated="4" table:style-name="ce18"/>
          <table:table-cell table:number-columns-repeated="3" table:style-name="ce14"/>
          <table:table-cell table:number-columns-repeated="16377" table:style-name="ce6"/>
        </table:table-row>
        <table:table-row table:style-name="ro12">
          <table:table-cell table:number-columns-repeated="4" table:style-name="ce18"/>
          <table:table-cell table:style-name="ce13"/>
          <table:table-cell table:style-name="ce14"/>
          <table:table-cell table:style-name="ce13"/>
          <table:table-cell table:number-columns-repeated="16377" table:style-name="ce5"/>
        </table:table-row>
        <table:table-row table:style-name="ro12">
          <table:table-cell table:number-columns-repeated="4" table:style-name="ce18"/>
          <table:table-cell table:number-columns-repeated="3" table:style-name="ce14"/>
          <table:table-cell table:number-columns-repeated="16377" table:style-name="ce6"/>
        </table:table-row>
        <table:table-row table:style-name="ro12">
          <table:table-cell table:number-columns-repeated="4" table:style-name="ce18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number-rows-repeated="3" table:style-name="ro12">
          <table:table-cell table:number-columns-repeated="4" table:style-name="ce18"/>
          <table:table-cell table:number-columns-repeated="3" table:style-name="ce14"/>
          <table:table-cell table:number-columns-repeated="16377" table:style-name="ce6"/>
        </table:table-row>
        <table:table-row table:style-name="ro13">
          <table:table-cell table:number-columns-repeated="4" table:style-name="ce18"/>
          <table:table-cell table:style-name="ce13"/>
          <table:table-cell table:style-name="ce14"/>
          <table:table-cell table:style-name="ce13"/>
          <table:table-cell table:number-columns-repeated="16377" table:style-name="ce5"/>
        </table:table-row>
        <table:table-row table:style-name="ro14">
          <table:table-cell table:number-columns-repeated="4" table:style-name="ce18"/>
          <table:table-cell table:style-name="ce13"/>
          <table:table-cell table:style-name="ce14"/>
          <table:table-cell table:style-name="ce13"/>
          <table:table-cell table:number-columns-repeated="16377" table:style-name="ce5"/>
        </table:table-row>
        <table:table-row table:style-name="ro14">
          <table:table-cell table:number-columns-repeated="4" table:style-name="ce18"/>
          <table:table-cell table:number-columns-repeated="3" table:style-name="ce13"/>
          <table:table-cell table:number-columns-repeated="16377" table:style-name="ce5"/>
        </table:table-row>
        <table:table-row table:style-name="ro2">
          <table:table-cell table:number-columns-repeated="4" table:style-name="ce18"/>
          <table:table-cell table:number-columns-repeated="3" table:style-name="ce13"/>
          <table:table-cell table:number-columns-repeated="16377" table:style-name="ce5"/>
        </table:table-row>
        <table:table-row table:style-name="ro15">
          <table:table-cell table:number-columns-repeated="4" table:style-name="ce18"/>
          <table:table-cell table:number-columns-repeated="3" table:style-name="ce13"/>
          <table:table-cell table:number-columns-repeated="16377" table:style-name="ce5"/>
        </table:table-row>
        <table:table-row table:number-rows-repeated="3" table:style-name="ro14">
          <table:table-cell table:number-columns-repeated="4" table:style-name="ce18"/>
          <table:table-cell table:number-columns-repeated="3" table:style-name="ce13"/>
          <table:table-cell table:number-columns-repeated="16377" table:style-name="ce5"/>
        </table:table-row>
        <table:table-row table:number-rows-repeated="2" table:style-name="ro10">
          <table:table-cell table:number-columns-repeated="4" table:style-name="ce18"/>
          <table:table-cell table:style-name="ce11"/>
          <table:table-cell table:style-name="ce13"/>
          <table:table-cell table:style-name="ce11"/>
          <table:table-cell table:number-columns-repeated="16377"/>
        </table:table-row>
        <table:table-row table:number-rows-repeated="104849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511811023622047in" fo:margin-left="0.78740157480315in" fo:margin-right="0.748031496062992in" style:print-orientation="portrait" style:print-page-order="ttb" style:first-page-number="continue" style:scale-to="9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41 區域排水維護工程＼41 Regional Drainage Maintenance Works（2007）</dc:title>
    <dc:description>表41 區域排水維護工程＼41 Regional Drainage Maintenance Works（2007）</dc:description>
    <dc:subject>表41 區域排水維護工程＼41 Regional Drainage Maintenance Works（2007）</dc:subject>
    <meta:keyword>表41 區域排水維護工程＼41 Regional Drainage Maintenance Works（2007）</meta:keyword>
    <meta:initial-creator>經濟部水利署</meta:initial-creator>
    <dc:creator>胡開祥</dc:creator>
    <meta:creation-date>1999-03-05T05:58:36Z</meta:creation-date>
    <dc:date>2021-08-16T03:30:34Z</dc:date>
    <meta:print-date>2021-08-16T03:30:21Z</meta:print-date>
  </office:meta>
</office:document-meta>
</file>