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21315__20998__20301__91_0_93__11120101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21315__20998__20301__91_0_93__11120101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21315__20998__20301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_34920__40_2_41_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_34920__40_2_41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3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21315__20998__20301__91_0_93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_34920__40_2_41_" style:data-style-name="N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_21315__20998__20301__91_0_93_" style:data-style-name="N3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3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_21315__20998__20301__91_0_93___34920_6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_34920__40_2_41_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21315__20998__20301__91_0_93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21315__20998__20301__91_0_93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21315__20998__20301__91_0_93_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2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4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21315__20998__20301__91_0_93_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_21315__20998__20301__91_0_93_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_21315__20998__20301__91_0_93_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_21315__20998__20301__91_0_93_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_21315__20998__20301__91_0_93_" style:data-style-name="N33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21315__20998__20301__91_0_93_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21315__20998__20301__91_0_93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21315__20998__20301__91_0_93_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21315__20998__20301__91_0_93_" style:data-style-name="N3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7.3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42.75pt" style:use-optimal-row-height="false" fo:break-before="page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40_(完)" table:style-name="ta1" table:print-ranges="40_(完).A1:40_(完).AA9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8"/>
        <table:table-column table:style-name="co8" table:default-cell-style-name="ce2"/>
        <table:table-column table:style-name="co26" table:number-columns-repeated="16355" table:default-cell-style-name="ce2"/>
        <table:table-row table:style-name="ro1">
          <table:table-cell office:value-type="string" table:number-columns-spanned="6" table:number-rows-spanned="1" table:style-name="ce120">
            <text:p><text:span text:style-name="T10">表</text:span>40<text:s/><text:span text:style-name="T10">河川、排水、海堤公地許可使用費徵收情形</text:span></text:p>
          </table:table-cell>
          <table:covered-table-cell table:number-columns-repeated="5"/>
          <table:table-cell office:value-type="string" table:number-columns-spanned="6" table:number-rows-spanned="1" table:style-name="ce122">
            <text:p>Table 40. Status on the Fee-collection for Permitted-use of<text:s/></text:p>
            <text:p>Public-riverine-land ,etc.</text:p>
          </table:table-cell>
          <table:covered-table-cell table:number-columns-repeated="5"/>
          <table:table-cell office:value-type="string" table:number-columns-spanned="7" table:number-rows-spanned="1" table:style-name="ce123">
            <text:p><text:span text:style-name="T10">表</text:span>40<text:span text:style-name="T10"><text:s/>河川、排水、海堤公地許可使用費徵收情形(續</text:span>1<text:span text:style-name="T10">）</text:span></text:p>
          </table:table-cell>
          <table:covered-table-cell table:number-columns-repeated="6"/>
          <table:table-cell office:value-type="string" table:number-columns-spanned="8" table:number-rows-spanned="1" table:style-name="ce122">
            <text:p>Table 40. Status on the Fee-collection for Permitted-use of<text:s/></text:p>
            <text:p>Public-riverine-land ,etc. (Cont.1)</text:p>
          </table:table-cell>
          <table:covered-table-cell table:number-columns-repeated="7"/>
          <table:table-cell table:style-name="ce8"/>
          <table:table-cell table:number-columns-repeated="16356" table:style-name="ce2"/>
        </table:table-row>
        <table:table-row table:style-name="ro2">
          <table:table-cell table:number-columns-repeated="4" table:style-name="ce2"/>
          <table:table-cell table:style-name="ce9"/>
          <table:table-cell office:value-type="string" table:style-name="ce10">
            <text:p>面積單位：公<text:span text:style-name="T13"><text:s/></text:span>頃</text:p>
          </table:table-cell>
          <table:table-cell table:number-columns-repeated="4" table:style-name="ce2"/>
          <table:table-cell table:style-name="ce9"/>
          <table:table-cell office:value-type="string" table:style-name="ce11">
            <text:p>Area Unit<text:s/><text:span text:style-name="T5">：</text:span><text:s/>Ha.</text:p>
          </table:table-cell>
          <table:table-cell table:number-columns-repeated="6" table:style-name="ce2"/>
          <table:table-cell office:value-type="string" table:style-name="ce10">
            <text:p>面積單位：公<text:span text:style-name="T13"><text:s/></text:span>頃</text:p>
          </table:table-cell>
          <table:table-cell table:number-columns-repeated="6" table:style-name="ce2"/>
          <table:table-cell table:style-name="ce9"/>
          <table:table-cell office:value-type="string" table:style-name="ce11">
            <text:p>Area Unit<text:s/><text:span text:style-name="T5">：</text:span><text:s/>Ha.</text:p>
          </table:table-cell>
          <table:table-cell table:style-name="ce8"/>
          <table:table-cell table:number-columns-repeated="16356" table:style-name="ce2"/>
        </table:table-row>
        <table:table-row table:style-name="ro2">
          <table:table-cell table:number-columns-repeated="4" table:style-name="ce2"/>
          <table:table-cell table:style-name="ce9"/>
          <table:table-cell office:value-type="string" table:style-name="ce10">
            <text:p>金額單位：新臺幣元</text:p>
          </table:table-cell>
          <table:table-cell table:number-columns-repeated="4" table:style-name="ce8"/>
          <table:table-cell table:style-name="ce12"/>
          <table:table-cell office:value-type="string" table:style-name="ce13">
            <text:p>Account Unit<text:span text:style-name="T5">：</text:span>N.T.$</text:p>
          </table:table-cell>
          <table:table-cell table:number-columns-repeated="6" table:style-name="ce2"/>
          <table:table-cell office:value-type="string" table:style-name="ce10">
            <text:p>金額單位：新臺幣元</text:p>
          </table:table-cell>
          <table:table-cell table:number-columns-repeated="6" table:style-name="ce2"/>
          <table:table-cell table:style-name="ce12"/>
          <table:table-cell office:value-type="string" table:style-name="ce13">
            <text:p>Account Unit<text:span text:style-name="T5">：</text:span>N.T.$</text:p>
          </table:table-cell>
          <table:table-cell table:style-name="ce8"/>
          <table:table-cell table:number-columns-repeated="16356" table:style-name="ce2"/>
        </table:table-row>
        <table:table-row table:style-name="ro3">
          <table:table-cell table:number-columns-repeated="2" table:style-name="ce3"/>
          <table:table-cell table:style-name="ce18"/>
          <table:table-cell table:style-name="ce3"/>
          <table:table-cell table:style-name="ce15"/>
          <table:table-cell office:value-type="string" table:style-name="ce16">
            <text:p>長度單位：公 尺</text:p>
          </table:table-cell>
          <table:table-cell table:number-columns-repeated="4" table:style-name="ce18"/>
          <table:table-cell table:style-name="ce19"/>
          <table:table-cell office:value-type="string" table:style-name="ce112">
            <text:p><text:s text:c="4"/>Length Unit<text:span text:style-name="T5">：</text:span>M<text:s text:c="2"/></text:p>
          </table:table-cell>
          <table:table-cell table:number-columns-repeated="4" table:style-name="ce18"/>
          <table:table-cell table:number-columns-repeated="2" table:style-name="ce3"/>
          <table:table-cell office:value-type="string" table:style-name="ce16">
            <text:p>長度單位：公 尺</text:p>
          </table:table-cell>
          <table:table-cell table:number-columns-repeated="6" table:style-name="ce3"/>
          <table:table-cell table:style-name="ce19"/>
          <table:table-cell office:value-type="string" table:style-name="ce112">
            <text:p>Length Unit<text:span text:style-name="T5">：</text:span>M<text:s text:c="2"/></text:p>
          </table:table-cell>
          <table:table-cell table:style-name="ce8"/>
          <table:table-cell table:number-columns-repeated="16356" table:style-name="ce2"/>
        </table:table-row>
        <table:table-row table:style-name="ro3">
          <table:table-cell table:number-columns-repeated="2" table:style-name="ce3"/>
          <table:table-cell table:style-name="ce14"/>
          <table:table-cell table:style-name="ce3"/>
          <table:table-cell table:style-name="ce15"/>
          <table:table-cell office:value-type="string" table:style-name="ce16">
            <text:p>核准採取數量：立方公尺</text:p>
          </table:table-cell>
          <table:table-cell table:number-columns-repeated="4" table:style-name="ce14"/>
          <table:table-cell table:style-name="ce17"/>
          <table:table-cell office:value-type="string" table:style-name="ce104">
            <text:p>Approved amount<text:span text:style-name="T5">：</text:span>M<text:span text:style-name="T14">3</text:span></text:p>
          </table:table-cell>
          <table:table-cell table:style-name="ce14"/>
          <table:table-cell table:number-columns-repeated="3" table:style-name="ce18"/>
          <table:table-cell table:number-columns-repeated="2" table:style-name="ce3"/>
          <table:table-cell office:value-type="string" table:style-name="ce16">
            <text:p>核准採取數量：立方公尺</text:p>
          </table:table-cell>
          <table:table-cell table:number-columns-repeated="6" table:style-name="ce3"/>
          <table:table-cell table:style-name="ce19"/>
          <table:table-cell office:value-type="string" table:style-name="ce96">
            <text:p>Approved amount<text:span text:style-name="T5">：</text:span>M<text:span text:style-name="T14">3</text:span></text:p>
          </table:table-cell>
          <table:table-cell table:style-name="ce8"/>
          <table:table-cell table:number-columns-repeated="16356" table:style-name="ce2"/>
        </table:table-row>
        <table:table-row table:style-name="ro4">
          <table:table-cell table:number-columns-spanned="2" table:number-rows-spanned="1" table:style-name="ce125"/>
          <table:covered-table-cell/>
          <table:table-cell office:value-type="string" table:style-name="ce52">
            <text:p><text:s/>河川別或</text:p>
          </table:table-cell>
          <table:table-cell office:value-type="string" table:style-name="ce1">
            <text:p>合<text:span text:style-name="T8"><text:s text:c="14"/></text:span>計</text:p>
          </table:table-cell>
          <table:table-cell table:style-name="ce20"/>
          <table:table-cell table:style-name="ce21"/>
          <table:table-cell office:value-type="string" table:style-name="ce1">
            <text:p>種<text:span text:style-name="T8"><text:s text:c="8"/></text:span>植<text:span text:style-name="T8"><text:s text:c="8"/></text:span>河<text:span text:style-name="T8"><text:s text:c="9"/></text:span>川<text:span text:style-name="T8"><text:s text:c="8"/></text:span>公<text:span text:style-name="T8"><text:s text:c="8"/></text:span>地</text:p>
          </table:table-cell>
          <table:table-cell table:number-columns-repeated="4" table:style-name="ce20"/>
          <table:table-cell table:style-name="ce21"/>
          <table:table-cell table:number-columns-spanned="3" table:number-rows-spanned="1" table:style-name="ce143"/>
          <table:covered-table-cell table:number-columns-repeated="2"/>
          <table:table-cell office:value-type="string" table:style-name="ce52">
            <text:p><text:s/>河川別或</text:p>
          </table:table-cell>
          <table:table-cell office:value-type="string" table:style-name="ce22">
            <text:p>養<text:span text:style-name="T8"><text:s text:c="12"/></text:span>殖</text:p>
          </table:table-cell>
          <table:table-cell table:style-name="ce20"/>
          <table:table-cell table:style-name="ce21"/>
          <table:table-cell office:value-type="string" table:number-columns-spanned="4" table:number-rows-spanned="1" table:style-name="ce144">
            <text:p>土<text:span text:style-name="T8"><text:s text:c="9"/></text:span>石<text:span text:style-name="T8"><text:s text:c="10"/></text:span>採<text:span text:style-name="T8"><text:s text:c="10"/></text:span>取</text:p>
          </table:table-cell>
          <table:covered-table-cell table:number-columns-repeated="3"/>
          <table:table-cell office:value-type="string" table:number-columns-spanned="4" table:number-rows-spanned="1" table:style-name="ce126">
            <text:p>一<text:span text:style-name="T8"><text:s text:c="3"/></text:span>般</text:p>
          </table:table-cell>
          <table:covered-table-cell table:number-columns-repeated="3"/>
          <table:table-cell table:style-name="ce8"/>
          <table:table-cell table:number-columns-repeated="16356" table:style-name="ce2"/>
        </table:table-row>
        <table:table-row table:style-name="ro4">
          <table:table-cell table:number-columns-repeated="2" table:style-name="ce109"/>
          <table:table-cell office:value-type="string" table:style-name="ce53">
            <text:p><text:s/>排水別或</text:p>
          </table:table-cell>
          <table:table-cell table:style-name="ce23"/>
          <table:table-cell table:style-name="ce24"/>
          <table:table-cell table:style-name="ce25"/>
          <table:table-cell table:style-name="ce4"/>
          <table:table-cell table:number-columns-repeated="4" table:style-name="ce24"/>
          <table:table-cell table:style-name="ce25"/>
          <table:table-cell table:number-columns-repeated="2" table:style-name="ce109"/>
          <table:table-cell table:style-name="ce111"/>
          <table:table-cell office:value-type="string" table:style-name="ce53">
            <text:p><text:s/>排水別或</text:p>
          </table:table-cell>
          <table:table-cell table:style-name="ce27"/>
          <table:table-cell table:style-name="ce24"/>
          <table:table-cell table:style-name="ce25"/>
          <table:table-cell table:style-name="ce99"/>
          <table:table-cell table:number-columns-repeated="3" table:style-name="ce109"/>
          <table:table-cell table:style-name="ce4"/>
          <table:table-cell table:number-columns-repeated="3" table:style-name="ce24"/>
          <table:table-cell table:style-name="ce8"/>
          <table:table-cell table:number-columns-repeated="16356" table:style-name="ce2"/>
        </table:table-row>
        <table:table-row table:style-name="ro4">
          <table:table-cell office:value-type="string" table:number-columns-spanned="2" table:number-rows-spanned="3" table:style-name="ce145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機<text:span text:style-name="T8"><text:s text:c="2"/></text:span>關<text:span text:style-name="T8"><text:s text:c="2"/></text:span>別</text:p>
          </table:table-cell>
          <table:covered-table-cell/>
          <table:table-cell office:value-type="string" table:style-name="ce53">
            <text:p><text:s/>海堤別</text:p>
          </table:table-cell>
          <table:table-cell office:value-type="string" table:style-name="ce28">
            <text:p>Total</text:p>
          </table:table-cell>
          <table:table-cell table:style-name="ce29"/>
          <table:table-cell table:style-name="ce30"/>
          <table:table-cell office:value-type="string" table:number-columns-spanned="6" table:number-rows-spanned="1" table:style-name="ce142">
            <text:p>Planted <text:s text:c="6"/>Public-riverine-land</text:p>
          </table:table-cell>
          <table:covered-table-cell table:number-columns-repeated="5"/>
          <table:table-cell office:value-type="string" table:number-columns-spanned="3" table:number-rows-spanned="3" table:style-name="ce146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機<text:span text:style-name="T8"><text:s text:c="2"/></text:span>關<text:span text:style-name="T8"><text:s text:c="2"/></text:span>別</text:p>
          </table:table-cell>
          <table:covered-table-cell table:number-columns-repeated="2"/>
          <table:table-cell office:value-type="string" table:style-name="ce53">
            <text:p><text:s/>海堤別</text:p>
          </table:table-cell>
          <table:table-cell office:value-type="string" table:number-columns-spanned="3" table:number-rows-spanned="1" table:style-name="ce142">
            <text:p>Cultivation</text:p>
          </table:table-cell>
          <table:covered-table-cell table:number-columns-repeated="2"/>
          <table:table-cell office:value-type="string" table:number-columns-spanned="4" table:number-rows-spanned="1" table:style-name="ce142">
            <text:p>Aggregate <text:s text:c="3"/>Exploitation</text:p>
          </table:table-cell>
          <table:covered-table-cell table:number-columns-repeated="3"/>
          <table:table-cell office:value-type="string" table:number-columns-spanned="4" table:number-rows-spanned="1" table:style-name="ce115">
            <text:p>in General</text:p>
          </table:table-cell>
          <table:covered-table-cell table:number-columns-repeated="3"/>
          <table:table-cell table:style-name="ce8"/>
          <table:table-cell table:number-columns-repeated="16356" table:style-name="ce2"/>
        </table:table-row>
        <table:table-row table:style-name="ro4">
          <table:covered-table-cell/>
          <table:covered-table-cell/>
          <table:table-cell office:value-type="string" table:style-name="ce26">
            <text:p>River</text:p>
          </table:table-cell>
          <table:table-cell office:value-type="string" table:style-name="ce31">
            <text:p>面<text:span text:style-name="T8"><text:s text:c="2"/></text:span>積</text:p>
          </table:table-cell>
          <table:table-cell office:value-type="string" table:style-name="ce92">
            <text:p>金 <text:s/>額</text:p>
          </table:table-cell>
          <table:table-cell office:value-type="string" table:style-name="ce93">
            <text:p>Account</text:p>
          </table:table-cell>
          <table:table-cell office:value-type="string" table:number-columns-spanned="3" table:number-rows-spanned="1" table:style-name="ce141">
            <text:p>水田部分<text:span text:style-name="T8"><text:s text:c="5"/>Paddy Field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旱田部分<text:span text:style-name="T8"><text:s text:c="5"/>upland Field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26">
            <text:p>River</text:p>
          </table:table-cell>
          <table:table-cell office:value-type="string" table:style-name="ce32">
            <text:p>面<text:span text:style-name="T8"><text:s/></text:span>積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table-cell office:value-type="string" table:style-name="ce33">
            <text:p>面<text:span text:style-name="T8"><text:s text:c="2"/></text:span>積</text:p>
          </table:table-cell>
          <table:table-cell office:value-type="string" table:style-name="ce33">
            <text:p>核准採取數量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table-cell office:value-type="string" table:style-name="ce33">
            <text:p>面<text:span text:style-name="T8"><text:s/></text:span>積</text:p>
          </table:table-cell>
          <table:table-cell office:value-type="string" table:style-name="ce108">
            <text:p>長<text:span text:style-name="T8"><text:s/></text:span>度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8">
            <text:p>Account</text:p>
          </table:table-cell>
          <table:table-cell table:style-name="ce8"/>
          <table:table-cell table:number-columns-repeated="16356" table:style-name="ce2"/>
        </table:table-row>
        <table:table-row table:style-name="ro4">
          <table:covered-table-cell/>
          <table:covered-table-cell/>
          <table:table-cell office:value-type="string" table:style-name="ce26">
            <text:p>Drainage</text:p>
          </table:table-cell>
          <table:table-cell table:style-name="ce111"/>
          <table:table-cell office:value-type="string" table:style-name="ce33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office:value-type="string" table:style-name="ce33">
            <text:p>面<text:span text:style-name="T8"><text:s text:c="3"/></text:span>積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table-cell office:value-type="string" table:style-name="ce33">
            <text:p>面<text:span text:style-name="T8"><text:s text:c="3"/></text:span>積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covered-table-cell/>
          <table:covered-table-cell table:number-columns-repeated="2"/>
          <table:table-cell office:value-type="string" table:style-name="ce26">
            <text:p>Drainage</text:p>
          </table:table-cell>
          <table:table-cell table:style-name="ce111"/>
          <table:table-cell office:value-type="string" table:style-name="ce33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table:style-name="ce5"/>
          <table:table-cell office:value-type="string" table:style-name="ce5">
            <text:p>Approved amount</text:p>
          </table:table-cell>
          <table:table-cell office:value-type="string" table:style-name="ce34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table:number-columns-repeated="2" table:style-name="ce5"/>
          <table:table-cell office:value-type="string" table:style-name="ce31">
            <text:p>應<text:span text:style-name="T8"><text:s text:c="4"/></text:span>收</text:p>
          </table:table-cell>
          <table:table-cell office:value-type="string" table:style-name="ce107">
            <text:p>實<text:span text:style-name="T8"><text:s text:c="4"/></text:span>收</text:p>
          </table:table-cell>
          <table:table-cell table:style-name="ce8"/>
          <table:table-cell table:number-columns-repeated="16356" table:style-name="ce2"/>
        </table:table-row>
        <table:table-row table:style-name="ro5">
          <table:table-cell office:value-type="string" table:number-columns-spanned="2" table:number-rows-spanned="1" table:style-name="ce129">
            <text:p>Fiscal Year &amp; Executing Units<text:s/></text:p>
          </table:table-cell>
          <table:covered-table-cell/>
          <table:table-cell office:value-type="string" table:style-name="ce36">
            <text:p>Sea-dike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97">
            <text:p><text:span text:style-name="T4">應</text:span><text:s text:c="8"/><text:span text:style-name="T4">收</text:span><text:s text:c="4"/></text:p>
            <text:p>Receivable</text:p>
          </table:table-cell>
          <table:table-cell office:value-type="string" table:style-name="ce97">
            <text:p><text:span text:style-name="T4">實</text:span><text:s text:c="7"/><text:span text:style-name="T4">收</text:span><text:s text:c="4"/></text:p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97">
            <text:p><text:span text:style-name="T4">應</text:span><text:s text:c="8"/><text:span text:style-name="T4">收</text:span><text:s text:c="4"/></text:p>
            <text:p>Receivable</text:p>
          </table:table-cell>
          <table:table-cell office:value-type="string" table:style-name="ce97">
            <text:p><text:span text:style-name="T4">實</text:span><text:s text:c="7"/><text:span text:style-name="T4">收</text:span><text:s text:c="4"/></text:p>
            <text:p>Received</text:p>
          </table:table-cell>
          <table:table-cell office:value-type="string" table:number-columns-spanned="3" table:number-rows-spanned="1" table:style-name="ce142">
            <text:p>Fiscal Year &amp; Executing Units<text:s/></text:p>
          </table:table-cell>
          <table:covered-table-cell table:number-columns-repeated="2"/>
          <table:table-cell office:value-type="string" table:style-name="ce36">
            <text:p>Sea-dike</text:p>
          </table:table-cell>
          <table:table-cell office:value-type="string" table:style-name="ce106">
            <text:p>Area</text:p>
          </table:table-cell>
          <table:table-cell office:value-type="string" table:style-name="ce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<text:s/>of extraction</text:p>
          </table:table-cell>
          <table:table-cell office:value-type="string" table:style-name="ce10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Length</text:p>
          </table:table-cell>
          <table:table-cell office:value-type="string" table:style-name="ce6">
            <text:p>Receivable</text:p>
          </table:table-cell>
          <table:table-cell office:value-type="string" table:style-name="ce110">
            <text:p>Received</text:p>
          </table:table-cell>
          <table:table-cell table:style-name="ce8"/>
          <table:table-cell table:number-columns-repeated="16356" table:style-name="ce2"/>
        </table:table-row>
        <table:table-row table:style-name="ro6" table:visibility="collapse">
          <table:table-cell office:value-type="string" table:style-name="ce91">
            <text:p><text:span text:style-name="T6">民</text:span><text:s/><text:span text:style-name="T6">國</text:span><text:s text:c="2"/>97<text:s/><text:span text:style-name="T6">年</text:span><text:s/><text:span text:style-name="T6">度</text:span><text:s text:c="2"/>FY <text:s/>2008</text:p>
          </table:table-cell>
          <table:table-cell table:style-name="ce37"/>
          <table:table-cell table:style-name="ce89"/>
          <table:table-cell office:value-type="float" office:value="11988" table:style-name="ce7">
            <text:p><text:s/>11,988<text:s/></text:p>
          </table:table-cell>
          <table:table-cell office:value-type="float" office:value="193231561" table:style-name="ce7">
            <text:p><text:s/>193,231,561<text:s/></text:p>
          </table:table-cell>
          <table:table-cell office:value-type="float" office:value="140479033" table:style-name="ce7">
            <text:p><text:s/>140,479,033<text:s/></text:p>
          </table:table-cell>
          <table:table-cell office:value-type="float" office:value="2715" table:style-name="ce7">
            <text:p><text:s/>2,715<text:s/></text:p>
          </table:table-cell>
          <table:table-cell office:value-type="float" office:value="11409914" table:style-name="ce7">
            <text:p><text:s/>11,409,914<text:s/></text:p>
          </table:table-cell>
          <table:table-cell office:value-type="float" office:value="9068003" table:style-name="ce7">
            <text:p><text:s/>9,068,003<text:s/></text:p>
          </table:table-cell>
          <table:table-cell office:value-type="float" office:value="8800" table:style-name="ce7">
            <text:p><text:s/>8,800<text:s/></text:p>
          </table:table-cell>
          <table:table-cell office:value-type="float" office:value="42973460" table:style-name="ce7">
            <text:p><text:s/>42,973,460<text:s/></text:p>
          </table:table-cell>
          <table:table-cell office:value-type="float" office:value="29203803" table:style-name="ce7">
            <text:p><text:s/>29,203,803<text:s/></text:p>
          </table:table-cell>
          <table:table-cell office:value-type="string" table:style-name="ce91">
            <text:p><text:span text:style-name="T6">民</text:span><text:s/><text:span text:style-name="T6">國</text:span><text:s text:c="2"/>97<text:s/><text:span text:style-name="T6">年</text:span><text:s/><text:span text:style-name="T6">度</text:span><text:s text:c="2"/>FY <text:s/>2008</text:p>
          </table:table-cell>
          <table:table-cell table:style-name="ce54"/>
          <table:table-cell table:style-name="ce39"/>
          <table:table-cell table:style-name="ce38"/>
          <table:table-cell office:value-type="float" office:value="3" table:style-name="ce7">
            <text:p><text:s/>3<text:s/>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2866548" table:style-name="ce7">
            <text:p><text:s/>2,866,548<text:s/></text:p>
          </table:table-cell>
          <table:table-cell office:value-type="float" office:value="91552940" table:style-name="ce7">
            <text:p><text:s/>91,552,940<text:s/></text:p>
          </table:table-cell>
          <table:table-cell office:value-type="float" office:value="54911980" table:style-name="ce7">
            <text:p><text:s/>54,911,980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47268847" table:style-name="ce7">
            <text:p><text:s/>47,268,847<text:s/></text:p>
          </table:table-cell>
          <table:table-cell office:value-type="float" office:value="47268847" table:style-name="ce7">
            <text:p><text:s/>47,268,847<text:s/></text:p>
          </table:table-cell>
          <table:table-cell table:style-name="ce8"/>
          <table:table-cell table:number-columns-repeated="16356" table:style-name="ce2"/>
        </table:table-row>
        <table:table-row table:style-name="ro6" table:visibility="collapse">
          <table:table-cell office:value-type="string" table:style-name="ce91">
            <text:p><text:span text:style-name="T6">民</text:span><text:s/><text:span text:style-name="T6">國</text:span><text:s text:c="2"/>98<text:s/><text:span text:style-name="T6">年</text:span><text:s/><text:span text:style-name="T6">度</text:span><text:s text:c="2"/>FY <text:s/>2009</text:p>
          </table:table-cell>
          <table:table-cell table:style-name="ce109"/>
          <table:table-cell table:style-name="ce88"/>
          <table:table-cell office:value-type="float" office:value="12360" table:style-name="ce7">
            <text:p><text:s/>12,360<text:s/></text:p>
          </table:table-cell>
          <table:table-cell office:value-type="float" office:value="209612011" table:style-name="ce7">
            <text:p><text:s/>209,612,011<text:s/></text:p>
          </table:table-cell>
          <table:table-cell office:value-type="float" office:value="156608601" table:style-name="ce7">
            <text:p><text:s/>156,608,601<text:s/></text:p>
          </table:table-cell>
          <table:table-cell office:value-type="float" office:value="2716" table:style-name="ce7">
            <text:p><text:s/>2,716<text:s/></text:p>
          </table:table-cell>
          <table:table-cell office:value-type="float" office:value="8735670" table:style-name="ce7">
            <text:p><text:s/>8,735,670<text:s/></text:p>
          </table:table-cell>
          <table:table-cell office:value-type="float" office:value="6746779" table:style-name="ce7">
            <text:p><text:s/>6,746,779<text:s/></text:p>
          </table:table-cell>
          <table:table-cell office:value-type="float" office:value="9260" table:style-name="ce7">
            <text:p><text:s/>9,260<text:s/></text:p>
          </table:table-cell>
          <table:table-cell office:value-type="float" office:value="38904393" table:style-name="ce7">
            <text:p><text:s/>38,904,393<text:s/></text:p>
          </table:table-cell>
          <table:table-cell office:value-type="float" office:value="24530829" table:style-name="ce7">
            <text:p><text:s/>24,530,829<text:s/></text:p>
          </table:table-cell>
          <table:table-cell office:value-type="string" table:style-name="ce91">
            <text:p><text:span text:style-name="T6">民</text:span><text:s/><text:span text:style-name="T6">國</text:span><text:s text:c="2"/>98<text:s/><text:span text:style-name="T6">年</text:span><text:s/><text:span text:style-name="T6">度</text:span><text:s text:c="2"/>FY <text:s/>2009</text:p>
          </table:table-cell>
          <table:table-cell table:style-name="ce54"/>
          <table:table-cell table:style-name="ce39"/>
          <table:table-cell table:style-name="ce38"/>
          <table:table-cell office:value-type="float" office:value="26" table:style-name="ce7">
            <text:p><text:s/>26<text:s/></text:p>
          </table:table-cell>
          <table:table-cell office:value-type="float" office:value="60075" table:style-name="ce7">
            <text:p><text:s/>60,075<text:s/></text:p>
          </table:table-cell>
          <table:table-cell office:value-type="float" office:value="60075" table:style-name="ce7">
            <text:p><text:s/>60,075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5860144" table:style-name="ce7">
            <text:p><text:s/>5,860,144<text:s/></text:p>
          </table:table-cell>
          <table:table-cell office:value-type="float" office:value="89233883" table:style-name="ce7">
            <text:p><text:s/>89,233,883<text:s/></text:p>
          </table:table-cell>
          <table:table-cell office:value-type="float" office:value="52592923" table:style-name="ce7">
            <text:p><text:s/>52,592,923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72677990" table:style-name="ce7">
            <text:p><text:s/>72,677,990<text:s/></text:p>
          </table:table-cell>
          <table:table-cell office:value-type="float" office:value="72677995" table:style-name="ce7">
            <text:p><text:s/>72,677,995<text:s/></text:p>
          </table:table-cell>
          <table:table-cell table:style-name="ce8"/>
          <table:table-cell table:number-columns-repeated="16356" table:style-name="ce2"/>
        </table:table-row>
        <table:table-row table:style-name="ro6">
          <table:table-cell office:value-type="string" table:style-name="ce91">
            <text:p><text:span text:style-name="T6">民</text:span><text:s/><text:span text:style-name="T6">國</text:span><text:s/>100<text:span text:style-name="T6">年</text:span><text:s/><text:span text:style-name="T6">度</text:span><text:s text:c="2"/>FY <text:s/>2011</text:p>
          </table:table-cell>
          <table:table-cell table:style-name="ce38"/>
          <table:table-cell table:style-name="ce78"/>
          <table:table-cell office:value-type="float" office:value="12319" table:style-name="ce7">
            <text:p><text:s/>12,319<text:s/></text:p>
            <draw:frame draw:z-index="1" draw:id="id0" draw:style-name="a4" draw:name="Text Box 2" svg:x="0.25in" svg:y="0in" svg:width="0.25in" svg:height="0in">
              <draw:text-box>
                <text:p text:style-name="a1" text:class-names="" text:cond-style-name=""><text:span text:style-name="a0" text:class-names="">®</text:span></text:p>
                <text:p text:style-name="a3" text:class-names="" text:cond-style-name=""><text:span text:style-name="a2" text:class-names=""></text:span></text:p>
              </draw:text-box>
              <svg:title/>
              <svg:desc/>
            </draw:frame>
          </table:table-cell>
          <table:table-cell office:value-type="float" office:value="178952484" table:style-name="ce7">
            <text:p><text:s/>178,952,484<text:s/></text:p>
          </table:table-cell>
          <table:table-cell office:value-type="float" office:value="164066559" table:style-name="ce7">
            <text:p><text:s/>164,066,559<text:s/></text:p>
          </table:table-cell>
          <table:table-cell office:value-type="float" office:value="2538" table:style-name="ce7">
            <text:p><text:s/>2,538<text:s/></text:p>
          </table:table-cell>
          <table:table-cell office:value-type="float" office:value="8907990" table:style-name="ce7">
            <text:p><text:s/>8,907,990<text:s/></text:p>
          </table:table-cell>
          <table:table-cell office:value-type="float" office:value="7075051" table:style-name="ce7">
            <text:p><text:s/>7,075,051<text:s/></text:p>
          </table:table-cell>
          <table:table-cell office:value-type="float" office:value="9327" table:style-name="ce7">
            <text:p><text:s/>9,327<text:s/></text:p>
            <draw:frame draw:z-index="2" draw:id="id1" draw:style-name="a9" draw:name="Text Box 3" svg:x="0.05208in" svg:y="0in" svg:width="0.25in" svg:height="0in">
              <draw:text-box>
                <text:p text:style-name="a6" text:class-names="" text:cond-style-name=""><text:span text:style-name="a5" text:class-names="">®</text:span></text:p>
                <text:p text:style-name="a8" text:class-names="" text:cond-style-name=""><text:span text:style-name="a7" text:class-names=""></text:span></text:p>
              </draw:text-box>
              <svg:title/>
              <svg:desc/>
            </draw:frame>
          </table:table-cell>
          <table:table-cell office:value-type="float" office:value="45599543" table:style-name="ce7">
            <text:p><text:s/>45,599,543<text:s/></text:p>
          </table:table-cell>
          <table:table-cell office:value-type="float" office:value="32548190" table:style-name="ce7">
            <text:p><text:s/>32,548,190<text:s/></text:p>
            <draw:frame draw:z-index="3" draw:id="id2" draw:style-name="a14" draw:name="Text Box 4" svg:x="0.05417in" svg:y="0in" svg:width="0.25in" svg:height="0in">
              <draw:text-box>
                <text:p text:style-name="a11" text:class-names="" text:cond-style-name=""><text:span text:style-name="a10" text:class-names="">®</text:span></text:p>
                <text:p text:style-name="a13" text:class-names="" text:cond-style-name=""><text:span text:style-name="a12" text:class-names=""></text:span></text:p>
              </draw:text-box>
              <svg:title/>
              <svg:desc/>
            </draw:frame>
          </table:table-cell>
          <table:table-cell office:value-type="string" table:style-name="ce91">
            <text:p><text:span text:style-name="T6">民</text:span><text:s/><text:span text:style-name="T6">國</text:span><text:s/>100<text:span text:style-name="T6">年</text:span><text:s/><text:span text:style-name="T6">度</text:span><text:s text:c="2"/>FY <text:s/>2011</text:p>
          </table:table-cell>
          <table:table-cell table:style-name="ce54"/>
          <table:table-cell table:style-name="ce39"/>
          <table:table-cell table:style-name="ce38"/>
          <table:table-cell office:value-type="float" office:value="29" table:style-name="ce7">
            <text:p><text:s/>29<text:s/></text:p>
          </table:table-cell>
          <table:table-cell office:value-type="float" office:value="225256" table:style-name="ce7">
            <text:p><text:s/>225,256<text:s/></text:p>
          </table:table-cell>
          <table:table-cell office:value-type="float" office:value="225256" table:style-name="ce7">
            <text:p><text:s/>225,256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5988131" table:style-name="ce7">
            <text:p><text:s/>5,988,131<text:s/></text:p>
          </table:table-cell>
          <table:table-cell office:value-type="float" office:value="90506276" table:style-name="ce7">
            <text:p><text:s/>90,506,276<text:s/></text:p>
          </table:table-cell>
          <table:table-cell office:value-type="float" office:value="90506276" table:style-name="ce7">
            <text:p><text:s/>90,506,276<text:s/></text:p>
          </table:table-cell>
          <table:table-cell office:value-type="float" office:value="187" table:style-name="ce7">
            <text:p><text:s/>187<text:s/></text:p>
          </table:table-cell>
          <table:table-cell office:value-type="string" table:style-name="ce113">
            <text:p>…</text:p>
          </table:table-cell>
          <table:table-cell office:value-type="float" office:value="33713419" table:style-name="ce7">
            <text:p><text:s/>33,713,419<text:s/></text:p>
          </table:table-cell>
          <table:table-cell office:value-type="float" office:value="33711786" table:style-name="ce7">
            <text:p><text:s/>33,711,786<text:s/></text:p>
          </table:table-cell>
          <table:table-cell table:style-name="ce40"/>
          <table:table-cell table:number-columns-repeated="16356" table:style-name="ce41"/>
        </table:table-row>
        <table:table-row table:style-name="ro7">
          <table:table-cell table:style-name="ce91"/>
          <table:table-cell table:style-name="ce42"/>
          <table:table-cell table:style-name="ce82"/>
          <table:table-cell table:number-columns-repeated="7" table:style-name="ce60"/>
          <table:table-cell table:number-columns-repeated="2" table:style-name="ce46"/>
          <table:table-cell table:style-name="ce91"/>
          <table:table-cell table:style-name="ce42"/>
          <table:table-cell table:style-name="ce58"/>
          <table:table-cell table:style-name="ce59"/>
          <table:table-cell table:number-columns-repeated="11" table:style-name="ce60"/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6">
          <table:table-cell office:value-type="string" table:style-name="ce91">
            <text:p><text:span text:style-name="T6">民</text:span><text:s/><text:span text:style-name="T6">國</text:span><text:s/>101<text:span text:style-name="T6">年</text:span><text:s/><text:span text:style-name="T6">度</text:span><text:s text:c="2"/>FY <text:s/>2012</text:p>
          </table:table-cell>
          <table:table-cell table:style-name="ce38"/>
          <table:table-cell table:style-name="ce78"/>
          <table:table-cell office:value-type="float" office:value="13442" table:style-name="ce7">
            <text:p><text:s/>13,442<text:s/></text:p>
          </table:table-cell>
          <table:table-cell office:value-type="float" office:value="189390387" table:style-name="ce7">
            <text:p><text:s/>189,390,387<text:s/></text:p>
          </table:table-cell>
          <table:table-cell office:value-type="float" office:value="174954958" table:style-name="ce7">
            <text:p><text:s/>174,954,958<text:s/></text:p>
          </table:table-cell>
          <table:table-cell office:value-type="float" office:value="2846" table:style-name="ce7">
            <text:p><text:s/>2,846<text:s/></text:p>
          </table:table-cell>
          <table:table-cell office:value-type="float" office:value="10090025" table:style-name="ce7">
            <text:p><text:s/>10,090,025<text:s/></text:p>
          </table:table-cell>
          <table:table-cell office:value-type="float" office:value="8352136" table:style-name="ce7">
            <text:p><text:s/>8,352,136<text:s/></text:p>
          </table:table-cell>
          <table:table-cell office:value-type="float" office:value="9470" table:style-name="ce7">
            <text:p><text:s/>9,470<text:s/></text:p>
          </table:table-cell>
          <table:table-cell office:value-type="float" office:value="48572856" table:style-name="ce7">
            <text:p><text:s/>48,572,856<text:s/></text:p>
          </table:table-cell>
          <table:table-cell office:value-type="float" office:value="35872915" table:style-name="ce7">
            <text:p><text:s/>35,872,915<text:s/></text:p>
          </table:table-cell>
          <table:table-cell office:value-type="string" table:style-name="ce91">
            <text:p><text:span text:style-name="T6">民</text:span><text:s/><text:span text:style-name="T6">國</text:span><text:s/>101<text:span text:style-name="T6">年</text:span><text:s/><text:span text:style-name="T6">度</text:span><text:s text:c="2"/>FY <text:s/>2012</text:p>
          </table:table-cell>
          <table:table-cell table:style-name="ce54"/>
          <table:table-cell table:style-name="ce39"/>
          <table:table-cell table:style-name="ce38"/>
          <table:table-cell office:value-type="float" office:value="29" table:style-name="ce7">
            <text:p><text:s/>29<text:s/></text:p>
          </table:table-cell>
          <table:table-cell office:value-type="float" office:value="229088" table:style-name="ce7">
            <text:p><text:s/>229,088<text:s/></text:p>
          </table:table-cell>
          <table:table-cell office:value-type="float" office:value="231395" table:style-name="ce7">
            <text:p><text:s/>231,395<text:s/></text:p>
          </table:table-cell>
          <table:table-cell office:value-type="float" office:value="610" table:style-name="ce7">
            <text:p><text:s/>610<text:s/></text:p>
          </table:table-cell>
          <table:table-cell office:value-type="float" office:value="8745719" table:style-name="ce7">
            <text:p><text:s/>8,745,719<text:s/></text:p>
          </table:table-cell>
          <table:table-cell office:value-type="float" office:value="84811285" table:style-name="ce7">
            <text:p><text:s/>84,811,285<text:s/></text:p>
          </table:table-cell>
          <table:table-cell office:value-type="float" office:value="84811285" table:style-name="ce7">
            <text:p><text:s/>84,811,285<text:s/></text:p>
          </table:table-cell>
          <table:table-cell office:value-type="float" office:value="486" table:style-name="ce7">
            <text:p><text:s/>486<text:s/></text:p>
          </table:table-cell>
          <table:table-cell office:value-type="string" table:style-name="ce113">
            <text:p>…</text:p>
          </table:table-cell>
          <table:table-cell office:value-type="float" office:value="45687133" table:style-name="ce7">
            <text:p><text:s/>45,687,133<text:s/></text:p>
          </table:table-cell>
          <table:table-cell office:value-type="float" office:value="45687227" table:style-name="ce7">
            <text:p><text:s/>45,687,227<text:s/></text:p>
          </table:table-cell>
          <table:table-cell table:style-name="ce40"/>
          <table:table-cell table:number-columns-repeated="16356" table:style-name="ce41"/>
        </table:table-row>
        <table:table-row table:style-name="ro6">
          <table:table-cell office:value-type="string" table:style-name="ce91">
            <text:p><text:span text:style-name="T6">民</text:span><text:s/><text:span text:style-name="T6">國</text:span><text:s/>102<text:span text:style-name="T6">年</text:span><text:s/><text:span text:style-name="T6">度</text:span><text:s text:c="2"/>FY <text:s/>2013</text:p>
          </table:table-cell>
          <table:table-cell table:style-name="ce38"/>
          <table:table-cell table:style-name="ce78"/>
          <table:table-cell office:value-type="float" office:value="14121" table:style-name="ce7">
            <text:p><text:s/>14,121<text:s/></text:p>
          </table:table-cell>
          <table:table-cell office:value-type="float" office:value="313634975" table:style-name="ce7">
            <text:p><text:s/>313,634,975<text:s/></text:p>
          </table:table-cell>
          <table:table-cell office:value-type="float" office:value="299428472" table:style-name="ce7">
            <text:p><text:s/>299,428,472<text:s/></text:p>
          </table:table-cell>
          <table:table-cell office:value-type="float" office:value="2900" table:style-name="ce7">
            <text:p><text:s/>2,900<text:s/></text:p>
          </table:table-cell>
          <table:table-cell office:value-type="float" office:value="12119028" table:style-name="ce7">
            <text:p><text:s/>12,119,028<text:s/></text:p>
          </table:table-cell>
          <table:table-cell office:value-type="float" office:value="10429153" table:style-name="ce7">
            <text:p><text:s/>10,429,153<text:s/></text:p>
          </table:table-cell>
          <table:table-cell office:value-type="float" office:value="10303" table:style-name="ce7">
            <text:p><text:s/>10,303<text:s/></text:p>
          </table:table-cell>
          <table:table-cell office:value-type="float" office:value="50954229" table:style-name="ce7">
            <text:p><text:s/>50,954,229<text:s/></text:p>
          </table:table-cell>
          <table:table-cell office:value-type="float" office:value="38412593" table:style-name="ce7">
            <text:p><text:s/>38,412,593<text:s/></text:p>
          </table:table-cell>
          <table:table-cell office:value-type="string" table:style-name="ce91">
            <text:p><text:span text:style-name="T6">民</text:span><text:s/><text:span text:style-name="T6">國</text:span><text:s/>102<text:span text:style-name="T6">年</text:span><text:s/><text:span text:style-name="T6">度</text:span><text:s text:c="2"/>FY <text:s/>2013</text:p>
          </table:table-cell>
          <table:table-cell table:style-name="ce54"/>
          <table:table-cell table:style-name="ce39"/>
          <table:table-cell table:style-name="ce38"/>
          <table:table-cell office:value-type="float" office:value="74" table:style-name="ce7">
            <text:p><text:s/>74<text:s/></text:p>
          </table:table-cell>
          <table:table-cell office:value-type="float" office:value="313190" table:style-name="ce7">
            <text:p><text:s/>313,190<text:s/></text:p>
          </table:table-cell>
          <table:table-cell office:value-type="float" office:value="314394" table:style-name="ce7">
            <text:p><text:s/>314,394<text:s/></text:p>
          </table:table-cell>
          <table:table-cell office:value-type="float" office:value="651" table:style-name="ce7">
            <text:p><text:s/>651<text:s/></text:p>
          </table:table-cell>
          <table:table-cell office:value-type="float" office:value="9678207" table:style-name="ce7">
            <text:p><text:s/>9,678,207<text:s/></text:p>
          </table:table-cell>
          <table:table-cell office:value-type="float" office:value="199135074" table:style-name="ce7">
            <text:p><text:s/>199,135,074<text:s/></text:p>
          </table:table-cell>
          <table:table-cell office:value-type="float" office:value="199135074" table:style-name="ce7">
            <text:p><text:s/>199,135,074<text:s/></text:p>
          </table:table-cell>
          <table:table-cell office:value-type="float" office:value="193" table:style-name="ce7">
            <text:p><text:s/>193<text:s/></text:p>
          </table:table-cell>
          <table:table-cell office:value-type="string" table:style-name="ce113">
            <text:p>…</text:p>
          </table:table-cell>
          <table:table-cell office:value-type="float" office:value="51113454" table:style-name="ce7">
            <text:p><text:s/>51,113,454<text:s/></text:p>
          </table:table-cell>
          <table:table-cell office:value-type="float" office:value="51137258" table:style-name="ce7">
            <text:p><text:s/>51,137,258<text:s/></text:p>
          </table:table-cell>
          <table:table-cell table:style-name="ce40"/>
          <table:table-cell table:number-columns-repeated="16356" table:style-name="ce41"/>
        </table:table-row>
        <table:table-row table:style-name="ro6">
          <table:table-cell office:value-type="string" table:style-name="ce91">
            <text:p><text:span text:style-name="T6">民</text:span><text:s/><text:span text:style-name="T6">國</text:span><text:s/>103<text:span text:style-name="T6">年</text:span><text:s/><text:span text:style-name="T6">度</text:span><text:s text:c="2"/>FY <text:s/>2014</text:p>
          </table:table-cell>
          <table:table-cell table:style-name="ce38"/>
          <table:table-cell table:style-name="ce78"/>
          <table:table-cell office:value-type="float" office:value="14483" table:style-name="ce7">
            <text:p><text:s/>14,483<text:s/></text:p>
          </table:table-cell>
          <table:table-cell office:value-type="float" office:value="307699271" table:style-name="ce7">
            <text:p><text:s/>307,699,271<text:s/></text:p>
          </table:table-cell>
          <table:table-cell office:value-type="float" office:value="293609975" table:style-name="ce7">
            <text:p><text:s/>293,609,975<text:s/></text:p>
          </table:table-cell>
          <table:table-cell office:value-type="float" office:value="3048" table:style-name="ce7">
            <text:p><text:s/>3,048<text:s/></text:p>
          </table:table-cell>
          <table:table-cell office:value-type="float" office:value="9646044" table:style-name="ce7">
            <text:p><text:s/>9,646,044<text:s/></text:p>
          </table:table-cell>
          <table:table-cell office:value-type="float" office:value="8047347" table:style-name="ce7">
            <text:p><text:s/>8,047,347<text:s/></text:p>
          </table:table-cell>
          <table:table-cell office:value-type="float" office:value="10433" table:style-name="ce7">
            <text:p><text:s/>10,433<text:s/></text:p>
          </table:table-cell>
          <table:table-cell office:value-type="float" office:value="51870217" table:style-name="ce7">
            <text:p><text:s/>51,870,217<text:s/></text:p>
          </table:table-cell>
          <table:table-cell office:value-type="float" office:value="39345850" table:style-name="ce7">
            <text:p><text:s/>39,345,850<text:s/></text:p>
          </table:table-cell>
          <table:table-cell office:value-type="string" table:style-name="ce91">
            <text:p><text:span text:style-name="T6">民</text:span><text:s/><text:span text:style-name="T6">國</text:span><text:s/>103<text:span text:style-name="T6">年</text:span><text:s/><text:span text:style-name="T6">度</text:span><text:s text:c="2"/>FY <text:s/>2014</text:p>
          </table:table-cell>
          <table:table-cell table:style-name="ce54"/>
          <table:table-cell table:style-name="ce39"/>
          <table:table-cell table:style-name="ce38"/>
          <table:table-cell office:value-type="float" office:value="67" table:style-name="ce7">
            <text:p><text:s/>67<text:s/></text:p>
          </table:table-cell>
          <table:table-cell office:value-type="float" office:value="533037" table:style-name="ce7">
            <text:p><text:s/>533,037<text:s/></text:p>
          </table:table-cell>
          <table:table-cell office:value-type="float" office:value="554637" table:style-name="ce7">
            <text:p><text:s/>554,637<text:s/></text:p>
          </table:table-cell>
          <table:table-cell office:value-type="float" office:value="650" table:style-name="ce7">
            <text:p><text:s/>650<text:s/></text:p>
          </table:table-cell>
          <table:table-cell office:value-type="float" office:value="9516832" table:style-name="ce7">
            <text:p><text:s/>9,516,832<text:s/></text:p>
          </table:table-cell>
          <table:table-cell office:value-type="float" office:value="216301169" table:style-name="ce7">
            <text:p><text:s/>216,301,169<text:s/></text:p>
          </table:table-cell>
          <table:table-cell office:value-type="float" office:value="216301169" table:style-name="ce7">
            <text:p><text:s/>216,301,169<text:s/></text:p>
          </table:table-cell>
          <table:table-cell office:value-type="float" office:value="285" table:style-name="ce7">
            <text:p><text:s/>285<text:s/></text:p>
          </table:table-cell>
          <table:table-cell office:value-type="string" table:style-name="ce113">
            <text:p>…</text:p>
          </table:table-cell>
          <table:table-cell office:value-type="float" office:value="29348804" table:style-name="ce7">
            <text:p><text:s/>29,348,804<text:s/></text:p>
          </table:table-cell>
          <table:table-cell office:value-type="float" office:value="29360972" table:style-name="ce7">
            <text:p><text:s/>29,360,972<text:s/></text:p>
          </table:table-cell>
          <table:table-cell table:style-name="ce40"/>
          <table:table-cell table:number-columns-repeated="16356" table:style-name="ce41"/>
        </table:table-row>
        <table:table-row table:style-name="ro6">
          <table:table-cell office:value-type="string" table:style-name="ce91">
            <text:p><text:span text:style-name="T6">民</text:span><text:s/><text:span text:style-name="T6">國</text:span><text:s/>104<text:span text:style-name="T6">年</text:span><text:s/><text:span text:style-name="T6">度</text:span><text:s text:c="2"/>FY <text:s/>2015</text:p>
          </table:table-cell>
          <table:table-cell table:style-name="ce38"/>
          <table:table-cell table:style-name="ce78"/>
          <table:table-cell office:value-type="float" office:value="14536" table:style-name="ce7">
            <text:p><text:s/>14,536<text:s/></text:p>
          </table:table-cell>
          <table:table-cell office:value-type="float" office:value="235471134" table:style-name="ce7">
            <text:p><text:s/>235,471,134<text:s/></text:p>
          </table:table-cell>
          <table:table-cell office:value-type="float" office:value="221582264" table:style-name="ce7">
            <text:p><text:s/>221,582,264<text:s/></text:p>
          </table:table-cell>
          <table:table-cell office:value-type="float" office:value="2626" table:style-name="ce7">
            <text:p><text:s/>2,626<text:s/></text:p>
          </table:table-cell>
          <table:table-cell office:value-type="float" office:value="9630440" table:style-name="ce7">
            <text:p><text:s/>9,630,440<text:s/></text:p>
          </table:table-cell>
          <table:table-cell office:value-type="float" office:value="8060832" table:style-name="ce7">
            <text:p><text:s/>8,060,832<text:s/></text:p>
          </table:table-cell>
          <table:table-cell office:value-type="float" office:value="11231" table:style-name="ce7">
            <text:p><text:s/>11,231<text:s/></text:p>
          </table:table-cell>
          <table:table-cell office:value-type="float" office:value="54917925" table:style-name="ce7">
            <text:p><text:s/>54,917,925<text:s/></text:p>
          </table:table-cell>
          <table:table-cell office:value-type="float" office:value="42598570" table:style-name="ce7">
            <text:p><text:s/>42,598,570<text:s/></text:p>
          </table:table-cell>
          <table:table-cell office:value-type="string" table:style-name="ce91">
            <text:p><text:span text:style-name="T6">民</text:span><text:s/><text:span text:style-name="T6">國</text:span><text:s/>104<text:span text:style-name="T6">年</text:span><text:s/><text:span text:style-name="T6">度</text:span><text:s text:c="2"/>FY <text:s/>2015</text:p>
          </table:table-cell>
          <table:table-cell table:style-name="ce54"/>
          <table:table-cell table:style-name="ce39"/>
          <table:table-cell table:style-name="ce38"/>
          <table:table-cell office:value-type="float" office:value="67" table:style-name="ce7">
            <text:p><text:s/>67<text:s/></text:p>
          </table:table-cell>
          <table:table-cell office:value-type="float" office:value="530169" table:style-name="ce7">
            <text:p><text:s/>530,169<text:s/></text:p>
          </table:table-cell>
          <table:table-cell office:value-type="float" office:value="530169" table:style-name="ce7">
            <text:p><text:s/>530,169<text:s/></text:p>
          </table:table-cell>
          <table:table-cell office:value-type="float" office:value="419" table:style-name="ce7">
            <text:p><text:s/>419<text:s/></text:p>
          </table:table-cell>
          <table:table-cell office:value-type="float" office:value="5772295" table:style-name="ce7">
            <text:p><text:s/>5,772,295<text:s/></text:p>
          </table:table-cell>
          <table:table-cell office:value-type="float" office:value="99679093" table:style-name="ce7">
            <text:p><text:s/>99,679,093<text:s/></text:p>
          </table:table-cell>
          <table:table-cell office:value-type="float" office:value="99679093" table:style-name="ce7">
            <text:p><text:s/>99,679,093<text:s/></text:p>
          </table:table-cell>
          <table:table-cell office:value-type="float" office:value="194" table:style-name="ce7">
            <text:p><text:s/>194<text:s/></text:p>
          </table:table-cell>
          <table:table-cell office:value-type="string" table:style-name="ce113">
            <text:p>…</text:p>
          </table:table-cell>
          <table:table-cell office:value-type="float" office:value="70713507" table:style-name="ce7">
            <text:p><text:s/>70,713,507<text:s/></text:p>
          </table:table-cell>
          <table:table-cell office:value-type="float" office:value="70713600" table:style-name="ce7">
            <text:p><text:s/>70,713,600<text:s/></text:p>
          </table:table-cell>
          <table:table-cell table:style-name="ce40"/>
          <table:table-cell table:number-columns-repeated="16356" table:style-name="ce41"/>
        </table:table-row>
        <table:table-row table:style-name="ro6">
          <table:table-cell office:value-type="string" table:style-name="ce91">
            <text:p><text:span text:style-name="T6">民</text:span><text:s/><text:span text:style-name="T6">國</text:span><text:s/>105<text:span text:style-name="T6">年</text:span><text:s/><text:span text:style-name="T6">度</text:span><text:s text:c="2"/>FY <text:s/>2016</text:p>
          </table:table-cell>
          <table:table-cell table:style-name="ce38"/>
          <table:table-cell table:style-name="ce78"/>
          <table:table-cell office:value-type="float" office:value="14662.462603000002" table:style-name="ce7">
            <text:p><text:s/>14,662<text:s/></text:p>
          </table:table-cell>
          <table:table-cell office:value-type="float" office:value="356161199" table:style-name="ce7">
            <text:p><text:s/>356,161,199<text:s/></text:p>
          </table:table-cell>
          <table:table-cell office:value-type="float" office:value="342702148" table:style-name="ce7">
            <text:p><text:s/>342,702,148<text:s/></text:p>
          </table:table-cell>
          <table:table-cell office:value-type="float" office:value="3135.4079000000006" table:style-name="ce7">
            <text:p><text:s/>3,135<text:s/></text:p>
          </table:table-cell>
          <table:table-cell office:value-type="float" office:value="10402638" table:style-name="ce7">
            <text:p><text:s/>10,402,638<text:s/></text:p>
          </table:table-cell>
          <table:table-cell office:value-type="float" office:value="8911360" table:style-name="ce7">
            <text:p><text:s/>8,911,360<text:s/></text:p>
          </table:table-cell>
          <table:table-cell office:value-type="float" office:value="10725.288000000002" table:style-name="ce7">
            <text:p><text:s/>10,725<text:s/></text:p>
          </table:table-cell>
          <table:table-cell office:value-type="float" office:value="59278385" table:style-name="ce7">
            <text:p><text:s/>59,278,385<text:s/></text:p>
          </table:table-cell>
          <table:table-cell office:value-type="float" office:value="47310612" table:style-name="ce7">
            <text:p><text:s/>47,310,612<text:s/></text:p>
          </table:table-cell>
          <table:table-cell office:value-type="string" table:style-name="ce91">
            <text:p><text:span text:style-name="T6">民</text:span><text:s/><text:span text:style-name="T6">國</text:span><text:s/>105<text:span text:style-name="T6">年</text:span><text:s/><text:span text:style-name="T6">度</text:span><text:s text:c="2"/>FY <text:s/>2016</text:p>
          </table:table-cell>
          <table:table-cell table:style-name="ce54"/>
          <table:table-cell table:style-name="ce39"/>
          <table:table-cell table:style-name="ce38"/>
          <table:table-cell office:value-type="float" office:value="66.329800000000006" table:style-name="ce7">
            <text:p><text:s/>66<text:s/></text:p>
          </table:table-cell>
          <table:table-cell office:value-type="float" office:value="400473" table:style-name="ce7">
            <text:p><text:s/>400,473<text:s/></text:p>
          </table:table-cell>
          <table:table-cell office:value-type="float" office:value="400473" table:style-name="ce7">
            <text:p><text:s/>400,473<text:s/></text:p>
          </table:table-cell>
          <table:table-cell office:value-type="float" office:value="523.79790000000003" table:style-name="ce7">
            <text:p><text:s/>524<text:s/></text:p>
          </table:table-cell>
          <table:table-cell office:value-type="float" office:value="8061602.1299999999" table:style-name="ce7">
            <text:p><text:s/>8,061,602<text:s/></text:p>
          </table:table-cell>
          <table:table-cell office:value-type="float" office:value="182744776" table:style-name="ce7">
            <text:p><text:s/>182,744,776<text:s/></text:p>
          </table:table-cell>
          <table:table-cell office:value-type="float" office:value="182744776" table:style-name="ce7">
            <text:p><text:s/>182,744,776<text:s/></text:p>
          </table:table-cell>
          <table:table-cell office:value-type="float" office:value="211.639003" table:style-name="ce7">
            <text:p><text:s/>212<text:s/></text:p>
          </table:table-cell>
          <table:table-cell office:value-type="string" table:style-name="ce113">
            <text:p>…</text:p>
          </table:table-cell>
          <table:table-cell office:value-type="float" office:value="103334927" table:style-name="ce7">
            <text:p><text:s/>103,334,927<text:s/></text:p>
          </table:table-cell>
          <table:table-cell office:value-type="float" office:value="103334927" table:style-name="ce7">
            <text:p><text:s/>103,334,927<text:s/></text:p>
          </table:table-cell>
          <table:table-cell table:style-name="ce40"/>
          <table:table-cell table:number-columns-repeated="2" table:style-name="ce95"/>
          <table:table-cell table:number-columns-repeated="16354" table:style-name="ce41"/>
        </table:table-row>
        <table:table-row table:style-name="ro7">
          <table:table-cell table:style-name="ce91"/>
          <table:table-cell table:style-name="ce42"/>
          <table:table-cell table:style-name="ce82"/>
          <table:table-cell table:number-columns-repeated="7" table:style-name="ce60"/>
          <table:table-cell table:number-columns-repeated="2" table:style-name="ce46"/>
          <table:table-cell table:style-name="ce91"/>
          <table:table-cell table:style-name="ce42"/>
          <table:table-cell table:style-name="ce58"/>
          <table:table-cell table:style-name="ce59"/>
          <table:table-cell table:number-columns-repeated="11" table:style-name="ce60"/>
          <table:table-cell table:style-name="ce61"/>
          <table:table-cell table:number-columns-repeated="2" table:style-name="ce95"/>
          <table:table-cell table:number-columns-repeated="16354" table:style-name="ce57"/>
        </table:table-row>
        <table:table-row table:style-name="ro6">
          <table:table-cell office:value-type="string" table:style-name="ce91">
            <text:p><text:span text:style-name="T6">民</text:span><text:s/><text:span text:style-name="T6">國</text:span><text:s/>106<text:span text:style-name="T6">年</text:span><text:s/><text:span text:style-name="T6">度</text:span><text:s text:c="2"/>FY <text:s/>2017</text:p>
          </table:table-cell>
          <table:table-cell table:style-name="ce38"/>
          <table:table-cell table:style-name="ce78"/>
          <table:table-cell office:value-type="float" office:value="14402.956016" table:style-name="ce7">
            <text:p><text:s/>14,403<text:s/></text:p>
          </table:table-cell>
          <table:table-cell office:value-type="float" office:value="329008477" table:style-name="ce7">
            <text:p><text:s/>329,008,477<text:s/></text:p>
          </table:table-cell>
          <table:table-cell office:value-type="float" office:value="315604860" table:style-name="ce7">
            <text:p><text:s/>315,604,860<text:s/></text:p>
          </table:table-cell>
          <table:table-cell office:value-type="float" office:value="3052.7828" table:style-name="ce7">
            <text:p><text:s/>3,053<text:s/></text:p>
          </table:table-cell>
          <table:table-cell office:value-type="float" office:value="11390025" table:style-name="ce7">
            <text:p><text:s/>11,390,025<text:s/></text:p>
          </table:table-cell>
          <table:table-cell office:value-type="float" office:value="9908528" table:style-name="ce7">
            <text:p><text:s/>9,908,528<text:s/></text:p>
          </table:table-cell>
          <table:table-cell office:value-type="float" office:value="10512.544400000001" table:style-name="ce7">
            <text:p><text:s/>10,513<text:s/></text:p>
          </table:table-cell>
          <table:table-cell office:value-type="float" office:value="63078015" table:style-name="ce7">
            <text:p><text:s/>63,078,015<text:s/></text:p>
          </table:table-cell>
          <table:table-cell office:value-type="float" office:value="51155895" table:style-name="ce7">
            <text:p><text:s/>51,155,895<text:s/></text:p>
          </table:table-cell>
          <table:table-cell office:value-type="string" table:style-name="ce91">
            <text:p><text:span text:style-name="T6">民</text:span><text:s/><text:span text:style-name="T6">國</text:span><text:s/>106<text:span text:style-name="T6">年</text:span><text:s/><text:span text:style-name="T6">度</text:span><text:s text:c="2"/>FY <text:s/>2017</text:p>
          </table:table-cell>
          <table:table-cell table:style-name="ce54"/>
          <table:table-cell table:style-name="ce39"/>
          <table:table-cell table:style-name="ce38"/>
          <table:table-cell office:value-type="float" office:value="45.360500000000002" table:style-name="ce7">
            <text:p><text:s/>45<text:s/></text:p>
          </table:table-cell>
          <table:table-cell office:value-type="float" office:value="364998" table:style-name="ce7">
            <text:p><text:s/>364,998<text:s/></text:p>
          </table:table-cell>
          <table:table-cell office:value-type="float" office:value="364998" table:style-name="ce7">
            <text:p><text:s/>364,998<text:s/></text:p>
          </table:table-cell>
          <table:table-cell office:value-type="float" office:value="578.06279999999992" table:style-name="ce7">
            <text:p><text:s/>578<text:s/></text:p>
          </table:table-cell>
          <table:table-cell office:value-type="float" office:value="9485458" table:style-name="ce7">
            <text:p><text:s/>9,485,458<text:s/></text:p>
          </table:table-cell>
          <table:table-cell office:value-type="float" office:value="131694004" table:style-name="ce7">
            <text:p><text:s/>131,694,004<text:s/></text:p>
          </table:table-cell>
          <table:table-cell office:value-type="float" office:value="131694004" table:style-name="ce7">
            <text:p><text:s/>131,694,004<text:s/></text:p>
          </table:table-cell>
          <table:table-cell office:value-type="float" office:value="214.20551599999999" table:style-name="ce7">
            <text:p><text:s/>214<text:s/></text:p>
          </table:table-cell>
          <table:table-cell office:value-type="string" table:style-name="ce113">
            <text:p>…</text:p>
          </table:table-cell>
          <table:table-cell office:value-type="float" office:value="122481435" table:style-name="ce7">
            <text:p><text:s/>122,481,435<text:s/></text:p>
          </table:table-cell>
          <table:table-cell office:value-type="float" office:value="122481435" table:style-name="ce7">
            <text:p><text:s/>122,481,435<text:s/></text:p>
          </table:table-cell>
          <table:table-cell table:style-name="ce40"/>
          <table:table-cell table:number-columns-repeated="2" table:style-name="ce95"/>
          <table:table-cell table:number-columns-repeated="16354" table:style-name="ce41"/>
        </table:table-row>
        <table:table-row table:style-name="ro6">
          <table:table-cell office:value-type="string" table:style-name="ce91">
            <text:p><text:span text:style-name="T6">民</text:span><text:s/><text:span text:style-name="T6">國</text:span><text:s/>107<text:span text:style-name="T6">年</text:span><text:s/><text:span text:style-name="T6">度</text:span><text:s text:c="2"/>FY <text:s/>2018</text:p>
          </table:table-cell>
          <table:table-cell table:style-name="ce38"/>
          <table:table-cell table:style-name="ce78"/>
          <table:table-cell office:value-type="float" office:value="17497.40679356" table:style-name="ce7">
            <text:p><text:s/>17,497<text:s/></text:p>
          </table:table-cell>
          <table:table-cell office:value-type="float" office:value="404225202" table:style-name="ce7">
            <text:p><text:s/>404,225,202<text:s/></text:p>
          </table:table-cell>
          <table:table-cell office:value-type="float" office:value="390864307" table:style-name="ce7">
            <text:p><text:s/>390,864,307<text:s/></text:p>
          </table:table-cell>
          <table:table-cell office:value-type="float" office:value="3261.2861999999996" table:style-name="ce7">
            <text:p><text:s/>3,261<text:s/></text:p>
          </table:table-cell>
          <table:table-cell office:value-type="float" office:value="11499879" table:style-name="ce7">
            <text:p><text:s/>11,499,879<text:s/></text:p>
          </table:table-cell>
          <table:table-cell office:value-type="float" office:value="10021074" table:style-name="ce7">
            <text:p><text:s/>10,021,074<text:s/></text:p>
          </table:table-cell>
          <table:table-cell office:value-type="float" office:value="10922.0301" table:style-name="ce7">
            <text:p><text:s/>10,922<text:s/></text:p>
          </table:table-cell>
          <table:table-cell office:value-type="float" office:value="60355592" table:style-name="ce7">
            <text:p><text:s/>60,355,592<text:s/></text:p>
          </table:table-cell>
          <table:table-cell office:value-type="float" office:value="48473502" table:style-name="ce7">
            <text:p><text:s/>48,473,502<text:s/></text:p>
          </table:table-cell>
          <table:table-cell office:value-type="string" table:style-name="ce91">
            <text:p><text:span text:style-name="T6">民</text:span><text:s/><text:span text:style-name="T6">國</text:span><text:s/>107<text:span text:style-name="T6">年</text:span><text:s/><text:span text:style-name="T6">度</text:span><text:s text:c="2"/>FY <text:s/>2018</text:p>
          </table:table-cell>
          <table:table-cell table:style-name="ce54"/>
          <table:table-cell table:style-name="ce39"/>
          <table:table-cell table:style-name="ce38"/>
          <table:table-cell office:value-type="float" office:value="154.6" table:style-name="ce7">
            <text:p><text:s/>155<text:s/></text:p>
          </table:table-cell>
          <table:table-cell office:value-type="float" office:value="4540211" table:style-name="ce7">
            <text:p><text:s/>4,540,211<text:s/></text:p>
          </table:table-cell>
          <table:table-cell office:value-type="float" office:value="4540211" table:style-name="ce7">
            <text:p><text:s/>4,540,211<text:s/></text:p>
          </table:table-cell>
          <table:table-cell office:value-type="float" office:value="390.66540000000009" table:style-name="ce7">
            <text:p><text:s/>391<text:s/></text:p>
          </table:table-cell>
          <table:table-cell office:value-type="float" office:value="8327478.5999999996" table:style-name="ce7">
            <text:p><text:s/>8,327,479<text:s/></text:p>
          </table:table-cell>
          <table:table-cell office:value-type="float" office:value="238949083" table:style-name="ce7">
            <text:p><text:s/>238,949,083<text:s/></text:p>
          </table:table-cell>
          <table:table-cell office:value-type="float" office:value="238949083" table:style-name="ce7">
            <text:p><text:s/>238,949,083<text:s/></text:p>
          </table:table-cell>
          <table:table-cell office:value-type="float" office:value="2768.8250935599999" table:style-name="ce7">
            <text:p><text:s/>2,769<text:s/></text:p>
          </table:table-cell>
          <table:table-cell office:value-type="string" table:style-name="ce113">
            <text:p>…</text:p>
          </table:table-cell>
          <table:table-cell office:value-type="float" office:value="88880437" table:style-name="ce7">
            <text:p><text:s/>88,880,437<text:s/></text:p>
          </table:table-cell>
          <table:table-cell office:value-type="float" office:value="88880437" table:style-name="ce7">
            <text:p><text:s/>88,880,437<text:s/></text:p>
          </table:table-cell>
          <table:table-cell table:style-name="ce40"/>
          <table:table-cell table:number-columns-repeated="2" table:style-name="ce95"/>
          <table:table-cell table:number-columns-repeated="16354" table:style-name="ce41"/>
        </table:table-row>
        <table:table-row table:style-name="ro6">
          <table:table-cell office:value-type="string" table:style-name="ce91">
            <text:p><text:span text:style-name="T6">民</text:span><text:s/><text:span text:style-name="T6">國</text:span><text:s/>108<text:span text:style-name="T6">年</text:span><text:s/><text:span text:style-name="T6">度</text:span><text:s text:c="2"/>FY <text:s/>2019</text:p>
          </table:table-cell>
          <table:table-cell table:style-name="ce38"/>
          <table:table-cell table:style-name="ce78"/>
          <table:table-cell office:value-type="float" office:value="15700.55666695" table:style-name="ce7">
            <text:p><text:s/>15,701<text:s/></text:p>
          </table:table-cell>
          <table:table-cell office:value-type="float" office:value="258498854" table:style-name="ce7">
            <text:p><text:s/>258,498,854<text:s/></text:p>
          </table:table-cell>
          <table:table-cell office:value-type="float" office:value="245154528" table:style-name="ce7">
            <text:p><text:s/>245,154,528<text:s/></text:p>
          </table:table-cell>
          <table:table-cell office:value-type="float" office:value="3478.3120000000004" table:style-name="ce7">
            <text:p><text:s/>3,478<text:s/></text:p>
          </table:table-cell>
          <table:table-cell office:value-type="float" office:value="10989846" table:style-name="ce7">
            <text:p><text:s/>10,989,846<text:s/></text:p>
          </table:table-cell>
          <table:table-cell office:value-type="float" office:value="9553608" table:style-name="ce7">
            <text:p><text:s/>9,553,608<text:s/></text:p>
          </table:table-cell>
          <table:table-cell office:value-type="float" office:value="11396.4349" table:style-name="ce7">
            <text:p><text:s/>11,396<text:s/></text:p>
          </table:table-cell>
          <table:table-cell office:value-type="float" office:value="58022513" table:style-name="ce7">
            <text:p><text:s/>58,022,513<text:s/></text:p>
          </table:table-cell>
          <table:table-cell office:value-type="float" office:value="46112836" table:style-name="ce7">
            <text:p><text:s/>46,112,836<text:s/></text:p>
          </table:table-cell>
          <table:table-cell office:value-type="string" table:style-name="ce91">
            <text:p><text:span text:style-name="T6">民</text:span><text:s/><text:span text:style-name="T6">國</text:span><text:s/>108<text:span text:style-name="T6">年</text:span><text:s/><text:span text:style-name="T6">度</text:span><text:s text:c="2"/>FY <text:s/>2019</text:p>
          </table:table-cell>
          <table:table-cell table:style-name="ce54"/>
          <table:table-cell table:style-name="ce39"/>
          <table:table-cell table:style-name="ce38"/>
          <table:table-cell office:value-type="float" office:value="198.88372999999999" table:style-name="ce7">
            <text:p><text:s/>199<text:s/></text:p>
          </table:table-cell>
          <table:table-cell office:value-type="float" office:value="1936411" table:style-name="ce7">
            <text:p><text:s/>1,936,411<text:s/></text:p>
          </table:table-cell>
          <table:table-cell office:value-type="float" office:value="1937985" table:style-name="ce7">
            <text:p><text:s/>1,937,985<text:s/></text:p>
          </table:table-cell>
          <table:table-cell office:value-type="float" office:value="489.30756399999996" table:style-name="ce7">
            <text:p><text:s/>489<text:s/></text:p>
          </table:table-cell>
          <table:table-cell office:value-type="float" office:value="6403341.0999999996" table:style-name="ce7">
            <text:p><text:s/>6,403,341<text:s/></text:p>
          </table:table-cell>
          <table:table-cell office:value-type="float" office:value="105442815" table:style-name="ce7">
            <text:p><text:s/>105,442,815<text:s/></text:p>
          </table:table-cell>
          <table:table-cell office:value-type="float" office:value="105442815" table:style-name="ce7">
            <text:p><text:s/>105,442,815<text:s/></text:p>
          </table:table-cell>
          <table:table-cell office:value-type="float" office:value="137.61847295000001" table:style-name="ce7">
            <text:p><text:s/>138<text:s/></text:p>
          </table:table-cell>
          <table:table-cell office:value-type="float" office:value="670.02200000000005" table:style-name="ce7">
            <text:p><text:s/>670<text:s/></text:p>
          </table:table-cell>
          <table:table-cell office:value-type="float" office:value="82107269" table:style-name="ce7">
            <text:p><text:s/>82,107,269<text:s/></text:p>
          </table:table-cell>
          <table:table-cell office:value-type="float" office:value="82107284" table:style-name="ce7">
            <text:p><text:s/>82,107,284<text:s/></text:p>
          </table:table-cell>
          <table:table-cell table:style-name="ce40"/>
          <table:table-cell table:number-columns-repeated="2" table:style-name="ce95"/>
          <table:table-cell table:number-columns-repeated="16354" table:style-name="ce41"/>
        </table:table-row>
        <table:table-row table:style-name="ro6">
          <table:table-cell office:value-type="string" table:style-name="ce91">
            <text:p><text:span text:style-name="T6">民</text:span><text:s/><text:span text:style-name="T6">國</text:span><text:s/>109<text:span text:style-name="T6">年</text:span><text:s/><text:span text:style-name="T6">度</text:span><text:s text:c="2"/>FY <text:s/>2020</text:p>
          </table:table-cell>
          <table:table-cell table:style-name="ce38"/>
          <table:table-cell table:style-name="ce78"/>
          <table:table-cell office:value-type="float" office:value="11462.4957743" table:formula="msoxl:=D26+D72+D84" table:style-name="ce7">
            <text:p><text:s/>11,462<text:s/></text:p>
          </table:table-cell>
          <table:table-cell office:value-type="float" office:value="460739806" table:formula="msoxl:=E26+E72+E84" table:style-name="ce7">
            <text:p><text:s/>460,739,806<text:s/></text:p>
          </table:table-cell>
          <table:table-cell office:value-type="float" office:value="447242906" table:formula="msoxl:=F26+F72+F84" table:style-name="ce7">
            <text:p><text:s/>447,242,906<text:s/></text:p>
          </table:table-cell>
          <table:table-cell office:value-type="float" office:value="2506.0260000000003" table:formula="msoxl:=G26+G72+G84" table:style-name="ce7">
            <text:p><text:s/>2,506<text:s/></text:p>
          </table:table-cell>
          <table:table-cell office:value-type="float" office:value="2076434" table:formula="msoxl:=H26+H72+H84" table:style-name="ce7">
            <text:p><text:s/>2,076,434<text:s/></text:p>
          </table:table-cell>
          <table:table-cell office:value-type="float" office:value="617502" table:formula="msoxl:=I26+I72+I84" table:style-name="ce7">
            <text:p><text:s/>617,502<text:s/></text:p>
          </table:table-cell>
          <table:table-cell office:value-type="float" office:value="7744.7109999999993" table:formula="msoxl:=J26+J72+J84" table:style-name="ce7">
            <text:p><text:s/>7,745<text:s/></text:p>
          </table:table-cell>
          <table:table-cell office:value-type="float" office:value="18311465" table:formula="msoxl:=K26+K72+K84" table:style-name="ce7">
            <text:p><text:s/>18,311,465<text:s/></text:p>
          </table:table-cell>
          <table:table-cell office:value-type="float" office:value="6273497" table:formula="msoxl:=L26+L72+L84" table:style-name="ce7">
            <text:p><text:s/>6,273,497<text:s/></text:p>
          </table:table-cell>
          <table:table-cell office:value-type="string" table:style-name="ce91">
            <text:p><text:span text:style-name="T6">民</text:span><text:s/><text:span text:style-name="T6">國</text:span><text:s/>109<text:span text:style-name="T6">年</text:span><text:s/><text:span text:style-name="T6">度</text:span><text:s text:c="2"/>FY <text:s/>2020</text:p>
          </table:table-cell>
          <table:table-cell table:style-name="ce54"/>
          <table:table-cell table:style-name="ce39"/>
          <table:table-cell table:style-name="ce38"/>
          <table:table-cell office:value-type="float" office:value="90.755899999999997" table:formula="msoxl:=Q26+Q72+Q84" table:style-name="ce7">
            <text:p><text:s/>91<text:s/></text:p>
          </table:table-cell>
          <table:table-cell office:value-type="float" office:value="636982" table:formula="msoxl:=R26+R72+R84" table:style-name="ce7">
            <text:p><text:s/>636,982<text:s/></text:p>
          </table:table-cell>
          <table:table-cell office:value-type="float" office:value="636982" table:formula="msoxl:=S26+S72+S84" table:style-name="ce7">
            <text:p><text:s/>636,982<text:s/></text:p>
          </table:table-cell>
          <table:table-cell office:value-type="float" office:value="961.09082000000001" table:formula="msoxl:=T26+T72+T84" table:style-name="ce7">
            <text:p><text:s/>961<text:s/></text:p>
          </table:table-cell>
          <table:table-cell office:value-type="float" office:value="16724163.9" table:formula="msoxl:=U26+U72+U84" table:style-name="ce7">
            <text:p><text:s/>16,724,164<text:s/></text:p>
          </table:table-cell>
          <table:table-cell office:value-type="float" office:value="353644139" table:formula="msoxl:=V26+V72+V84" table:style-name="ce7">
            <text:p><text:s/>353,644,139<text:s/></text:p>
          </table:table-cell>
          <table:table-cell office:value-type="float" office:value="353644139" table:formula="msoxl:=W26+W72+W84" table:style-name="ce7">
            <text:p><text:s/>353,644,139<text:s/></text:p>
          </table:table-cell>
          <table:table-cell office:value-type="float" office:value="159.91205429999997" table:formula="msoxl:=X26+X72+X84" table:style-name="ce7">
            <text:p><text:s/>160<text:s/></text:p>
          </table:table-cell>
          <table:table-cell office:value-type="float" office:value="75347" table:formula="msoxl:=Y26+Y72+Y84" table:style-name="ce7">
            <text:p><text:s/>75,347<text:s/></text:p>
          </table:table-cell>
          <table:table-cell office:value-type="float" office:value="86070786" table:formula="msoxl:=Z26+Z72+Z84" table:style-name="ce7">
            <text:p><text:s/>86,070,786<text:s/></text:p>
          </table:table-cell>
          <table:table-cell office:value-type="float" office:value="86070786" table:formula="msoxl:=AA26+AA72+AA84" table:style-name="ce7">
            <text:p><text:s/>86,070,786<text:s/></text:p>
          </table:table-cell>
          <table:table-cell table:style-name="ce40"/>
          <table:table-cell table:number-columns-repeated="2" table:style-name="ce95"/>
          <table:table-cell table:number-columns-repeated="16354" table:style-name="ce41"/>
        </table:table-row>
        <table:table-row table:style-name="ro8">
          <table:table-cell table:number-columns-repeated="2" table:style-name="ce38"/>
          <table:table-cell office:value-type="string" table:style-name="ce79">
            <text:p>河川計</text:p>
          </table:table-cell>
          <table:table-cell office:value-type="float" office:value="11454.963510400001" table:formula="msoxl:=D27+D38" table:style-name="ce56">
            <text:p><text:s/>11,455<text:s/></text:p>
          </table:table-cell>
          <table:table-cell office:value-type="float" office:value="445031693" table:formula="msoxl:=E27+E38" table:style-name="ce56">
            <text:p><text:s/>445,031,693<text:s/></text:p>
          </table:table-cell>
          <table:table-cell office:value-type="float" office:value="431534793" table:formula="msoxl:=F27+F38" table:style-name="ce56">
            <text:p><text:s/>431,534,793<text:s/></text:p>
          </table:table-cell>
          <table:table-cell office:value-type="float" office:value="2506.0260000000003" table:formula="msoxl:=G27+G38" table:style-name="ce56">
            <text:p><text:s/>2,506<text:s/></text:p>
          </table:table-cell>
          <table:table-cell office:value-type="float" office:value="2076434" table:formula="msoxl:=H27+H38" table:style-name="ce56">
            <text:p><text:s/>2,076,434<text:s/></text:p>
          </table:table-cell>
          <table:table-cell office:value-type="float" office:value="617502" table:formula="msoxl:=I27+I38" table:style-name="ce56">
            <text:p><text:s/>617,502<text:s/></text:p>
          </table:table-cell>
          <table:table-cell office:value-type="float" office:value="7744.7109999999993" table:formula="msoxl:=J27+J38" table:style-name="ce56">
            <text:p><text:s/>7,745<text:s/></text:p>
          </table:table-cell>
          <table:table-cell office:value-type="float" office:value="18311465" table:formula="msoxl:=K27+K38" table:style-name="ce56">
            <text:p><text:s/>18,311,465<text:s/></text:p>
          </table:table-cell>
          <table:table-cell office:value-type="float" office:value="6273497" table:formula="msoxl:=L27+L38" table:style-name="ce56">
            <text:p><text:s/>6,273,497<text:s/></text:p>
          </table:table-cell>
          <table:table-cell table:number-columns-repeated="2" table:style-name="ce38"/>
          <table:table-cell table:style-name="ce39"/>
          <table:table-cell office:value-type="string" table:style-name="ce54">
            <text:p>河川計</text:p>
          </table:table-cell>
          <table:table-cell office:value-type="float" office:value="90.755899999999997" table:formula="msoxl:=Q27+Q38" table:style-name="ce56">
            <text:p><text:s/>91<text:s/></text:p>
          </table:table-cell>
          <table:table-cell office:value-type="float" office:value="636982" table:formula="msoxl:=R27+R38" table:style-name="ce56">
            <text:p><text:s/>636,982<text:s/></text:p>
          </table:table-cell>
          <table:table-cell office:value-type="float" office:value="636982" table:formula="msoxl:=S27+S38" table:style-name="ce56">
            <text:p><text:s/>636,982<text:s/></text:p>
          </table:table-cell>
          <table:table-cell office:value-type="float" office:value="960.62631999999996" table:formula="msoxl:=T27+T38" table:style-name="ce56">
            <text:p><text:s/>961<text:s/></text:p>
          </table:table-cell>
          <table:table-cell office:value-type="float" office:value="16694202.9" table:formula="msoxl:=U27+U38" table:style-name="ce56">
            <text:p><text:s/>16,694,203<text:s/></text:p>
          </table:table-cell>
          <table:table-cell office:value-type="float" office:value="352445711" table:formula="msoxl:=V27+V38" table:style-name="ce56">
            <text:p><text:s/>352,445,711<text:s/></text:p>
          </table:table-cell>
          <table:table-cell office:value-type="float" office:value="352445711" table:formula="msoxl:=W27+W38" table:style-name="ce56">
            <text:p><text:s/>352,445,711<text:s/></text:p>
          </table:table-cell>
          <table:table-cell office:value-type="float" office:value="152.84429039999998" table:formula="msoxl:=X27+X38" table:style-name="ce56">
            <text:p><text:s/>153<text:s/></text:p>
          </table:table-cell>
          <table:table-cell office:value-type="float" office:value="6748" table:formula="msoxl:=Y27+Y38" table:style-name="ce56">
            <text:p><text:s/>6,748<text:s/></text:p>
          </table:table-cell>
          <table:table-cell office:value-type="float" office:value="71561101" table:formula="msoxl:=Z27+Z38" table:style-name="ce56">
            <text:p><text:s/>71,561,101<text:s/></text:p>
          </table:table-cell>
          <table:table-cell office:value-type="float" office:value="71561101" table:formula="msoxl:=AA27+AA38" table:style-name="ce56">
            <text:p><text:s/>71,561,101<text:s/></text:p>
          </table:table-cell>
          <table:table-cell table:style-name="ce42"/>
          <table:table-cell table:number-columns-repeated="16356" table:style-name="ce55"/>
        </table:table-row>
        <table:table-row table:style-name="ro9">
          <table:table-cell office:value-type="string" table:style-name="ce105">
            <text:p>水利署辦<text:span text:style-name="T11"><text:s text:c="2"/>WRA,MOEA</text:span></text:p>
          </table:table-cell>
          <table:table-cell table:style-name="ce38"/>
          <table:table-cell table:style-name="ce78"/>
          <table:table-cell office:value-type="float" office:value="11255.348930400001" table:formula="msoxl:=SUM(D28:D37)" table:style-name="ce100">
            <text:p><text:s/>11,255<text:s/></text:p>
          </table:table-cell>
          <table:table-cell office:value-type="float" office:value="413338369" table:formula="msoxl:=SUM(E28:E37)" table:style-name="ce100">
            <text:p><text:s/>413,338,369<text:s/></text:p>
          </table:table-cell>
          <table:table-cell office:value-type="float" office:value="400597268" table:formula="msoxl:=SUM(F28:F37)" table:style-name="ce100">
            <text:p><text:s/>400,597,268<text:s/></text:p>
          </table:table-cell>
          <table:table-cell office:value-type="float" office:value="2475.0678000000003" table:formula="msoxl:=SUM(G28:G37)" table:style-name="ce100">
            <text:p><text:s/>2,475<text:s/></text:p>
          </table:table-cell>
          <table:table-cell office:value-type="float" office:value="1990813" table:formula="msoxl:=SUM(H28:H37)" table:style-name="ce100">
            <text:p><text:s/>1,990,813<text:s/></text:p>
          </table:table-cell>
          <table:table-cell office:value-type="float" office:value="531881" table:formula="msoxl:=SUM(I28:I37)" table:style-name="ce100">
            <text:p><text:s/>531,881<text:s/></text:p>
          </table:table-cell>
          <table:table-cell office:value-type="float" office:value="7594.4029999999993" table:formula="msoxl:=SUM(J28:J37)" table:style-name="ce100">
            <text:p><text:s/>7,594<text:s/></text:p>
          </table:table-cell>
          <table:table-cell office:value-type="float" office:value="16854988" table:formula="msoxl:=SUM(K28:K37)" table:style-name="ce100">
            <text:p><text:s/>16,854,988<text:s/></text:p>
          </table:table-cell>
          <table:table-cell office:value-type="float" office:value="5572819" table:formula="msoxl:=SUM(L28:L37)" table:style-name="ce100">
            <text:p><text:s/>5,572,819<text:s/></text:p>
          </table:table-cell>
          <table:table-cell office:value-type="string" table:number-columns-spanned="3" table:number-rows-spanned="1" table:style-name="ce133">
            <text:p>水利署辦<text:span text:style-name="T11"><text:s text:c="2"/>WRA,MOEA</text:span></text:p>
          </table:table-cell>
          <table:covered-table-cell table:number-columns-repeated="2"/>
          <table:table-cell table:style-name="ce38"/>
          <table:table-cell office:value-type="float" office:value="90.755899999999997" table:formula="msoxl:=SUM(Q28:Q37)" table:style-name="ce100">
            <text:p><text:s/>91<text:s/></text:p>
          </table:table-cell>
          <table:table-cell office:value-type="float" office:value="636982" table:formula="msoxl:=SUM(R28:R37)" table:style-name="ce100">
            <text:p><text:s/>636,982<text:s/></text:p>
          </table:table-cell>
          <table:table-cell office:value-type="float" office:value="636982" table:formula="msoxl:=SUM(S28:S37)" table:style-name="ce100">
            <text:p><text:s/>636,982<text:s/></text:p>
          </table:table-cell>
          <table:table-cell office:value-type="float" office:value="959.10546999999997" table:formula="msoxl:=SUM(T28:T37)" table:style-name="ce100">
            <text:p><text:s/>959<text:s/></text:p>
          </table:table-cell>
          <table:table-cell office:value-type="float" office:value="16660801" table:formula="msoxl:=SUM(U28:U37)" table:style-name="ce100">
            <text:p><text:s/>16,660,801<text:s/></text:p>
          </table:table-cell>
          <table:table-cell office:value-type="float" office:value="349105521" table:formula="msoxl:=SUM(V28:V37)" table:style-name="ce100">
            <text:p><text:s/>349,105,521<text:s/></text:p>
          </table:table-cell>
          <table:table-cell office:value-type="float" office:value="349105521" table:formula="msoxl:=SUM(W28:W37)" table:style-name="ce100">
            <text:p><text:s/>349,105,521<text:s/></text:p>
          </table:table-cell>
          <table:table-cell office:value-type="float" office:value="136.01676039999998" table:formula="msoxl:=SUM(X28:X37)" table:style-name="ce100">
            <text:p><text:s/>136<text:s/></text:p>
          </table:table-cell>
          <table:table-cell office:value-type="float" office:value="80" table:formula="msoxl:=SUM(Y28:Y37)" table:style-name="ce100">
            <text:p><text:s/>80<text:s/></text:p>
          </table:table-cell>
          <table:table-cell office:value-type="float" office:value="44750065" table:formula="msoxl:=SUM(Z28:Z37)" table:style-name="ce100">
            <text:p><text:s/>44,750,065<text:s/></text:p>
          </table:table-cell>
          <table:table-cell office:value-type="float" office:value="44750065" table:formula="msoxl:=SUM(AA28:AA37)" table:style-name="ce100">
            <text:p><text:s/>44,750,065<text:s/></text:p>
          </table:table-cell>
          <table:table-cell table:style-name="ce42"/>
          <table:table-cell table:number-columns-repeated="16356" table:style-name="ce55"/>
        </table:table-row>
        <table:table-row table:style-name="ro9">
          <table:table-cell office:value-type="string" table:style-name="ce74">
            <text:p>第一河川局<text:span text:style-name="T9"><text:s text:c="2"/>1st RMO,WRA,MOEA</text:span></text:p>
          </table:table-cell>
          <table:table-cell table:style-name="ce42"/>
          <table:table-cell table:style-name="ce80"/>
          <table:table-cell office:value-type="float" office:value="216.8954" table:style-name="ce101">
            <text:p><text:s/>217<text:s/></text:p>
          </table:table-cell>
          <table:table-cell office:value-type="float" office:value="57532552" table:style-name="ce101">
            <text:p><text:s/>57,532,552<text:s/></text:p>
          </table:table-cell>
          <table:table-cell office:value-type="float" office:value="53927320" table:style-name="ce101">
            <text:p><text:s/>53,927,32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9.106900000000003" table:style-name="ce44">
            <text:p><text:s/>39<text:s/></text:p>
          </table:table-cell>
          <table:table-cell office:value-type="float" office:value="3625767" table:style-name="ce44">
            <text:p><text:s/>3,625,767<text:s/></text:p>
          </table:table-cell>
          <table:table-cell office:value-type="float" office:value="20535" table:style-name="ce44">
            <text:p><text:s/>20,535<text:s/></text:p>
          </table:table-cell>
          <table:table-cell office:value-type="string" table:style-name="ce74">
            <text:p>第一河川局<text:span text:style-name="T9"><text:s text:c="2"/>1st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76.2" table:style-name="ce101">
            <text:p><text:s/>176<text:s/></text:p>
          </table:table-cell>
          <table:table-cell office:value-type="float" office:value="2383560" table:style-name="ce101">
            <text:p><text:s/>2,383,560<text:s/></text:p>
          </table:table-cell>
          <table:table-cell office:value-type="float" office:value="53394120" table:style-name="ce101">
            <text:p><text:s/>53,394,120<text:s/></text:p>
          </table:table-cell>
          <table:table-cell office:value-type="float" office:value="53394120" table:style-name="ce101">
            <text:p><text:s/>53,394,120<text:s/></text:p>
          </table:table-cell>
          <table:table-cell office:value-type="float" office:value="1.588500000000000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12665" table:style-name="ce101">
            <text:p><text:s/>512,665<text:s/></text:p>
          </table:table-cell>
          <table:table-cell office:value-type="float" office:value="512665" table:style-name="ce101">
            <text:p><text:s/>512,665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二河川局<text:span text:style-name="T9"><text:s text:c="2"/>2nd RMO,WRA,MOEA</text:span></text:p>
          </table:table-cell>
          <table:table-cell table:style-name="ce42"/>
          <table:table-cell table:style-name="ce80"/>
          <table:table-cell office:value-type="float" office:value="50.587399999999995" table:style-name="ce101">
            <text:p><text:s/>51<text:s/></text:p>
          </table:table-cell>
          <table:table-cell office:value-type="float" office:value="12591823" table:style-name="ce101">
            <text:p><text:s/>12,591,823<text:s/></text:p>
          </table:table-cell>
          <table:table-cell office:value-type="float" office:value="12580564" table:style-name="ce101">
            <text:p><text:s/>12,580,564<text:s/></text:p>
          </table:table-cell>
          <table:table-cell office:value-type="float" office:value="22.872199999999999" table:style-name="ce101">
            <text:p><text:s/>23<text:s/></text:p>
          </table:table-cell>
          <table:table-cell office:value-type="float" office:value="41086" table:style-name="ce101">
            <text:p><text:s/>41,086<text:s/></text:p>
          </table:table-cell>
          <table:table-cell office:value-type="float" office:value="41033" table:style-name="ce101">
            <text:p><text:s/>41,033<text:s/></text:p>
          </table:table-cell>
          <table:table-cell office:value-type="float" office:value="1.1341999999999999" table:style-name="ce44">
            <text:p><text:s/>1<text:s/></text:p>
          </table:table-cell>
          <table:table-cell office:value-type="float" office:value="11540" table:style-name="ce44">
            <text:p><text:s/>11,540<text:s/></text:p>
          </table:table-cell>
          <table:table-cell office:value-type="float" office:value="334" table:style-name="ce44">
            <text:p><text:s/>334<text:s/></text:p>
          </table:table-cell>
          <table:table-cell office:value-type="string" table:style-name="ce74">
            <text:p>第二河川局<text:span text:style-name="T9"><text:s text:c="2"/>2nd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3.8" table:style-name="ce101">
            <text:p><text:s/>24<text:s/></text:p>
          </table:table-cell>
          <table:table-cell office:value-type="float" office:value="376000" table:style-name="ce101">
            <text:p><text:s/>376,000<text:s/></text:p>
          </table:table-cell>
          <table:table-cell office:value-type="float" office:value="6576000" table:style-name="ce101">
            <text:p><text:s/>6,576,000<text:s/></text:p>
          </table:table-cell>
          <table:table-cell office:value-type="float" office:value="6576000" table:style-name="ce101">
            <text:p><text:s/>6,576,000<text:s/></text:p>
          </table:table-cell>
          <table:table-cell office:value-type="float" office:value="2.7810000000000001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963197" table:style-name="ce101">
            <text:p><text:s/>5,963,197<text:s/></text:p>
          </table:table-cell>
          <table:table-cell office:value-type="float" office:value="5963197" table:style-name="ce101">
            <text:p><text:s/>5,963,197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三河川局<text:span text:style-name="T9"><text:s text:c="2"/>3rd RMO,WRA,MOEA</text:span></text:p>
          </table:table-cell>
          <table:table-cell table:style-name="ce42"/>
          <table:table-cell table:style-name="ce80"/>
          <table:table-cell office:value-type="float" office:value="1776.05943" table:style-name="ce101">
            <text:p><text:s/>1,776<text:s/></text:p>
          </table:table-cell>
          <table:table-cell office:value-type="float" office:value="40711051" table:style-name="ce101">
            <text:p><text:s/>40,711,051<text:s/></text:p>
          </table:table-cell>
          <table:table-cell office:value-type="float" office:value="40532561" table:style-name="ce101">
            <text:p><text:s/>40,532,561<text:s/></text:p>
          </table:table-cell>
          <table:table-cell office:value-type="float" office:value="643.3152" table:style-name="ce101">
            <text:p><text:s/>643<text:s/></text:p>
          </table:table-cell>
          <table:table-cell office:value-type="float" office:value="391340" table:style-name="ce101">
            <text:p><text:s/>391,340<text:s/></text:p>
          </table:table-cell>
          <table:table-cell office:value-type="float" office:value="360519" table:style-name="ce101">
            <text:p><text:s/>360,519<text:s/></text:p>
          </table:table-cell>
          <table:table-cell office:value-type="float" office:value="957.82470000000001" table:style-name="ce44">
            <text:p><text:s/>958<text:s/></text:p>
          </table:table-cell>
          <table:table-cell office:value-type="float" office:value="892768" table:style-name="ce44">
            <text:p><text:s/>892,768<text:s/></text:p>
          </table:table-cell>
          <table:table-cell office:value-type="float" office:value="745099" table:style-name="ce44">
            <text:p><text:s/>745,099<text:s/></text:p>
          </table:table-cell>
          <table:table-cell office:value-type="string" table:style-name="ce74">
            <text:p>第三河川局<text:span text:style-name="T9"><text:s text:c="2"/>3rd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06.48752" table:style-name="ce101">
            <text:p><text:s/>106<text:s/></text:p>
          </table:table-cell>
          <table:table-cell office:value-type="float" office:value="1355254" table:style-name="ce101">
            <text:p><text:s/>1,355,254<text:s/></text:p>
          </table:table-cell>
          <table:table-cell office:value-type="float" office:value="23034040" table:style-name="ce101">
            <text:p><text:s/>23,034,040<text:s/></text:p>
          </table:table-cell>
          <table:table-cell office:value-type="float" office:value="23034040" table:style-name="ce101">
            <text:p><text:s/>23,034,040<text:s/></text:p>
          </table:table-cell>
          <table:table-cell office:value-type="float" office:value="68.432010000000005" table:style-name="ce101">
            <text:p><text:s/>68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6392903" table:style-name="ce101">
            <text:p><text:s/>16,392,903<text:s/></text:p>
          </table:table-cell>
          <table:table-cell office:value-type="float" office:value="16392903" table:style-name="ce101">
            <text:p><text:s/>16,392,903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四河川局<text:span text:style-name="T9"><text:s text:c="2"/>4th RMO,WRA,MOEA</text:span></text:p>
          </table:table-cell>
          <table:table-cell table:style-name="ce42"/>
          <table:table-cell table:style-name="ce80"/>
          <table:table-cell office:value-type="float" office:value="4871.7492999999995" table:style-name="ce101">
            <text:p><text:s/>4,872<text:s/></text:p>
          </table:table-cell>
          <table:table-cell office:value-type="float" office:value="60660804" table:style-name="ce101">
            <text:p><text:s/>60,660,804<text:s/></text:p>
          </table:table-cell>
          <table:table-cell office:value-type="float" office:value="54636928" table:style-name="ce101">
            <text:p><text:s/>54,636,928<text:s/></text:p>
          </table:table-cell>
          <table:table-cell office:value-type="float" office:value="1545.8603000000001" table:style-name="ce101">
            <text:p><text:s/>1,546<text:s/></text:p>
          </table:table-cell>
          <table:table-cell office:value-type="float" office:value="1382641" table:style-name="ce101">
            <text:p><text:s/>1,382,641<text:s/></text:p>
          </table:table-cell>
          <table:table-cell office:value-type="float" office:value="100182" table:style-name="ce101">
            <text:p><text:s/>100,182<text:s/></text:p>
          </table:table-cell>
          <table:table-cell office:value-type="float" office:value="2949.8258999999998" table:style-name="ce44">
            <text:p><text:s/>2,950<text:s/></text:p>
          </table:table-cell>
          <table:table-cell office:value-type="float" office:value="5917770" table:style-name="ce44">
            <text:p><text:s/>5,917,770<text:s/></text:p>
          </table:table-cell>
          <table:table-cell office:value-type="float" office:value="1176353" table:style-name="ce44">
            <text:p><text:s/>1,176,353<text:s/></text:p>
          </table:table-cell>
          <table:table-cell office:value-type="string" table:style-name="ce74">
            <text:p>第四河川局<text:span text:style-name="T9"><text:s text:c="2"/>4th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75.169799999999995" table:style-name="ce101">
            <text:p><text:s/>75<text:s/></text:p>
          </table:table-cell>
          <table:table-cell office:value-type="float" office:value="85037" table:style-name="ce101">
            <text:p><text:s/>85,037<text:s/></text:p>
          </table:table-cell>
          <table:table-cell office:value-type="float" office:value="85037" table:style-name="ce101">
            <text:p><text:s/>85,037<text:s/></text:p>
          </table:table-cell>
          <table:table-cell office:value-type="float" office:value="293.16399999999999" table:style-name="ce101">
            <text:p><text:s/>293<text:s/></text:p>
          </table:table-cell>
          <table:table-cell office:value-type="float" office:value="4215000" table:style-name="ce101">
            <text:p><text:s/>4,215,000<text:s/></text:p>
          </table:table-cell>
          <table:table-cell office:value-type="float" office:value="51048000" table:style-name="ce101">
            <text:p><text:s/>51,048,000<text:s/></text:p>
          </table:table-cell>
          <table:table-cell office:value-type="float" office:value="51048000" table:style-name="ce101">
            <text:p><text:s/>51,048,000<text:s/></text:p>
          </table:table-cell>
          <table:table-cell office:value-type="float" office:value="7.7293000000000003" table:style-name="ce101">
            <text:p><text:s/>8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227356" table:style-name="ce101">
            <text:p><text:s/>2,227,356<text:s/></text:p>
          </table:table-cell>
          <table:table-cell office:value-type="float" office:value="2227356" table:style-name="ce101">
            <text:p><text:s/>2,227,356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五河川局<text:span text:style-name="T9"><text:s text:c="2"/>5th RMO,WRA,MOEA</text:span></text:p>
          </table:table-cell>
          <table:table-cell table:style-name="ce42"/>
          <table:table-cell table:style-name="ce80"/>
          <table:table-cell office:value-type="float" office:value="649.24641999999994" table:style-name="ce101">
            <text:p><text:s/>649<text:s/></text:p>
          </table:table-cell>
          <table:table-cell office:value-type="float" office:value="5813835" table:style-name="ce101">
            <text:p><text:s/>5,813,835<text:s/></text:p>
          </table:table-cell>
          <table:table-cell office:value-type="float" office:value="5573466" table:style-name="ce101">
            <text:p><text:s/>5,573,466<text:s/></text:p>
          </table:table-cell>
          <table:table-cell office:value-type="float" office:value="2.0817000000000001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642.76220000000001" table:style-name="ce44">
            <text:p><text:s/>643<text:s/></text:p>
          </table:table-cell>
          <table:table-cell office:value-type="float" office:value="751388" table:style-name="ce44">
            <text:p><text:s/>751,388<text:s/></text:p>
          </table:table-cell>
          <table:table-cell office:value-type="float" office:value="511019" table:style-name="ce44">
            <text:p><text:s/>511,019<text:s/></text:p>
          </table:table-cell>
          <table:table-cell office:value-type="string" table:style-name="ce74">
            <text:p>第五河川局<text:span text:style-name="T9"><text:s text:c="2"/>5th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.17849999999999999" table:style-name="ce101">
            <text:p><text:s/>0<text:s/></text:p>
          </table:table-cell>
          <table:table-cell office:value-type="float" office:value="4463" table:style-name="ce101">
            <text:p><text:s/>4,463<text:s/></text:p>
          </table:table-cell>
          <table:table-cell office:value-type="float" office:value="1866505" table:style-name="ce101">
            <text:p><text:s/>1,866,505<text:s/></text:p>
          </table:table-cell>
          <table:table-cell office:value-type="float" office:value="1866505" table:style-name="ce101">
            <text:p><text:s/>1,866,505<text:s/></text:p>
          </table:table-cell>
          <table:table-cell office:value-type="float" office:value="4.2240200000000003" table:style-name="ce101">
            <text:p><text:s/>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195942" table:style-name="ce101">
            <text:p><text:s/>3,195,942<text:s/></text:p>
          </table:table-cell>
          <table:table-cell office:value-type="float" office:value="3195942" table:style-name="ce101">
            <text:p><text:s/>3,195,942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六河川局<text:span text:style-name="T9"><text:s text:c="2"/>6th RMO,WRA,MOEA</text:span></text:p>
          </table:table-cell>
          <table:table-cell table:style-name="ce42"/>
          <table:table-cell table:style-name="ce80"/>
          <table:table-cell office:value-type="float" office:value="954.53139999999985" table:style-name="ce101">
            <text:p><text:s/>955<text:s/></text:p>
          </table:table-cell>
          <table:table-cell office:value-type="float" office:value="1888012" table:style-name="ce101">
            <text:p><text:s/>1,888,012<text:s/></text:p>
          </table:table-cell>
          <table:table-cell office:value-type="float" office:value="1462960" table:style-name="ce101">
            <text:p><text:s/>1,462,96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4128" table:style-name="ce101">
            <text:p><text:s/>4,128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933.89489999999989" table:style-name="ce44">
            <text:p><text:s/>934<text:s/></text:p>
          </table:table-cell>
          <table:table-cell office:value-type="float" office:value="508156" table:style-name="ce44">
            <text:p><text:s/>508,156<text:s/></text:p>
          </table:table-cell>
          <table:table-cell office:value-type="float" office:value="87232" table:style-name="ce44">
            <text:p><text:s/>87,232<text:s/></text:p>
          </table:table-cell>
          <table:table-cell office:value-type="string" table:style-name="ce74">
            <text:p>第六河川局<text:span text:style-name="T9"><text:s text:c="2"/>6th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15.5861" table:style-name="ce101">
            <text:p><text:s/>16<text:s/></text:p>
          </table:table-cell>
          <table:table-cell office:value-type="float" office:value="551945" table:style-name="ce101">
            <text:p><text:s/>551,945<text:s/></text:p>
          </table:table-cell>
          <table:table-cell office:value-type="float" office:value="551945" table:style-name="ce101">
            <text:p><text:s/>551,94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.0503999999999998" table:style-name="ce101">
            <text:p><text:s/>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823783" table:style-name="ce101">
            <text:p><text:s/>823,783<text:s/></text:p>
          </table:table-cell>
          <table:table-cell office:value-type="float" office:value="823783" table:style-name="ce101">
            <text:p><text:s/>823,783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七河川局<text:span text:style-name="T9"><text:s text:c="2"/>7th RMO,WRA,MOEA</text:span></text:p>
          </table:table-cell>
          <table:table-cell table:style-name="ce42"/>
          <table:table-cell table:style-name="ce80"/>
          <table:table-cell office:value-type="float" office:value="2155.9806000000003" table:style-name="ce101">
            <text:p><text:s/>2,156<text:s/></text:p>
          </table:table-cell>
          <table:table-cell office:value-type="float" office:value="212146489" table:style-name="ce101">
            <text:p><text:s/>212,146,489<text:s/></text:p>
          </table:table-cell>
          <table:table-cell office:value-type="float" office:value="212048107" table:style-name="ce101">
            <text:p><text:s/>212,048,107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861.3719000000001" table:style-name="ce44">
            <text:p><text:s/>1,861<text:s/></text:p>
          </table:table-cell>
          <table:table-cell office:value-type="float" office:value="3035483" table:style-name="ce44">
            <text:p><text:s/>3,035,483<text:s/></text:p>
          </table:table-cell>
          <table:table-cell office:value-type="float" office:value="2937101" table:style-name="ce44">
            <text:p><text:s/>2,937,101<text:s/></text:p>
          </table:table-cell>
          <table:table-cell office:value-type="string" table:style-name="ce74">
            <text:p>第七河川局<text:span text:style-name="T9"><text:s text:c="2"/>7th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79.88200000000001" table:style-name="ce101">
            <text:p><text:s/>280<text:s/></text:p>
          </table:table-cell>
          <table:table-cell office:value-type="float" office:value="7130000" table:style-name="ce101">
            <text:p><text:s/>7,130,000<text:s/></text:p>
          </table:table-cell>
          <table:table-cell office:value-type="float" office:value="206357300" table:style-name="ce101">
            <text:p><text:s/>206,357,300<text:s/></text:p>
          </table:table-cell>
          <table:table-cell office:value-type="float" office:value="206357300" table:style-name="ce101">
            <text:p><text:s/>206,357,300<text:s/></text:p>
          </table:table-cell>
          <table:table-cell office:value-type="float" office:value="14.726699999999999" table:style-name="ce101">
            <text:p><text:s/>1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753706" table:style-name="ce101">
            <text:p><text:s/>2,753,706<text:s/></text:p>
          </table:table-cell>
          <table:table-cell office:value-type="float" office:value="2753706" table:style-name="ce101">
            <text:p><text:s/>2,753,706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八河川局<text:span text:style-name="T9"><text:s text:c="2"/>8th RMO,WRA,MOEA</text:span></text:p>
          </table:table-cell>
          <table:table-cell table:style-name="ce42"/>
          <table:table-cell table:style-name="ce80"/>
          <table:table-cell office:value-type="float" office:value="383.68480000000005" table:style-name="ce101">
            <text:p><text:s/>384<text:s/></text:p>
          </table:table-cell>
          <table:table-cell office:value-type="float" office:value="65139" table:style-name="ce101">
            <text:p><text:s/>65,139<text:s/></text:p>
          </table:table-cell>
          <table:table-cell office:value-type="float" office:value="65139" table:style-name="ce101">
            <text:p><text:s/>65,139<text:s/></text:p>
          </table:table-cell>
          <table:table-cell office:value-type="float" office:value="239.5557" table:style-name="ce101">
            <text:p><text:s/>240<text:s/></text:p>
          </table:table-cell>
          <table:table-cell office:value-type="float" office:value="13317" table:style-name="ce101">
            <text:p><text:s/>13,317<text:s/></text:p>
          </table:table-cell>
          <table:table-cell office:value-type="float" office:value="13317" table:style-name="ce101">
            <text:p><text:s/>13,317<text:s/></text:p>
          </table:table-cell>
          <table:table-cell office:value-type="float" office:value="133.3391" table:style-name="ce44">
            <text:p><text:s/>133<text:s/></text:p>
          </table:table-cell>
          <table:table-cell office:value-type="float" office:value="479" table:style-name="ce44">
            <text:p><text:s/>479<text:s/></text:p>
          </table:table-cell>
          <table:table-cell office:value-type="float" office:value="479" table:style-name="ce44">
            <text:p><text:s/>479<text:s/></text:p>
          </table:table-cell>
          <table:table-cell office:value-type="string" table:style-name="ce74">
            <text:p>第八河川局<text:span text:style-name="T9"><text:s text:c="2"/>8th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0.79" table:style-name="ce101">
            <text:p><text:s/>1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1343" table:style-name="ce101">
            <text:p><text:s/>51,343<text:s/></text:p>
          </table:table-cell>
          <table:table-cell office:value-type="float" office:value="51343" table:style-name="ce101">
            <text:p><text:s/>51,343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九河川局<text:span text:style-name="T9"><text:s text:c="2"/>9th RMO,WRA,MOEA</text:span></text:p>
          </table:table-cell>
          <table:table-cell table:style-name="ce42"/>
          <table:table-cell table:style-name="ce80"/>
          <table:table-cell office:value-type="float" office:value="159.51147040000001" table:style-name="ce101">
            <text:p><text:s/>160<text:s/></text:p>
          </table:table-cell>
          <table:table-cell office:value-type="float" office:value="10981128" table:style-name="ce101">
            <text:p><text:s/>10,981,128<text:s/></text:p>
          </table:table-cell>
          <table:table-cell office:value-type="float" office:value="8822687" table:style-name="ce101">
            <text:p><text:s/>8,822,687<text:s/></text:p>
          </table:table-cell>
          <table:table-cell office:value-type="float" office:value="4.3019999999999996" table:style-name="ce101">
            <text:p><text:s/>4<text:s/></text:p>
          </table:table-cell>
          <table:table-cell office:value-type="float" office:value="153555" table:style-name="ce101">
            <text:p><text:s/>153,555<text:s/></text:p>
          </table:table-cell>
          <table:table-cell office:value-type="float" office:value="12084" table:style-name="ce101">
            <text:p><text:s/>12,084<text:s/></text:p>
          </table:table-cell>
          <table:table-cell office:value-type="float" office:value="59.6815" table:style-name="ce44">
            <text:p><text:s/>60<text:s/></text:p>
          </table:table-cell>
          <table:table-cell office:value-type="float" office:value="2092725" table:style-name="ce44">
            <text:p><text:s/>2,092,725<text:s/></text:p>
          </table:table-cell>
          <table:table-cell office:value-type="float" office:value="75755" table:style-name="ce44">
            <text:p><text:s/>75,755<text:s/></text:p>
          </table:table-cell>
          <table:table-cell office:value-type="string" table:style-name="ce74">
            <text:p>第九河川局<text:span text:style-name="T9"><text:s text:c="2"/>9th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77.872600000000006" table:style-name="ce101">
            <text:p><text:s/>78<text:s/></text:p>
          </table:table-cell>
          <table:table-cell office:value-type="float" office:value="1163122" table:style-name="ce101">
            <text:p><text:s/>1,163,122<text:s/></text:p>
          </table:table-cell>
          <table:table-cell office:value-type="float" office:value="3489366" table:style-name="ce101">
            <text:p><text:s/>3,489,366<text:s/></text:p>
          </table:table-cell>
          <table:table-cell office:value-type="float" office:value="3489366" table:style-name="ce101">
            <text:p><text:s/>3,489,366<text:s/></text:p>
          </table:table-cell>
          <table:table-cell office:value-type="float" office:value="17.655370399999999" table:style-name="ce101">
            <text:p><text:s/>18<text:s/></text:p>
          </table:table-cell>
          <table:table-cell office:value-type="float" office:value="80" table:style-name="ce101">
            <text:p><text:s/>80<text:s/></text:p>
          </table:table-cell>
          <table:table-cell office:value-type="float" office:value="5245482" table:style-name="ce101">
            <text:p><text:s/>5,245,482<text:s/></text:p>
          </table:table-cell>
          <table:table-cell office:value-type="float" office:value="5245482" table:style-name="ce101">
            <text:p><text:s/>5,245,482<text:s/></text:p>
          </table:table-cell>
          <table:table-cell table:style-name="ce45"/>
          <table:table-cell table:number-columns-repeated="16356" table:style-name="ce2"/>
        </table:table-row>
        <table:table-row table:style-name="ro9">
          <table:table-cell office:value-type="string" table:style-name="ce74">
            <text:p>第十河川局<text:span text:style-name="T9"><text:s text:c="2"/>10th RMO,WRA,MOEA</text:span></text:p>
          </table:table-cell>
          <table:table-cell table:style-name="ce42"/>
          <table:table-cell table:style-name="ce80"/>
          <table:table-cell office:value-type="float" office:value="37.102710000000002" table:style-name="ce101">
            <text:p><text:s/>37<text:s/></text:p>
          </table:table-cell>
          <table:table-cell office:value-type="float" office:value="10947536" table:style-name="ce101">
            <text:p><text:s/>10,947,536<text:s/></text:p>
          </table:table-cell>
          <table:table-cell office:value-type="float" office:value="10947536" table:style-name="ce101">
            <text:p><text:s/>10,947,536<text:s/></text:p>
          </table:table-cell>
          <table:table-cell office:value-type="float" office:value="17.0807" table:style-name="ce101">
            <text:p><text:s/>17<text:s/></text:p>
          </table:table-cell>
          <table:table-cell office:value-type="float" office:value="4746" table:style-name="ce101">
            <text:p><text:s/>4,746<text:s/></text:p>
          </table:table-cell>
          <table:table-cell office:value-type="float" office:value="4746" table:style-name="ce101">
            <text:p><text:s/>4,746<text:s/></text:p>
          </table:table-cell>
          <table:table-cell office:value-type="float" office:value="15.4617" table:style-name="ce101">
            <text:p><text:s/>15<text:s/></text:p>
          </table:table-cell>
          <table:table-cell office:value-type="float" office:value="18912" table:style-name="ce46">
            <text:p><text:s/>18,912<text:s/></text:p>
          </table:table-cell>
          <table:table-cell office:value-type="float" office:value="18912" table:style-name="ce46">
            <text:p><text:s/>18,912<text:s/></text:p>
          </table:table-cell>
          <table:table-cell office:value-type="string" table:style-name="ce74">
            <text:p>第十河川局<text:span text:style-name="T9"><text:s text:c="2"/>10th RMO,WRA,MOEA</text:span></text:p>
          </table:table-cell>
          <table:table-cell table:style-name="ce42"/>
          <table:table-cell table:style-name="ce43"/>
          <table:table-cell table:style-name="ce42"/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.52085" table:style-name="ce101">
            <text:p><text:s/>2<text:s/></text:p>
          </table:table-cell>
          <table:table-cell office:value-type="float" office:value="33402" table:style-name="ce101">
            <text:p><text:s/>33,402<text:s/></text:p>
          </table:table-cell>
          <table:table-cell office:value-type="float" office:value="3340190" table:style-name="ce101">
            <text:p><text:s/>3,340,190<text:s/></text:p>
          </table:table-cell>
          <table:table-cell office:value-type="float" office:value="3340190" table:style-name="ce101">
            <text:p><text:s/>3,340,190<text:s/></text:p>
          </table:table-cell>
          <table:table-cell office:value-type="float" office:value="3.0394600000000001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7583688" table:style-name="ce101">
            <text:p><text:s/>7,583,688<text:s/></text:p>
          </table:table-cell>
          <table:table-cell office:value-type="float" office:value="7583688" table:style-name="ce101">
            <text:p><text:s/>7,583,688<text:s/></text:p>
          </table:table-cell>
          <table:table-cell table:style-name="ce45"/>
          <table:table-cell table:number-columns-repeated="16356" table:style-name="ce2"/>
        </table:table-row>
        <table:table-row table:style-name="ro10">
          <table:table-cell office:value-type="string" table:number-columns-spanned="2" table:number-rows-spanned="1" table:style-name="ce135">
            <text:p>直轄市、縣市政府辦<text:span text:style-name="T11"><text:s/></text:span></text:p>
            <text:p><text:span text:style-name="T11"><text:s/>Municipal and County Governments</text:span></text:p>
          </table:table-cell>
          <table:covered-table-cell/>
          <table:table-cell table:style-name="ce81"/>
          <table:table-cell office:value-type="float" office:value="199.61457999999999" table:formula="msoxl:=SUM(D39:D71)" table:style-name="ce56">
            <text:p><text:s/>200<text:s/></text:p>
          </table:table-cell>
          <table:table-cell office:value-type="float" office:value="31693324" table:formula="msoxl:=SUM(E39:E71)" table:style-name="ce56">
            <text:p><text:s/>31,693,324<text:s/></text:p>
          </table:table-cell>
          <table:table-cell office:value-type="float" office:value="30937525" table:formula="msoxl:=SUM(F39:F71)" table:style-name="ce56">
            <text:p><text:s/>30,937,525<text:s/></text:p>
          </table:table-cell>
          <table:table-cell office:value-type="float" office:value="30.958199999999998" table:formula="msoxl:=SUM(G39:G71)" table:style-name="ce56">
            <text:p><text:s/>31<text:s/></text:p>
          </table:table-cell>
          <table:table-cell office:value-type="float" office:value="85621" table:formula="msoxl:=SUM(H39:H71)" table:style-name="ce56">
            <text:p><text:s/>85,621<text:s/></text:p>
          </table:table-cell>
          <table:table-cell office:value-type="float" office:value="85621" table:formula="msoxl:=SUM(I39:I71)" table:style-name="ce56">
            <text:p><text:s/>85,621<text:s/></text:p>
          </table:table-cell>
          <table:table-cell office:value-type="float" office:value="150.30799999999999" table:formula="msoxl:=SUM(J39:J71)" table:style-name="ce56">
            <text:p><text:s/>150<text:s/></text:p>
          </table:table-cell>
          <table:table-cell office:value-type="float" office:value="1456477" table:formula="msoxl:=SUM(K39:K71)" table:style-name="ce56">
            <text:p><text:s/>1,456,477<text:s/></text:p>
          </table:table-cell>
          <table:table-cell office:value-type="float" office:value="700678" table:formula="msoxl:=SUM(L39:L71)" table:style-name="ce56">
            <text:p><text:s/>700,678<text:s/></text:p>
          </table:table-cell>
          <table:table-cell office:value-type="string" table:number-columns-spanned="3" table:number-rows-spanned="1" table:style-name="ce135">
            <text:p>直轄市、縣市政府辦<text:span text:style-name="T11"><text:s/></text:span></text:p>
            <text:p><text:span text:style-name="T11"><text:s/>Municipal and County Governments</text:span></text:p>
          </table:table-cell>
          <table:covered-table-cell table:number-columns-repeated="2"/>
          <table:table-cell table:style-name="ce94"/>
          <table:table-cell office:value-type="float" office:value="0" table:formula="msoxl:=SUM(Q39:Q71)" table:style-name="ce56">
            <text:p><text:s/>-<text:s/></text:p>
          </table:table-cell>
          <table:table-cell office:value-type="float" office:value="0" table:formula="msoxl:=SUM(R39:R71)" table:style-name="ce56">
            <text:p><text:s/>-<text:s/></text:p>
          </table:table-cell>
          <table:table-cell office:value-type="float" office:value="0" table:formula="msoxl:=SUM(S39:S71)" table:style-name="ce56">
            <text:p><text:s/>-<text:s/></text:p>
          </table:table-cell>
          <table:table-cell office:value-type="float" office:value="1.52085" table:formula="msoxl:=SUM(T39:T71)" table:style-name="ce56">
            <text:p><text:s/>2<text:s/></text:p>
          </table:table-cell>
          <table:table-cell office:value-type="float" office:value="33401.9" table:formula="msoxl:=SUM(U39:U71)" table:style-name="ce56">
            <text:p><text:s/>33,402<text:s/></text:p>
          </table:table-cell>
          <table:table-cell office:value-type="float" office:value="3340190" table:formula="msoxl:=SUM(V39:V71)" table:style-name="ce56">
            <text:p><text:s/>3,340,190<text:s/></text:p>
          </table:table-cell>
          <table:table-cell office:value-type="float" office:value="3340190" table:formula="msoxl:=SUM(W39:W71)" table:style-name="ce56">
            <text:p><text:s/>3,340,190<text:s/></text:p>
          </table:table-cell>
          <table:table-cell office:value-type="float" office:value="16.827529999999999" table:formula="msoxl:=SUM(X39:X71)" table:style-name="ce56">
            <text:p><text:s/>17<text:s/></text:p>
          </table:table-cell>
          <table:table-cell office:value-type="float" office:value="6668" table:formula="msoxl:=SUM(Y39:Y71)" table:style-name="ce56">
            <text:p><text:s/>6,668<text:s/></text:p>
          </table:table-cell>
          <table:table-cell office:value-type="float" office:value="26811036" table:formula="msoxl:=SUM(Z39:Z71)" table:style-name="ce56">
            <text:p><text:s/>26,811,036<text:s/></text:p>
          </table:table-cell>
          <table:table-cell office:value-type="float" office:value="26811036" table:formula="msoxl:=SUM(AA39:AA71)" table:style-name="ce56">
            <text:p><text:s/>26,811,036<text:s/></text:p>
          </table:table-cell>
          <table:table-cell table:style-name="ce45"/>
          <table:table-cell table:style-name="ce44"/>
          <table:table-cell table:number-columns-repeated="16355" table:style-name="ce57"/>
        </table:table-row>
        <table:table-row table:style-name="ro11">
          <table:table-cell office:value-type="string" table:style-name="ce74">
            <text:p>新北市</text:p>
          </table:table-cell>
          <table:table-cell office:value-type="string" table:style-name="ce42">
            <text:p>New Taipei City</text:p>
          </table:table-cell>
          <table:table-cell table:style-name="ce82"/>
          <table:table-cell office:value-type="float" office:value="3.2068500000000002" table:style-name="ce60">
            <text:p><text:s/>3<text:s/></text:p>
          </table:table-cell>
          <table:table-cell office:value-type="float" office:value="8235479" table:style-name="ce60">
            <text:p><text:s/>8,235,479<text:s/></text:p>
          </table:table-cell>
          <table:table-cell office:value-type="float" office:value="8235479" table:style-name="ce60">
            <text:p><text:s/>8,235,47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新北市</text:p>
          </table:table-cell>
          <table:table-cell office:value-type="string" table:style-name="ce42">
            <text:p>New Taipei Ci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.52085" table:style-name="ce60">
            <text:p><text:s/>2<text:s/></text:p>
          </table:table-cell>
          <table:table-cell office:value-type="float" office:value="33401.9" table:style-name="ce60">
            <text:p><text:s/>33,402<text:s/></text:p>
          </table:table-cell>
          <table:table-cell office:value-type="float" office:value="3340190" table:style-name="ce60">
            <text:p><text:s/>3,340,190<text:s/></text:p>
          </table:table-cell>
          <table:table-cell office:value-type="float" office:value="3340190" table:style-name="ce60">
            <text:p><text:s/>3,340,190<text:s/></text:p>
          </table:table-cell>
          <table:table-cell office:value-type="float" office:value="1.6859999999999999" table:style-name="ce60">
            <text:p><text:s/>2<text:s/></text:p>
          </table:table-cell>
          <table:table-cell office:value-type="float" office:value="6668" table:style-name="ce60">
            <text:p><text:s/>6,668<text:s/></text:p>
          </table:table-cell>
          <table:table-cell office:value-type="float" office:value="4895289" table:style-name="ce60">
            <text:p><text:s/>4,895,289<text:s/></text:p>
          </table:table-cell>
          <table:table-cell office:value-type="float" office:value="4895289" table:style-name="ce60">
            <text:p><text:s/>4,895,289<text:s/></text:p>
          </table:table-cell>
          <table:table-cell table:style-name="ce45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臺北市</text:p>
          </table:table-cell>
          <table:table-cell office:value-type="string" table:style-name="ce42">
            <text:p>Taipei City</text:p>
          </table:table-cell>
          <table:table-cell table:style-name="ce82"/>
          <table:table-cell office:value-type="float" office:value="7.2591999999999999" table:style-name="ce60">
            <text:p><text:s/>7<text:s/></text:p>
          </table:table-cell>
          <table:table-cell office:value-type="float" office:value="17687521" table:style-name="ce60">
            <text:p><text:s/>17,687,521<text:s/></text:p>
          </table:table-cell>
          <table:table-cell office:value-type="float" office:value="17687521" table:style-name="ce60">
            <text:p><text:s/>17,687,5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臺北市</text:p>
          </table:table-cell>
          <table:table-cell office:value-type="string" table:style-name="ce42">
            <text:p>Taipei Ci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.2591999999999999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687521" table:style-name="ce60">
            <text:p><text:s/>17,687,521<text:s/></text:p>
          </table:table-cell>
          <table:table-cell office:value-type="float" office:value="17687521" table:style-name="ce60">
            <text:p><text:s/>17,687,521<text:s/></text:p>
          </table:table-cell>
          <table:table-cell table:style-name="ce45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桃園市</text:p>
          </table:table-cell>
          <table:table-cell office:value-type="string" table:style-name="ce62">
            <text:p>Taoyuan City</text:p>
          </table:table-cell>
          <table:table-cell table:style-name="ce82"/>
          <table:table-cell office:value-type="float" office:value="36.58" table:style-name="ce60">
            <text:p><text:s/>37<text:s/></text:p>
          </table:table-cell>
          <table:table-cell office:value-type="float" office:value="3615350" table:style-name="ce60">
            <text:p><text:s/>3,615,350<text:s/></text:p>
          </table:table-cell>
          <table:table-cell office:value-type="float" office:value="3581790" table:style-name="ce60">
            <text:p><text:s/>3,581,790<text:s/></text:p>
          </table:table-cell>
          <table:table-cell office:value-type="float" office:value="18.739699999999999" table:style-name="ce60">
            <text:p><text:s/>19<text:s/></text:p>
          </table:table-cell>
          <table:table-cell office:value-type="float" office:value="21793" table:style-name="ce60">
            <text:p><text:s/>21,793<text:s/></text:p>
          </table:table-cell>
          <table:table-cell office:value-type="float" office:value="21793" table:style-name="ce60">
            <text:p><text:s/>21,793<text:s/></text:p>
          </table:table-cell>
          <table:table-cell office:value-type="float" office:value="16.076799999999999" table:style-name="ce60">
            <text:p><text:s/>16<text:s/></text:p>
          </table:table-cell>
          <table:table-cell office:value-type="float" office:value="81617" table:style-name="ce46">
            <text:p><text:s/>81,617<text:s/></text:p>
          </table:table-cell>
          <table:table-cell office:value-type="float" office:value="48057" table:style-name="ce46">
            <text:p><text:s/>48,057<text:s/></text:p>
          </table:table-cell>
          <table:table-cell office:value-type="string" table:style-name="ce74">
            <text:p>桃園市</text:p>
          </table:table-cell>
          <table:table-cell office:value-type="string" table:style-name="ce62">
            <text:p>Taoyuan Ci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.7635000000000001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511940" table:style-name="ce60">
            <text:p><text:s/>3,511,940<text:s/></text:p>
          </table:table-cell>
          <table:table-cell office:value-type="float" office:value="3511940" table:style-name="ce60">
            <text:p><text:s/>3,511,940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臺中市</text:p>
          </table:table-cell>
          <table:table-cell office:value-type="string" table:style-name="ce42">
            <text:p>Taichung City</text:p>
          </table:table-cell>
          <table:table-cell table:style-name="ce82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臺中市</text:p>
          </table:table-cell>
          <table:table-cell office:value-type="string" table:style-name="ce42">
            <text:p>Taichung Ci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45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臺南市</text:p>
          </table:table-cell>
          <table:table-cell office:value-type="string" table:style-name="ce42">
            <text:p>Tainan City</text:p>
          </table:table-cell>
          <table:table-cell table:style-name="ce82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臺南市</text:p>
          </table:table-cell>
          <table:table-cell office:value-type="string" table:style-name="ce42">
            <text:p>Tainan Ci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45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高雄市</text:p>
          </table:table-cell>
          <table:table-cell office:value-type="string" table:style-name="ce42">
            <text:p>Kaohsiung <text:s/>City</text:p>
          </table:table-cell>
          <table:table-cell table:style-name="ce82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高雄市</text:p>
          </table:table-cell>
          <table:table-cell office:value-type="string" table:style-name="ce42">
            <text:p>Kaohsiung <text:s/>Ci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45"/>
          <table:table-cell table:number-columns-repeated="2" table:style-name="ce44"/>
          <table:table-cell table:number-columns-repeated="16354" table:style-name="ce57"/>
        </table:table-row>
        <table:table-row table:style-name="ro12">
          <table:table-cell table:style-name="ce74"/>
          <table:table-cell table:style-name="ce42"/>
          <table:table-cell table:style-name="ce82"/>
          <table:table-cell table:number-columns-repeated="7" table:style-name="ce60"/>
          <table:table-cell table:number-columns-repeated="2" table:style-name="ce46"/>
          <table:table-cell table:style-name="ce74"/>
          <table:table-cell table:style-name="ce42"/>
          <table:table-cell table:style-name="ce58"/>
          <table:table-cell table:style-name="ce59"/>
          <table:table-cell table:number-columns-repeated="4" table:style-name="ce60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2" table:style-name="ce60"/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宜蘭縣</text:p>
          </table:table-cell>
          <table:table-cell office:value-type="string" table:style-name="ce42">
            <text:p>Yilan County<text:s/></text:p>
          </table:table-cell>
          <table:table-cell table:style-name="ce82"/>
          <table:table-cell office:value-type="float" office:value="1.23E-3" table:style-name="ce60">
            <text:p><text:s/>0<text:s/></text:p>
          </table:table-cell>
          <table:table-cell office:value-type="float" office:value="2759" table:style-name="ce60">
            <text:p><text:s/>2,759<text:s/></text:p>
          </table:table-cell>
          <table:table-cell office:value-type="float" office:value="2759" table:style-name="ce60">
            <text:p><text:s/>2,75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宜蘭縣<text:s/></text:p>
          </table:table-cell>
          <table:table-cell office:value-type="string" table:style-name="ce42">
            <text:p>Yilan County<text:s/>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.23E-3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759" table:style-name="ce60">
            <text:p><text:s/>2,759<text:s/></text:p>
          </table:table-cell>
          <table:table-cell office:value-type="float" office:value="2759" table:style-name="ce60">
            <text:p><text:s/>2,759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新竹縣</text:p>
          </table:table-cell>
          <table:table-cell office:value-type="string" table:style-name="ce62">
            <text:p>Hsinchu County</text:p>
          </table:table-cell>
          <table:table-cell table:style-name="ce82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新竹縣</text:p>
          </table:table-cell>
          <table:table-cell office:value-type="string" table:style-name="ce62">
            <text:p>Hsinchu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苗栗縣</text:p>
          </table:table-cell>
          <table:table-cell office:value-type="string" table:style-name="ce62">
            <text:p>Miaoli County</text:p>
          </table:table-cell>
          <table:table-cell table:style-name="ce82"/>
          <table:table-cell office:value-type="float" office:value="3.2982" table:style-name="ce60">
            <text:p><text:s/>3<text:s/></text:p>
          </table:table-cell>
          <table:table-cell office:value-type="float" office:value="23040" table:style-name="ce60">
            <text:p><text:s/>23,040<text:s/></text:p>
          </table:table-cell>
          <table:table-cell office:value-type="float" office:value="23040" table:style-name="ce60">
            <text:p><text:s/>23,040<text:s/></text:p>
          </table:table-cell>
          <table:table-cell office:value-type="float" office:value="2.3191000000000002" table:style-name="ce60">
            <text:p><text:s/>2<text:s/></text:p>
          </table:table-cell>
          <table:table-cell office:value-type="float" office:value="19356" table:style-name="ce60">
            <text:p><text:s/>19,356<text:s/></text:p>
          </table:table-cell>
          <table:table-cell office:value-type="float" office:value="19356" table:style-name="ce60">
            <text:p><text:s/>19,356<text:s/></text:p>
          </table:table-cell>
          <table:table-cell office:value-type="float" office:value="0.97909999999999997" table:style-name="ce60">
            <text:p><text:s/>1<text:s/></text:p>
          </table:table-cell>
          <table:table-cell office:value-type="float" office:value="3684" table:style-name="ce46">
            <text:p><text:s/>3,684<text:s/></text:p>
          </table:table-cell>
          <table:table-cell office:value-type="float" office:value="3684" table:style-name="ce46">
            <text:p><text:s/>3,684<text:s/></text:p>
          </table:table-cell>
          <table:table-cell office:value-type="string" table:style-name="ce74">
            <text:p>苗栗縣</text:p>
          </table:table-cell>
          <table:table-cell office:value-type="string" table:style-name="ce62">
            <text:p>Miaoli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5">
            <text:p>彰化縣</text:p>
          </table:table-cell>
          <table:table-cell office:value-type="string" table:style-name="ce63">
            <text:p>Changhua County</text:p>
          </table:table-cell>
          <table:table-cell table:style-name="ce83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75">
            <text:p>彰化縣</text:p>
          </table:table-cell>
          <table:table-cell office:value-type="string" table:style-name="ce63">
            <text:p>Changhua County</text:p>
          </table:table-cell>
          <table:table-cell table:style-name="ce64"/>
          <table:table-cell table:style-name="ce65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3">
          <table:table-cell office:value-type="string" table:number-columns-spanned="6" table:number-rows-spanned="1" table:style-name="ce120">
            <text:p><text:span text:style-name="T10">表</text:span>40<text:s/><text:span text:style-name="T10">河川、排水、海堤公地許可使用費徵收情形</text:span>(<text:span text:style-name="T10">續</text:span>2<text:span text:style-name="T10">）</text:span></text:p>
          </table:table-cell>
          <table:covered-table-cell table:number-columns-repeated="5"/>
          <table:table-cell office:value-type="string" table:number-columns-spanned="6" table:number-rows-spanned="1" table:style-name="ce122">
            <text:p>Table 40. Status on the Fee-collection for Permitted-use of<text:s/></text:p>
            <text:p>Public-riverine-land ,etc.(Cont.2)</text:p>
          </table:table-cell>
          <table:covered-table-cell table:number-columns-repeated="5"/>
          <table:table-cell office:value-type="string" table:number-columns-spanned="7" table:number-rows-spanned="1" table:style-name="ce147">
            <text:p><text:span text:style-name="T10">表</text:span>40<text:s/><text:span text:style-name="T10">河川、排水、海堤公地許可使用費徵收情形</text:span>(<text:span text:style-name="T10">續</text:span>3<text:span text:style-name="T10">完）</text:span></text:p>
            <draw:frame draw:z-index="4" draw:id="id3" draw:style-name="a19" draw:name="Text Box 5" svg:x="0.83333in" svg:y="0in" svg:width="0.08333in" svg:height="0in">
              <draw:text-box>
                <text:p text:style-name="a16" text:class-names="" text:cond-style-name=""><text:span text:style-name="a15" text:class-names="">®</text:span></text:p>
                <text:p text:style-name="a18" text:class-names="" text:cond-style-name=""><text:span text:style-name="a17" text:class-names="">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8" table:number-rows-spanned="1" table:style-name="ce122">
            <text:p>Table 40. Status on the Fee-collection for Permitted-use of<text:s/></text:p>
            <text:p>Public-riverine-land ,etc. (Cont'd)</text:p>
          </table:table-cell>
          <table:covered-table-cell table:number-columns-repeated="7"/>
          <table:table-cell table:style-name="ce8"/>
          <table:table-cell table:style-name="ce44"/>
          <table:table-cell table:style-name="ce49"/>
          <table:table-cell table:number-columns-repeated="16354"/>
        </table:table-row>
        <table:table-row table:style-name="ro2">
          <table:table-cell table:number-columns-repeated="4" table:style-name="ce2"/>
          <table:table-cell table:style-name="ce9"/>
          <table:table-cell office:value-type="string" table:style-name="ce10">
            <text:p>面積單位：公<text:span text:style-name="T13"><text:s/></text:span>頃</text:p>
          </table:table-cell>
          <table:table-cell table:number-columns-repeated="4" table:style-name="ce2"/>
          <table:table-cell table:style-name="ce9"/>
          <table:table-cell office:value-type="string" table:style-name="ce11">
            <text:p>Area Unit<text:s/><text:span text:style-name="T5">：</text:span><text:s/>Ha.</text:p>
          </table:table-cell>
          <table:table-cell table:number-columns-repeated="6" table:style-name="ce2"/>
          <table:table-cell office:value-type="string" table:style-name="ce10">
            <text:p>面積單位：公<text:span text:style-name="T13"><text:s/></text:span>頃</text:p>
          </table:table-cell>
          <table:table-cell table:number-columns-repeated="6" table:style-name="ce2"/>
          <table:table-cell table:style-name="ce9"/>
          <table:table-cell office:value-type="string" table:style-name="ce11">
            <text:p>Area Unit<text:s/><text:span text:style-name="T5">：</text:span><text:s/>Ha.</text:p>
          </table:table-cell>
          <table:table-cell table:style-name="ce8"/>
          <table:table-cell table:style-name="ce44"/>
          <table:table-cell table:style-name="ce49"/>
          <table:table-cell table:number-columns-repeated="16354"/>
        </table:table-row>
        <table:table-row table:style-name="ro2">
          <table:table-cell table:number-columns-repeated="4" table:style-name="ce2"/>
          <table:table-cell table:style-name="ce9"/>
          <table:table-cell office:value-type="string" table:style-name="ce10">
            <text:p>金額單位：新臺幣元</text:p>
          </table:table-cell>
          <table:table-cell table:number-columns-repeated="4" table:style-name="ce8"/>
          <table:table-cell table:style-name="ce12"/>
          <table:table-cell office:value-type="string" table:style-name="ce13">
            <text:p>Account Unit<text:span text:style-name="T5">：</text:span>N.T.$</text:p>
          </table:table-cell>
          <table:table-cell table:number-columns-repeated="6" table:style-name="ce2"/>
          <table:table-cell office:value-type="string" table:style-name="ce10">
            <text:p>金額單位：新臺幣元</text:p>
          </table:table-cell>
          <table:table-cell table:number-columns-repeated="6" table:style-name="ce2"/>
          <table:table-cell table:style-name="ce12"/>
          <table:table-cell office:value-type="string" table:style-name="ce13">
            <text:p>Account Unit<text:span text:style-name="T5">：</text:span>N.T.$</text:p>
          </table:table-cell>
          <table:table-cell table:style-name="ce8"/>
          <table:table-cell table:number-columns-repeated="16356" table:style-name="ce2"/>
        </table:table-row>
        <table:table-row table:style-name="ro3">
          <table:table-cell table:number-columns-repeated="2" table:style-name="ce3"/>
          <table:table-cell table:style-name="ce18"/>
          <table:table-cell table:style-name="ce3"/>
          <table:table-cell table:style-name="ce15"/>
          <table:table-cell office:value-type="string" table:style-name="ce16">
            <text:p>長度單位：公 尺</text:p>
          </table:table-cell>
          <table:table-cell table:number-columns-repeated="4" table:style-name="ce18"/>
          <table:table-cell table:style-name="ce19"/>
          <table:table-cell office:value-type="string" table:style-name="ce112">
            <text:p><text:s text:c="4"/>Length Unit<text:span text:style-name="T5">：</text:span>M<text:s text:c="2"/></text:p>
          </table:table-cell>
          <table:table-cell table:number-columns-repeated="4" table:style-name="ce18"/>
          <table:table-cell table:number-columns-repeated="2" table:style-name="ce3"/>
          <table:table-cell office:value-type="string" table:style-name="ce16">
            <text:p>長度單位：公 尺</text:p>
          </table:table-cell>
          <table:table-cell table:number-columns-repeated="6" table:style-name="ce3"/>
          <table:table-cell table:style-name="ce19"/>
          <table:table-cell office:value-type="string" table:style-name="ce112">
            <text:p>Length Unit<text:span text:style-name="T5">：</text:span>M<text:s text:c="2"/></text:p>
          </table:table-cell>
          <table:table-cell table:style-name="ce8"/>
          <table:table-cell table:number-columns-repeated="16356" table:style-name="ce2"/>
        </table:table-row>
        <table:table-row table:style-name="ro3">
          <table:table-cell table:number-columns-repeated="2" table:style-name="ce3"/>
          <table:table-cell table:style-name="ce14"/>
          <table:table-cell table:style-name="ce3"/>
          <table:table-cell table:style-name="ce15"/>
          <table:table-cell office:value-type="string" table:style-name="ce16">
            <text:p>核准採取數量：立方公尺</text:p>
          </table:table-cell>
          <table:table-cell table:number-columns-repeated="4" table:style-name="ce14"/>
          <table:table-cell table:style-name="ce17"/>
          <table:table-cell office:value-type="string" table:style-name="ce96">
            <text:p>Approved amount<text:span text:style-name="T5">：</text:span>M<text:span text:style-name="T14">3</text:span></text:p>
          </table:table-cell>
          <table:table-cell table:style-name="ce14"/>
          <table:table-cell table:number-columns-repeated="2" table:style-name="ce18"/>
          <table:table-cell table:style-name="ce14"/>
          <table:table-cell table:number-columns-repeated="2" table:style-name="ce3"/>
          <table:table-cell office:value-type="string" table:style-name="ce16">
            <text:p>核准採取數量：立方公尺</text:p>
          </table:table-cell>
          <table:table-cell table:number-columns-repeated="6" table:style-name="ce3"/>
          <table:table-cell table:style-name="ce19"/>
          <table:table-cell office:value-type="string" table:style-name="ce96">
            <text:p>Approved amount<text:span text:style-name="T5">：</text:span>M<text:span text:style-name="T14">3</text:span></text:p>
          </table:table-cell>
          <table:table-cell table:style-name="ce8"/>
          <table:table-cell table:number-columns-repeated="16356" table:style-name="ce2"/>
        </table:table-row>
        <table:table-row table:style-name="ro14">
          <table:table-cell table:number-columns-spanned="2" table:number-rows-spanned="1" table:style-name="ce125"/>
          <table:covered-table-cell/>
          <table:table-cell office:value-type="string" table:style-name="ce52">
            <text:p>河川別或</text:p>
          </table:table-cell>
          <table:table-cell office:value-type="string" table:style-name="ce1">
            <text:p>合<text:span text:style-name="T8"><text:s text:c="14"/></text:span>計</text:p>
          </table:table-cell>
          <table:table-cell table:style-name="ce20"/>
          <table:table-cell table:style-name="ce21"/>
          <table:table-cell office:value-type="string" table:style-name="ce1">
            <text:p>種<text:span text:style-name="T8"><text:s text:c="8"/></text:span>植<text:span text:style-name="T8"><text:s text:c="8"/></text:span>河<text:span text:style-name="T8"><text:s text:c="9"/></text:span>川<text:span text:style-name="T8"><text:s text:c="8"/></text:span>公<text:span text:style-name="T8"><text:s text:c="8"/></text:span>地</text:p>
          </table:table-cell>
          <table:table-cell table:number-columns-repeated="4" table:style-name="ce20"/>
          <table:table-cell table:style-name="ce21"/>
          <table:table-cell table:number-columns-spanned="3" table:number-rows-spanned="1" table:style-name="ce143"/>
          <table:covered-table-cell table:number-columns-repeated="2"/>
          <table:table-cell office:value-type="string" table:style-name="ce52">
            <text:p>河川別或</text:p>
          </table:table-cell>
          <table:table-cell office:value-type="string" table:style-name="ce22">
            <text:p>養<text:span text:style-name="T8"><text:s text:c="12"/></text:span>殖</text:p>
          </table:table-cell>
          <table:table-cell table:style-name="ce20"/>
          <table:table-cell table:style-name="ce21"/>
          <table:table-cell office:value-type="string" table:number-columns-spanned="4" table:number-rows-spanned="1" table:style-name="ce144">
            <text:p>土<text:span text:style-name="T8"><text:s text:c="9"/></text:span>石<text:span text:style-name="T8"><text:s text:c="10"/></text:span>採<text:span text:style-name="T8"><text:s text:c="10"/></text:span>取</text:p>
          </table:table-cell>
          <table:covered-table-cell table:number-columns-repeated="3"/>
          <table:table-cell office:value-type="string" table:number-columns-spanned="4" table:number-rows-spanned="1" table:style-name="ce126">
            <text:p>一<text:span text:style-name="T8"><text:s text:c="3"/></text:span>般</text:p>
          </table:table-cell>
          <table:covered-table-cell table:number-columns-repeated="3"/>
          <table:table-cell table:style-name="ce8"/>
          <table:table-cell table:number-columns-repeated="16356" table:style-name="ce2"/>
        </table:table-row>
        <table:table-row table:style-name="ro14">
          <table:table-cell table:number-columns-repeated="2" table:style-name="ce109"/>
          <table:table-cell office:value-type="string" table:style-name="ce53">
            <text:p>排水別或</text:p>
          </table:table-cell>
          <table:table-cell table:style-name="ce23"/>
          <table:table-cell table:style-name="ce24"/>
          <table:table-cell table:style-name="ce25"/>
          <table:table-cell table:style-name="ce4"/>
          <table:table-cell table:number-columns-repeated="4" table:style-name="ce24"/>
          <table:table-cell table:style-name="ce25"/>
          <table:table-cell table:number-columns-repeated="2" table:style-name="ce109"/>
          <table:table-cell table:style-name="ce111"/>
          <table:table-cell office:value-type="string" table:style-name="ce53">
            <text:p>排水別或</text:p>
          </table:table-cell>
          <table:table-cell table:style-name="ce27"/>
          <table:table-cell table:style-name="ce24"/>
          <table:table-cell table:style-name="ce25"/>
          <table:table-cell table:style-name="ce99"/>
          <table:table-cell table:number-columns-repeated="3" table:style-name="ce109"/>
          <table:table-cell table:style-name="ce4"/>
          <table:table-cell table:number-columns-repeated="3" table:style-name="ce24"/>
          <table:table-cell table:style-name="ce8"/>
          <table:table-cell table:number-columns-repeated="16356" table:style-name="ce2"/>
        </table:table-row>
        <table:table-row table:style-name="ro14">
          <table:table-cell office:value-type="string" table:number-columns-spanned="2" table:number-rows-spanned="3" table:style-name="ce145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機<text:span text:style-name="T8"><text:s text:c="2"/></text:span>關<text:span text:style-name="T8"><text:s text:c="2"/></text:span>別</text:p>
          </table:table-cell>
          <table:covered-table-cell/>
          <table:table-cell office:value-type="string" table:style-name="ce53">
            <text:p>海堤別</text:p>
          </table:table-cell>
          <table:table-cell office:value-type="string" table:style-name="ce28">
            <text:p>Total</text:p>
          </table:table-cell>
          <table:table-cell table:style-name="ce24"/>
          <table:table-cell table:style-name="ce30"/>
          <table:table-cell office:value-type="string" table:number-columns-spanned="6" table:number-rows-spanned="1" table:style-name="ce142">
            <text:p>Planted <text:s text:c="6"/>Public-riverine-land</text:p>
          </table:table-cell>
          <table:covered-table-cell table:number-columns-repeated="5"/>
          <table:table-cell office:value-type="string" table:number-columns-spanned="3" table:number-rows-spanned="3" table:style-name="ce146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機<text:span text:style-name="T8"><text:s text:c="2"/></text:span>關<text:span text:style-name="T8"><text:s text:c="2"/></text:span>別</text:p>
          </table:table-cell>
          <table:covered-table-cell table:number-columns-repeated="2"/>
          <table:table-cell office:value-type="string" table:style-name="ce53">
            <text:p>海堤別</text:p>
          </table:table-cell>
          <table:table-cell office:value-type="string" table:number-columns-spanned="3" table:number-rows-spanned="1" table:style-name="ce142">
            <text:p>Cultivation</text:p>
          </table:table-cell>
          <table:covered-table-cell table:number-columns-repeated="2"/>
          <table:table-cell office:value-type="string" table:number-columns-spanned="4" table:number-rows-spanned="1" table:style-name="ce142">
            <text:p>Aggregate <text:s text:c="3"/>Exploitation</text:p>
          </table:table-cell>
          <table:covered-table-cell table:number-columns-repeated="3"/>
          <table:table-cell office:value-type="string" table:number-columns-spanned="4" table:number-rows-spanned="1" table:style-name="ce115">
            <text:p>in General</text:p>
          </table:table-cell>
          <table:covered-table-cell table:number-columns-repeated="3"/>
          <table:table-cell table:style-name="ce8"/>
          <table:table-cell table:number-columns-repeated="16356" table:style-name="ce2"/>
        </table:table-row>
        <table:table-row table:style-name="ro14">
          <table:covered-table-cell/>
          <table:covered-table-cell/>
          <table:table-cell office:value-type="string" table:style-name="ce26">
            <text:p>River</text:p>
          </table:table-cell>
          <table:table-cell office:value-type="string" table:style-name="ce35">
            <text:p>面<text:span text:style-name="T8"><text:s text:c="2"/></text:span>積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table-cell office:value-type="string" table:number-columns-spanned="3" table:number-rows-spanned="1" table:style-name="ce141">
            <text:p>水田部分<text:span text:style-name="T8"><text:s text:c="5"/>Paddy Field</text:span></text:p>
          </table:table-cell>
          <table:covered-table-cell table:number-columns-repeated="2"/>
          <table:table-cell office:value-type="string" table:number-columns-spanned="3" table:number-rows-spanned="1" table:style-name="ce141">
            <text:p>旱田部分<text:span text:style-name="T8"><text:s text:c="5"/>upland Field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26">
            <text:p>River</text:p>
          </table:table-cell>
          <table:table-cell office:value-type="string" table:style-name="ce32">
            <text:p>面<text:span text:style-name="T8"><text:s/></text:span>積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table-cell office:value-type="string" table:style-name="ce33">
            <text:p>面<text:span text:style-name="T8"><text:s text:c="2"/></text:span>積</text:p>
          </table:table-cell>
          <table:table-cell office:value-type="string" table:style-name="ce33">
            <text:p>核准採取數量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table-cell office:value-type="string" table:style-name="ce33">
            <text:p>面<text:span text:style-name="T8"><text:s/></text:span>積</text:p>
          </table:table-cell>
          <table:table-cell office:value-type="string" table:style-name="ce108">
            <text:p>長<text:span text:style-name="T8"><text:s/></text:span>度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8">
            <text:p>Account</text:p>
          </table:table-cell>
          <table:table-cell table:style-name="ce8"/>
          <table:table-cell table:number-columns-repeated="16356" table:style-name="ce2"/>
        </table:table-row>
        <table:table-row table:style-name="ro14">
          <table:covered-table-cell/>
          <table:covered-table-cell/>
          <table:table-cell office:value-type="string" table:style-name="ce26">
            <text:p>Drainage</text:p>
          </table:table-cell>
          <table:table-cell table:style-name="ce111"/>
          <table:table-cell office:value-type="string" table:style-name="ce31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office:value-type="string" table:style-name="ce33">
            <text:p>面<text:span text:style-name="T8"><text:s text:c="3"/></text:span>積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table-cell office:value-type="string" table:style-name="ce33">
            <text:p>面<text:span text:style-name="T8"><text:s text:c="3"/></text:span>積</text:p>
          </table:table-cell>
          <table:table-cell office:value-type="string" table:style-name="ce92">
            <text:p>金 <text:s text:c="2"/>額</text:p>
          </table:table-cell>
          <table:table-cell office:value-type="string" table:style-name="ce93">
            <text:p>Account</text:p>
          </table:table-cell>
          <table:covered-table-cell/>
          <table:covered-table-cell table:number-columns-repeated="2"/>
          <table:table-cell office:value-type="string" table:style-name="ce26">
            <text:p>Drainage</text:p>
          </table:table-cell>
          <table:table-cell table:style-name="ce111"/>
          <table:table-cell office:value-type="string" table:style-name="ce33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table:style-name="ce5"/>
          <table:table-cell office:value-type="string" table:style-name="ce5">
            <text:p>Approved amount</text:p>
          </table:table-cell>
          <table:table-cell office:value-type="string" table:style-name="ce34">
            <text:p>應<text:span text:style-name="T8"><text:s text:c="4"/></text:span>收</text:p>
          </table:table-cell>
          <table:table-cell office:value-type="string" table:style-name="ce33">
            <text:p>實<text:span text:style-name="T8"><text:s text:c="4"/></text:span>收</text:p>
          </table:table-cell>
          <table:table-cell table:number-columns-repeated="2" table:style-name="ce5"/>
          <table:table-cell office:value-type="string" table:style-name="ce31">
            <text:p>應<text:span text:style-name="T8"><text:s text:c="4"/></text:span>收</text:p>
          </table:table-cell>
          <table:table-cell office:value-type="string" table:style-name="ce35">
            <text:p>實<text:span text:style-name="T8"><text:s text:c="4"/></text:span>收</text:p>
          </table:table-cell>
          <table:table-cell table:style-name="ce8"/>
          <table:table-cell table:number-columns-repeated="16356" table:style-name="ce2"/>
        </table:table-row>
        <table:table-row table:style-name="ro15">
          <table:table-cell office:value-type="string" table:number-columns-spanned="2" table:number-rows-spanned="1" table:style-name="ce129">
            <text:p>Fiscal Year &amp; Executing Units<text:s/></text:p>
          </table:table-cell>
          <table:covered-table-cell/>
          <table:table-cell office:value-type="string" table:style-name="ce36">
            <text:p>Sea-dike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97">
            <text:p><text:span text:style-name="T4">應</text:span><text:s text:c="8"/><text:span text:style-name="T4">收</text:span><text:s text:c="4"/></text:p>
            <text:p>Receivable</text:p>
          </table:table-cell>
          <table:table-cell office:value-type="string" table:style-name="ce97">
            <text:p><text:span text:style-name="T4">實</text:span><text:s text:c="7"/><text:span text:style-name="T4">收</text:span><text:s text:c="4"/></text:p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97">
            <text:p><text:span text:style-name="T4">應</text:span><text:s text:c="8"/><text:span text:style-name="T4">收</text:span><text:s text:c="4"/></text:p>
            <text:p>Receivable</text:p>
          </table:table-cell>
          <table:table-cell office:value-type="string" table:style-name="ce97">
            <text:p><text:span text:style-name="T4">實</text:span><text:s text:c="7"/><text:span text:style-name="T4">收</text:span><text:s text:c="4"/></text:p>
            <text:p>Received</text:p>
          </table:table-cell>
          <table:table-cell office:value-type="string" table:number-columns-spanned="3" table:number-rows-spanned="1" table:style-name="ce142">
            <text:p>Fiscal Year &amp; Executing Units<text:s/></text:p>
          </table:table-cell>
          <table:covered-table-cell table:number-columns-repeated="2"/>
          <table:table-cell office:value-type="string" table:style-name="ce36">
            <text:p>Sea-dike</text:p>
          </table:table-cell>
          <table:table-cell office:value-type="string" table:style-name="ce106">
            <text:p>Area</text:p>
          </table:table-cell>
          <table:table-cell office:value-type="string" table:style-name="ce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<text:s/>of extraction</text:p>
          </table:table-cell>
          <table:table-cell office:value-type="string" table:style-name="ce106">
            <text:p>Receivable</text:p>
          </table:table-cell>
          <table:table-cell office:value-type="string" table:style-name="ce6">
            <text:p>Received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Length</text:p>
          </table:table-cell>
          <table:table-cell office:value-type="string" table:style-name="ce6">
            <text:p>Receivable</text:p>
          </table:table-cell>
          <table:table-cell office:value-type="string" table:style-name="ce110">
            <text:p>Received</text:p>
          </table:table-cell>
          <table:table-cell table:style-name="ce8"/>
          <table:table-cell table:number-columns-repeated="16356" table:style-name="ce2"/>
        </table:table-row>
        <table:table-row table:style-name="ro11">
          <table:table-cell office:value-type="string" table:style-name="ce74">
            <text:p>南投縣</text:p>
          </table:table-cell>
          <table:table-cell office:value-type="string" table:style-name="ce62">
            <text:p>Nantou County</text:p>
          </table:table-cell>
          <table:table-cell table:style-name="ce82"/>
          <table:table-cell office:value-type="float" office:value="10.073399999999999" table:style-name="ce60">
            <text:p><text:s/>10<text:s/></text:p>
          </table:table-cell>
          <table:table-cell office:value-type="float" office:value="45900" table:style-name="ce60">
            <text:p><text:s/>45,900<text:s/></text:p>
          </table:table-cell>
          <table:table-cell office:value-type="float" office:value="45900" table:style-name="ce60">
            <text:p><text:s/>45,900<text:s/></text:p>
          </table:table-cell>
          <table:table-cell office:value-type="float" office:value="9.8994" table:style-name="ce60">
            <text:p><text:s/>10<text:s/></text:p>
          </table:table-cell>
          <table:table-cell office:value-type="float" office:value="44472" table:style-name="ce60">
            <text:p><text:s/>44,472<text:s/></text:p>
          </table:table-cell>
          <table:table-cell office:value-type="float" office:value="44472" table:style-name="ce60">
            <text:p><text:s/>44,472<text:s/></text:p>
          </table:table-cell>
          <table:table-cell office:value-type="float" office:value="0.17399999999999999" table:style-name="ce60">
            <text:p><text:s/>0<text:s/></text:p>
          </table:table-cell>
          <table:table-cell office:value-type="float" office:value="1428" table:style-name="ce46">
            <text:p><text:s/>1,428<text:s/></text:p>
          </table:table-cell>
          <table:table-cell office:value-type="float" office:value="1428" table:style-name="ce46">
            <text:p><text:s/>1,428<text:s/></text:p>
          </table:table-cell>
          <table:table-cell office:value-type="string" table:style-name="ce74">
            <text:p>南投縣</text:p>
          </table:table-cell>
          <table:table-cell office:value-type="string" table:style-name="ce62">
            <text:p>Nantou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雲林縣</text:p>
          </table:table-cell>
          <table:table-cell office:value-type="string" table:style-name="ce62">
            <text:p>Yunlin County</text:p>
          </table:table-cell>
          <table:table-cell table:style-name="ce82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雲林縣</text:p>
          </table:table-cell>
          <table:table-cell office:value-type="string" table:style-name="ce62">
            <text:p>Yunlin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嘉義縣</text:p>
          </table:table-cell>
          <table:table-cell office:value-type="string" table:style-name="ce62">
            <text:p>Chiayi County<text:s text:c="2"/></text:p>
          </table:table-cell>
          <table:table-cell table:style-name="ce82"/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嘉義縣</text:p>
          </table:table-cell>
          <table:table-cell office:value-type="string" table:style-name="ce62">
            <text:p>Chiayi County<text:s text:c="2"/></text:p>
          </table:table-cell>
          <table:table-cell table:style-name="ce58"/>
          <table:table-cell table:style-name="ce59"/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屏東縣<text:span text:style-name="T9"><text:s text:c="4"/></text:span></text:p>
          </table:table-cell>
          <table:table-cell office:value-type="string" table:style-name="ce62">
            <text:p>Pingtung County</text:p>
          </table:table-cell>
          <table:table-cell table:style-name="ce82"/>
          <table:table-cell office:value-type="float" office:value="126.3994" table:style-name="ce60">
            <text:p><text:s/>126<text:s/></text:p>
          </table:table-cell>
          <table:table-cell office:value-type="float" office:value="1357348" table:style-name="ce60">
            <text:p><text:s/>1,357,348<text:s/></text:p>
          </table:table-cell>
          <table:table-cell office:value-type="float" office:value="635109" table:style-name="ce60">
            <text:p><text:s/>635,10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6.3994" table:style-name="ce60">
            <text:p><text:s/>126<text:s/></text:p>
          </table:table-cell>
          <table:table-cell office:value-type="float" office:value="1357348" table:style-name="ce46">
            <text:p><text:s/>1,357,348<text:s/></text:p>
          </table:table-cell>
          <table:table-cell office:value-type="float" office:value="635109" table:style-name="ce46">
            <text:p><text:s/>635,109<text:s/></text:p>
          </table:table-cell>
          <table:table-cell office:value-type="string" table:style-name="ce74">
            <text:p>屏東縣<text:span text:style-name="T9"><text:s text:c="4"/></text:span></text:p>
          </table:table-cell>
          <table:table-cell office:value-type="string" table:style-name="ce62">
            <text:p>Pingtung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臺東縣</text:p>
          </table:table-cell>
          <table:table-cell office:value-type="string" table:style-name="ce62">
            <text:p>Taitung County</text:p>
          </table:table-cell>
          <table:table-cell table:style-name="ce82"/>
          <table:table-cell office:value-type="float" office:value="6.6786999999999992" table:style-name="ce60">
            <text:p><text:s/>7<text:s/></text:p>
          </table:table-cell>
          <table:table-cell office:value-type="float" office:value="12400" table:style-name="ce60">
            <text:p><text:s/>12,400<text:s/></text:p>
          </table:table-cell>
          <table:table-cell office:value-type="float" office:value="12400" table:style-name="ce60">
            <text:p><text:s/>12,4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.6786999999999992" table:style-name="ce60">
            <text:p><text:s/>7<text:s/></text:p>
          </table:table-cell>
          <table:table-cell office:value-type="float" office:value="12400" table:style-name="ce46">
            <text:p><text:s/>12,400<text:s/></text:p>
          </table:table-cell>
          <table:table-cell office:value-type="float" office:value="12400" table:style-name="ce46">
            <text:p><text:s/>12,400<text:s/></text:p>
          </table:table-cell>
          <table:table-cell office:value-type="string" table:style-name="ce74">
            <text:p>臺東縣</text:p>
          </table:table-cell>
          <table:table-cell office:value-type="string" table:style-name="ce62">
            <text:p>Taitung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8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花蓮縣</text:p>
          </table:table-cell>
          <table:table-cell office:value-type="string" table:style-name="ce62">
            <text:p>Hualien County</text:p>
          </table:table-cell>
          <table:table-cell table:style-name="ce82"/>
          <table:table-cell office:value-type="float" office:value="6.1176000000000004" table:style-name="ce60">
            <text:p><text:s/>6<text:s/></text:p>
          </table:table-cell>
          <table:table-cell office:value-type="float" office:value="713527" table:style-name="ce60">
            <text:p><text:s/>713,527<text:s/></text:p>
          </table:table-cell>
          <table:table-cell office:value-type="float" office:value="713527" table:style-name="ce60">
            <text:p><text:s/>713,5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花蓮縣</text:p>
          </table:table-cell>
          <table:table-cell office:value-type="string" table:style-name="ce62">
            <text:p>Hualien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.1176000000000004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13527" table:style-name="ce60">
            <text:p><text:s/>713,527<text:s/></text:p>
          </table:table-cell>
          <table:table-cell office:value-type="float" office:value="713527" table:style-name="ce60">
            <text:p><text:s/>713,527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澎湖縣</text:p>
          </table:table-cell>
          <table:table-cell office:value-type="string" table:style-name="ce62">
            <text:p>Penghu County</text:p>
          </table:table-cell>
          <table:table-cell table:style-name="ce82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澎湖縣</text:p>
          </table:table-cell>
          <table:table-cell office:value-type="string" table:style-name="ce62">
            <text:p>Penghu County</text:p>
          </table:table-cell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8"/>
          <table:table-cell table:number-columns-repeated="2" table:style-name="ce44"/>
          <table:table-cell table:number-columns-repeated="16354" table:style-name="ce57"/>
        </table:table-row>
        <table:table-row table:style-name="ro12">
          <table:table-cell table:style-name="ce74"/>
          <table:table-cell table:style-name="ce62"/>
          <table:table-cell table:style-name="ce82"/>
          <table:table-cell table:number-columns-repeated="9" table:style-name="ce57"/>
          <table:table-cell table:style-name="ce74"/>
          <table:table-cell table:style-name="ce62"/>
          <table:table-cell table:style-name="ce58"/>
          <table:table-cell table:style-name="ce59"/>
          <table:table-cell table:number-columns-repeated="2" table:style-name="ce60"/>
          <table:table-cell table:style-name="ce67"/>
          <table:table-cell table:number-columns-repeated="8" table:style-name="ce60"/>
          <table:table-cell table:style-name="ce68"/>
          <table:table-cell table:number-columns-repeated="2" table:style-name="ce44"/>
          <table:table-cell table:number-columns-repeated="16354" table:style-name="ce57"/>
        </table:table-row>
        <table:table-row table:style-name="ro11">
          <table:table-cell office:value-type="string" table:style-name="ce74">
            <text:p>基隆市</text:p>
          </table:table-cell>
          <table:table-cell office:value-type="string" table:style-name="ce62">
            <text:p>Keelung City</text:p>
          </table:table-cell>
          <table:table-cell table:style-name="ce84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基隆市</text:p>
          </table:table-cell>
          <table:table-cell office:value-type="string" table:style-name="ce62">
            <text:p>Keelung City</text:p>
          </table:table-cell>
          <table:table-cell table:style-name="ce58"/>
          <table:table-cell table:style-name="ce57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16356" table:style-name="ce57"/>
        </table:table-row>
        <table:table-row table:style-name="ro11">
          <table:table-cell office:value-type="string" table:style-name="ce74">
            <text:p>新竹市</text:p>
          </table:table-cell>
          <table:table-cell office:value-type="string" table:style-name="ce62">
            <text:p>Hsinchu City<text:s text:c="2"/></text:p>
          </table:table-cell>
          <table:table-cell table:style-name="ce84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新竹市</text:p>
          </table:table-cell>
          <table:table-cell office:value-type="string" table:style-name="ce62">
            <text:p>Hsinchu City<text:s text:c="2"/></text:p>
          </table:table-cell>
          <table:table-cell table:style-name="ce58"/>
          <table:table-cell table:style-name="ce57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16356" table:style-name="ce57"/>
        </table:table-row>
        <table:table-row table:style-name="ro11">
          <table:table-cell office:value-type="string" table:style-name="ce74">
            <text:p>嘉義市</text:p>
          </table:table-cell>
          <table:table-cell office:value-type="string" table:style-name="ce62">
            <text:p>Chiayi City</text:p>
          </table:table-cell>
          <table:table-cell table:style-name="ce84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嘉義市</text:p>
          </table:table-cell>
          <table:table-cell office:value-type="string" table:style-name="ce62">
            <text:p>Chiayi City</text:p>
          </table:table-cell>
          <table:table-cell table:style-name="ce58"/>
          <table:table-cell table:style-name="ce57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table:number-columns-repeated="16356" table:style-name="ce57"/>
        </table:table-row>
        <table:table-row table:style-name="ro16">
          <table:table-cell table:style-name="ce51"/>
          <table:table-cell table:style-name="ce69"/>
          <table:table-cell office:value-type="string" table:style-name="ce85">
            <text:p>排水計</text:p>
          </table:table-cell>
          <table:table-cell office:value-type="float" office:value="2.4078838999999999" table:formula="msoxl:=D73+D79" table:style-name="ce102">
            <text:p><text:s/>2<text:s/></text:p>
          </table:table-cell>
          <table:table-cell office:value-type="float" office:value="12621070" table:formula="msoxl:=E73+E79" table:style-name="ce102">
            <text:p><text:s/>12,621,070<text:s/></text:p>
          </table:table-cell>
          <table:table-cell office:value-type="float" office:value="12621070" table:formula="msoxl:=F73+F79" table:style-name="ce102">
            <text:p><text:s/>12,621,070<text:s/></text:p>
          </table:table-cell>
          <table:table-cell office:value-type="float" office:value="0" table:formula="msoxl:=G73+G79" table:style-name="ce56">
            <text:p><text:s/>-<text:s/></text:p>
          </table:table-cell>
          <table:table-cell office:value-type="float" office:value="0" table:formula="msoxl:=H73+H79" table:style-name="ce56">
            <text:p><text:s/>-<text:s/></text:p>
          </table:table-cell>
          <table:table-cell office:value-type="float" office:value="0" table:formula="msoxl:=I73+I79" table:style-name="ce56">
            <text:p><text:s/>-<text:s/></text:p>
          </table:table-cell>
          <table:table-cell office:value-type="float" office:value="0" table:formula="msoxl:=J73+J79" table:style-name="ce56">
            <text:p><text:s/>-<text:s/></text:p>
          </table:table-cell>
          <table:table-cell office:value-type="float" office:value="0" table:formula="msoxl:=K73+K79" table:style-name="ce56">
            <text:p><text:s/>-<text:s/></text:p>
          </table:table-cell>
          <table:table-cell office:value-type="float" office:value="0" table:formula="msoxl:=L73+L79" table:style-name="ce56">
            <text:p><text:s/>-<text:s/></text:p>
          </table:table-cell>
          <table:table-cell table:style-name="ce51"/>
          <table:table-cell table:style-name="ce69"/>
          <table:table-cell table:style-name="ce70"/>
          <table:table-cell office:value-type="string" table:style-name="ce50">
            <text:p>排水計</text:p>
          </table:table-cell>
          <table:table-cell office:value-type="float" office:value="0" table:formula="msoxl:=Q73+Q79" table:style-name="ce56">
            <text:p><text:s/>-<text:s/></text:p>
          </table:table-cell>
          <table:table-cell office:value-type="float" office:value="0" table:formula="msoxl:=R73+R79" table:style-name="ce56">
            <text:p><text:s/>-<text:s/></text:p>
          </table:table-cell>
          <table:table-cell office:value-type="float" office:value="0" table:formula="msoxl:=S73+S79" table:style-name="ce67">
            <text:p><text:s/>-<text:s/></text:p>
          </table:table-cell>
          <table:table-cell office:value-type="float" office:value="0.46450000000000002" table:formula="msoxl:=T73+T79" table:style-name="ce56">
            <text:p><text:s/>0<text:s/></text:p>
          </table:table-cell>
          <table:table-cell office:value-type="float" office:value="29961" table:formula="msoxl:=U73+U79" table:style-name="ce56">
            <text:p><text:s/>29,961<text:s/></text:p>
          </table:table-cell>
          <table:table-cell office:value-type="float" office:value="1198428" table:formula="msoxl:=V73+V79" table:style-name="ce56">
            <text:p><text:s/>1,198,428<text:s/></text:p>
          </table:table-cell>
          <table:table-cell office:value-type="float" office:value="1198428" table:formula="msoxl:=W73+W79" table:style-name="ce56">
            <text:p><text:s/>1,198,428<text:s/></text:p>
          </table:table-cell>
          <table:table-cell office:value-type="float" office:value="1.9433838999999999" table:formula="msoxl:=X73+X79" table:style-name="ce67">
            <text:p><text:s/>2<text:s/></text:p>
          </table:table-cell>
          <table:table-cell office:value-type="float" office:value="67844" table:formula="msoxl:=Y73+Y79" table:style-name="ce67">
            <text:p><text:s/>67,844<text:s/></text:p>
          </table:table-cell>
          <table:table-cell office:value-type="float" office:value="11422642" table:formula="msoxl:=Z73+Z79" table:style-name="ce67">
            <text:p><text:s/>11,422,642<text:s/></text:p>
          </table:table-cell>
          <table:table-cell office:value-type="float" office:value="11422642" table:formula="msoxl:=AA73+AA79" table:style-name="ce67">
            <text:p><text:s/>11,422,642<text:s/></text:p>
          </table:table-cell>
          <table:table-cell table:style-name="ce71"/>
          <table:table-cell table:number-columns-repeated="16356" table:style-name="ce69"/>
        </table:table-row>
        <table:table-row table:style-name="ro16">
          <table:table-cell office:value-type="string" table:style-name="ce105">
            <text:p>水利署辦<text:span text:style-name="T11"><text:s text:c="2"/>WRA,MOEA</text:span></text:p>
          </table:table-cell>
          <table:table-cell table:style-name="ce51"/>
          <table:table-cell table:style-name="ce86"/>
          <table:table-cell office:value-type="float" office:value="1.2267300000000001" table:formula="msoxl:=SUM(D74:D78)" table:style-name="ce102">
            <text:p><text:s/>1<text:s/></text:p>
          </table:table-cell>
          <table:table-cell office:value-type="float" office:value="5047641" table:formula="msoxl:=SUM(E74:E78)" table:style-name="ce102">
            <text:p><text:s/>5,047,641<text:s/></text:p>
          </table:table-cell>
          <table:table-cell office:value-type="float" office:value="5047641" table:formula="msoxl:=SUM(F74:F78)" table:style-name="ce102">
            <text:p><text:s/>5,047,641<text:s/></text:p>
          </table:table-cell>
          <table:table-cell office:value-type="float" office:value="0" table:formula="msoxl:=SUM(G74:G78)" table:style-name="ce56">
            <text:p><text:s/>-<text:s/></text:p>
          </table:table-cell>
          <table:table-cell office:value-type="float" office:value="0" table:formula="msoxl:=SUM(H74:H78)" table:style-name="ce56">
            <text:p><text:s/>-<text:s/></text:p>
          </table:table-cell>
          <table:table-cell office:value-type="float" office:value="0" table:formula="msoxl:=SUM(I74:I78)" table:style-name="ce56">
            <text:p><text:s/>-<text:s/></text:p>
          </table:table-cell>
          <table:table-cell office:value-type="float" office:value="0" table:formula="msoxl:=SUM(J74:J78)" table:style-name="ce56">
            <text:p><text:s/>-<text:s/></text:p>
          </table:table-cell>
          <table:table-cell office:value-type="float" office:value="0" table:formula="msoxl:=SUM(K74:K78)" table:style-name="ce56">
            <text:p><text:s/>-<text:s/></text:p>
          </table:table-cell>
          <table:table-cell office:value-type="float" office:value="0" table:formula="msoxl:=SUM(L74:L78)" table:style-name="ce56">
            <text:p><text:s/>-<text:s/></text:p>
          </table:table-cell>
          <table:table-cell office:value-type="string" table:number-columns-spanned="3" table:number-rows-spanned="1" table:style-name="ce133">
            <text:p>水利署辦<text:span text:style-name="T11"><text:s text:c="2"/>WRA,MOEA</text:span></text:p>
          </table:table-cell>
          <table:covered-table-cell table:number-columns-repeated="2"/>
          <table:table-cell table:style-name="ce69"/>
          <table:table-cell office:value-type="float" office:value="0" table:formula="msoxl:=SUM(Q74:Q78)" table:style-name="ce56">
            <text:p><text:s/>-<text:s/></text:p>
          </table:table-cell>
          <table:table-cell office:value-type="float" office:value="0" table:formula="msoxl:=SUM(R74:R78)" table:style-name="ce56">
            <text:p><text:s/>-<text:s/></text:p>
          </table:table-cell>
          <table:table-cell office:value-type="float" office:value="0" table:formula="msoxl:=SUM(S74:S78)" table:style-name="ce67">
            <text:p><text:s/>-<text:s/></text:p>
          </table:table-cell>
          <table:table-cell office:value-type="float" office:value="0.46450000000000002" table:formula="msoxl:=SUM(T74:T78)" table:style-name="ce56">
            <text:p><text:s/>0<text:s/></text:p>
          </table:table-cell>
          <table:table-cell office:value-type="float" office:value="29961" table:formula="msoxl:=SUM(U74:U78)" table:style-name="ce56">
            <text:p><text:s/>29,961<text:s/></text:p>
          </table:table-cell>
          <table:table-cell office:value-type="float" office:value="1198428" table:formula="msoxl:=SUM(V74:V78)" table:style-name="ce56">
            <text:p><text:s/>1,198,428<text:s/></text:p>
          </table:table-cell>
          <table:table-cell office:value-type="float" office:value="1198428" table:formula="msoxl:=SUM(W74:W78)" table:style-name="ce56">
            <text:p><text:s/>1,198,428<text:s/></text:p>
          </table:table-cell>
          <table:table-cell office:value-type="float" office:value="0.76222999999999996" table:formula="msoxl:=SUM(X74:X78)" table:style-name="ce67">
            <text:p><text:s/>1<text:s/></text:p>
          </table:table-cell>
          <table:table-cell office:value-type="float" office:value="0" table:formula="msoxl:=SUM(Y74:Y78)" table:style-name="ce67">
            <text:p><text:s/>-<text:s/></text:p>
          </table:table-cell>
          <table:table-cell office:value-type="float" office:value="3849213" table:formula="msoxl:=SUM(Z74:Z78)" table:style-name="ce67">
            <text:p><text:s/>3,849,213<text:s/></text:p>
          </table:table-cell>
          <table:table-cell office:value-type="float" office:value="3849213" table:formula="msoxl:=SUM(AA74:AA78)" table:style-name="ce67">
            <text:p><text:s/>3,849,213<text:s/></text:p>
          </table:table-cell>
          <table:table-cell table:style-name="ce71"/>
          <table:table-cell table:number-columns-repeated="16356" table:style-name="ce69"/>
        </table:table-row>
        <table:table-row table:style-name="ro8">
          <table:table-cell office:value-type="string" table:style-name="ce74">
            <text:p>第二河川局<text:span text:style-name="T9"><text:s text:c="2"/>2nd RMO,WRA,MOEA</text:span></text:p>
          </table:table-cell>
          <table:table-cell table:style-name="ce62"/>
          <table:table-cell table:style-name="ce82"/>
          <table:table-cell office:value-type="float" office:value="0.29998000000000002" table:style-name="ce60">
            <text:p><text:s/>0<text:s/></text:p>
          </table:table-cell>
          <table:table-cell office:value-type="float" office:value="2102642" table:style-name="ce60">
            <text:p><text:s/>2,102,642<text:s/></text:p>
          </table:table-cell>
          <table:table-cell office:value-type="float" office:value="2102642" table:style-name="ce60">
            <text:p><text:s/>2,102,6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二河川局<text:span text:style-name="T9"><text:s text:c="2"/>2nd RMO,WRA,MOEA</text:span></text:p>
          </table:table-cell>
          <table:table-cell table:style-name="ce62"/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.29998000000000002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02642" table:style-name="ce60">
            <text:p><text:s/>2,102,642<text:s/></text:p>
          </table:table-cell>
          <table:table-cell office:value-type="float" office:value="2102642" table:style-name="ce60">
            <text:p><text:s/>2,102,642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8">
          <table:table-cell office:value-type="string" table:style-name="ce74">
            <text:p>第三河川局<text:span text:style-name="T9"><text:s text:c="2"/>3rd RMO,WRA,MOEA</text:span></text:p>
          </table:table-cell>
          <table:table-cell table:style-name="ce62"/>
          <table:table-cell table:style-name="ce82"/>
          <table:table-cell office:value-type="float" office:value="0.55663000000000007" table:style-name="ce60">
            <text:p><text:s/>1<text:s/></text:p>
          </table:table-cell>
          <table:table-cell office:value-type="float" office:value="1511681" table:style-name="ce60">
            <text:p><text:s/>1,511,681<text:s/></text:p>
          </table:table-cell>
          <table:table-cell office:value-type="float" office:value="1511681" table:style-name="ce60">
            <text:p><text:s/>1,511,68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三河川局<text:span text:style-name="T9"><text:s text:c="2"/>3rd RMO,WRA,MOEA</text:span></text:p>
          </table:table-cell>
          <table:table-cell table:style-name="ce62"/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.46450000000000002" table:style-name="ce60">
            <text:p><text:s/>0<text:s/></text:p>
          </table:table-cell>
          <table:table-cell office:value-type="float" office:value="29961" table:style-name="ce60">
            <text:p><text:s/>29,961<text:s/></text:p>
          </table:table-cell>
          <table:table-cell office:value-type="float" office:value="1198428" table:style-name="ce60">
            <text:p><text:s/>1,198,428<text:s/></text:p>
          </table:table-cell>
          <table:table-cell office:value-type="float" office:value="1198428" table:style-name="ce60">
            <text:p><text:s/>1,198,428<text:s/></text:p>
          </table:table-cell>
          <table:table-cell office:value-type="float" office:value="9.2130000000000004E-2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3253" table:style-name="ce60">
            <text:p><text:s/>313,253<text:s/></text:p>
          </table:table-cell>
          <table:table-cell office:value-type="float" office:value="313253" table:style-name="ce60">
            <text:p><text:s/>313,253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8">
          <table:table-cell office:value-type="string" table:style-name="ce74">
            <text:p>第五河川局<text:span text:style-name="T9"><text:s text:c="2"/>5th RMO,WRA,MOEA</text:span></text:p>
          </table:table-cell>
          <table:table-cell table:style-name="ce62"/>
          <table:table-cell table:style-name="ce82"/>
          <table:table-cell office:value-type="float" office:value="0.2016" table:style-name="ce60">
            <text:p><text:s/>0<text:s/></text:p>
          </table:table-cell>
          <table:table-cell office:value-type="float" office:value="68880" table:style-name="ce60">
            <text:p><text:s/>68,880<text:s/></text:p>
          </table:table-cell>
          <table:table-cell office:value-type="float" office:value="68880" table:style-name="ce60">
            <text:p><text:s/>68,88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五河川局<text:span text:style-name="T9"><text:s text:c="2"/>5th RMO,WRA,MOEA</text:span></text:p>
          </table:table-cell>
          <table:table-cell table:style-name="ce62"/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.2016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8880" table:style-name="ce60">
            <text:p><text:s/>68,880<text:s/></text:p>
          </table:table-cell>
          <table:table-cell office:value-type="float" office:value="68880" table:style-name="ce60">
            <text:p><text:s/>68,880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8">
          <table:table-cell office:value-type="string" table:style-name="ce74">
            <text:p>第六河川局<text:span text:style-name="T9"><text:s text:c="2"/>6th RMO,WRA,MOEA</text:span></text:p>
          </table:table-cell>
          <table:table-cell table:style-name="ce62"/>
          <table:table-cell table:style-name="ce82"/>
          <table:table-cell office:value-type="float" office:value="0.1666" table:style-name="ce60">
            <text:p><text:s/>0<text:s/></text:p>
          </table:table-cell>
          <table:table-cell office:value-type="float" office:value="763990" table:style-name="ce60">
            <text:p><text:s/>763,990<text:s/></text:p>
          </table:table-cell>
          <table:table-cell office:value-type="float" office:value="763990" table:style-name="ce60">
            <text:p><text:s/>763,99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六河川局<text:span text:style-name="T9"><text:s text:c="2"/>6th RMO,WRA,MOEA</text:span></text:p>
          </table:table-cell>
          <table:table-cell table:style-name="ce62"/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.1666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63990" table:style-name="ce60">
            <text:p><text:s/>763,990<text:s/></text:p>
          </table:table-cell>
          <table:table-cell office:value-type="float" office:value="763990" table:style-name="ce60">
            <text:p><text:s/>763,990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8">
          <table:table-cell office:value-type="string" table:style-name="ce74">
            <text:p>第十河川局<text:span text:style-name="T9"><text:s text:c="2"/>10th RMO,WRA,MOEA</text:span></text:p>
          </table:table-cell>
          <table:table-cell table:style-name="ce62"/>
          <table:table-cell table:style-name="ce82"/>
          <table:table-cell office:value-type="float" office:value="1.92E-3" table:style-name="ce60">
            <text:p><text:s/>0<text:s/></text:p>
          </table:table-cell>
          <table:table-cell office:value-type="float" office:value="600448" table:style-name="ce60">
            <text:p><text:s/>600,448<text:s/></text:p>
          </table:table-cell>
          <table:table-cell office:value-type="float" office:value="600448" table:style-name="ce60">
            <text:p><text:s/>600,44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十河川局<text:span text:style-name="T9"><text:s text:c="2"/>10th RMO,WRA,MOEA</text:span></text:p>
          </table:table-cell>
          <table:table-cell table:style-name="ce62"/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.92E-3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00448" table:style-name="ce60">
            <text:p><text:s/>600,448<text:s/></text:p>
          </table:table-cell>
          <table:table-cell office:value-type="float" office:value="600448" table:style-name="ce60">
            <text:p><text:s/>600,448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7">
          <table:table-cell office:value-type="string" table:number-columns-spanned="2" table:number-rows-spanned="1" table:style-name="ce135">
            <text:p>直轄市、縣市政府辦<text:span text:style-name="T11"><text:s/></text:span></text:p>
            <text:p><text:span text:style-name="T11"><text:s/>Municipal and County Governments</text:span></text:p>
          </table:table-cell>
          <table:covered-table-cell/>
          <table:table-cell table:style-name="ce86"/>
          <table:table-cell office:value-type="float" office:value="1.1811539" table:formula="msoxl:=SUM(D80:D83)" table:style-name="ce56">
            <text:p><text:s/>1<text:s/></text:p>
          </table:table-cell>
          <table:table-cell office:value-type="float" office:value="7573429" table:formula="msoxl:=SUM(E80:E83)" table:style-name="ce56">
            <text:p><text:s/>7,573,429<text:s/></text:p>
          </table:table-cell>
          <table:table-cell office:value-type="float" office:value="7573429" table:formula="msoxl:=SUM(F80:F83)" table:style-name="ce56">
            <text:p><text:s/>7,573,429<text:s/></text:p>
          </table:table-cell>
          <table:table-cell office:value-type="float" office:value="0" table:formula="msoxl:=SUM(G80:G83)" table:style-name="ce56">
            <text:p><text:s/>-<text:s/></text:p>
          </table:table-cell>
          <table:table-cell office:value-type="float" office:value="0" table:formula="msoxl:=SUM(H80:H83)" table:style-name="ce56">
            <text:p><text:s/>-<text:s/></text:p>
          </table:table-cell>
          <table:table-cell office:value-type="float" office:value="0" table:formula="msoxl:=SUM(I80:I83)" table:style-name="ce56">
            <text:p><text:s/>-<text:s/></text:p>
          </table:table-cell>
          <table:table-cell office:value-type="float" office:value="0" table:formula="msoxl:=SUM(J80:J83)" table:style-name="ce56">
            <text:p><text:s/>-<text:s/></text:p>
          </table:table-cell>
          <table:table-cell office:value-type="float" office:value="0" table:formula="msoxl:=SUM(K80:K83)" table:style-name="ce56">
            <text:p><text:s/>-<text:s/></text:p>
          </table:table-cell>
          <table:table-cell office:value-type="float" office:value="0" table:formula="msoxl:=SUM(L80:L83)" table:style-name="ce56">
            <text:p><text:s/>-<text:s/></text:p>
          </table:table-cell>
          <table:table-cell office:value-type="string" table:number-columns-spanned="3" table:number-rows-spanned="1" table:style-name="ce135">
            <text:p>直轄市、縣市政府辦<text:span text:style-name="T11"><text:s/></text:span></text:p>
            <text:p><text:span text:style-name="T11"><text:s/>Municipal and County Governments</text:span></text:p>
          </table:table-cell>
          <table:covered-table-cell table:number-columns-repeated="2"/>
          <table:table-cell table:style-name="ce69"/>
          <table:table-cell office:value-type="float" office:value="0" table:formula="msoxl:=SUM(Q80:Q83)" table:style-name="ce67">
            <text:p><text:s/>-<text:s/></text:p>
          </table:table-cell>
          <table:table-cell office:value-type="float" office:value="0" table:formula="msoxl:=SUM(R80:R83)" table:style-name="ce67">
            <text:p><text:s/>-<text:s/></text:p>
          </table:table-cell>
          <table:table-cell office:value-type="float" office:value="0" table:formula="msoxl:=SUM(S80:S83)" table:style-name="ce67">
            <text:p><text:s/>-<text:s/></text:p>
          </table:table-cell>
          <table:table-cell office:value-type="float" office:value="0" table:formula="msoxl:=SUM(T80:T83)" table:style-name="ce67">
            <text:p><text:s/>-<text:s/></text:p>
          </table:table-cell>
          <table:table-cell office:value-type="float" office:value="0" table:formula="msoxl:=SUM(U80:U83)" table:style-name="ce67">
            <text:p><text:s/>-<text:s/></text:p>
          </table:table-cell>
          <table:table-cell office:value-type="float" office:value="0" table:formula="msoxl:=SUM(V80:V83)" table:style-name="ce67">
            <text:p><text:s/>-<text:s/></text:p>
          </table:table-cell>
          <table:table-cell office:value-type="float" office:value="0" table:formula="msoxl:=SUM(W80:W83)" table:style-name="ce67">
            <text:p><text:s/>-<text:s/></text:p>
          </table:table-cell>
          <table:table-cell office:value-type="float" office:value="1.1811539" table:formula="msoxl:=SUM(X80:X83)" table:style-name="ce67">
            <text:p><text:s/>1<text:s/></text:p>
          </table:table-cell>
          <table:table-cell office:value-type="float" office:value="67844" table:formula="msoxl:=SUM(Y80:Y83)" table:style-name="ce67">
            <text:p><text:s/>67,844<text:s/></text:p>
          </table:table-cell>
          <table:table-cell office:value-type="float" office:value="7573429" table:formula="msoxl:=SUM(Z80:Z83)" table:style-name="ce67">
            <text:p><text:s/>7,573,429<text:s/></text:p>
          </table:table-cell>
          <table:table-cell office:value-type="float" office:value="7573429" table:formula="msoxl:=SUM(AA80:AA83)" table:style-name="ce67">
            <text:p><text:s/>7,573,429<text:s/></text:p>
          </table:table-cell>
          <table:table-cell table:style-name="ce71"/>
          <table:table-cell table:number-columns-repeated="16356" table:style-name="ce69"/>
        </table:table-row>
        <table:table-row table:style-name="ro14">
          <table:table-cell office:value-type="string" table:style-name="ce74">
            <text:p>新北市</text:p>
          </table:table-cell>
          <table:table-cell office:value-type="string" table:style-name="ce42">
            <text:p>New Taipei City</text:p>
          </table:table-cell>
          <table:table-cell table:style-name="ce84"/>
          <table:table-cell office:value-type="float" office:value="5.9200000000000003E-2" table:style-name="ce68">
            <text:p><text:s/>0<text:s/></text:p>
          </table:table-cell>
          <table:table-cell office:value-type="float" office:value="6523592" table:style-name="ce60">
            <text:p><text:s/>6,523,592<text:s/></text:p>
          </table:table-cell>
          <table:table-cell office:value-type="float" office:value="6523592" table:style-name="ce60">
            <text:p><text:s/>6,523,59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74">
            <text:p>新北市</text:p>
          </table:table-cell>
          <table:table-cell office:value-type="string" table:style-name="ce42">
            <text:p>New Taipei City</text:p>
          </table:table-cell>
          <table:table-cell table:style-name="ce58"/>
          <table:table-cell table:style-name="ce57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.9200000000000003E-2" table:style-name="ce60">
            <text:p><text:s/>0<text:s/></text:p>
          </table:table-cell>
          <table:table-cell office:value-type="float" office:value="67844" table:style-name="ce60">
            <text:p><text:s/>67,844<text:s/></text:p>
          </table:table-cell>
          <table:table-cell office:value-type="float" office:value="6523592" table:style-name="ce46">
            <text:p><text:s/>6,523,592<text:s/></text:p>
          </table:table-cell>
          <table:table-cell office:value-type="float" office:value="6523592" table:style-name="ce46">
            <text:p><text:s/>6,523,592<text:s/></text:p>
          </table:table-cell>
          <table:table-cell table:style-name="ce61"/>
          <table:table-cell table:number-columns-repeated="16356" table:style-name="ce57"/>
        </table:table-row>
        <table:table-row table:style-name="ro14">
          <table:table-cell office:value-type="string" table:style-name="ce74">
            <text:p>宜蘭縣</text:p>
          </table:table-cell>
          <table:table-cell office:value-type="string" table:style-name="ce42">
            <text:p>Yilan County<text:s/></text:p>
          </table:table-cell>
          <table:table-cell table:style-name="ce84"/>
          <table:table-cell office:value-type="float" office:value="2.5999999999999999E-3" table:style-name="ce68">
            <text:p><text:s/>0<text:s/></text:p>
          </table:table-cell>
          <table:table-cell office:value-type="float" office:value="14317" table:style-name="ce60">
            <text:p><text:s/>14,317<text:s/></text:p>
          </table:table-cell>
          <table:table-cell office:value-type="float" office:value="14317" table:style-name="ce60">
            <text:p><text:s/>14,3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74">
            <text:p>宜蘭縣</text:p>
          </table:table-cell>
          <table:table-cell office:value-type="string" table:style-name="ce62">
            <text:p>Yilan County<text:s/></text:p>
          </table:table-cell>
          <table:table-cell table:style-name="ce58"/>
          <table:table-cell table:style-name="ce57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.5999999999999999E-3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317" table:style-name="ce46">
            <text:p><text:s/>14,317<text:s/></text:p>
          </table:table-cell>
          <table:table-cell office:value-type="float" office:value="14317" table:style-name="ce46">
            <text:p><text:s/>14,317<text:s/></text:p>
          </table:table-cell>
          <table:table-cell table:style-name="ce61"/>
          <table:table-cell table:number-columns-repeated="16356" table:style-name="ce57"/>
        </table:table-row>
        <table:table-row table:style-name="ro14">
          <table:table-cell office:value-type="string" table:style-name="ce74">
            <text:p>雲林縣</text:p>
          </table:table-cell>
          <table:table-cell office:value-type="string" table:style-name="ce62">
            <text:p>Yunlin County</text:p>
          </table:table-cell>
          <table:table-cell table:style-name="ce84"/>
          <table:table-cell office:value-type="float" office:value="0.70195390000000002" table:style-name="ce68">
            <text:p><text:s/>1<text:s/></text:p>
          </table:table-cell>
          <table:table-cell office:value-type="float" office:value="1031110" table:style-name="ce60">
            <text:p><text:s/>1,031,110<text:s/></text:p>
          </table:table-cell>
          <table:table-cell office:value-type="float" office:value="1031110" table:style-name="ce60">
            <text:p><text:s/>1,031,1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74">
            <text:p>雲林縣</text:p>
          </table:table-cell>
          <table:table-cell office:value-type="string" table:style-name="ce42">
            <text:p>Yunlin County</text:p>
          </table:table-cell>
          <table:table-cell table:style-name="ce58"/>
          <table:table-cell table:style-name="ce57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.70195390000000002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31110" table:style-name="ce46">
            <text:p><text:s/>1,031,110<text:s/></text:p>
          </table:table-cell>
          <table:table-cell office:value-type="float" office:value="1031110" table:style-name="ce46">
            <text:p><text:s/>1,031,110<text:s/></text:p>
          </table:table-cell>
          <table:table-cell table:style-name="ce61"/>
          <table:table-cell table:number-columns-repeated="16356" table:style-name="ce57"/>
        </table:table-row>
        <table:table-row table:style-name="ro14">
          <table:table-cell office:value-type="string" table:style-name="ce74">
            <text:p>花蓮縣</text:p>
          </table:table-cell>
          <table:table-cell office:value-type="string" table:style-name="ce62">
            <text:p>Hualien County</text:p>
          </table:table-cell>
          <table:table-cell table:style-name="ce84"/>
          <table:table-cell office:value-type="float" office:value="0.41739999999999999" table:style-name="ce68">
            <text:p><text:s/>0<text:s/></text:p>
          </table:table-cell>
          <table:table-cell office:value-type="float" office:value="4410" table:style-name="ce60">
            <text:p><text:s/>4,410<text:s/></text:p>
          </table:table-cell>
          <table:table-cell office:value-type="float" office:value="4410" table:style-name="ce60">
            <text:p><text:s/>4,4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74">
            <text:p>花蓮縣</text:p>
          </table:table-cell>
          <table:table-cell office:value-type="string" table:style-name="ce62">
            <text:p>Hualien County</text:p>
          </table:table-cell>
          <table:table-cell table:style-name="ce58"/>
          <table:table-cell table:style-name="ce57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.41739999999999999" table:style-name="ce60">
            <text:p><text:s/>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410" table:style-name="ce46">
            <text:p><text:s/>4,410<text:s/></text:p>
          </table:table-cell>
          <table:table-cell office:value-type="float" office:value="4410" table:style-name="ce46">
            <text:p><text:s/>4,410<text:s/></text:p>
          </table:table-cell>
          <table:table-cell table:style-name="ce61"/>
          <table:table-cell table:number-columns-repeated="16356" table:style-name="ce57"/>
        </table:table-row>
        <table:table-row table:style-name="ro16">
          <table:table-cell table:style-name="ce51"/>
          <table:table-cell table:style-name="ce69"/>
          <table:table-cell office:value-type="string" table:style-name="ce85">
            <text:p>海堤計</text:p>
          </table:table-cell>
          <table:table-cell office:value-type="float" office:value="5.1243799999999995" table:formula="msoxl:=D85" table:style-name="ce102">
            <text:p><text:s/>5<text:s/></text:p>
          </table:table-cell>
          <table:table-cell office:value-type="float" office:value="3087043" table:formula="msoxl:=E85" table:style-name="ce56">
            <text:p><text:s/>3,087,043<text:s/></text:p>
          </table:table-cell>
          <table:table-cell office:value-type="float" office:value="3087043" table:formula="msoxl:=F85" table:style-name="ce56">
            <text:p><text:s/>3,087,043<text:s/></text:p>
          </table:table-cell>
          <table:table-cell office:value-type="float" office:value="0" table:formula="msoxl:=G85" table:style-name="ce56">
            <text:p><text:s/>-<text:s/></text:p>
          </table:table-cell>
          <table:table-cell office:value-type="float" office:value="0" table:formula="msoxl:=H85" table:style-name="ce56">
            <text:p><text:s/>-<text:s/></text:p>
          </table:table-cell>
          <table:table-cell office:value-type="float" office:value="0" table:formula="msoxl:=I85" table:style-name="ce56">
            <text:p><text:s/>-<text:s/></text:p>
          </table:table-cell>
          <table:table-cell office:value-type="float" office:value="0" table:formula="msoxl:=J85" table:style-name="ce56">
            <text:p><text:s/>-<text:s/></text:p>
          </table:table-cell>
          <table:table-cell office:value-type="float" office:value="0" table:formula="msoxl:=K85" table:style-name="ce56">
            <text:p><text:s/>-<text:s/></text:p>
          </table:table-cell>
          <table:table-cell office:value-type="float" office:value="0" table:formula="msoxl:=L85" table:style-name="ce56">
            <text:p><text:s/>-<text:s/></text:p>
          </table:table-cell>
          <table:table-cell table:style-name="ce51"/>
          <table:table-cell table:style-name="ce69"/>
          <table:table-cell table:style-name="ce70"/>
          <table:table-cell office:value-type="string" table:style-name="ce50">
            <text:p>海堤計</text:p>
          </table:table-cell>
          <table:table-cell office:value-type="float" office:value="0" table:formula="msoxl:=Q85" table:style-name="ce56">
            <text:p><text:s/>-<text:s/></text:p>
          </table:table-cell>
          <table:table-cell office:value-type="float" office:value="0" table:formula="msoxl:=R85" table:style-name="ce56">
            <text:p><text:s/>-<text:s/></text:p>
          </table:table-cell>
          <table:table-cell office:value-type="float" office:value="0" table:formula="msoxl:=S85" table:style-name="ce56">
            <text:p><text:s/>-<text:s/></text:p>
          </table:table-cell>
          <table:table-cell office:value-type="float" office:value="0" table:formula="msoxl:=T85" table:style-name="ce56">
            <text:p><text:s/>-<text:s/></text:p>
          </table:table-cell>
          <table:table-cell office:value-type="float" office:value="0" table:formula="msoxl:=U85" table:style-name="ce56">
            <text:p><text:s/>-<text:s/></text:p>
          </table:table-cell>
          <table:table-cell office:value-type="float" office:value="0" table:formula="msoxl:=V85" table:style-name="ce56">
            <text:p><text:s/>-<text:s/></text:p>
          </table:table-cell>
          <table:table-cell office:value-type="float" office:value="0" table:formula="msoxl:=W85" table:style-name="ce56">
            <text:p><text:s/>-<text:s/></text:p>
          </table:table-cell>
          <table:table-cell office:value-type="float" office:value="5.1243799999999995" table:formula="msoxl:=X85" table:style-name="ce67">
            <text:p><text:s/>5<text:s/></text:p>
          </table:table-cell>
          <table:table-cell office:value-type="float" office:value="755" table:formula="msoxl:=Y85" table:style-name="ce67">
            <text:p><text:s/>755<text:s/></text:p>
          </table:table-cell>
          <table:table-cell office:value-type="float" office:value="3087043" table:formula="msoxl:=Z85" table:style-name="ce67">
            <text:p><text:s/>3,087,043<text:s/></text:p>
          </table:table-cell>
          <table:table-cell office:value-type="float" office:value="3087043" table:formula="msoxl:=AA85" table:style-name="ce67">
            <text:p><text:s/>3,087,043<text:s/></text:p>
          </table:table-cell>
          <table:table-cell table:style-name="ce71"/>
          <table:table-cell table:number-columns-repeated="16356" table:style-name="ce69"/>
        </table:table-row>
        <table:table-row table:style-name="ro18">
          <table:table-cell office:value-type="string" table:style-name="ce105">
            <text:p>水利署辦<text:span text:style-name="T11"><text:s text:c="2"/>WRA,MOEA</text:span></text:p>
          </table:table-cell>
          <table:table-cell table:style-name="ce51"/>
          <table:table-cell table:style-name="ce86"/>
          <table:table-cell office:value-type="float" office:value="5.1243799999999995" table:formula="msoxl:=SUM(D86:D90)" table:style-name="ce102">
            <text:p><text:s/>5<text:s/></text:p>
          </table:table-cell>
          <table:table-cell office:value-type="float" office:value="3087043" table:formula="msoxl:=SUM(E86:E90)" table:style-name="ce102">
            <text:p><text:s/>3,087,043<text:s/></text:p>
          </table:table-cell>
          <table:table-cell office:value-type="float" office:value="3087043" table:formula="msoxl:=SUM(F86:F90)" table:style-name="ce102">
            <text:p><text:s/>3,087,043<text:s/></text:p>
          </table:table-cell>
          <table:table-cell office:value-type="float" office:value="0" table:formula="msoxl:=SUM(G86:G90)" table:style-name="ce102">
            <text:p><text:s/>-<text:s/></text:p>
          </table:table-cell>
          <table:table-cell office:value-type="float" office:value="0" table:formula="msoxl:=SUM(H86:H90)" table:style-name="ce102">
            <text:p><text:s/>-<text:s/></text:p>
          </table:table-cell>
          <table:table-cell office:value-type="float" office:value="0" table:formula="msoxl:=SUM(I86:I90)" table:style-name="ce102">
            <text:p><text:s/>-<text:s/></text:p>
          </table:table-cell>
          <table:table-cell office:value-type="float" office:value="0" table:formula="msoxl:=SUM(J86:J90)" table:style-name="ce102">
            <text:p><text:s/>-<text:s/></text:p>
          </table:table-cell>
          <table:table-cell office:value-type="float" office:value="0" table:formula="msoxl:=SUM(K86:K90)" table:style-name="ce102">
            <text:p><text:s/>-<text:s/></text:p>
          </table:table-cell>
          <table:table-cell office:value-type="float" office:value="0" table:formula="msoxl:=SUM(L86:L90)" table:style-name="ce102">
            <text:p><text:s/>-<text:s/></text:p>
          </table:table-cell>
          <table:table-cell office:value-type="string" table:number-columns-spanned="3" table:number-rows-spanned="1" table:style-name="ce133">
            <text:p>水利署辦<text:span text:style-name="T11"><text:s text:c="2"/>WRA,MOEA</text:span></text:p>
          </table:table-cell>
          <table:covered-table-cell table:number-columns-repeated="2"/>
          <table:table-cell table:style-name="ce69"/>
          <table:table-cell office:value-type="float" office:value="0" table:formula="msoxl:=SUM(Q86:Q90)" table:style-name="ce56">
            <text:p><text:s/>-<text:s/></text:p>
          </table:table-cell>
          <table:table-cell office:value-type="float" office:value="0" table:formula="msoxl:=SUM(R86:R90)" table:style-name="ce56">
            <text:p><text:s/>-<text:s/></text:p>
          </table:table-cell>
          <table:table-cell office:value-type="float" office:value="0" table:formula="msoxl:=SUM(S86:S90)" table:style-name="ce56">
            <text:p><text:s/>-<text:s/></text:p>
          </table:table-cell>
          <table:table-cell office:value-type="float" office:value="0" table:formula="msoxl:=SUM(T86:T90)" table:style-name="ce56">
            <text:p><text:s/>-<text:s/></text:p>
          </table:table-cell>
          <table:table-cell office:value-type="float" office:value="0" table:formula="msoxl:=SUM(U86:U90)" table:style-name="ce56">
            <text:p><text:s/>-<text:s/></text:p>
          </table:table-cell>
          <table:table-cell office:value-type="float" office:value="0" table:formula="msoxl:=SUM(V86:V90)" table:style-name="ce56">
            <text:p><text:s/>-<text:s/></text:p>
          </table:table-cell>
          <table:table-cell office:value-type="float" office:value="0" table:formula="msoxl:=SUM(W86:W90)" table:style-name="ce56">
            <text:p><text:s/>-<text:s/></text:p>
          </table:table-cell>
          <table:table-cell office:value-type="float" office:value="5.1243799999999995" table:formula="msoxl:=SUM(X86:X90)" table:style-name="ce67">
            <text:p><text:s/>5<text:s/></text:p>
          </table:table-cell>
          <table:table-cell office:value-type="float" office:value="755" table:formula="msoxl:=SUM(Y86:Y90)" table:style-name="ce67">
            <text:p><text:s/>755<text:s/></text:p>
          </table:table-cell>
          <table:table-cell office:value-type="float" office:value="3087043" table:formula="msoxl:=SUM(Z86:Z90)" table:style-name="ce67">
            <text:p><text:s/>3,087,043<text:s/></text:p>
          </table:table-cell>
          <table:table-cell office:value-type="float" office:value="3087043" table:formula="msoxl:=SUM(AA86:AA90)" table:style-name="ce67">
            <text:p><text:s/>3,087,043<text:s/></text:p>
          </table:table-cell>
          <table:table-cell table:style-name="ce71"/>
          <table:table-cell table:number-columns-repeated="16356" table:style-name="ce69"/>
        </table:table-row>
        <table:table-row table:style-name="ro14">
          <table:table-cell office:value-type="string" table:style-name="ce74">
            <text:p>第一河川局<text:span text:style-name="T9"><text:s text:c="2"/>1st RMO,WRA,MOEA</text:span></text:p>
          </table:table-cell>
          <table:table-cell table:style-name="ce62"/>
          <table:table-cell table:style-name="ce82"/>
          <table:table-cell office:value-type="float" office:value="2.2719999999999998" table:style-name="ce60">
            <text:p><text:s/>2<text:s/></text:p>
          </table:table-cell>
          <table:table-cell office:value-type="float" office:value="186242" table:style-name="ce60">
            <text:p><text:s/>186,242<text:s/></text:p>
          </table:table-cell>
          <table:table-cell office:value-type="float" office:value="186242" table:style-name="ce60">
            <text:p><text:s/>186,2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二河川局<text:span text:style-name="T9"><text:s text:c="2"/>2nd RMO,WRA,MOEA</text:span></text:p>
          </table:table-cell>
          <table:table-cell table:style-name="ce62"/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.2719999999999998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6242" table:style-name="ce60">
            <text:p><text:s/>186,242<text:s/></text:p>
          </table:table-cell>
          <table:table-cell office:value-type="float" office:value="186242" table:style-name="ce60">
            <text:p><text:s/>186,242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4">
          <table:table-cell office:value-type="string" table:style-name="ce74">
            <text:p>第三河川局<text:span text:style-name="T9"><text:s text:c="2"/>3rd RMO,WRA,MOEA</text:span></text:p>
          </table:table-cell>
          <table:table-cell table:style-name="ce62"/>
          <table:table-cell table:style-name="ce82"/>
          <table:table-cell office:value-type="float" office:value="0.57440000000000002" table:style-name="ce60">
            <text:p><text:s/>1<text:s/></text:p>
          </table:table-cell>
          <table:table-cell office:value-type="float" office:value="1882925" table:style-name="ce60">
            <text:p><text:s/>1,882,925<text:s/></text:p>
          </table:table-cell>
          <table:table-cell office:value-type="float" office:value="1882925" table:style-name="ce60">
            <text:p><text:s/>1,882,9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三河川局<text:span text:style-name="T9"><text:s text:c="2"/>3rd RMO,WRA,MOEA</text:span></text:p>
          </table:table-cell>
          <table:table-cell table:style-name="ce62"/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.57440000000000002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82925" table:style-name="ce60">
            <text:p><text:s/>1,882,925<text:s/></text:p>
          </table:table-cell>
          <table:table-cell office:value-type="float" office:value="1882925" table:style-name="ce60">
            <text:p><text:s/>1,882,925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4">
          <table:table-cell office:value-type="string" table:style-name="ce74">
            <text:p>第四河川局<text:span text:style-name="T9"><text:s text:c="2"/>4th RMO,WRA,MOEA</text:span></text:p>
          </table:table-cell>
          <table:table-cell table:style-name="ce62"/>
          <table:table-cell table:style-name="ce82"/>
          <table:table-cell office:value-type="float" office:value="1.5089999999999999" table:style-name="ce60">
            <text:p><text:s/>2<text:s/></text:p>
          </table:table-cell>
          <table:table-cell office:value-type="float" office:value="201625" table:style-name="ce60">
            <text:p><text:s/>201,625<text:s/></text:p>
          </table:table-cell>
          <table:table-cell office:value-type="float" office:value="201625" table:style-name="ce60">
            <text:p><text:s/>201,6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四河川局<text:span text:style-name="T9"><text:s text:c="2"/>4th RMO,WRA,MOEA</text:span></text:p>
          </table:table-cell>
          <table:table-cell table:style-name="ce62"/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.5089999999999999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1625" table:style-name="ce60">
            <text:p><text:s/>201,625<text:s/></text:p>
          </table:table-cell>
          <table:table-cell office:value-type="float" office:value="201625" table:style-name="ce60">
            <text:p><text:s/>201,625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4">
          <table:table-cell office:value-type="string" table:style-name="ce74">
            <text:p>第五河川局<text:span text:style-name="T9"><text:s text:c="2"/>5th RMO,WRA,MOEA</text:span></text:p>
          </table:table-cell>
          <table:table-cell table:style-name="ce62"/>
          <table:table-cell table:style-name="ce82"/>
          <table:table-cell office:value-type="float" office:value="0.76898" table:style-name="ce60">
            <text:p><text:s/>1<text:s/></text:p>
          </table:table-cell>
          <table:table-cell office:value-type="float" office:value="807191" table:style-name="ce60">
            <text:p><text:s/>807,191<text:s/></text:p>
          </table:table-cell>
          <table:table-cell office:value-type="float" office:value="807191" table:style-name="ce60">
            <text:p><text:s/>807,19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74">
            <text:p>第五河川局<text:span text:style-name="T9"><text:s text:c="2"/>5th RMO,WRA,MOEA</text:span></text:p>
          </table:table-cell>
          <table:table-cell table:style-name="ce62"/>
          <table:table-cell table:style-name="ce58"/>
          <table:table-cell table:style-name="ce59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.76898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07191" table:style-name="ce60">
            <text:p><text:s/>807,191<text:s/></text:p>
          </table:table-cell>
          <table:table-cell office:value-type="float" office:value="807191" table:style-name="ce60">
            <text:p><text:s/>807,191<text:s/></text:p>
          </table:table-cell>
          <table:table-cell table:style-name="ce61"/>
          <table:table-cell table:number-columns-repeated="2" table:style-name="ce44"/>
          <table:table-cell table:number-columns-repeated="16354" table:style-name="ce57"/>
        </table:table-row>
        <table:table-row table:style-name="ro14">
          <table:table-cell office:value-type="string" table:style-name="ce75">
            <text:p>第六河川局<text:span text:style-name="T9"><text:s text:c="2"/>6th RMO,WRA,MOEA</text:span></text:p>
          </table:table-cell>
          <table:table-cell table:style-name="ce47"/>
          <table:table-cell table:style-name="ce87">
            <draw:frame draw:z-index="9" draw:id="id8" draw:style-name="a40" draw:name="文字方塊 12" svg:x="0.825in" svg:y="0in" svg:width="0.25506in" svg:height="0.22351in">
              <draw:text-box>
                <text:p text:style-name="a39" text:class-names="" text:cond-style-name=""><text:span text:style-name="a38" text:class-names="">註</text:span></text:p>
              </draw:text-box>
              <svg:title/>
              <svg:desc/>
            </draw:frame>
          </table:table-cell>
          <table:table-cell office:value-type="float" office:value="0" table:style-name="ce103">
            <text:p><text:s/>-<text:s/></text:p>
          </table:table-cell>
          <table:table-cell office:value-type="float" office:value="9060" table:style-name="ce66">
            <text:p><text:s/>9,060<text:s/></text:p>
          </table:table-cell>
          <table:table-cell office:value-type="float" office:value="9060" table:style-name="ce66">
            <text:p><text:s/>9,06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75">
            <text:p>第六河川局<text:span text:style-name="T9"><text:s text:c="2"/>6th RMO,WRA,MOEA</text:span></text:p>
          </table:table-cell>
          <table:table-cell table:style-name="ce47"/>
          <table:table-cell table:style-name="ce72"/>
          <table:table-cell table:style-name="ce73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55" table:style-name="ce66">
            <text:p><text:s/>755<text:s/></text:p>
          </table:table-cell>
          <table:table-cell office:value-type="float" office:value="9060" table:style-name="ce48">
            <text:p><text:s/>9,060<text:s/></text:p>
          </table:table-cell>
          <table:table-cell office:value-type="float" office:value="9060" table:style-name="ce48">
            <text:p><text:s/>9,060<text:s/></text:p>
          </table:table-cell>
          <table:table-cell table:style-name="ce61"/>
          <table:table-cell table:number-columns-repeated="16356" table:style-name="ce57"/>
        </table:table-row>
        <table:table-row table:style-name="ro19">
          <table:table-cell table:number-columns-repeated="12" table:style-name="ce2"/>
          <table:table-cell office:value-type="string" table:style-name="ce76">
            <text:p>資料來源：經濟部水利署公務統計報表。</text:p>
          </table:table-cell>
          <table:table-cell table:number-columns-repeated="3" table:style-name="ce41"/>
          <table:table-cell table:number-columns-repeated="3" table:style-name="ce2"/>
          <table:table-cell office:value-type="string" table:number-columns-spanned="4" table:number-rows-spanned="1" table:style-name="ce140">
            <text:p>Data Source:Statistical Reports, WRA, MOEA.<text:s/><text:span text:style-name="T15"><text:s text:c="35"/></text:span></text:p>
          </table:table-cell>
          <table:covered-table-cell table:number-columns-repeated="3"/>
          <table:table-cell table:number-columns-repeated="2" table:style-name="ce8"/>
          <table:table-cell table:number-columns-repeated="16359" table:style-name="ce2"/>
        </table:table-row>
        <table:table-row table:style-name="ro19">
          <table:table-cell table:number-columns-repeated="12" table:style-name="ce2"/>
          <table:table-cell office:value-type="string" table:style-name="ce76">
            <text:p>說<text:span text:style-name="T17"><text:s text:c="4"/></text:span>明：<text:span text:style-name="T17">1.</text:span>本表總計與細項和或有不符，係小數點以下採四捨五入所致<text:span text:style-name="T19">；</text:span>「<text:span text:style-name="T17">0</text:span>」表示有數字而不及半單位。</text:p>
            <draw:frame draw:z-index="6" draw:id="id5" draw:style-name="a29" draw:name="Text Box 37" svg:x="0.83333in" svg:y="0in" svg:width="0.08333in" svg:height="0in">
              <draw:text-box>
                <text:p text:style-name="a26" text:class-names="" text:cond-style-name=""><text:span text:style-name="a25" text:class-names="">®</text:span></text:p>
                <text:p text:style-name="a28" text:class-names="" text:cond-style-name=""><text:span text:style-name="a27" text:class-names=""></text:span></text:p>
              </draw:text-box>
              <svg:title/>
              <svg:desc/>
            </draw:frame>
            <draw:frame draw:z-index="5" draw:id="id4" draw:style-name="a24" draw:name="Text Box 22" svg:x="0.83333in" svg:y="0in" svg:width="0.08333in" svg:height="0in">
              <draw:text-box>
                <text:p text:style-name="a21" text:class-names="" text:cond-style-name=""><text:span text:style-name="a20" text:class-names="">®</text:span></text:p>
                <text:p text:style-name="a23" text:class-names="" text:cond-style-name=""><text:span text:style-name="a22" text:class-names=""></text:span></text:p>
              </draw:text-box>
              <svg:title/>
              <svg:desc/>
            </draw:frame>
          </table:table-cell>
          <table:table-cell table:number-columns-repeated="10" table:style-name="ce41"/>
          <table:table-cell table:number-columns-repeated="4" table:style-name="ce2"/>
          <table:table-cell table:style-name="ce8"/>
          <table:table-cell table:number-columns-repeated="16356" table:style-name="ce2"/>
        </table:table-row>
        <table:table-row table:style-name="ro19">
          <table:table-cell table:number-columns-repeated="12" table:style-name="ce2"/>
          <table:table-cell office:value-type="string" table:style-name="ce77">
            <text:p><text:span text:style-name="T17"><text:s text:c="16"/>2.</text:span>依據財政部財政部<text:span text:style-name="T17">109</text:span>年<text:span text:style-name="T17">4</text:span>月<text:span text:style-name="T17">29</text:span>日台財庫字第<text:span text:style-name="T17">10900573950</text:span>號函，政府考量新型冠狀肺炎對河川區域內種植</text:p>
          </table:table-cell>
          <table:table-cell table:number-columns-repeated="9" table:style-name="ce41"/>
          <table:table-cell table:style-name="ce8"/>
          <table:table-cell table:number-columns-repeated="4" table:style-name="ce2"/>
          <table:table-cell table:style-name="ce8"/>
          <table:table-cell table:number-columns-repeated="16356" table:style-name="ce2"/>
        </table:table-row>
        <table:table-row table:style-name="ro19">
          <table:table-cell table:number-columns-repeated="12" table:style-name="ce2"/>
          <table:table-cell office:value-type="string" table:style-name="ce114">
            <text:p><text:s text:c="19"/><text:span text:style-name="T16">及養殖產業衝擊，為降低使用人經濟負擔減少生活衝擊，</text:span>109<text:span text:style-name="T16">年</text:span>1<text:span text:style-name="T16">月</text:span>1<text:span text:style-name="T16">日起至同年</text:span>12<text:span text:style-name="T16">月</text:span>31<text:span text:style-name="T16">日止免徵規費。</text:span></text:p>
          </table:table-cell>
          <table:table-cell table:number-columns-repeated="9" table:style-name="ce41"/>
          <table:table-cell table:style-name="ce8"/>
          <table:table-cell table:number-columns-repeated="4" table:style-name="ce2"/>
          <table:table-cell table:style-name="ce8"/>
          <table:table-cell table:number-columns-repeated="16356" table:style-name="ce2"/>
        </table:table-row>
        <table:table-row table:style-name="ro19">
          <table:table-cell table:number-columns-repeated="12" table:style-name="ce2"/>
          <table:table-cell office:value-type="string" table:style-name="ce76">
            <text:p>附<text:span text:style-name="T17"><text:s text:c="4"/></text:span>註：第六河川局海堤一般使用面積無數字，係以長度為統計單位。</text:p>
          </table:table-cell>
          <table:table-cell table:number-columns-repeated="13" table:style-name="ce2"/>
          <table:table-cell table:style-name="ce8"/>
          <table:table-cell table:number-columns-repeated="16357" table:style-name="ce2"/>
        </table:table-row>
        <table:table-row table:style-name="ro20">
          <table:table-cell table:number-columns-repeated="12"/>
          <table:table-cell table:style-name="ce2">
            <draw:frame draw:z-index="7" draw:id="id6" draw:style-name="a33" draw:name="文字方塊 13" svg:x="0.55in" svg:y="0in" svg:width="0.34159in" svg:height="0.04332in">
              <draw:text-box>
                <text:p text:style-name="a32" text:class-names="" text:cond-style-name=""><text:span text:style-name="a30" text:class-names="">®</text:span><text:span text:style-name="a31" text:class-names=""/></text:p>
              </draw:text-box>
              <svg:title/>
              <svg:desc/>
            </draw:frame>
            <draw:frame draw:z-index="8" draw:id="id7" draw:style-name="a37" draw:name="文字方塊 8" svg:x="0.55in" svg:y="0in" svg:width="0.34159in" svg:height="0.04332in">
              <draw:text-box>
                <text:p text:style-name="a36" text:class-names="" text:cond-style-name=""><text:span text:style-name="a34" text:class-names="">®</text:span><text:span text:style-name="a35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number-rows-repeated="104848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 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8"/>
    <style:style style:name="_21315__20998__20301__91_0_93_" style:display-name="千分位[0]" style:family="table-cell" style:data-style-name="N6"/>
    <style:style style:name="_21315__20998__20301__91_0_93__11120101" style:display-name="千分位[0]_11120101" style:family="table-cell" style:data-style-name="N48"/>
    <style:style style:name="_21315__20998__20301__91_0_93___34920_6" style:display-name="千分位[0]_表6" style:family="table-cell" style:data-style-name="N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</meta:initial-creator>
    <dc:creator>胡開祥</dc:creator>
    <meta:creation-date>1999-01-16T01:12:24Z</meta:creation-date>
    <dc:date>2021-08-16T03:39:03Z</dc:date>
    <meta:print-date>2021-08-16T03:38:52Z</meta:print-date>
  </office:meta>
</office:document-meta>
</file>