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Object 1/media/image1.png" manifest:media-type="image/png"/>
  <manifest:file-entry manifest:full-path="Object 1/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top="0.075in" fo:margin-bottom="0.07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/>
    </style:style>
    <style:style style:name="P6" style:parent-style-name="純文字" style:family="paragraph">
      <style:paragraph-properties fo:text-align="justify" fo:line-height="0.25in" fo:text-indent="0.3333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/>
    </style:style>
    <style:style style:name="P91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 fo:color="#000000"/>
    </style:style>
    <style:style style:name="P92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 fo:color="#000000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break-before="page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olumn97" style:family="table-column">
      <style:table-column-properties style:column-width="0.9027in"/>
    </style:style>
    <style:style style:name="TableColumn98" style:family="table-column">
      <style:table-column-properties style:column-width="0.9756in"/>
    </style:style>
    <style:style style:name="TableColumn99" style:family="table-column">
      <style:table-column-properties style:column-width="1.125in"/>
    </style:style>
    <style:style style:name="TableColumn100" style:family="table-column">
      <style:table-column-properties style:column-width="1.125in"/>
    </style:style>
    <style:style style:name="TableColumn101" style:family="table-column">
      <style:table-column-properties style:column-width="1.125in"/>
    </style:style>
    <style:style style:name="TableColumn102" style:family="table-column">
      <style:table-column-properties style:column-width="1in"/>
    </style:style>
    <style:style style:name="Table96" style:family="table">
      <style:table-properties style:width="6.2534in" fo:margin-left="0.0159in" table:align="left"/>
    </style:style>
    <style:style style:name="TableRow103" style:family="table-row">
      <style:table-row-properties style:min-row-height="0.4583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style:letter-kerning="false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end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/>
    </style:style>
    <style:style style:name="P151" style:parent-style-name="純文字" style:family="paragraph">
      <style:paragraph-properties fo:text-align="justify" fo:line-height="0.25in" fo:text-indent="0.3333in"/>
      <style:text-properties style:font-name="Times New Roman" style:font-name-asian="標楷體" style:font-name-complex="Times New Roman" fo:color="#000000"/>
    </style:style>
    <style:style style:name="P152" style:parent-style-name="內文Web" style:family="paragraph">
      <style:paragraph-properties fo:margin-top="0in" fo:margin-bottom="0in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54" style:parent-style-name="內文Web" style:family="paragraph">
      <style:paragraph-properties fo:margin-top="0in" fo:margin-bottom="0in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56" style:parent-style-name="內文Web" style:family="paragraph">
      <style:paragraph-properties fo:margin-top="0in" fo:margin-bottom="0in"/>
    </style:style>
    <style:style style:name="T157" style:parent-style-name="預設段落字型" style:family="text">
      <style:text-properties style:font-name="Calibri" style:font-name-complex="Times New Roman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拾</text:span><text:span text:style-name="T3">貳</text:span><text:span text:style-name="T4">、水權登記</text:span></text:p>
      <text:p text:style-name="P5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p>
      <text:p text:style-name="P6"><text:span text:style-name="T7">109</text:span><text:span text:style-name="T8">年核准一般水權登記件數總計</text:span><text:span text:style-name="T9">6,973</text:span><text:span text:style-name="T10">件，</text:span><text:span text:style-name="T11">其中</text:span><text:span text:style-name="T12">農業用水</text:span><text:span text:style-name="T13">4,317</text:span><text:span text:style-name="T14">件最多，占</text:span><text:span text:style-name="T15">61.91</text:span><text:span text:style-name="T16">%</text:span><text:span text:style-name="T17">，</text:span><text:span text:style-name="T18">工業</text:span><text:span text:style-name="T19">用水</text:span><text:span text:style-name="T20">983</text:span><text:span text:style-name="T21">件次之，占</text:span><text:span text:style-name="T22">14.10</text:span><text:span text:style-name="T23">%</text:span><text:span text:style-name="T24">。核准臨時用水登記件數總計</text:span><text:span text:style-name="T25">963</text:span><text:span text:style-name="T26">件，</text:span><text:span text:style-name="T27">其中</text:span><text:span text:style-name="T28">農業用水</text:span><text:span text:style-name="T29">473</text:span><text:span text:style-name="T30">件最多，占</text:span><text:span text:style-name="T31">49.12</text:span><text:span text:style-name="T32">%</text:span><text:span text:style-name="T33">。</text:span><text:span text:style-name="T34">109</text:span><text:span text:style-name="T35">年一般水權登記引用水量總計</text:span><text:span text:style-name="T36">102,494,110</text:span><text:span text:style-name="T37">千立方公尺，</text:span><text:span text:style-name="T38">其中</text:span><text:span text:style-name="T39">水力</text:span><text:span text:style-name="T40">用水</text:span><text:span text:style-name="T41">73,431,269</text:span><text:span text:style-name="T42">千立方公尺</text:span><text:span text:style-name="T43">為</text:span><text:span text:style-name="T44">最多，占</text:span><text:span text:style-name="T45">71.64</text:span><text:span text:style-name="T46">%</text:span><text:span text:style-name="T47">，</text:span><text:span text:style-name="T48">農業</text:span><text:span text:style-name="T49">用</text:span><text:span text:style-name="T50">水</text:span><text:span text:style-name="T51">21,111,057</text:span><text:span text:style-name="T52">千立方公尺次之，占</text:span><text:span text:style-name="T53">20.60</text:span><text:span text:style-name="T54">%</text:span><text:span text:style-name="T55">，家用及公共給水</text:span><text:span text:style-name="T56">5,351,586</text:span><text:span text:style-name="T57">千立方公尺</text:span><text:span text:style-name="T58">位居第三</text:span><text:span text:style-name="T59">，占</text:span><text:span text:style-name="T60">5.22</text:span><text:span text:style-name="T61">%</text:span><text:span text:style-name="T62">；臨時用水登記引用水量總計</text:span><text:span text:style-name="T63">1,923,721</text:span><text:span text:style-name="T64">千立方公尺，</text:span><text:span text:style-name="T65">其中</text:span><text:span text:style-name="T66">農業用水</text:span><text:span text:style-name="T67">1,185,738</text:span><text:span text:style-name="T68">千立方公尺最多，占</text:span><text:span text:style-name="T69">61.64</text:span><text:span text:style-name="T70">%</text:span><text:span text:style-name="T71">，</text:span><text:span text:style-name="T72">水</text:span><text:span text:style-name="T73">力</text:span><text:span text:style-name="T74">用</text:span><text:span text:style-name="T75">水</text:span><text:span text:style-name="T76">508,821</text:span><text:span text:style-name="T77">千立方公尺次之，占</text:span><text:span text:style-name="T78">2</text:span><text:span text:style-name="T79">6.</text:span><text:span text:style-name="T80">45</text:span><text:span text:style-name="T81">%</text:span><text:span text:style-name="T82">，</text:span><text:span text:style-name="T83">家用及公共給水</text:span><text:span text:style-name="T84">128,093</text:span><text:span text:style-name="T85">千立方公尺再次之，占</text:span><text:span text:style-name="T86">6.</text:span><text:span text:style-name="T87">66</text:span><text:span text:style-name="T88">%</text:span><text:span text:style-name="T89">。</text:span></text:p>
      <text:p text:style-name="P90">109年核准溫泉水權登記件數總計365件，其中地面水計28件，地下水計337件，登記引用水量總計28,147千立方公尺，其中地面水計6,842千立方公尺，地下水計21,305千立方公尺。</text:p>
      <text:p text:style-name="P91">109年有效之水權及臨時用水登記件數總計39,701件，其中地面水計7,479件，占有效總件數之18.84%，地下水計32,222件，占有效總件數之81.16%。各標的用水中以農業用水26,601件最多占67.00%。</text:p>
      <text:p text:style-name="P92">109年有效之水權登記及臨時用水登記引用水量總計104,445,978千立方公尺，其中地面水計99,747,619千立方公尺，占有效總引用水量之95.50%，地下水計4,698,359千立方公尺，占有效總引用水量之4.50%。各標的用水中以水力用水73,940,090千立方公尺最多，占有效總引用水量70.79%，農業用水22,296,795千立方公尺次之，占有效總引用水量21.35%。</text:p>
      <text:p text:style-name="P93"/>
      <text:p text:style-name="P94"/>
      <text:p text:style-name="P95">圖16、有效之水權及臨時用水登記件數和引用水量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109</text:span><text:span text:style-name="T107">年度</text:span></text:p>
          </table:table-cell>
          <table:table-cell table:style-name="TableCell108">
            <text:p text:style-name="P109"><text:span text:style-name="T110">家用及公共給水</text:span></text:p>
          </table:table-cell>
          <table:table-cell table:style-name="TableCell111">
            <text:p text:style-name="P112"><text:span text:style-name="T113">農業用水</text:span></text:p>
          </table:table-cell>
          <table:table-cell table:style-name="TableCell114">
            <text:p text:style-name="P115"><text:span text:style-name="T116">水力用水</text:span></text:p>
          </table:table-cell>
          <table:table-cell table:style-name="TableCell117">
            <text:p text:style-name="P118"><text:span text:style-name="T119">工業</text:span><text:span text:style-name="T120">用</text:span><text:span text:style-name="T121">水</text:span></text:p>
          </table:table-cell>
          <table:table-cell table:style-name="TableCell122">
            <text:p text:style-name="P123"><text:span text:style-name="T124">其他用途</text:span></text:p>
          </table:table-cell>
        </table:table-row>
        <table:table-row table:style-name="TableRow125">
          <table:table-cell table:style-name="TableCell126">
            <text:p text:style-name="P127"><text:bookmark-start text:name="OLE_LINK2"/>件數</text:p>
          </table:table-cell>
          <table:table-cell table:style-name="TableCell128">
            <text:p text:style-name="P129">3,553</text:p>
          </table:table-cell>
          <table:table-cell table:style-name="TableCell130">
            <text:p text:style-name="P131">26,601</text:p>
          </table:table-cell>
          <table:table-cell table:style-name="TableCell132">
            <text:p text:style-name="P133">107</text:p>
          </table:table-cell>
          <table:table-cell table:style-name="TableCell134">
            <text:p text:style-name="P135">4,067</text:p>
          </table:table-cell>
          <table:table-cell table:style-name="TableCell136">
            <text:p text:style-name="P137">5,373</text:p>
          </table:table-cell>
        </table:table-row>
        <table:table-row table:style-name="TableRow138">
          <table:table-cell table:style-name="TableCell139">
            <text:p text:style-name="P140"><text:bookmark-end text:name="OLE_LINK2"/>引用水量</text:p>
          </table:table-cell>
          <table:table-cell table:style-name="TableCell141">
            <text:p text:style-name="P142">5,479,696</text:p>
          </table:table-cell>
          <table:table-cell table:style-name="TableCell143">
            <text:p text:style-name="P144">22,296,795</text:p>
          </table:table-cell>
          <table:table-cell table:style-name="TableCell145">
            <text:p text:style-name="P146">73,940,090</text:p>
          </table:table-cell>
          <table:table-cell table:style-name="TableCell147">
            <text:p text:style-name="P148">2,466,962</text:p>
          </table:table-cell>
          <table:table-cell table:style-name="TableCell149">
            <text:p text:style-name="P150">262,435</text:p>
          </table:table-cell>
        </table:table-row>
      </table:table>
      <text:p text:style-name="P151"/>
      <text:p text:style-name="內文"/>
      <text:p text:style-name="內文"><draw:g draw:z-index="251657728" draw:name="群組 1" draw:id="id8" draw:style-name="a16" text:anchor-type="paragraph"><svg:title/><svg:desc/><draw:g draw:z-index="251657728" draw:name="圖表 3" draw:id="id3" draw:style-name="a11" text:anchor-type="paragraph"><svg:title/><svg:desc/><draw:frame draw:id="id4" draw:style-name="a12" svg:x="-0.41278in" svg:y="0.02083in" svg:width="6.70306in" svg:height="4.96736in" style:rel-width="scale" style:rel-height="scale"><draw:object xlink:href="Object 1/" xlink:type="simple" xlink:show="embed" xlink:actuate="onLoad"/></draw:frame><draw:frame draw:id="id0" draw:style-name="a4" draw:name="文字方塊 2" svg:x="2.29599in" svg:y="0.44107in" svg:width="1.2396in" svg:height="0.40345in"><draw:text-box><text:p text:style-name="a3" text:class-names="" text:cond-style-name=""><text:span text:style-name="a0" text:class-names="">民國</text:span><text:span text:style-name="a1" text:class-names="">109</text:span><text:span text:style-name="a2" text:class-names="">年度</text:span></text:p></draw:text-box><svg:title/><svg:desc/></draw:frame><draw:frame draw:id="id1" draw:style-name="a7" draw:name="文字方塊 5" svg:x="4.59923in" svg:y="4.47551in" svg:width="1.08657in" svg:height="0.38661in"><draw:text-box><text:p text:style-name="a6" text:class-names="" text:cond-style-name=""><text:span text:style-name="a5" text:class-names=""/></text:p></draw:text-box><svg:title/><svg:desc/></draw:frame><draw:frame draw:id="id2" draw:style-name="a10" draw:name="文字方塊 6" svg:x="4.57624in" svg:y="4.44188in" svg:width="1.14012in" svg:height="0.41184in"><draw:text-box><text:p text:style-name="a9" text:class-names="" text:cond-style-name=""><text:span text:style-name="a8" text:class-names=""/></text:p></draw:text-box><svg:title/><svg:desc/></draw:frame></draw:g><draw:frame draw:id="id5" draw:style-name="a13" draw:name="文字方塊 3" svg:x="-0.61111in" svg:y="1.02332in" svg:width="1.16237in" svg:height="0.27737in" style:rel-width="scale" style:rel-height="scale"><draw:text-box><text:p text:style-name="P152"><text:span text:style-name="T153">百萬立方公尺</text:span></text:p></draw:text-box><svg:title/><svg:desc/></draw:frame><draw:frame draw:id="id6" draw:style-name="a14" draw:name="文字方塊 4" svg:x="5.73928in" svg:y="1.07307in" svg:width="0.51836in" svg:height="0.29418in" style:rel-width="scale" style:rel-height="scale"><draw:text-box><text:p text:style-name="P154"><text:span text:style-name="T155">件數</text:span></text:p></draw:text-box><svg:title/><svg:desc/></draw:frame><draw:frame draw:id="id7" draw:style-name="a15" draw:name="文字方塊 5" svg:x="-0.06919in" svg:y="4.49459in" svg:width="5.98464in" svg:height="0.41185in" style:rel-width="scale" style:rel-height="scale"><draw:text-box><text:p text:style-name="P156"><text:span text:style-name="T157"><text:s text:c="6"/></text:span><text:span text:style-name="T158">家用及公共給水 <text:s text:c="2"/>農業用水 <text:s text:c="5"/>水力用水 <text:s text:c="6"/>工業用水 <text:s text:c="7"/>其他用途</text:span></text:p></draw:text-box><svg:title/><svg:desc/></draw:frame></draw:g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伍、水權登記＼XV.NUMBER OF WATER REGISTRATION（2007）</dc:title>
    <dc:description>拾伍、水權登記＼XV.NUMBER OF WATER REGISTRATION（2007）</dc:description>
    <dc:subject>拾伍、水權登記＼XV.NUMBER OF WATER REGISTRATION（2007）</dc:subject>
    <meta:keyword>拾伍、水權登記＼XV.NUMBER OF WATER REGISTRATION（2007）</meta:keyword>
    <meta:initial-creator>李少妍</meta:initial-creator>
    <dc:creator>胡開祥</dc:creator>
    <meta:creation-date>2021-08-16T01:41:00Z</meta:creation-date>
    <dc:date>2021-08-16T01:41:00Z</dc:date>
    <meta:print-date>2021-08-16T01:40:00Z</meta:print-date>
    <meta:template xlink:href="15.水權登記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0" chart:overlap="-5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Axs2" style:data-style-name="N48">
      <style:chart-properties chart:gap-width="7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042in" svg:stroke-color="#008af2" svg:stroke-opacity="100%" draw:stroke-linejoin="round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bitmap" draw:fill-image-name="a2" style:repeat="repeat" draw:stroke="solid" svg:stroke-width="0.01042in" svg:stroke-color="#c00000" svg:stroke-opacity="100%" draw:stroke-linejoin="round"/>
    </style:style>
  </office:automatic-styles>
  <office:body>
    <office:chart>
      <chart:chart chart:class="chart:bar" svg:height="357.65pt" svg:width="482.620157480315pt" chart:style-name="Crt0">
        <chart:title chart:style-name="CT00">
          <text:p text:style-name="a0" text:class-names="" text:cond-style-name="">圖16 <text:s text:c="1"/>有效水權及臨時用水登記件數和引用水量</text:p>
        </chart:title>
        <chart:legend svg:x="161.6079527559055pt" svg:y="67.20622047244094pt" chart:style-name="Lgnd"/>
        <chart:plot-area svg:x="1.432992125984252pt" svg:y="99.758031496063pt" svg:width="479.9389763779528pt" svg:height="250.5354330708661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11"/>
          </chart:axis>
          <chart:series chart:label-cell-address="local-table.$C$1" chart:values-cell-range-address="local-table.$C$2:.$C$11" chart:class="chart:bar" chart:attached-axis="primary-y" chart:style-name="G0S0">
            <chart:data-point chart:repeated="10"/>
          </chart:series>
          <chart:series chart:label-cell-address="local-table.$D$1" chart:values-cell-range-address="local-table.$D$2:.$D$11" chart:class="chart:bar" chart:attached-axis="secondary-y" chart:style-name="G1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引用水量(左標)</text:p>
              </table:table-cell>
              <table:table-cell office:value-type="string">
                <text:p>件數(右標)</text:p>
              </table:table-cell>
            </table:table-row>
          </table:table-header-rows>
          <table:table-row>
            <table:table-cell office:value-type="string">
              <text:p>家用及公共給水</text:p>
            </table:table-cell>
            <table:table-cell office:value-type="string">
              <text:p>1</text:p>
            </table:table-cell>
            <table:table-cell office:value-type="float" office:value="5479696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string">
              <text:p>2</text:p>
            </table:table-cell>
            <table:table-cell office:value-type="float" office:value="0"/>
            <table:table-cell office:value-type="float" office:value="3553"/>
          </table:table-row>
          <table:table-row>
            <table:table-cell office:value-type="string">
              <text:p>農業用水</text:p>
            </table:table-cell>
            <table:table-cell office:value-type="string">
              <text:p>3</text:p>
            </table:table-cell>
            <table:table-cell office:value-type="float" office:value="22296795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string">
              <text:p>4</text:p>
            </table:table-cell>
            <table:table-cell office:value-type="float" office:value="0"/>
            <table:table-cell office:value-type="float" office:value="26601"/>
          </table:table-row>
          <table:table-row>
            <table:table-cell office:value-type="string">
              <text:p>水力用水</text:p>
            </table:table-cell>
            <table:table-cell office:value-type="string">
              <text:p>5</text:p>
            </table:table-cell>
            <table:table-cell office:value-type="float" office:value="7394009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string">
              <text:p>6</text:p>
            </table:table-cell>
            <table:table-cell office:value-type="float" office:value="0"/>
            <table:table-cell office:value-type="float" office:value="107"/>
          </table:table-row>
          <table:table-row>
            <table:table-cell office:value-type="string">
              <text:p>工業用水</text:p>
            </table:table-cell>
            <table:table-cell office:value-type="string">
              <text:p>7</text:p>
            </table:table-cell>
            <table:table-cell office:value-type="float" office:value="2466962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string">
              <text:p>8</text:p>
            </table:table-cell>
            <table:table-cell office:value-type="float" office:value="0"/>
            <table:table-cell office:value-type="float" office:value="4067"/>
          </table:table-row>
          <table:table-row>
            <table:table-cell office:value-type="string">
              <text:p>其他用途</text:p>
            </table:table-cell>
            <table:table-cell office:value-type="string">
              <text:p>9</text:p>
            </table:table-cell>
            <table:table-cell office:value-type="float" office:value="262435"/>
            <table:table-cell office:value-type="float" office:value="0"/>
          </table:table-row>
          <table:table-row>
            <table:table-cell/>
            <table:table-cell office:value-type="string">
              <text:p>10</text:p>
            </table:table-cell>
            <table:table-cell office:value-type="float" office:value="0"/>
            <table:table-cell office:value-type="float" office:value="537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2.png" xlink:show="embed" xlink:actuate="onLoad"/>
  </office:styles>
</office:document-styles>
</file>