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#A6CAF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4920__40_2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_(完)" table:style-name="ta1" table:print-ranges="42_(完).A1:42_(完).I87">
        <table:table-column table:style-name="co1" table:default-cell-style-name="ce34"/>
        <table:table-column table:style-name="co2" table:default-cell-style-name="ce40"/>
        <table:table-column table:style-name="co3" table:default-cell-style-name="ce4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4" table:default-cell-style-name="ce34"/>
        <table:table-row table:style-name="ro1">
          <table:table-cell office:value-type="string" table:number-columns-spanned="9" table:number-rows-spanned="1" table:style-name="ce97">
            <text:p><text:span text:style-name="T5">表</text:span>42<text:s/><text:span text:style-name="T5">一般水權登記引用水量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9"/>
          <table:table-cell office:value-type="string" table:style-name="ce10">
            <text:p><text:s text:c="3"/>單位：千立方公尺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年別、水系別及縣市別</text:p>
          </table:table-cell>
          <table:table-cell table:style-name="ce11"/>
          <table:table-cell table:style-name="ce12"/>
          <table:table-cell office:value-type="string" table:style-name="ce13">
            <text:p>總　　計</text:p>
          </table:table-cell>
          <table:table-cell office:value-type="string" table:style-name="ce13">
            <text:p>家用及公共</text:p>
          </table:table-cell>
          <table:table-cell office:value-type="string" table:style-name="ce13">
            <text:p>農業用水</text:p>
          </table:table-cell>
          <table:table-cell office:value-type="string" table:style-name="ce13">
            <text:p>水力用水</text:p>
          </table:table-cell>
          <table:table-cell office:value-type="string" table:style-name="ce13">
            <text:p>工業用水</text:p>
          </table:table-cell>
          <table:table-cell office:value-type="string" table:style-name="ce14">
            <text:p>其他用途</text:p>
          </table:table-cell>
          <table:table-cell table:number-columns-repeated="16375" table:style-name="ce16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給水</text:p>
          </table:table-cell>
          <table:table-cell office:value-type="string" table:style-name="ce80">
            <text:p>Agriculture</text:p>
          </table:table-cell>
          <table:table-cell office:value-type="string" table:style-name="ce80">
            <text:p>Power</text:p>
          </table:table-cell>
          <table:table-cell office:value-type="string" table:style-name="ce80">
            <text:p>Industri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9">
            <text:p><text:s/>Year,Streams &amp; County</text:p>
          </table:table-cell>
          <table:table-cell table:style-name="ce20"/>
          <table:table-cell table:style-name="ce21"/>
          <table:table-cell office:value-type="string" table:style-name="ce80">
            <text:p>Grand</text:p>
          </table:table-cell>
          <table:table-cell office:value-type="string" table:style-name="ce80">
            <text:p>Public 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table:style-name="ce81"/>
          <table:table-cell table:number-columns-repeated="16375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82">
            <text:p>Total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3">
            <text:p>Others</text:p>
          </table:table-cell>
          <table:table-cell table:number-columns-repeated="16375" table:style-name="ce16"/>
        </table:table-row>
        <table:table-row table:style-name="ro4" table:visibility="collapse">
          <table:table-cell office:value-type="string" table:style-name="ce75">
            <text:p><text:span text:style-name="T4">民國</text:span><text:s text:c="2"/>96<text:s/><text:span text:style-name="T4">年</text:span><text:s text:c="5"/>2007</text:p>
          </table:table-cell>
          <table:table-cell table:number-columns-repeated="2" table:style-name="ce76"/>
          <table:table-cell office:value-type="float" office:value="100148287.85117722" table:style-name="ce77">
            <text:p>100,148,288</text:p>
          </table:table-cell>
          <table:table-cell office:value-type="float" office:value="8646956.9598559998" table:style-name="ce59">
            <text:p>8,646,957</text:p>
          </table:table-cell>
          <table:table-cell office:value-type="float" office:value="33714472.23232621" table:style-name="ce59">
            <text:p>33,714,472</text:p>
          </table:table-cell>
          <table:table-cell office:value-type="float" office:value="55869321" table:style-name="ce59">
            <text:p>55,869,321</text:p>
          </table:table-cell>
          <table:table-cell office:value-type="float" office:value="1743874.146896" table:style-name="ce59">
            <text:p>1,743,874</text:p>
          </table:table-cell>
          <table:table-cell office:value-type="float" office:value="173662.58029899999" table:style-name="ce59">
            <text:p>173,663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75">
            <text:p><text:span text:style-name="T4">民國</text:span><text:s text:c="2"/>97<text:s/><text:span text:style-name="T4">年</text:span><text:s text:c="5"/>2008</text:p>
          </table:table-cell>
          <table:table-cell table:number-columns-repeated="2" table:style-name="ce76"/>
          <table:table-cell office:value-type="float" office:value="99019241" table:formula="msoxl:=SUM(E8:I8)" table:style-name="ce77">
            <text:p>99,019,241</text:p>
          </table:table-cell>
          <table:table-cell office:value-type="float" office:value="8080469" table:style-name="ce59">
            <text:p>8,080,469</text:p>
          </table:table-cell>
          <table:table-cell office:value-type="float" office:value="32592657" table:style-name="ce59">
            <text:p>32,592,657</text:p>
          </table:table-cell>
          <table:table-cell office:value-type="float" office:value="56379542" table:style-name="ce59">
            <text:p>56,379,542</text:p>
          </table:table-cell>
          <table:table-cell office:value-type="float" office:value="1778190" table:style-name="ce59">
            <text:p>1,778,190</text:p>
          </table:table-cell>
          <table:table-cell office:value-type="float" office:value="188383" table:style-name="ce59">
            <text:p>188,383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75">
            <text:p><text:span text:style-name="T4">民國</text:span><text:s text:c="2"/>98<text:s/><text:span text:style-name="T4">年</text:span><text:s text:c="5"/>2009</text:p>
          </table:table-cell>
          <table:table-cell table:number-columns-repeated="2" table:style-name="ce76"/>
          <table:table-cell office:value-type="float" office:value="94109753.482711211" table:style-name="ce77">
            <text:p>94,109,753</text:p>
          </table:table-cell>
          <table:table-cell office:value-type="float" office:value="8395848.8580239769" table:style-name="ce59">
            <text:p>8,395,849</text:p>
          </table:table-cell>
          <table:table-cell office:value-type="float" office:value="27405343.837024279" table:style-name="ce59">
            <text:p>27,405,344</text:p>
          </table:table-cell>
          <table:table-cell office:value-type="float" office:value="55881681.771600001" table:style-name="ce59">
            <text:p>55,881,682</text:p>
          </table:table-cell>
          <table:table-cell office:value-type="float" office:value="2238173.0120519977" table:style-name="ce59">
            <text:p>2,238,173</text:p>
          </table:table-cell>
          <table:table-cell office:value-type="float" office:value="188706.00401099987" table:style-name="ce59">
            <text:p>188,7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0<text:span text:style-name="T4">年</text:span><text:s text:c="5"/>2011</text:p>
          </table:table-cell>
          <table:table-cell table:number-columns-repeated="2" table:style-name="ce76"/>
          <table:table-cell office:value-type="float" office:value="88957596.908993468" table:style-name="ce77">
            <text:p>88,957,597</text:p>
          </table:table-cell>
          <table:table-cell office:value-type="float" office:value="6963987.3848819882" table:style-name="ce59">
            <text:p>6,963,987</text:p>
          </table:table-cell>
          <table:table-cell office:value-type="float" office:value="24305501.047197696" table:style-name="ce59">
            <text:p>24,305,501</text:p>
          </table:table-cell>
          <table:table-cell office:value-type="float" office:value="54926394.609599978" table:style-name="ce59">
            <text:p>54,926,395</text:p>
          </table:table-cell>
          <table:table-cell office:value-type="float" office:value="2564707.7478239993" table:style-name="ce59">
            <text:p>2,564,708</text:p>
          </table:table-cell>
          <table:table-cell office:value-type="float" office:value="197006.11948980001" table:style-name="ce59">
            <text:p>197,00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5">
            <text:p><text:span text:style-name="T4">民國</text:span><text:s/>101<text:span text:style-name="T4">年</text:span><text:s text:c="5"/>2012</text:p>
          </table:table-cell>
          <table:table-cell table:number-columns-repeated="2" table:style-name="ce76"/>
          <table:table-cell office:value-type="float" office:value="86189036.086599991" table:style-name="ce77">
            <text:p>86,189,036</text:p>
          </table:table-cell>
          <table:table-cell office:value-type="float" office:value="6439515.9205999998" table:style-name="ce59">
            <text:p>6,439,516</text:p>
          </table:table-cell>
          <table:table-cell office:value-type="float" office:value="23854913.324999999" table:style-name="ce59">
            <text:p>23,854,913</text:p>
          </table:table-cell>
          <table:table-cell office:value-type="float" office:value="53099046.705600001" table:style-name="ce59">
            <text:p>53,099,047</text:p>
          </table:table-cell>
          <table:table-cell office:value-type="float" office:value="2558416.9429000001" table:style-name="ce59">
            <text:p>2,558,417</text:p>
          </table:table-cell>
          <table:table-cell office:value-type="float" office:value="237143.1925" table:style-name="ce59">
            <text:p>237,1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2<text:span text:style-name="T4">年</text:span><text:s text:c="5"/>2013</text:p>
          </table:table-cell>
          <table:table-cell table:number-columns-repeated="2" table:style-name="ce76"/>
          <table:table-cell office:value-type="float" office:value="88425739.020716205" table:style-name="ce77">
            <text:p>88,425,739</text:p>
          </table:table-cell>
          <table:table-cell office:value-type="float" office:value="5459362.6000359999" table:style-name="ce59">
            <text:p>5,459,363</text:p>
          </table:table-cell>
          <table:table-cell office:value-type="float" office:value="25012543.930682998" table:style-name="ce59">
            <text:p>25,012,544</text:p>
          </table:table-cell>
          <table:table-cell office:value-type="float" office:value="55164654.705600008" table:style-name="ce59">
            <text:p>55,164,655</text:p>
          </table:table-cell>
          <table:table-cell office:value-type="float" office:value="2558303.961658" table:style-name="ce59">
            <text:p>2,558,304</text:p>
          </table:table-cell>
          <table:table-cell office:value-type="float" office:value="230873.82273920003" table:style-name="ce59">
            <text:p>230,8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3<text:span text:style-name="T4">年</text:span><text:s text:c="5"/>2014</text:p>
          </table:table-cell>
          <table:table-cell table:number-columns-repeated="2" table:style-name="ce76"/>
          <table:table-cell office:value-type="float" office:value="86809111.868195638" table:style-name="ce77">
            <text:p>86,809,112</text:p>
          </table:table-cell>
          <table:table-cell office:value-type="float" office:value="5442747.5264220005" table:style-name="ce59">
            <text:p>5,442,748</text:p>
          </table:table-cell>
          <table:table-cell office:value-type="float" office:value="22827637.837439995" table:style-name="ce59">
            <text:p>22,827,638</text:p>
          </table:table-cell>
          <table:table-cell office:value-type="float" office:value="55723472.625599995" table:style-name="ce59">
            <text:p>55,723,473</text:p>
          </table:table-cell>
          <table:table-cell office:value-type="float" office:value="2589993.7380539998" table:style-name="ce59">
            <text:p>2,589,994</text:p>
          </table:table-cell>
          <table:table-cell office:value-type="float" office:value="225260.14067964003" table:style-name="ce59">
            <text:p>225,2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4<text:span text:style-name="T4">年</text:span><text:s text:c="5"/>2015</text:p>
          </table:table-cell>
          <table:table-cell table:number-columns-repeated="2" table:style-name="ce76"/>
          <table:table-cell office:value-type="float" office:value="85851001.123374611" table:style-name="ce77">
            <text:p>85,851,001</text:p>
          </table:table-cell>
          <table:table-cell office:value-type="float" office:value="5180294.883231" table:style-name="ce59">
            <text:p>5,180,295</text:p>
          </table:table-cell>
          <table:table-cell office:value-type="float" office:value="21973520.830728959" table:style-name="ce59">
            <text:p>21,973,521</text:p>
          </table:table-cell>
          <table:table-cell office:value-type="float" office:value="55906033.075200006" table:style-name="ce59">
            <text:p>55,906,033</text:p>
          </table:table-cell>
          <table:table-cell office:value-type="float" office:value="2610478.2569039995" table:style-name="ce59">
            <text:p>2,610,478</text:p>
          </table:table-cell>
          <table:table-cell office:value-type="float" office:value="180674.07731063999" table:style-name="ce59">
            <text:p>180,6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5<text:span text:style-name="T4">年</text:span><text:s text:c="5"/>2016</text:p>
          </table:table-cell>
          <table:table-cell table:number-columns-repeated="2" table:style-name="ce76"/>
          <table:table-cell office:value-type="float" office:value="86238648.166397005" table:style-name="ce77">
            <text:p>86,238,648</text:p>
          </table:table-cell>
          <table:table-cell office:value-type="float" office:value="5209001.1561229993" table:style-name="ce59">
            <text:p>5,209,001</text:p>
          </table:table-cell>
          <table:table-cell office:value-type="float" office:value="22229626.953958999" table:style-name="ce59">
            <text:p>22,229,627</text:p>
          </table:table-cell>
          <table:table-cell office:value-type="float" office:value="56042545.939199999" table:style-name="ce59">
            <text:p>56,042,546</text:p>
          </table:table-cell>
          <table:table-cell office:value-type="float" office:value="2553434.6769019999" table:style-name="ce59">
            <text:p>2,553,435</text:p>
          </table:table-cell>
          <table:table-cell office:value-type="float" office:value="204039.44021299997" table:style-name="ce59">
            <text:p>204,039</text:p>
          </table:table-cell>
          <table:table-cell table:number-columns-repeated="16375" table:style-name="ce3"/>
        </table:table-row>
        <table:table-row table:style-name="ro6">
          <table:table-cell table:style-name="ce75"/>
          <table:table-cell table:number-columns-repeated="2" table:style-name="ce76"/>
          <table:table-cell table:style-name="ce77"/>
          <table:table-cell table:number-columns-repeated="5" table:style-name="ce59"/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6<text:span text:style-name="T4">年</text:span><text:s text:c="5"/>2017</text:p>
          </table:table-cell>
          <table:table-cell table:number-columns-repeated="2" table:style-name="ce76"/>
          <table:table-cell office:value-type="float" office:value="85751377.150762573" table:style-name="ce77">
            <text:p>85,751,377</text:p>
          </table:table-cell>
          <table:table-cell office:value-type="float" office:value="5375216.4493841995" table:style-name="ce59">
            <text:p>5,375,216</text:p>
          </table:table-cell>
          <table:table-cell office:value-type="float" office:value="21411615.855121125" table:style-name="ce59">
            <text:p>21,411,616</text:p>
          </table:table-cell>
          <table:table-cell office:value-type="float" office:value="56201644.627199993" table:style-name="ce59">
            <text:p>56,201,645</text:p>
          </table:table-cell>
          <table:table-cell office:value-type="float" office:value="2549492.2869011993" table:style-name="ce59">
            <text:p>2,549,492</text:p>
          </table:table-cell>
          <table:table-cell office:value-type="float" office:value="213407.93215605436" table:style-name="ce59">
            <text:p>213,4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7<text:span text:style-name="T4">年</text:span><text:s text:c="5"/>2018</text:p>
          </table:table-cell>
          <table:table-cell table:number-columns-repeated="2" table:style-name="ce76"/>
          <table:table-cell office:value-type="float" office:value="87277570.731166154" table:style-name="ce77">
            <text:p>87,277,571</text:p>
          </table:table-cell>
          <table:table-cell office:value-type="float" office:value="5344957.6324072015" table:style-name="ce59">
            <text:p>5,344,958</text:p>
          </table:table-cell>
          <table:table-cell office:value-type="float" office:value="20898820.947199848" table:style-name="ce59">
            <text:p>20,898,821</text:p>
          </table:table-cell>
          <table:table-cell office:value-type="float" office:value="58329903.988799989" table:style-name="ce59">
            <text:p>58,329,904</text:p>
          </table:table-cell>
          <table:table-cell office:value-type="float" office:value="2496823.877515946" table:style-name="ce59">
            <text:p>2,496,824</text:p>
          </table:table-cell>
          <table:table-cell office:value-type="float" office:value="207064.28524317441" table:style-name="ce59">
            <text:p>207,0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8<text:span text:style-name="T4">年</text:span><text:s text:c="5"/>2019</text:p>
          </table:table-cell>
          <table:table-cell table:number-columns-repeated="2" table:style-name="ce76"/>
          <table:table-cell office:value-type="float" office:value="97657313.673653662" table:style-name="ce77">
            <text:p>97,657,314</text:p>
          </table:table-cell>
          <table:table-cell office:value-type="float" office:value="5381106.6821578387" table:style-name="ce59">
            <text:p>5,381,107</text:p>
          </table:table-cell>
          <table:table-cell office:value-type="float" office:value="21088046.000733048" table:style-name="ce59">
            <text:p>21,088,046</text:p>
          </table:table-cell>
          <table:table-cell office:value-type="float" office:value="68625591.5088" table:style-name="ce59">
            <text:p>68,625,592</text:p>
          </table:table-cell>
          <table:table-cell office:value-type="float" office:value="2354366.5309999799" table:style-name="ce59">
            <text:p>2,354,367</text:p>
          </table:table-cell>
          <table:table-cell office:value-type="float" office:value="208202.95096281439" table:style-name="ce59">
            <text:p>208,2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9<text:span text:style-name="T4">年</text:span><text:s text:c="5"/>2020</text:p>
          </table:table-cell>
          <table:table-cell table:number-columns-repeated="2" table:style-name="ce76"/>
          <table:table-cell office:value-type="float" office:value="102494109.84087928" table:formula="msoxl:=D22+D63" table:style-name="ce77">
            <text:p>102,494,110</text:p>
          </table:table-cell>
          <table:table-cell office:value-type="float" office:value="5351586.2589271693" table:formula="msoxl:=E22+E63" table:style-name="ce59">
            <text:p>5,351,586</text:p>
          </table:table-cell>
          <table:table-cell office:value-type="float" office:value="21111056.799095318" table:formula="msoxl:=F22+F63" table:style-name="ce59">
            <text:p>21,111,057</text:p>
          </table:table-cell>
          <table:table-cell office:value-type="float" office:value="73431269.308799997" table:formula="msoxl:=G22+G63" table:style-name="ce59">
            <text:p>73,431,269</text:p>
          </table:table-cell>
          <table:table-cell office:value-type="float" office:value="2387699.1868913351" table:formula="msoxl:=H22+H63" table:style-name="ce59">
            <text:p>2,387,699</text:p>
          </table:table-cell>
          <table:table-cell office:value-type="float" office:value="212498.28716545444" table:formula="msoxl:=I22+I63" table:style-name="ce59">
            <text:p>212,498</text:p>
          </table:table-cell>
          <table:table-cell table:number-columns-repeated="16375" table:style-name="ce3"/>
        </table:table-row>
        <table:table-row table:style-name="ro7">
          <table:table-cell table:style-name="ce45"/>
          <table:table-cell table:style-name="ce46"/>
          <table:table-cell table:style-name="ce47"/>
          <table:table-cell office:value-type="string" table:style-name="ce55">
            <text:p>1.<text:span text:style-name="T4">地面水</text:span><text:s/>Surface Water</text:p>
          </table:table-cell>
          <table:table-cell table:number-columns-repeated="5" table:style-name="ce56"/>
          <table:table-cell table:number-columns-repeated="16375" table:style-name="ce48"/>
        </table:table-row>
        <table:table-row table:style-name="ro3">
          <table:table-cell office:value-type="string" table:style-name="ce57">
            <text:p>計</text:p>
          </table:table-cell>
          <table:table-cell office:value-type="string" table:style-name="ce75">
            <text:p>Total</text:p>
          </table:table-cell>
          <table:table-cell table:style-name="ce58"/>
          <table:table-cell office:value-type="float" office:value="97858983.669693768" table:formula="msoxl:=E22+F22+G22+H22+I22" table:style-name="ce59">
            <text:p>97,858,984</text:p>
          </table:table-cell>
          <table:table-cell office:value-type="float" office:value="4388623.1363047697" table:style-name="ce59">
            <text:p>4,388,623</text:p>
          </table:table-cell>
          <table:table-cell office:value-type="float" office:value="18385718.406172201" table:style-name="ce59">
            <text:p>18,385,718</text:p>
          </table:table-cell>
          <table:table-cell office:value-type="float" office:value="73431269.308799997" table:style-name="ce59">
            <text:p>73,431,269</text:p>
          </table:table-cell>
          <table:table-cell office:value-type="float" office:value="1629793.5558480001" table:style-name="ce59">
            <text:p>1,629,794</text:p>
          </table:table-cell>
          <table:table-cell office:value-type="float" office:value="23579.262568800001" table:style-name="ce59">
            <text:p>23,5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4">
            <text:p>蘭陽溪</text:p>
          </table:table-cell>
          <table:table-cell office:value-type="string" table:style-name="ce84">
            <text:p>Lanyang River</text:p>
          </table:table-cell>
          <table:table-cell table:style-name="ce85"/>
          <table:table-cell office:value-type="float" office:value="3036349.8110952005" table:formula="msoxl:=E23+F23+G23+H23+I23" table:style-name="ce90">
            <text:p>3,036,350</text:p>
          </table:table-cell>
          <table:table-cell office:value-type="float" office:value="47587.868532" table:style-name="ce60">
            <text:p>47,588</text:p>
          </table:table-cell>
          <table:table-cell office:value-type="float" office:value="1003245.3681696" table:style-name="ce60">
            <text:p>1,003,245</text:p>
          </table:table-cell>
          <table:table-cell office:value-type="float" office:value="1966828.608" table:style-name="ce60">
            <text:p>1,966,829</text:p>
          </table:table-cell>
          <table:table-cell office:value-type="float" office:value="18065.967840000001" table:style-name="ce60">
            <text:p>18,066</text:p>
          </table:table-cell>
          <table:table-cell office:value-type="float" office:value="621.99855360000004" table:style-name="ce60">
            <text:p>62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鳳山溪</text:p>
          </table:table-cell>
          <table:table-cell office:value-type="string" table:style-name="ce84">
            <text:p>Fengshan River</text:p>
          </table:table-cell>
          <table:table-cell table:style-name="ce85"/>
          <table:table-cell office:value-type="float" office:value="113634.70531200001" table:formula="msoxl:=E24+F24+G24+H24+I24" table:style-name="ce90">
            <text:p>113,635</text:p>
          </table:table-cell>
          <table:table-cell office:value-type="float" office:value="7243.7500799999998" table:style-name="ce60">
            <text:p>7,244</text:p>
          </table:table-cell>
          <table:table-cell office:value-type="float" office:value="103375.147968" table:style-name="ce60">
            <text:p>103,375</text:p>
          </table:table-cell>
          <table:table-cell office:value-type="float" office:value="0" table:style-name="ce60">
            <text:p>-</text:p>
          </table:table-cell>
          <table:table-cell office:value-type="float" office:value="2599.275744" table:style-name="ce60">
            <text:p>2,599</text:p>
          </table:table-cell>
          <table:table-cell office:value-type="float" office:value="416.53152" table:style-name="ce60">
            <text:p>41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頭前溪</text:p>
          </table:table-cell>
          <table:table-cell office:value-type="string" table:style-name="ce84">
            <text:p>Touqian River</text:p>
          </table:table-cell>
          <table:table-cell table:style-name="ce85"/>
          <table:table-cell office:value-type="float" office:value="606187.416096" table:formula="msoxl:=E25+F25+G25+H25+I25" table:style-name="ce90">
            <text:p>606,187</text:p>
          </table:table-cell>
          <table:table-cell office:value-type="float" office:value="96725.245823999998" table:style-name="ce60">
            <text:p>96,725</text:p>
          </table:table-cell>
          <table:table-cell office:value-type="float" office:value="289777.50489600003" table:style-name="ce60">
            <text:p>289,778</text:p>
          </table:table-cell>
          <table:table-cell office:value-type="float" office:value="91418.889599999995" table:style-name="ce60">
            <text:p>91,419</text:p>
          </table:table-cell>
          <table:table-cell office:value-type="float" office:value="128119.89311999999" table:style-name="ce60">
            <text:p>128,120</text:p>
          </table:table-cell>
          <table:table-cell office:value-type="float" office:value="145.882656" table:style-name="ce60">
            <text:p>14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中港溪</text:p>
          </table:table-cell>
          <table:table-cell office:value-type="string" table:style-name="ce84">
            <text:p>Zhonggang River</text:p>
          </table:table-cell>
          <table:table-cell table:style-name="ce85"/>
          <table:table-cell office:value-type="float" office:value="322812.68615999998" table:formula="msoxl:=E26+F26+G26+H26+I26" table:style-name="ce90">
            <text:p>322,813</text:p>
          </table:table-cell>
          <table:table-cell office:value-type="float" office:value="41606.075519999999" table:style-name="ce60">
            <text:p>41,606</text:p>
          </table:table-cell>
          <table:table-cell office:value-type="float" office:value="217109.69063999999" table:style-name="ce60">
            <text:p>217,110</text:p>
          </table:table-cell>
          <table:table-cell office:value-type="float" office:value="0" table:style-name="ce60">
            <text:p>-</text:p>
          </table:table-cell>
          <table:table-cell office:value-type="float" office:value="64096.92" table:style-name="ce60">
            <text:p>64,097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後龍溪</text:p>
          </table:table-cell>
          <table:table-cell office:value-type="string" table:style-name="ce84">
            <text:p>Houlong River</text:p>
          </table:table-cell>
          <table:table-cell table:style-name="ce85"/>
          <table:table-cell office:value-type="float" office:value="386255.96740800003" table:formula="msoxl:=E27+F27+G27+H27+I27" table:style-name="ce90">
            <text:p>386,256</text:p>
          </table:table-cell>
          <table:table-cell office:value-type="float" office:value="52.126848000000003" table:style-name="ce60">
            <text:p>52</text:p>
          </table:table-cell>
          <table:table-cell office:value-type="float" office:value="371186.15148" table:style-name="ce60">
            <text:p>371,186</text:p>
          </table:table-cell>
          <table:table-cell office:value-type="float" office:value="0" table:style-name="ce60">
            <text:p>-</text:p>
          </table:table-cell>
          <table:table-cell office:value-type="float" office:value="14875.531199999999" table:style-name="ce60">
            <text:p>14,876</text:p>
          </table:table-cell>
          <table:table-cell office:value-type="float" office:value="142.15788000000001" table:style-name="ce60">
            <text:p>142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4">
            <text:p>大安溪</text:p>
          </table:table-cell>
          <table:table-cell office:value-type="string" table:style-name="ce84">
            <text:p>Daan River</text:p>
          </table:table-cell>
          <table:table-cell table:style-name="ce85"/>
          <table:table-cell office:value-type="float" office:value="2136887.5111199999" table:formula="msoxl:=E28+F28+G28+H28+I28" table:style-name="ce90">
            <text:p>2,136,888</text:p>
          </table:table-cell>
          <table:table-cell office:value-type="float" office:value="250178.24160000001" table:style-name="ce60">
            <text:p>250,178</text:p>
          </table:table-cell>
          <table:table-cell office:value-type="float" office:value="537352.42752000003" table:style-name="ce60">
            <text:p>537,352</text:p>
          </table:table-cell>
          <table:table-cell office:value-type="float" office:value="1270731.024" table:style-name="ce60">
            <text:p>1,270,731</text:p>
          </table:table-cell>
          <table:table-cell office:value-type="float" office:value="78556.176000000007" table:style-name="ce60">
            <text:p>78,556</text:p>
          </table:table-cell>
          <table:table-cell office:value-type="float" office:value="69.641999999999996" table:style-name="ce60">
            <text:p>7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大甲溪</text:p>
          </table:table-cell>
          <table:table-cell office:value-type="string" table:style-name="ce84">
            <text:p>Dajia River</text:p>
          </table:table-cell>
          <table:table-cell table:style-name="ce85"/>
          <table:table-cell office:value-type="float" office:value="22654730.302272003" table:formula="msoxl:=E29+F29+G29+H29+I29" table:style-name="ce90">
            <text:p>22,654,730</text:p>
          </table:table-cell>
          <table:table-cell office:value-type="float" office:value="171840.92543999999" table:style-name="ce60">
            <text:p>171,841</text:p>
          </table:table-cell>
          <table:table-cell office:value-type="float" office:value="923681.75327999995" table:style-name="ce60">
            <text:p>923,682</text:p>
          </table:table-cell>
          <table:table-cell office:value-type="float" office:value="21429977.760000002" table:style-name="ce60">
            <text:p>21,429,978</text:p>
          </table:table-cell>
          <table:table-cell office:value-type="float" office:value="128870.496" table:style-name="ce60">
            <text:p>128,870</text:p>
          </table:table-cell>
          <table:table-cell office:value-type="float" office:value="359.36755199999999" table:style-name="ce60">
            <text:p>35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烏溪</text:p>
          </table:table-cell>
          <table:table-cell office:value-type="string" table:style-name="ce84">
            <text:p>Wu River</text:p>
          </table:table-cell>
          <table:table-cell table:style-name="ce85"/>
          <table:table-cell office:value-type="float" office:value="1819333.0635551999" table:formula="msoxl:=E30+F30+G30+H30+I30" table:style-name="ce90">
            <text:p>1,819,333</text:p>
          </table:table-cell>
          <table:table-cell office:value-type="float" office:value="5301.6947712000001" table:style-name="ce60">
            <text:p>5,302</text:p>
          </table:table-cell>
          <table:table-cell office:value-type="float" office:value="1453130.5220639999" table:style-name="ce60">
            <text:p>1,453,131</text:p>
          </table:table-cell>
          <table:table-cell office:value-type="float" office:value="319869.64799999999" table:style-name="ce60">
            <text:p>319,870</text:p>
          </table:table-cell>
          <table:table-cell office:value-type="float" office:value="40604.243040000001" table:style-name="ce60">
            <text:p>40,604</text:p>
          </table:table-cell>
          <table:table-cell office:value-type="float" office:value="426.95567999999997" table:style-name="ce60">
            <text:p>42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濁水溪</text:p>
          </table:table-cell>
          <table:table-cell office:value-type="string" table:style-name="ce84">
            <text:p>Zhuoshui River</text:p>
          </table:table-cell>
          <table:table-cell table:style-name="ce85"/>
          <table:table-cell office:value-type="float" office:value="36872206.545887999" table:formula="msoxl:=E31+F31+G31+H31+I31" table:style-name="ce90">
            <text:p>36,872,207</text:p>
          </table:table-cell>
          <table:table-cell office:value-type="float" office:value="154757.087424" table:style-name="ce60">
            <text:p>154,757</text:p>
          </table:table-cell>
          <table:table-cell office:value-type="float" office:value="3391036.0027200002" table:style-name="ce60">
            <text:p>3,391,036</text:p>
          </table:table-cell>
          <table:table-cell office:value-type="float" office:value="33090955.3728" table:style-name="ce60">
            <text:p>33,090,955</text:p>
          </table:table-cell>
          <table:table-cell office:value-type="float" office:value="234721.8432" table:style-name="ce60">
            <text:p>234,722</text:p>
          </table:table-cell>
          <table:table-cell office:value-type="float" office:value="736.23974399999997" table:style-name="ce60">
            <text:p>73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北港溪</text:p>
          </table:table-cell>
          <table:table-cell office:value-type="string" table:style-name="ce84">
            <text:p>Beigang River</text:p>
          </table:table-cell>
          <table:table-cell table:style-name="ce85"/>
          <table:table-cell office:value-type="float" office:value="325967.90054400003" table:formula="msoxl:=E32+F32+G32+H32+I32" table:style-name="ce90">
            <text:p>325,968</text:p>
          </table:table-cell>
          <table:table-cell office:value-type="float" office:value="492.048" table:style-name="ce60">
            <text:p>492</text:p>
          </table:table-cell>
          <table:table-cell office:value-type="float" office:value="325475.85254400002" table:style-name="ce60">
            <text:p>325,47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4">
            <text:p>朴子溪</text:p>
          </table:table-cell>
          <table:table-cell office:value-type="string" table:style-name="ce84">
            <text:p>Puzi River</text:p>
          </table:table-cell>
          <table:table-cell table:style-name="ce85"/>
          <table:table-cell office:value-type="float" office:value="181915.854372" table:formula="msoxl:=E33+F33+G33+H33+I33" table:style-name="ce90">
            <text:p>181,916</text:p>
          </table:table-cell>
          <table:table-cell office:value-type="float" office:value="2901.7440000000001" table:style-name="ce60">
            <text:p>2,902</text:p>
          </table:table-cell>
          <table:table-cell office:value-type="float" office:value="178673.118372" table:style-name="ce60">
            <text:p>178,673</text:p>
          </table:table-cell>
          <table:table-cell office:value-type="float" office:value="0" table:style-name="ce60">
            <text:p>-</text:p>
          </table:table-cell>
          <table:table-cell office:value-type="float" office:value="340.99200000000002" table:style-name="ce60">
            <text:p>341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八掌溪</text:p>
          </table:table-cell>
          <table:table-cell office:value-type="string" table:style-name="ce84">
            <text:p>Bazhang River</text:p>
          </table:table-cell>
          <table:table-cell table:style-name="ce85"/>
          <table:table-cell office:value-type="float" office:value="532577.99412000005" table:formula="msoxl:=E34+F34+G34+H34+I34" table:style-name="ce90">
            <text:p>532,578</text:p>
          </table:table-cell>
          <table:table-cell office:value-type="float" office:value="48887.504639999999" table:style-name="ce60">
            <text:p>48,888</text:p>
          </table:table-cell>
          <table:table-cell office:value-type="float" office:value="247585.34771999999" table:style-name="ce60">
            <text:p>247,585</text:p>
          </table:table-cell>
          <table:table-cell office:value-type="float" office:value="0" table:style-name="ce60">
            <text:p>-</text:p>
          </table:table-cell>
          <table:table-cell office:value-type="float" office:value="236105.14176" table:style-name="ce60">
            <text:p>236,105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急水溪</text:p>
          </table:table-cell>
          <table:table-cell office:value-type="string" table:style-name="ce84">
            <text:p>Jishui River</text:p>
          </table:table-cell>
          <table:table-cell table:style-name="ce85"/>
          <table:table-cell office:value-type="float" office:value="113430.99830399999" table:formula="msoxl:=E35+F35+G35+H35+I35" table:style-name="ce90">
            <text:p>113,431</text:p>
          </table:table-cell>
          <table:table-cell office:value-type="float" office:value="693.79200000000003" table:style-name="ce60">
            <text:p>694</text:p>
          </table:table-cell>
          <table:table-cell office:value-type="float" office:value="111362.24016" table:style-name="ce60">
            <text:p>111,362</text:p>
          </table:table-cell>
          <table:table-cell office:value-type="float" office:value="0" table:style-name="ce60">
            <text:p>-</text:p>
          </table:table-cell>
          <table:table-cell office:value-type="float" office:value="1296.1693439999999" table:style-name="ce60">
            <text:p>1,296</text:p>
          </table:table-cell>
          <table:table-cell office:value-type="float" office:value="78.796800000000005" table:style-name="ce60">
            <text:p>7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曾文溪</text:p>
          </table:table-cell>
          <table:table-cell office:value-type="string" table:style-name="ce84">
            <text:p>Zengwen River</text:p>
          </table:table-cell>
          <table:table-cell table:style-name="ce85"/>
          <table:table-cell office:value-type="float" office:value="4208352.6718799993" table:formula="msoxl:=E36+F36+G36+H36+I36" table:style-name="ce90">
            <text:p>4,208,353</text:p>
          </table:table-cell>
          <table:table-cell office:value-type="float" office:value="260428.78080000001" table:style-name="ce60">
            <text:p>260,429</text:p>
          </table:table-cell>
          <table:table-cell office:value-type="float" office:value="2229279.8014799999" table:style-name="ce60">
            <text:p>2,229,280</text:p>
          </table:table-cell>
          <table:table-cell office:value-type="float" office:value="1619465.1839999999" table:style-name="ce60">
            <text:p>1,619,465</text:p>
          </table:table-cell>
          <table:table-cell office:value-type="float" office:value="98487.964800000002" table:style-name="ce60">
            <text:p>98,488</text:p>
          </table:table-cell>
          <table:table-cell office:value-type="float" office:value="690.94079999999997" table:style-name="ce60">
            <text:p>69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鹽水溪</text:p>
          </table:table-cell>
          <table:table-cell office:value-type="string" table:style-name="ce84">
            <text:p>Yanshui River</text:p>
          </table:table-cell>
          <table:table-cell table:style-name="ce85"/>
          <table:table-cell office:value-type="float" office:value="51616.9692" table:formula="msoxl:=E37+F37+G37+H37+I37" table:style-name="ce90">
            <text:p>51,617</text:p>
          </table:table-cell>
          <table:table-cell office:value-type="float" office:value="0" table:style-name="ce60">
            <text:p>-</text:p>
          </table:table-cell>
          <table:table-cell office:value-type="float" office:value="51616.9692" table:style-name="ce60">
            <text:p>51,61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二仁溪</text:p>
          </table:table-cell>
          <table:table-cell office:value-type="string" table:style-name="ce84">
            <text:p>Erren River</text:p>
          </table:table-cell>
          <table:table-cell table:style-name="ce85"/>
          <table:table-cell office:value-type="float" office:value="66695.851007999998" table:formula="msoxl:=E38+F38+G38+H38+I38" table:style-name="ce90">
            <text:p>66,696</text:p>
          </table:table-cell>
          <table:table-cell office:value-type="float" office:value="43.519680000000001" table:style-name="ce60">
            <text:p>44</text:p>
          </table:table-cell>
          <table:table-cell office:value-type="float" office:value="61677.2592" table:style-name="ce60">
            <text:p>61,677</text:p>
          </table:table-cell>
          <table:table-cell office:value-type="float" office:value="0" table:style-name="ce60">
            <text:p>-</text:p>
          </table:table-cell>
          <table:table-cell office:value-type="float" office:value="4780.9440000000004" table:style-name="ce60">
            <text:p>4,781</text:p>
          </table:table-cell>
          <table:table-cell office:value-type="float" office:value="194.128128" table:style-name="ce60">
            <text:p>19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阿公店溪</text:p>
          </table:table-cell>
          <table:table-cell office:value-type="string" table:style-name="ce84">
            <text:p>Agongdian River</text:p>
          </table:table-cell>
          <table:table-cell table:style-name="ce85"/>
          <table:table-cell office:value-type="float" office:value="50571.676800000001" table:formula="msoxl:=E39+F39+G39+H39+I39" table:style-name="ce90">
            <text:p>50,572</text:p>
          </table:table-cell>
          <table:table-cell office:value-type="float" office:value="0" table:style-name="ce60">
            <text:p>-</text:p>
          </table:table-cell>
          <table:table-cell office:value-type="float" office:value="50571.676800000001" table:style-name="ce60">
            <text:p>50,57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高屏溪</text:p>
          </table:table-cell>
          <table:table-cell office:value-type="string" table:style-name="ce84">
            <text:p>Gaoping River</text:p>
          </table:table-cell>
          <table:table-cell table:style-name="ce85"/>
          <table:table-cell office:value-type="float" office:value="2760171.2620560001" table:formula="msoxl:=E40+F40+G40+H40+I40" table:style-name="ce90">
            <text:p>2,760,171</text:p>
          </table:table-cell>
          <table:table-cell office:value-type="float" office:value="328134.72297599999" table:style-name="ce60">
            <text:p>328,135</text:p>
          </table:table-cell>
          <table:table-cell office:value-type="float" office:value="1313688.7890000001" table:style-name="ce60">
            <text:p>1,313,689</text:p>
          </table:table-cell>
          <table:table-cell office:value-type="float" office:value="978877.43999999994" table:style-name="ce60">
            <text:p>978,877</text:p>
          </table:table-cell>
          <table:table-cell office:value-type="float" office:value="139220.00928" table:style-name="ce60">
            <text:p>139,220</text:p>
          </table:table-cell>
          <table:table-cell office:value-type="float" office:value="250.30080000000001" table:style-name="ce60">
            <text:p>25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2">
            <text:p>東港溪</text:p>
          </table:table-cell>
          <table:table-cell office:value-type="string" table:style-name="ce84">
            <text:p>Donggang River</text:p>
          </table:table-cell>
          <table:table-cell table:style-name="ce85"/>
          <table:table-cell office:value-type="float" office:value="518225.69375999999" table:formula="msoxl:=E41+F41+G41+H41+I41" table:style-name="ce90">
            <text:p>518,226</text:p>
          </table:table-cell>
          <table:table-cell office:value-type="float" office:value="352.15199999999999" table:style-name="ce60">
            <text:p>352</text:p>
          </table:table-cell>
          <table:table-cell office:value-type="float" office:value="227169.79775999999" table:style-name="ce60">
            <text:p>227,170</text:p>
          </table:table-cell>
          <table:table-cell office:value-type="float" office:value="0" table:style-name="ce60">
            <text:p>-</text:p>
          </table:table-cell>
          <table:table-cell office:value-type="float" office:value="290668.00319999998" table:style-name="ce60">
            <text:p>290,668</text:p>
          </table:table-cell>
          <table:table-cell office:value-type="float" office:value="35.7408" table:style-name="ce60">
            <text:p>3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四重溪</text:p>
          </table:table-cell>
          <table:table-cell office:value-type="string" table:style-name="ce84">
            <text:p>Sizhong River</text:p>
          </table:table-cell>
          <table:table-cell table:style-name="ce85"/>
          <table:table-cell office:value-type="float" office:value="31820.895359999999" table:formula="msoxl:=E42+F42+G42+H42+I42" table:style-name="ce90">
            <text:p>31,821</text:p>
          </table:table-cell>
          <table:table-cell office:value-type="float" office:value="18249.8832" table:style-name="ce60">
            <text:p>18,250</text:p>
          </table:table-cell>
          <table:table-cell office:value-type="float" office:value="2618.5593600000002" table:style-name="ce60">
            <text:p>2,619</text:p>
          </table:table-cell>
          <table:table-cell office:value-type="float" office:value="0" table:style-name="ce60">
            <text:p>-</text:p>
          </table:table-cell>
          <table:table-cell office:value-type="float" office:value="10952.452799999999" table:style-name="ce60">
            <text:p>10,952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卑南溪</text:p>
          </table:table-cell>
          <table:table-cell office:value-type="string" table:style-name="ce84">
            <text:p>Beinun River</text:p>
          </table:table-cell>
          <table:table-cell table:style-name="ce85"/>
          <table:table-cell office:value-type="float" office:value="1651832.0904959999" table:formula="msoxl:=E43+F43+G43+H43+I43" table:style-name="ce90">
            <text:p>1,651,832</text:p>
          </table:table-cell>
          <table:table-cell office:value-type="float" office:value="8204.5019520000005" table:style-name="ce60">
            <text:p>8,205</text:p>
          </table:table-cell>
          <table:table-cell office:value-type="float" office:value="1084659.1482239999" table:style-name="ce60">
            <text:p>1,084,659</text:p>
          </table:table-cell>
          <table:table-cell office:value-type="float" office:value="558817.92000000004" table:style-name="ce60">
            <text:p>558,818</text:p>
          </table:table-cell>
          <table:table-cell office:value-type="float" office:value="24.37632" table:style-name="ce60">
            <text:p>24</text:p>
          </table:table-cell>
          <table:table-cell office:value-type="float" office:value="126.14400000000001" table:style-name="ce60">
            <text:p>12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秀姑巒溪</text:p>
          </table:table-cell>
          <table:table-cell office:value-type="string" table:style-name="ce84">
            <text:p>Xiuguluan River</text:p>
          </table:table-cell>
          <table:table-cell table:style-name="ce85"/>
          <table:table-cell office:value-type="float" office:value="1459183.939056" table:formula="msoxl:=E44+F44+G44+H44+I44" table:style-name="ce90">
            <text:p>1,459,184</text:p>
          </table:table-cell>
          <table:table-cell office:value-type="float" office:value="3185.9814240000001" table:style-name="ce60">
            <text:p>3,186</text:p>
          </table:table-cell>
          <table:table-cell office:value-type="float" office:value="476843.38963200001" table:style-name="ce60">
            <text:p>476,843</text:p>
          </table:table-cell>
          <table:table-cell office:value-type="float" office:value="979138.8" table:style-name="ce60">
            <text:p>979,139</text:p>
          </table:table-cell>
          <table:table-cell office:value-type="float" office:value="0" table:style-name="ce60">
            <text:p>-</text:p>
          </table:table-cell>
          <table:table-cell office:value-type="float" office:value="15.768000000000001" table:style-name="ce60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花蓮溪</text:p>
          </table:table-cell>
          <table:table-cell office:value-type="string" table:style-name="ce84">
            <text:p>Hualien River</text:p>
          </table:table-cell>
          <table:table-cell table:style-name="ce85"/>
          <table:table-cell office:value-type="float" office:value="4610275.7393519999" table:formula="msoxl:=E45+F45+G45+H45+I45" table:style-name="ce90">
            <text:p>4,610,276</text:p>
          </table:table-cell>
          <table:table-cell office:value-type="float" office:value="12135.722400000001" table:style-name="ce60">
            <text:p>12,136</text:p>
          </table:table-cell>
          <table:table-cell office:value-type="float" office:value="296782.93447199999" table:style-name="ce60">
            <text:p>296,783</text:p>
          </table:table-cell>
          <table:table-cell office:value-type="float" office:value="4294887.84" table:style-name="ce60">
            <text:p>4,294,888</text:p>
          </table:table-cell>
          <table:table-cell office:value-type="float" office:value="851.47199999999998" table:style-name="ce60">
            <text:p>851</text:p>
          </table:table-cell>
          <table:table-cell office:value-type="float" office:value="5617.7704800000001" table:style-name="ce60">
            <text:p>5,61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和平溪</text:p>
          </table:table-cell>
          <table:table-cell office:value-type="string" table:style-name="ce84">
            <text:p>Heping River</text:p>
          </table:table-cell>
          <table:table-cell table:style-name="ce85"/>
          <table:table-cell office:value-type="float" office:value="541921.24656" table:formula="msoxl:=E46+F46+G46+H46+I46" table:style-name="ce90">
            <text:p>541,921</text:p>
          </table:table-cell>
          <table:table-cell office:value-type="float" office:value="78.84" table:style-name="ce60">
            <text:p>79</text:p>
          </table:table-cell>
          <table:table-cell office:value-type="float" office:value="0" table:style-name="ce60">
            <text:p>-</text:p>
          </table:table-cell>
          <table:table-cell office:value-type="float" office:value="536112" table:style-name="ce60">
            <text:p>536,112</text:p>
          </table:table-cell>
          <table:table-cell office:value-type="float" office:value="5725.3608000000004" table:style-name="ce60">
            <text:p>5,725</text:p>
          </table:table-cell>
          <table:table-cell office:value-type="float" office:value="5.0457599999999996" table:style-name="ce60">
            <text:p>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淡水河</text:p>
          </table:table-cell>
          <table:table-cell office:value-type="string" table:style-name="ce84">
            <text:p>Tamsui River</text:p>
          </table:table-cell>
          <table:table-cell table:style-name="ce85"/>
          <table:table-cell office:value-type="float" office:value="8581360.5961559992" table:formula="msoxl:=E47+F47+G47+H47+I47" table:style-name="ce90">
            <text:p>8,581,361</text:p>
          </table:table-cell>
          <table:table-cell office:value-type="float" office:value="2831160.1040639998" table:style-name="ce60">
            <text:p>2,831,160</text:p>
          </table:table-cell>
          <table:table-cell office:value-type="float" office:value="539290.31133599998" table:style-name="ce60">
            <text:p>539,290</text:p>
          </table:table-cell>
          <table:table-cell office:value-type="float" office:value="5149216.0224000001" table:style-name="ce60">
            <text:p>5,149,216</text:p>
          </table:table-cell>
          <table:table-cell office:value-type="float" office:value="54457.097759999997" table:style-name="ce60">
            <text:p>54,457</text:p>
          </table:table-cell>
          <table:table-cell office:value-type="float" office:value="7237.0605960000003" table:style-name="ce60">
            <text:p>7,237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磺溪</text:p>
          </table:table-cell>
          <table:table-cell office:value-type="string" table:style-name="ce84">
            <text:p>Huang River</text:p>
          </table:table-cell>
          <table:table-cell table:style-name="ce85"/>
          <table:table-cell office:value-type="float" office:value="24475.597891199999" table:formula="msoxl:=E48+F48+G48+H48+I48" table:style-name="ce90">
            <text:p>24,476</text:p>
          </table:table-cell>
          <table:table-cell office:value-type="float" office:value="3386.78496" table:style-name="ce60">
            <text:p>3,387</text:p>
          </table:table-cell>
          <table:table-cell office:value-type="float" office:value="20877.263999999999" table:style-name="ce60">
            <text:p>20,877</text:p>
          </table:table-cell>
          <table:table-cell office:value-type="float" office:value="0" table:style-name="ce60">
            <text:p>-</text:p>
          </table:table-cell>
          <table:table-cell office:value-type="float" office:value="1.2614399999999999" table:style-name="ce60">
            <text:p>1</text:p>
          </table:table-cell>
          <table:table-cell office:value-type="float" office:value="210.28749120000001" table:style-name="ce60">
            <text:p>21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3">
            <text:p>其他</text:p>
          </table:table-cell>
          <table:table-cell office:value-type="string" table:style-name="ce86">
            <text:p>Others</text:p>
          </table:table-cell>
          <table:table-cell table:style-name="ce87"/>
          <table:table-cell office:value-type="float" office:value="4200188.683872167" table:formula="msoxl:=E49+F49+G49+H49+I49" table:style-name="ce64">
            <text:p>4,200,189</text:p>
          </table:table-cell>
          <table:table-cell office:value-type="float" office:value="94994.038169570267" table:style-name="ce91">
            <text:p>94,994</text:p>
          </table:table-cell>
          <table:table-cell office:value-type="float" office:value="2877651.3781745993" table:style-name="ce91">
            <text:p>2,877,651</text:p>
          </table:table-cell>
          <table:table-cell office:value-type="float" office:value="1144972.799999997" table:style-name="ce91">
            <text:p>1,144,973</text:p>
          </table:table-cell>
          <table:table-cell office:value-type="float" office:value="76371.964200000046" table:style-name="ce91">
            <text:p>76,372</text:p>
          </table:table-cell>
          <table:table-cell office:value-type="float" office:value="6198.5033279999989" table:style-name="ce91">
            <text:p>6,19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31">
            <text:p>資料來源：經濟部水利署公務統計報表。</text:p>
          </table:table-cell>
          <table:table-cell table:style-name="ce29"/>
          <table:table-cell table:style-name="ce32"/>
          <table:table-cell table:style-name="ce2"/>
          <table:table-cell table:number-columns-repeated="5" table:style-name="ce5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4" table:style-name="ce1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16262" table:style-name="ce5"/>
        </table:table-row>
        <table:table-row table:style-name="ro10">
          <table:table-cell office:value-type="string" table:style-name="ce31">
            <text:p>說 <text:s text:c="3"/>明：<text:span text:style-name="T9">1.</text:span>本表「登記引用水量」係加總該年內一般水權尚屬有效之<text:span text:style-name="T9"><text:s/></text:span>各件所登記之各月平均流量（<text:span text:style-name="T9">CMS</text:span>即立方公尺<text:span text:style-name="T9">/</text:span>每秒）×</text:p>
          </table:table-cell>
          <table:table-cell table:style-name="ce29"/>
          <table:table-cell table:style-name="ce33"/>
          <table:table-cell table:style-name="ce2"/>
          <table:table-cell table:number-columns-repeated="16380" table:style-name="ce5"/>
        </table:table-row>
        <table:table-row table:style-name="ro10">
          <table:table-cell office:value-type="string" table:style-name="ce78">
            <text:p><text:s text:c="24"/><text:span text:style-name="T3">每月用水日數</text:span>×<text:span text:style-name="T3">每日用水時數</text:span>×60<text:span text:style-name="T3">分</text:span>×60<text:span text:style-name="T3">秒。</text:span></text:p>
          </table:table-cell>
          <table:table-cell table:number-columns-repeated="8" table:style-name="ce31"/>
          <table:table-cell table:number-columns-repeated="16375" table:style-name="ce5"/>
        </table:table-row>
        <table:table-row table:style-name="ro10">
          <table:table-cell office:value-type="string" table:style-name="ce31">
            <text:p><text:s text:c="10"/><text:span text:style-name="T9">2.</text:span>本表總計與細項和或有不符，係小數點以下採四捨五入進位所致。</text:p>
          </table:table-cell>
          <table:table-cell table:number-columns-repeated="8" table:style-name="ce31"/>
          <table:table-cell table:number-columns-repeated="16375" table:style-name="ce5"/>
        </table:table-row>
        <table:table-row table:style-name="ro11">
          <table:table-cell office:value-type="string" table:number-columns-spanned="9" table:number-rows-spanned="1" table:style-name="ce98">
            <text:p>Table 42. Registered Amount of Diverted Water on General Water Right</text:p>
          </table:table-cell>
          <table:covered-table-cell table:number-columns-repeated="8"/>
          <table:table-cell table:number-columns-repeated="16375" table:style-name="ce49"/>
        </table:table-row>
        <table:table-row table:style-name="ro12">
          <table:table-cell table:style-name="ce34"/>
          <table:table-cell table:style-name="ce6"/>
          <table:table-cell table:style-name="ce7"/>
          <table:table-cell table:number-columns-repeated="3" table:style-name="ce5"/>
          <table:table-cell table:style-name="ce34"/>
          <table:table-cell table:style-name="ce8"/>
          <table:table-cell office:value-type="string" table:style-name="ce95">
            <text:p>Unit<text:span text:style-name="T3">：</text:span>1,000M<text:span text:style-name="T11">3</text:span>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11">
            <text:p>年別、水系別及縣市別</text:p>
          </table:table-cell>
          <table:table-cell table:style-name="ce11"/>
          <table:table-cell table:style-name="ce12"/>
          <table:table-cell office:value-type="string" table:style-name="ce13">
            <text:p>總　　計</text:p>
          </table:table-cell>
          <table:table-cell office:value-type="string" table:style-name="ce13">
            <text:p>家用及公共</text:p>
          </table:table-cell>
          <table:table-cell office:value-type="string" table:style-name="ce13">
            <text:p>農業用水</text:p>
          </table:table-cell>
          <table:table-cell office:value-type="string" table:style-name="ce13">
            <text:p>水力用水</text:p>
          </table:table-cell>
          <table:table-cell office:value-type="string" table:style-name="ce13">
            <text:p>工業用水</text:p>
          </table:table-cell>
          <table:table-cell office:value-type="string" table:style-name="ce14">
            <text:p>其他用途</text:p>
          </table:table-cell>
          <table:table-cell table:number-columns-repeated="16375" table:style-name="ce34"/>
        </table:table-row>
        <table:table-row table:style-name="ro1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給水</text:p>
          </table:table-cell>
          <table:table-cell office:value-type="string" table:style-name="ce80">
            <text:p>Agriculture</text:p>
          </table:table-cell>
          <table:table-cell office:value-type="string" table:style-name="ce80">
            <text:p>Power</text:p>
          </table:table-cell>
          <table:table-cell office:value-type="string" table:style-name="ce80">
            <text:p>Industrial</text:p>
          </table:table-cell>
          <table:table-cell table:style-name="ce81"/>
          <table:table-cell table:number-columns-repeated="16375" table:style-name="ce34"/>
        </table:table-row>
        <table:table-row table:style-name="ro7">
          <table:table-cell office:value-type="string" table:style-name="ce79">
            <text:p><text:s/>Year,Streams &amp; County</text:p>
          </table:table-cell>
          <table:table-cell table:style-name="ce20"/>
          <table:table-cell table:style-name="ce21"/>
          <table:table-cell office:value-type="string" table:style-name="ce80">
            <text:p>Grand</text:p>
          </table:table-cell>
          <table:table-cell office:value-type="string" table:style-name="ce80">
            <text:p>Public 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table:style-name="ce81"/>
          <table:table-cell table:number-columns-repeated="16375" table:style-name="ce16"/>
        </table:table-row>
        <table:table-row table:style-name="ro7">
          <table:table-cell table:number-columns-repeated="2" table:style-name="ce22"/>
          <table:table-cell table:style-name="ce23"/>
          <table:table-cell office:value-type="string" table:style-name="ce82">
            <text:p>Total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3">
            <text:p>Others</text:p>
          </table:table-cell>
          <table:table-cell table:number-columns-repeated="16375" table:style-name="ce16"/>
        </table:table-row>
        <table:table-row table:style-name="ro7">
          <table:table-cell table:number-columns-repeated="3" table:style-name="ce25"/>
          <table:table-cell table:style-name="ce35"/>
          <table:table-cell table:number-columns-repeated="5" table:style-name="ce24"/>
          <table:table-cell table:number-columns-repeated="16375" table:style-name="ce16"/>
        </table:table-row>
        <table:table-row table:style-name="ro7">
          <table:table-cell table:style-name="ce28"/>
          <table:table-cell table:style-name="ce29"/>
          <table:table-cell table:style-name="ce30"/>
          <table:table-cell office:value-type="string" table:style-name="ce55">
            <text:p>2.<text:span text:style-name="T4">地下水</text:span><text:s/>Ground Water</text:p>
          </table:table-cell>
          <table:table-cell table:number-columns-repeated="5" table:style-name="ce26"/>
          <table:table-cell table:number-columns-repeated="16375" table:style-name="ce16"/>
        </table:table-row>
        <table:table-row table:style-name="ro14">
          <table:table-cell table:style-name="ce28"/>
          <table:table-cell table:style-name="ce29"/>
          <table:table-cell table:style-name="ce30"/>
          <table:table-cell table:style-name="ce27"/>
          <table:table-cell table:number-columns-repeated="5" table:style-name="ce26"/>
          <table:table-cell table:number-columns-repeated="16375" table:style-name="ce16"/>
        </table:table-row>
        <table:table-row table:style-name="ro7">
          <table:table-cell office:value-type="string" table:style-name="ce65">
            <text:p>計</text:p>
          </table:table-cell>
          <table:table-cell office:value-type="string" table:style-name="ce89">
            <text:p>Total</text:p>
          </table:table-cell>
          <table:table-cell table:style-name="ce53"/>
          <table:table-cell office:value-type="float" office:value="4635126.1711855065" table:formula="msoxl:=SUM(D65:D86)" table:style-name="ce92">
            <text:p><text:s/>4,635,126<text:s/></text:p>
          </table:table-cell>
          <table:table-cell office:value-type="float" office:value="962963.12262239994" table:formula="msoxl:=SUM(E65:E86)" table:style-name="ce92">
            <text:p><text:s/>962,963<text:s/></text:p>
          </table:table-cell>
          <table:table-cell office:value-type="float" office:value="2725338.3929231167" table:formula="msoxl:=SUM(F65:F86)" table:style-name="ce92">
            <text:p><text:s/>2,725,338<text:s/></text:p>
          </table:table-cell>
          <table:table-cell office:value-type="float" office:value="0" table:formula="msoxl:=SUM(G65:G86)" table:style-name="ce92">
            <text:p><text:s/>-<text:s/></text:p>
          </table:table-cell>
          <table:table-cell office:value-type="float" office:value="757905.63104333507" table:formula="msoxl:=SUM(H65:H86)" table:style-name="ce92">
            <text:p><text:s/>757,906<text:s/></text:p>
          </table:table-cell>
          <table:table-cell office:value-type="float" office:value="188919.02459665443" table:formula="msoxl:=SUM(I65:I86)" table:style-name="ce92">
            <text:p><text:s/>188,919<text:s/></text:p>
          </table:table-cell>
          <table:table-cell table:style-name="ce96"/>
          <table:table-cell table:number-columns-repeated="16374" table:style-name="ce48"/>
        </table:table-row>
        <table:table-row table:style-name="ro15">
          <table:table-cell table:style-name="ce66"/>
          <table:table-cell table:style-name="ce67"/>
          <table:table-cell table:style-name="ce53"/>
          <table:table-cell table:style-name="ce60"/>
          <table:table-cell table:number-columns-repeated="5" table:style-name="ce68"/>
          <table:table-cell table:number-columns-repeated="16375" table:style-name="ce48"/>
        </table:table-row>
        <table:table-row table:style-name="ro16">
          <table:table-cell office:value-type="string" table:style-name="ce69">
            <text:p>新北市</text:p>
          </table:table-cell>
          <table:table-cell office:value-type="string" table:style-name="ce84">
            <text:p>New Taipei City</text:p>
          </table:table-cell>
          <table:table-cell table:style-name="ce53"/>
          <table:table-cell office:value-type="float" office:value="1954.7605440000002" table:formula="msoxl:=E65+F65+G65+H65+I65" table:style-name="ce93">
            <text:p><text:s/>1,955<text:s/></text:p>
          </table:table-cell>
          <table:table-cell office:value-type="float" office:value="105.12" table:style-name="ce94">
            <text:p><text:s/>105<text:s/></text:p>
          </table:table-cell>
          <table:table-cell office:value-type="float" office:value="1186.7207040000001" table:style-name="ce94">
            <text:p><text:s/>1,1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62.91984000000002" table:style-name="ce94">
            <text:p><text:s/>663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臺北市</text:p>
          </table:table-cell>
          <table:table-cell office:value-type="string" table:style-name="ce84">
            <text:p>Taipei City</text:p>
          </table:table-cell>
          <table:table-cell table:style-name="ce53"/>
          <table:table-cell office:value-type="float" office:value="13675.002120000001" table:formula="msoxl:=E66+F66+G66+H66+I66" table:style-name="ce93">
            <text:p><text:s/>13,675<text:s/></text:p>
          </table:table-cell>
          <table:table-cell office:value-type="float" office:value="12326.77656" table:style-name="ce94">
            <text:p><text:s/>12,327<text:s/></text:p>
          </table:table-cell>
          <table:table-cell office:value-type="float" office:value="274.91795999999999" table:style-name="ce94">
            <text:p><text:s/>2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73.3076000000001" table:style-name="ce94">
            <text:p><text:s/>1,073<text:s/></text:p>
          </table:table-cell>
          <table:table-cell table:number-columns-repeated="22" table:style-name="ce48"/>
          <table:table-cell table:style-name="ce50"/>
          <table:table-cell table:number-columns-repeated="5" table:style-name="ce51"/>
          <table:table-cell table:style-name="ce50"/>
          <table:table-cell table:number-columns-repeated="5" table:style-name="ce51"/>
          <table:table-cell table:number-columns-repeated="16341" table:style-name="ce48"/>
        </table:table-row>
        <table:table-row table:style-name="ro16">
          <table:table-cell office:value-type="string" table:style-name="ce69">
            <text:p>桃園市</text:p>
          </table:table-cell>
          <table:table-cell office:value-type="string" table:style-name="ce84">
            <text:p>Taoyuan City</text:p>
          </table:table-cell>
          <table:table-cell table:style-name="ce53"/>
          <table:table-cell office:value-type="float" office:value="225146.83331843998" table:formula="msoxl:=E67+F67+G67+H67+I67" table:style-name="ce93">
            <text:p><text:s/>225,147<text:s/></text:p>
          </table:table-cell>
          <table:table-cell office:value-type="float" office:value="6480.1243080000004" table:style-name="ce94">
            <text:p><text:s/>6,480<text:s/></text:p>
          </table:table-cell>
          <table:table-cell office:value-type="float" office:value="5451.1515413999996" table:style-name="ce94">
            <text:p><text:s/>5,45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0860.28827903999" table:style-name="ce94">
            <text:p><text:s/>180,860<text:s/></text:p>
          </table:table-cell>
          <table:table-cell office:value-type="float" office:value="32355.269189999999" table:style-name="ce94">
            <text:p><text:s/>32,355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臺中市</text:p>
          </table:table-cell>
          <table:table-cell office:value-type="string" table:style-name="ce84">
            <text:p>Taichung City</text:p>
          </table:table-cell>
          <table:table-cell table:style-name="ce53"/>
          <table:table-cell office:value-type="float" office:value="316390.35123575997" table:formula="msoxl:=E68+F68+G68+H68+I68" table:style-name="ce93">
            <text:p><text:s/>316,390<text:s/></text:p>
          </table:table-cell>
          <table:table-cell office:value-type="float" office:value="110063.64528" table:style-name="ce94">
            <text:p><text:s/>110,064<text:s/></text:p>
          </table:table-cell>
          <table:table-cell office:value-type="float" office:value="95230.557023760004" table:style-name="ce94">
            <text:p><text:s/>95,23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8583.459802400001" table:style-name="ce94">
            <text:p><text:s/>78,583<text:s/></text:p>
          </table:table-cell>
          <table:table-cell office:value-type="float" office:value="32512.689129599999" table:style-name="ce94">
            <text:p><text:s/>32,513<text:s/></text:p>
          </table:table-cell>
          <table:table-cell table:number-columns-repeated="22" table:style-name="ce48"/>
          <table:table-cell table:style-name="ce50"/>
          <table:table-cell table:number-columns-repeated="5" table:style-name="ce51"/>
          <table:table-cell table:style-name="ce50"/>
          <table:table-cell table:number-columns-repeated="5" table:style-name="ce51"/>
          <table:table-cell table:number-columns-repeated="16341" table:style-name="ce48"/>
        </table:table-row>
        <table:table-row table:style-name="ro16">
          <table:table-cell office:value-type="string" table:style-name="ce69">
            <text:p>臺南市</text:p>
          </table:table-cell>
          <table:table-cell office:value-type="string" table:style-name="ce84">
            <text:p>Tainan City</text:p>
          </table:table-cell>
          <table:table-cell table:style-name="ce53"/>
          <table:table-cell office:value-type="float" office:value="129028.92732000002" table:formula="msoxl:=E69+F69+G69+H69+I69" table:style-name="ce93">
            <text:p><text:s/>129,029<text:s/></text:p>
          </table:table-cell>
          <table:table-cell office:value-type="float" office:value="4881.2867999999999" table:style-name="ce94">
            <text:p><text:s/>4,881<text:s/></text:p>
          </table:table-cell>
          <table:table-cell office:value-type="float" office:value="70885.605240000004" table:style-name="ce94">
            <text:p><text:s/>70,8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8776.775119999998" table:style-name="ce94">
            <text:p><text:s/>48,777<text:s/></text:p>
          </table:table-cell>
          <table:table-cell office:value-type="float" office:value="4485.2601599999998" table:style-name="ce94">
            <text:p><text:s/>4,485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高雄市</text:p>
          </table:table-cell>
          <table:table-cell office:value-type="string" table:style-name="ce84">
            <text:p>Kaohsiung <text:s/>City</text:p>
          </table:table-cell>
          <table:table-cell table:style-name="ce53"/>
          <table:table-cell office:value-type="float" office:value="280439.34143759997" table:formula="msoxl:=E70+F70+G70+H70+I70" table:style-name="ce93">
            <text:p><text:s/>280,439<text:s/></text:p>
          </table:table-cell>
          <table:table-cell office:value-type="float" office:value="94100.533379999993" table:style-name="ce94">
            <text:p><text:s/>94,101<text:s/></text:p>
          </table:table-cell>
          <table:table-cell office:value-type="float" office:value="80177.317056" table:style-name="ce94">
            <text:p><text:s/>80,17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5676.546865600001" table:style-name="ce94">
            <text:p><text:s/>85,677<text:s/></text:p>
          </table:table-cell>
          <table:table-cell office:value-type="float" office:value="20484.944135999998" table:style-name="ce94">
            <text:p><text:s/>20,485<text:s/></text:p>
          </table:table-cell>
          <table:table-cell table:number-columns-repeated="16375" table:style-name="ce52"/>
        </table:table-row>
        <table:table-row table:style-name="ro17">
          <table:table-cell office:value-type="string" table:style-name="ce69">
            <text:p>宜蘭縣</text:p>
          </table:table-cell>
          <table:table-cell office:value-type="string" table:style-name="ce84">
            <text:p>Yilan County<text:s/></text:p>
          </table:table-cell>
          <table:table-cell table:style-name="ce53"/>
          <table:table-cell office:value-type="float" office:value="148035.1481928" table:formula="msoxl:=E71+F71+G71+H71+I71" table:style-name="ce93">
            <text:p><text:s/>148,035<text:s/></text:p>
          </table:table-cell>
          <table:table-cell office:value-type="float" office:value="59409.021459600001" table:style-name="ce94">
            <text:p><text:s/>59,409<text:s/></text:p>
          </table:table-cell>
          <table:table-cell office:value-type="float" office:value="66610.824066000001" table:style-name="ce94">
            <text:p><text:s/>66,6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025.089387200002" table:style-name="ce94">
            <text:p><text:s/>19,025<text:s/></text:p>
          </table:table-cell>
          <table:table-cell office:value-type="float" office:value="2990.2132799999999" table:style-name="ce94">
            <text:p><text:s/>2,990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新竹縣</text:p>
          </table:table-cell>
          <table:table-cell office:value-type="string" table:style-name="ce88">
            <text:p>Hsinchu County</text:p>
          </table:table-cell>
          <table:table-cell table:style-name="ce53"/>
          <table:table-cell office:value-type="float" office:value="60773.944373999999" table:formula="msoxl:=E72+F72+G72+H72+I72" table:style-name="ce93">
            <text:p><text:s/>60,774<text:s/></text:p>
          </table:table-cell>
          <table:table-cell office:value-type="float" office:value="7241.6788560000005" table:style-name="ce94">
            <text:p><text:s/>7,242<text:s/></text:p>
          </table:table-cell>
          <table:table-cell office:value-type="float" office:value="8866.5056999999997" table:style-name="ce94">
            <text:p><text:s/>8,8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6775.181843999999" table:style-name="ce94">
            <text:p><text:s/>36,775<text:s/></text:p>
          </table:table-cell>
          <table:table-cell office:value-type="float" office:value="7890.5779739999998" table:style-name="ce94">
            <text:p><text:s/>7,891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苗栗縣</text:p>
          </table:table-cell>
          <table:table-cell office:value-type="string" table:style-name="ce88">
            <text:p>Miaoli County</text:p>
          </table:table-cell>
          <table:table-cell table:style-name="ce53"/>
          <table:table-cell office:value-type="float" office:value="87553.565330400001" table:formula="msoxl:=E73+F73+G73+H73+I73" table:style-name="ce93">
            <text:p><text:s/>87,554<text:s/></text:p>
          </table:table-cell>
          <table:table-cell office:value-type="float" office:value="18213.7818276" table:style-name="ce94">
            <text:p><text:s/>18,214<text:s/></text:p>
          </table:table-cell>
          <table:table-cell office:value-type="float" office:value="40509.766691999997" table:style-name="ce94">
            <text:p><text:s/>40,5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041.867783999998" table:style-name="ce94">
            <text:p><text:s/>27,042<text:s/></text:p>
          </table:table-cell>
          <table:table-cell office:value-type="float" office:value="1788.1490268" table:style-name="ce94">
            <text:p><text:s/>1,788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彰化縣</text:p>
          </table:table-cell>
          <table:table-cell office:value-type="string" table:style-name="ce88">
            <text:p>Changhua County</text:p>
          </table:table-cell>
          <table:table-cell table:style-name="ce53"/>
          <table:table-cell office:value-type="float" office:value="483437.16500760004" table:formula="msoxl:=E74+F74+G74+H74+I74" table:style-name="ce93">
            <text:p><text:s/>483,437<text:s/></text:p>
          </table:table-cell>
          <table:table-cell office:value-type="float" office:value="251497.68622559999" table:style-name="ce94">
            <text:p><text:s/>251,498<text:s/></text:p>
          </table:table-cell>
          <table:table-cell office:value-type="float" office:value="150662.73404196001" table:style-name="ce94">
            <text:p><text:s/>150,6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2501.890362200007" table:style-name="ce94">
            <text:p><text:s/>72,502<text:s/></text:p>
          </table:table-cell>
          <table:table-cell office:value-type="float" office:value="8774.8543778399999" table:style-name="ce94">
            <text:p><text:s/>8,775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南投縣</text:p>
          </table:table-cell>
          <table:table-cell office:value-type="string" table:style-name="ce88">
            <text:p>Nantou County</text:p>
          </table:table-cell>
          <table:table-cell table:style-name="ce53"/>
          <table:table-cell office:value-type="float" office:value="192971.22913079997" table:formula="msoxl:=E75+F75+G75+H75+I75" table:style-name="ce93">
            <text:p><text:s/>192,971<text:s/></text:p>
          </table:table-cell>
          <table:table-cell office:value-type="float" office:value="49436.193412799999" table:style-name="ce94">
            <text:p><text:s/>49,436<text:s/></text:p>
          </table:table-cell>
          <table:table-cell office:value-type="float" office:value="108601.4305224" table:style-name="ce94">
            <text:p><text:s/>108,60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070.428475600002" table:style-name="ce94">
            <text:p><text:s/>20,070<text:s/></text:p>
          </table:table-cell>
          <table:table-cell office:value-type="float" office:value="14863.176719999999" table:style-name="ce94">
            <text:p><text:s/>14,863<text:s/>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69">
            <text:p>雲林縣</text:p>
          </table:table-cell>
          <table:table-cell office:value-type="string" table:style-name="ce88">
            <text:p>Yunlin County</text:p>
          </table:table-cell>
          <table:table-cell table:style-name="ce53"/>
          <table:table-cell office:value-type="float" office:value="1207347.7470278963" table:formula="msoxl:=E76+F76+G76+H76+I76" table:style-name="ce93">
            <text:p><text:s/>1,207,348<text:s/></text:p>
          </table:table-cell>
          <table:table-cell office:value-type="float" office:value="176789.83248000001" table:style-name="ce94">
            <text:p><text:s/>176,790<text:s/></text:p>
          </table:table-cell>
          <table:table-cell office:value-type="float" office:value="979097.28853080096" table:style-name="ce94">
            <text:p><text:s/>979,09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7774.3539592952" table:style-name="ce94">
            <text:p><text:s/>47,774<text:s/></text:p>
          </table:table-cell>
          <table:table-cell office:value-type="float" office:value="3686.2720577999999" table:style-name="ce94">
            <text:p><text:s/>3,686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嘉義縣</text:p>
          </table:table-cell>
          <table:table-cell office:value-type="string" table:style-name="ce88">
            <text:p>Chiayi County<text:s text:c="2"/></text:p>
          </table:table-cell>
          <table:table-cell table:style-name="ce53"/>
          <table:table-cell office:value-type="float" office:value="257135.86191599999" table:formula="msoxl:=E77+F77+G77+H77+I77" table:style-name="ce93">
            <text:p><text:s/>257,136<text:s/></text:p>
          </table:table-cell>
          <table:table-cell office:value-type="float" office:value="12289.11534" table:style-name="ce94">
            <text:p><text:s/>12,289<text:s/></text:p>
          </table:table-cell>
          <table:table-cell office:value-type="float" office:value="216955.577376" table:style-name="ce94">
            <text:p><text:s/>216,9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4428.856240000001" table:style-name="ce94">
            <text:p><text:s/>24,429<text:s/></text:p>
          </table:table-cell>
          <table:table-cell office:value-type="float" office:value="3462.3129600000002" table:style-name="ce94">
            <text:p><text:s/>3,462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屏東縣</text:p>
          </table:table-cell>
          <table:table-cell office:value-type="string" table:style-name="ce88">
            <text:p>Pingtung County</text:p>
          </table:table-cell>
          <table:table-cell table:style-name="ce53"/>
          <table:table-cell office:value-type="float" office:value="908262.96115680004" table:formula="msoxl:=E78+F78+G78+H78+I78" table:style-name="ce93">
            <text:p><text:s/>908,263<text:s/></text:p>
          </table:table-cell>
          <table:table-cell office:value-type="float" office:value="81999.501940799993" table:style-name="ce94">
            <text:p><text:s/>82,000<text:s/></text:p>
          </table:table-cell>
          <table:table-cell office:value-type="float" office:value="768149.71178400004" table:style-name="ce94">
            <text:p><text:s/>768,1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111.809251999999" table:style-name="ce94">
            <text:p><text:s/>34,112<text:s/></text:p>
          </table:table-cell>
          <table:table-cell office:value-type="float" office:value="24001.938180000001" table:style-name="ce94">
            <text:p><text:s/>24,002<text:s/>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69">
            <text:p>臺東縣</text:p>
          </table:table-cell>
          <table:table-cell office:value-type="string" table:style-name="ce88">
            <text:p>Taitung County</text:p>
          </table:table-cell>
          <table:table-cell table:style-name="ce53"/>
          <table:table-cell office:value-type="float" office:value="152562.46507199999" table:formula="msoxl:=E79+F79+G79+H79+I79" table:style-name="ce93">
            <text:p><text:s/>152,562<text:s/></text:p>
          </table:table-cell>
          <table:table-cell office:value-type="float" office:value="44315.974871999999" table:style-name="ce94">
            <text:p><text:s/>44,316<text:s/></text:p>
          </table:table-cell>
          <table:table-cell office:value-type="float" office:value="76291.280171999999" table:style-name="ce94">
            <text:p><text:s/>76,29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026.551751999999" table:style-name="ce94">
            <text:p><text:s/>21,027<text:s/></text:p>
          </table:table-cell>
          <table:table-cell office:value-type="float" office:value="10928.658276" table:style-name="ce94">
            <text:p><text:s/>10,929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花蓮縣</text:p>
          </table:table-cell>
          <table:table-cell office:value-type="string" table:style-name="ce88">
            <text:p>Hualien County</text:p>
          </table:table-cell>
          <table:table-cell table:style-name="ce53"/>
          <table:table-cell office:value-type="float" office:value="118183.70952613439" table:formula="msoxl:=E80+F80+G80+H80+I80" table:style-name="ce93">
            <text:p><text:s/>118,184<text:s/></text:p>
          </table:table-cell>
          <table:table-cell office:value-type="float" office:value="20748.766680000001" table:style-name="ce94">
            <text:p><text:s/>20,749<text:s/></text:p>
          </table:table-cell>
          <table:table-cell office:value-type="float" office:value="35043.508432800001" table:style-name="ce94">
            <text:p><text:s/>35,04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3543.927195999997" table:style-name="ce94">
            <text:p><text:s/>53,544<text:s/></text:p>
          </table:table-cell>
          <table:table-cell office:value-type="float" office:value="8847.5072173343997" table:style-name="ce94">
            <text:p><text:s/>8,848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澎湖縣</text:p>
          </table:table-cell>
          <table:table-cell office:value-type="string" table:style-name="ce88">
            <text:p>Penghu County</text:p>
          </table:table-cell>
          <table:table-cell table:style-name="ce53"/>
          <table:table-cell office:value-type="float" office:value="6974.7553440000002" table:formula="msoxl:=E81+F81+G81+H81+I81" table:style-name="ce93">
            <text:p><text:s/>6,975<text:s/></text:p>
          </table:table-cell>
          <table:table-cell office:value-type="float" office:value="6221.4336000000003" table:style-name="ce94">
            <text:p><text:s/>6,221<text:s/></text:p>
          </table:table-cell>
          <table:table-cell office:value-type="float" office:value="688.14734399999998" table:style-name="ce94">
            <text:p><text:s/>68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2.546399999999998" table:style-name="ce94">
            <text:p><text:s/>63<text:s/></text:p>
          </table:table-cell>
          <table:table-cell office:value-type="float" office:value="2.6280000000000001" table:style-name="ce94">
            <text:p><text:s/>3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基隆市</text:p>
          </table:table-cell>
          <table:table-cell office:value-type="string" table:style-name="ce88">
            <text:p>Keelung City</text:p>
          </table:table-cell>
          <table:table-cell table:style-name="ce53"/>
          <table:table-cell office:value-type="float" office:value="101.70360000000001" table:formula="msoxl:=E82+F82+G82+H82+I82" table:style-name="ce93">
            <text:p><text:s/>102<text:s/></text:p>
          </table:table-cell>
          <table:table-cell office:value-type="float" office:value="1.0511999999999999" table:style-name="ce94">
            <text:p><text:s/>1<text:s/></text:p>
          </table:table-cell>
          <table:table-cell office:value-type="float" office:value="3.9420000000000002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.174400000000006" table:style-name="ce94">
            <text:p><text:s/>65<text:s/></text:p>
          </table:table-cell>
          <table:table-cell office:value-type="float" office:value="31.536000000000001" table:style-name="ce94">
            <text:p><text:s/>32<text:s/>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69">
            <text:p>新竹市</text:p>
          </table:table-cell>
          <table:table-cell office:value-type="string" table:style-name="ce88">
            <text:p>Hsinchu City<text:s text:c="2"/></text:p>
          </table:table-cell>
          <table:table-cell table:style-name="ce53"/>
          <table:table-cell office:value-type="float" office:value="26412.256475280003" table:formula="msoxl:=E83+F83+G83+H83+I83" table:style-name="ce93">
            <text:p><text:s/>26,412<text:s/></text:p>
          </table:table-cell>
          <table:table-cell office:value-type="float" office:value="1647.2303999999999" table:style-name="ce94">
            <text:p><text:s/>1,647<text:s/></text:p>
          </table:table-cell>
          <table:table-cell office:value-type="float" office:value="9735.8117399999992" table:style-name="ce94">
            <text:p><text:s/>9,73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79.2048640000003" table:style-name="ce94">
            <text:p><text:s/>5,079<text:s/></text:p>
          </table:table-cell>
          <table:table-cell office:value-type="float" office:value="9950.0094712800001" table:style-name="ce94">
            <text:p><text:s/>9,950<text:s/>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69">
            <text:p>嘉義市</text:p>
          </table:table-cell>
          <table:table-cell office:value-type="string" table:style-name="ce88">
            <text:p>Chiayi City</text:p>
          </table:table-cell>
          <table:table-cell table:style-name="ce53"/>
          <table:table-cell office:value-type="float" office:value="3166.748028" table:formula="msoxl:=E84+F84+G84+H84+I84" table:style-name="ce93">
            <text:p><text:s/>3,1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09.69022800000005" table:style-name="ce94">
            <text:p><text:s/>9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30.2568000000001" table:style-name="ce94">
            <text:p><text:s/>2,130<text:s/></text:p>
          </table:table-cell>
          <table:table-cell office:value-type="float" office:value="126.801" table:style-name="ce94">
            <text:p><text:s/>127<text:s/></text:p>
          </table:table-cell>
          <table:table-cell table:number-columns-repeated="16375" table:style-name="ce48"/>
        </table:table-row>
        <table:table-row table:style-name="ro20">
          <table:table-cell office:value-type="string" table:style-name="ce70">
            <text:p>金門縣</text:p>
          </table:table-cell>
          <table:table-cell office:value-type="string" table:style-name="ce84">
            <text:p>Kinmen County</text:p>
          </table:table-cell>
          <table:table-cell table:style-name="ce53"/>
          <table:table-cell office:value-type="float" office:value="15571.695027996" table:formula="msoxl:=E85+F85+G85+H85+I85" table:style-name="ce93">
            <text:p><text:s/>15,572<text:s/></text:p>
          </table:table-cell>
          <table:table-cell office:value-type="float" office:value="5194.3680000000004" table:style-name="ce94">
            <text:p><text:s/>5,194<text:s/></text:p>
          </table:table-cell>
          <table:table-cell office:value-type="float" office:value="10005.904767996" table:style-name="ce94">
            <text:p><text:s/>10,00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71.42225999999999" table:style-name="ce94">
            <text:p><text:s/>371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5" table:style-name="ce48"/>
        </table:table-row>
        <table:table-row table:style-name="ro21">
          <table:table-cell office:value-type="string" table:style-name="ce71">
            <text:p>連江縣</text:p>
          </table:table-cell>
          <table:table-cell office:value-type="string" table:style-name="ce86">
            <text:p>Lienchiang County</text:p>
          </table:table-cell>
          <table:table-cell table:style-name="ce72"/>
          <table:table-cell office:value-type="float" office:value="0" table:formula="msoxl:=E86+F86+G86+H86+I86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78">
            <text:p>Data Source:Statistical Reports, WRA, MOEA.<text:s/><text:span text:style-name="T10"><text:s text:c="35"/></text:span></text:p>
          </table:table-cell>
          <table:table-cell table:number-columns-repeated="4" table:style-name="ce39"/>
          <table:table-cell table:number-columns-repeated="2" table:style-name="ce34"/>
          <table:table-cell table:style-name="ce39"/>
          <table:table-cell table:style-name="ce34"/>
          <table:table-cell table:number-columns-repeated="16375" table:style-name="ce16"/>
        </table:table-row>
        <table:table-row table:style-name="ro7">
          <table:table-cell table:style-name="ce34"/>
          <table:table-cell table:style-name="ce40"/>
          <table:table-cell table:style-name="ce41"/>
          <table:table-cell table:number-columns-repeated="6" table:style-name="ce34"/>
          <table:table-cell table:number-columns-repeated="16375" table:style-name="ce16"/>
        </table:table-row>
        <table:table-row table:style-name="ro7">
          <table:table-cell table:style-name="ce34"/>
          <table:table-cell table:style-name="ce40"/>
          <table:table-cell table:style-name="ce41"/>
          <table:table-cell table:number-columns-repeated="16381" table:style-name="ce34"/>
        </table:table-row>
        <table:table-row table:number-rows-repeated="315" table:style-name="ro12">
          <table:table-cell table:number-columns-repeated="16384"/>
        </table:table-row>
        <table:table-row table:style-name="ro12">
          <table:table-cell table:style-name="ce44"/>
          <table:table-cell table:style-name="ce42"/>
          <table:table-cell table:style-name="ce43"/>
          <table:table-cell table:number-columns-repeated="6" table:style-name="ce44"/>
          <table:table-cell table:number-columns-repeated="16375"/>
        </table:table-row>
        <table:table-row table:style-name="ro13">
          <table:table-cell table:style-name="ce34"/>
          <table:table-cell table:style-name="ce40"/>
          <table:table-cell table:style-name="ce41"/>
          <table:table-cell table:number-columns-repeated="16381" table:style-name="ce34"/>
        </table:table-row>
        <table:table-row table:style-name="ro22">
          <table:table-cell table:style-name="ce34"/>
          <table:table-cell table:style-name="ce40"/>
          <table:table-cell table:style-name="ce41"/>
          <table:table-cell table:number-columns-repeated="6" table:style-name="ce34"/>
          <table:table-cell table:number-columns-repeated="16375" table:style-name="ce44"/>
        </table:table-row>
        <table:table-row table:number-rows-repeated="10481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6 一般水權登記引用水量＼46 Registered Amount of Diverted Water on General Water Right（2007）</dc:title>
    <dc:description>表46 一般水權登記引用水量＼46 Registered Amount of Diverted Water on General Water Right（2007）</dc:description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meta:initial-creator>經濟部水利署</meta:initial-creator>
    <dc:creator>胡開祥</dc:creator>
    <meta:creation-date>1999-09-30T02:18:24Z</meta:creation-date>
    <dc:date>2021-08-16T03:42:37Z</dc:date>
    <meta:print-date>2021-08-16T03:42:28Z</meta:print-date>
  </office:meta>
</office:document-meta>
</file>