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7pt" style:use-optimal-row-height="false" fo:break-before="page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_(完)" table:style-name="ta1" table:print-ranges="44_(完).A1:44_(完).I98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8" table:number-columns-repeated="16375" table:default-cell-style-name="ce12"/>
        <table:table-row table:style-name="ro1">
          <table:table-cell office:value-type="string" table:number-columns-spanned="9" table:number-rows-spanned="1" table:style-name="ce111">
            <text:p><text:span text:style-name="T3">表</text:span>44<text:s text:c="2"/><text:span text:style-name="T3">臨時用水登記引用水量</text:span></text:p>
          </table:table-cell>
          <table:covered-table-cell table:number-columns-repeated="8"/>
          <table:table-cell table:number-columns-repeated="16375" table:style-name="ce35"/>
        </table:table-row>
        <table:table-row table:style-name="ro2">
          <table:table-cell table:style-name="ce36"/>
          <table:table-cell table:style-name="ce37"/>
          <table:table-cell table:style-name="ce38"/>
          <table:table-cell table:style-name="ce36"/>
          <table:table-cell table:style-name="ce39"/>
          <table:table-cell table:number-columns-repeated="3" table:style-name="ce36"/>
          <table:table-cell office:value-type="string" table:style-name="ce40">
            <text:p><text:s text:c="3"/><text:span text:style-name="T5">單位：千立方公尺</text:span>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41">
            <text:p><text:span text:style-name="T5">年別、水系別及縣市別</text:span></text:p>
          </table:table-cell>
          <table:table-cell table:style-name="ce41"/>
          <table:table-cell table:style-name="ce42"/>
          <table:table-cell office:value-type="string" table:style-name="ce43">
            <text:p><text:span text:style-name="T5">總　　計</text:span></text:p>
          </table:table-cell>
          <table:table-cell office:value-type="string" table:style-name="ce43">
            <text:p><text:span text:style-name="T5">家用及公共</text:span></text:p>
          </table:table-cell>
          <table:table-cell office:value-type="string" table:style-name="ce43">
            <text:p><text:span text:style-name="T5">農業用水</text:span></text:p>
          </table:table-cell>
          <table:table-cell office:value-type="string" table:style-name="ce43">
            <text:p><text:span text:style-name="T5">水力用水</text:span></text:p>
          </table:table-cell>
          <table:table-cell office:value-type="string" table:style-name="ce43">
            <text:p><text:span text:style-name="T5">工業用水</text:span></text:p>
          </table:table-cell>
          <table:table-cell office:value-type="string" table:style-name="ce44">
            <text:p><text:span text:style-name="T5">其他用途</text:span></text:p>
          </table:table-cell>
          <table:table-cell table:number-columns-repeated="16375" table:style-name="ce45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<text:span text:style-name="T5">給水</text:span></text:p>
          </table:table-cell>
          <table:table-cell office:value-type="string" table:style-name="ce49">
            <text:p>Agriculture</text:p>
          </table:table-cell>
          <table:table-cell office:value-type="string" table:style-name="ce49">
            <text:p>Power</text:p>
          </table:table-cell>
          <table:table-cell office:value-type="string" table:style-name="ce49">
            <text:p>Industrial</text:p>
          </table:table-cell>
          <table:table-cell table:style-name="ce50"/>
          <table:table-cell table:number-columns-repeated="16375" table:style-name="ce45"/>
        </table:table-row>
        <table:table-row table:style-name="ro3">
          <table:table-cell office:value-type="string" table:style-name="ce51">
            <text:p>Year,Streams &amp; County</text:p>
          </table:table-cell>
          <table:table-cell table:style-name="ce51"/>
          <table:table-cell table:style-name="ce52"/>
          <table:table-cell office:value-type="string" table:style-name="ce49">
            <text:p>Grand</text:p>
          </table:table-cell>
          <table:table-cell office:value-type="string" table:style-name="ce49">
            <text:p>Public 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table:style-name="ce50"/>
          <table:table-cell table:number-columns-repeated="16375" table:style-name="ce45"/>
        </table:table-row>
        <table:table-row table:style-name="ro3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6">
            <text:p>Others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style-name="ce81">
            <text:p><text:span text:style-name="T10">民國</text:span><text:s text:c="2"/>96<text:s/><text:span text:style-name="T10">年</text:span><text:s text:c="5"/>2007</text:p>
          </table:table-cell>
          <table:table-cell table:style-name="ce74"/>
          <table:table-cell table:style-name="ce57"/>
          <table:table-cell office:value-type="float" office:value="1814366" table:style-name="ce75">
            <text:p>1,814,366</text:p>
          </table:table-cell>
          <table:table-cell office:value-type="float" office:value="453830" table:style-name="ce76">
            <text:p>453,830</text:p>
          </table:table-cell>
          <table:table-cell office:value-type="float" office:value="1312082" table:style-name="ce76">
            <text:p>1,312,082</text:p>
          </table:table-cell>
          <table:table-cell office:value-type="float" office:value="0" table:style-name="ce76">
            <text:p>-</text:p>
          </table:table-cell>
          <table:table-cell office:value-type="float" office:value="44163" table:style-name="ce76">
            <text:p>44,163</text:p>
          </table:table-cell>
          <table:table-cell office:value-type="float" office:value="4290" table:style-name="ce76">
            <text:p>4,290</text:p>
          </table:table-cell>
          <table:table-cell table:number-columns-repeated="16375" table:style-name="ce45"/>
        </table:table-row>
        <table:table-row table:style-name="ro5" table:visibility="collapse">
          <table:table-cell office:value-type="string" table:style-name="ce81">
            <text:p><text:span text:style-name="T10">民國</text:span><text:s text:c="2"/>97<text:s/><text:span text:style-name="T10">年</text:span><text:s text:c="5"/>2008</text:p>
          </table:table-cell>
          <table:table-cell table:style-name="ce74"/>
          <table:table-cell table:style-name="ce57"/>
          <table:table-cell office:value-type="float" office:value="2163044.8405999998" table:style-name="ce75">
            <text:p>2,163,045</text:p>
          </table:table-cell>
          <table:table-cell office:value-type="float" office:value="453729.95010000002" table:style-name="ce76">
            <text:p>453,730</text:p>
          </table:table-cell>
          <table:table-cell office:value-type="float" office:value="1650556" table:style-name="ce76">
            <text:p>1,650,556</text:p>
          </table:table-cell>
          <table:table-cell office:value-type="float" office:value="0" table:style-name="ce76">
            <text:p>-</text:p>
          </table:table-cell>
          <table:table-cell office:value-type="float" office:value="47100.926299999999" table:style-name="ce76">
            <text:p>47,101</text:p>
          </table:table-cell>
          <table:table-cell office:value-type="float" office:value="11658" table:style-name="ce76">
            <text:p>11,658</text:p>
          </table:table-cell>
          <table:table-cell table:number-columns-repeated="16375" table:style-name="ce45"/>
        </table:table-row>
        <table:table-row table:style-name="ro5" table:visibility="collapse">
          <table:table-cell office:value-type="string" table:style-name="ce81">
            <text:p><text:span text:style-name="T10">民國</text:span><text:s text:c="2"/>98<text:s/><text:span text:style-name="T10">年</text:span><text:s text:c="5"/>2009</text:p>
          </table:table-cell>
          <table:table-cell table:style-name="ce74"/>
          <table:table-cell table:style-name="ce57"/>
          <table:table-cell office:value-type="float" office:value="2686465.2361628036" table:style-name="ce75">
            <text:p>2,686,465</text:p>
          </table:table-cell>
          <table:table-cell office:value-type="float" office:value="231223.89068999945" table:style-name="ce76">
            <text:p>231,224</text:p>
          </table:table-cell>
          <table:table-cell office:value-type="float" office:value="1888266.7325088056" table:style-name="ce76">
            <text:p>1,888,267</text:p>
          </table:table-cell>
          <table:table-cell office:value-type="float" office:value="508820.57279999868" table:style-name="ce76">
            <text:p>508,821</text:p>
          </table:table-cell>
          <table:table-cell office:value-type="float" office:value="46128.833999999966" table:style-name="ce76">
            <text:p>46,129</text:p>
          </table:table-cell>
          <table:table-cell office:value-type="float" office:value="12025.206163999997" table:style-name="ce76">
            <text:p>12,025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0<text:span text:style-name="T10">年</text:span><text:s text:c="5"/>2011</text:p>
          </table:table-cell>
          <table:table-cell table:style-name="ce74"/>
          <table:table-cell table:style-name="ce57"/>
          <table:table-cell office:value-type="float" office:value="2174557.9097230225" table:style-name="ce75">
            <text:p>2,174,558</text:p>
          </table:table-cell>
          <table:table-cell office:value-type="float" office:value="164279.05497000003" table:style-name="ce76">
            <text:p>164,279</text:p>
          </table:table-cell>
          <table:table-cell office:value-type="float" office:value="1452483.5336280023" table:style-name="ce76">
            <text:p>1,452,484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33539.592600000004" table:style-name="ce76">
            <text:p>33,540</text:p>
          </table:table-cell>
          <table:table-cell office:value-type="float" office:value="15435.155725019998" table:style-name="ce76">
            <text:p>15,435</text:p>
          </table:table-cell>
          <table:table-cell table:number-columns-repeated="16375" table:style-name="ce45"/>
        </table:table-row>
        <table:table-row table:style-name="ro6">
          <table:table-cell table:style-name="ce81"/>
          <table:table-cell table:style-name="ce74"/>
          <table:table-cell table:style-name="ce58"/>
          <table:table-cell table:style-name="ce75"/>
          <table:table-cell table:number-columns-repeated="5" table:style-name="ce76"/>
          <table:table-cell table:number-columns-repeated="16375" table:style-name="ce45"/>
        </table:table-row>
        <table:table-row table:style-name="ro7">
          <table:table-cell office:value-type="string" table:style-name="ce81">
            <text:p><text:span text:style-name="T10">民國</text:span><text:s/>101<text:span text:style-name="T10">年</text:span><text:s text:c="5"/>2012</text:p>
          </table:table-cell>
          <table:table-cell table:style-name="ce74"/>
          <table:table-cell table:style-name="ce58"/>
          <table:table-cell office:value-type="float" office:value="2082758.8664000002" table:style-name="ce75">
            <text:p>2,082,759</text:p>
          </table:table-cell>
          <table:table-cell office:value-type="float" office:value="188224.02199999997" table:style-name="ce76">
            <text:p>188,224</text:p>
          </table:table-cell>
          <table:table-cell office:value-type="float" office:value="1312143.9136999999" table:style-name="ce76">
            <text:p>1,312,144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60948.654800000004" table:style-name="ce76">
            <text:p>60,949</text:p>
          </table:table-cell>
          <table:table-cell office:value-type="float" office:value="12621.7032" table:style-name="ce76">
            <text:p>12,622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2<text:span text:style-name="T10">年</text:span><text:s text:c="5"/>2013</text:p>
          </table:table-cell>
          <table:table-cell table:style-name="ce74"/>
          <table:table-cell table:style-name="ce58"/>
          <table:table-cell office:value-type="float" office:value="1964641.9344787998" table:style-name="ce75">
            <text:p>1,964,642</text:p>
          </table:table-cell>
          <table:table-cell office:value-type="float" office:value="155697.95340999999" table:style-name="ce76">
            <text:p>155,698</text:p>
          </table:table-cell>
          <table:table-cell office:value-type="float" office:value="1202645.5771287999" table:style-name="ce76">
            <text:p>1,202,646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83547.914200000014" table:style-name="ce76">
            <text:p>83,548</text:p>
          </table:table-cell>
          <table:table-cell office:value-type="float" office:value="13929.916939999999" table:style-name="ce76">
            <text:p>13,93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3<text:span text:style-name="T10">年</text:span><text:s text:c="5"/>2014</text:p>
          </table:table-cell>
          <table:table-cell table:style-name="ce74"/>
          <table:table-cell table:style-name="ce58"/>
          <table:table-cell office:value-type="float" office:value="1984463.1661788002" table:style-name="ce75">
            <text:p>1,984,463</text:p>
          </table:table-cell>
          <table:table-cell office:value-type="float" office:value="145327.32585000002" table:style-name="ce76">
            <text:p>145,327</text:p>
          </table:table-cell>
          <table:table-cell office:value-type="float" office:value="1247315.0844888" table:style-name="ce76">
            <text:p>1,247,315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64914.734159999993" table:style-name="ce76">
            <text:p>64,915</text:p>
          </table:table-cell>
          <table:table-cell office:value-type="float" office:value="18085.44888" table:style-name="ce76">
            <text:p>18,085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4<text:span text:style-name="T10">年</text:span><text:s text:c="5"/>2015</text:p>
          </table:table-cell>
          <table:table-cell table:style-name="ce74"/>
          <table:table-cell table:style-name="ce58"/>
          <table:table-cell office:value-type="float" office:value="1939526.396955" table:style-name="ce75">
            <text:p>1,939,526</text:p>
          </table:table-cell>
          <table:table-cell office:value-type="float" office:value="122151.256704" table:style-name="ce76">
            <text:p>122,151</text:p>
          </table:table-cell>
          <table:table-cell office:value-type="float" office:value="1235687.7427920001" table:style-name="ce76">
            <text:p>1,235,688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60356.481578999992" table:style-name="ce76">
            <text:p>60,356</text:p>
          </table:table-cell>
          <table:table-cell office:value-type="float" office:value="12510.343080000001" table:style-name="ce76">
            <text:p>12,51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5<text:span text:style-name="T10">年</text:span><text:s text:c="5"/>2016</text:p>
          </table:table-cell>
          <table:table-cell table:style-name="ce74"/>
          <table:table-cell table:style-name="ce58"/>
          <table:table-cell office:value-type="float" office:value="2196347.8996520001" table:style-name="ce75">
            <text:p>2,196,348</text:p>
          </table:table-cell>
          <table:table-cell office:value-type="float" office:value="180487.14249900001" table:style-name="ce76">
            <text:p>180,487</text:p>
          </table:table-cell>
          <table:table-cell office:value-type="float" office:value="1384560.8175280001" table:style-name="ce76">
            <text:p>1,384,561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97333.054165000009" table:style-name="ce76">
            <text:p>97,333</text:p>
          </table:table-cell>
          <table:table-cell office:value-type="float" office:value="25146.312660000003" table:style-name="ce76">
            <text:p>25,146</text:p>
          </table:table-cell>
          <table:table-cell table:number-columns-repeated="16375" table:style-name="ce45"/>
        </table:table-row>
        <table:table-row table:style-name="ro8">
          <table:table-cell table:style-name="ce81"/>
          <table:table-cell table:style-name="ce74"/>
          <table:table-cell table:style-name="ce58"/>
          <table:table-cell table:style-name="ce75"/>
          <table:table-cell table:number-columns-repeated="5" table:style-name="ce76"/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6<text:span text:style-name="T10">年</text:span><text:s text:c="5"/>2017</text:p>
          </table:table-cell>
          <table:table-cell table:style-name="ce74"/>
          <table:table-cell table:style-name="ce58"/>
          <table:table-cell office:value-type="float" office:value="2181035.8396360003" table:style-name="ce75">
            <text:p>2,181,036</text:p>
          </table:table-cell>
          <table:table-cell office:value-type="float" office:value="192641.28436799999" table:style-name="ce76">
            <text:p>192,641</text:p>
          </table:table-cell>
          <table:table-cell office:value-type="float" office:value="1387732.1487880002" table:style-name="ce76">
            <text:p>1,387,732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73245.029819999996" table:style-name="ce76">
            <text:p>73,245</text:p>
          </table:table-cell>
          <table:table-cell office:value-type="float" office:value="18596.80386" table:style-name="ce76">
            <text:p>18,597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7<text:span text:style-name="T10">年</text:span><text:s text:c="5"/>2018</text:p>
          </table:table-cell>
          <table:table-cell table:style-name="ce74"/>
          <table:table-cell table:style-name="ce58"/>
          <table:table-cell office:value-type="float" office:value="2151511.0504632005" table:style-name="ce75">
            <text:p>2,151,511</text:p>
          </table:table-cell>
          <table:table-cell office:value-type="float" office:value="178884.79274880001" table:style-name="ce76">
            <text:p>178,885</text:p>
          </table:table-cell>
          <table:table-cell office:value-type="float" office:value="1357078.9787064004" table:style-name="ce76">
            <text:p>1,357,079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88683.280956000017" table:style-name="ce76">
            <text:p>88,683</text:p>
          </table:table-cell>
          <table:table-cell office:value-type="float" office:value="18043.425252000001" table:style-name="ce76">
            <text:p>18,043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8<text:span text:style-name="T10">年</text:span><text:s text:c="5"/>2019</text:p>
          </table:table-cell>
          <table:table-cell table:style-name="ce74"/>
          <table:table-cell table:style-name="ce58"/>
          <table:table-cell office:value-type="float" office:value="1951343.0558276006" table:style-name="ce75">
            <text:p>1,951,343</text:p>
          </table:table-cell>
          <table:table-cell office:value-type="float" office:value="127690.14847159998" table:style-name="ce76">
            <text:p>127,690</text:p>
          </table:table-cell>
          <table:table-cell office:value-type="float" office:value="1201108.0674700001" table:style-name="ce76">
            <text:p>1,201,108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94014.924950000001" table:style-name="ce76">
            <text:p>94,015</text:p>
          </table:table-cell>
          <table:table-cell office:value-type="float" office:value="19709.342135999999" table:style-name="ce76">
            <text:p>19,709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9<text:span text:style-name="T10">年</text:span><text:s text:c="5"/>2020</text:p>
          </table:table-cell>
          <table:table-cell table:style-name="ce74"/>
          <table:table-cell table:style-name="ce58"/>
          <table:table-cell office:value-type="float" office:value="1923720.8085643994" table:formula="msoxl:=D24+D66" table:style-name="ce75">
            <text:p>1,923,721</text:p>
          </table:table-cell>
          <table:table-cell office:value-type="float" office:value="128093.42629079999" table:formula="msoxl:=E24+E66" table:style-name="ce76">
            <text:p>128,093</text:p>
          </table:table-cell>
          <table:table-cell office:value-type="float" office:value="1185737.8798296" table:formula="msoxl:=F24+F66" table:style-name="ce76">
            <text:p>1,185,738</text:p>
          </table:table-cell>
          <table:table-cell office:value-type="float" office:value="508820.57280000002" table:formula="msoxl:=G24+G66" table:style-name="ce76">
            <text:p>508,821</text:p>
          </table:table-cell>
          <table:table-cell office:value-type="float" office:value="78800.507095999987" table:formula="msoxl:=H24+H66" table:style-name="ce76">
            <text:p>78,801</text:p>
          </table:table-cell>
          <table:table-cell office:value-type="float" office:value="22268.422548000002" table:formula="msoxl:=I24+I66" table:style-name="ce76">
            <text:p>22,268</text:p>
          </table:table-cell>
          <table:table-cell table:number-columns-repeated="16375" table:style-name="ce45"/>
        </table:table-row>
        <table:table-row table:style-name="ro9">
          <table:table-cell table:style-name="ce59"/>
          <table:table-cell table:style-name="ce60"/>
          <table:table-cell table:style-name="ce61"/>
          <table:table-cell office:value-type="string" table:style-name="ce106">
            <text:p>1.<text:span text:style-name="T10">地面水</text:span><text:s/>Surface Water</text:p>
          </table:table-cell>
          <table:table-cell table:number-columns-repeated="5" table:style-name="ce77"/>
          <table:table-cell table:number-columns-repeated="16375" table:style-name="ce36"/>
        </table:table-row>
        <table:table-row table:style-name="ro8">
          <table:table-cell table:style-name="ce59"/>
          <table:table-cell table:style-name="ce60"/>
          <table:table-cell table:style-name="ce63"/>
          <table:table-cell table:style-name="ce78"/>
          <table:table-cell table:number-columns-repeated="5" table:style-name="ce77"/>
          <table:table-cell table:number-columns-repeated="16375" table:style-name="ce36"/>
        </table:table-row>
        <table:table-row table:style-name="ro5">
          <table:table-cell office:value-type="string" table:style-name="ce83">
            <text:p><text:span text:style-name="T10">計</text:span></text:p>
          </table:table-cell>
          <table:table-cell office:value-type="string" table:style-name="ce84">
            <text:p>Total</text:p>
          </table:table-cell>
          <table:table-cell table:style-name="ce85"/>
          <table:table-cell office:value-type="float" office:value="1881793.7095895994" table:formula="msoxl:=SUM(D25:D51)" table:style-name="ce76">
            <text:p>1,881,794</text:p>
          </table:table-cell>
          <table:table-cell office:value-type="float" office:value="126221.51371679999" table:style-name="ce76">
            <text:p>126,222</text:p>
          </table:table-cell>
          <table:table-cell office:value-type="float" office:value="1161861.9513768" table:style-name="ce76">
            <text:p>1,161,862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68708.772935999994" table:style-name="ce76">
            <text:p>68,709</text:p>
          </table:table-cell>
          <table:table-cell office:value-type="float" office:value="16180.89876" table:style-name="ce76">
            <text:p>16,181</text:p>
          </table:table-cell>
          <table:table-cell table:number-columns-repeated="16375" table:style-name="ce64"/>
        </table:table-row>
        <table:table-row table:style-name="ro10">
          <table:table-cell office:value-type="string" table:style-name="ce99">
            <text:p><text:s text:c="2"/><text:span text:style-name="T5">蘭</text:span><text:s text:c="2"/><text:span text:style-name="T5">陽</text:span><text:s text:c="2"/><text:span text:style-name="T5">溪</text:span></text:p>
          </table:table-cell>
          <table:table-cell office:value-type="string" table:style-name="ce47">
            <text:p>Lanyang River</text:p>
          </table:table-cell>
          <table:table-cell table:style-name="ce96"/>
          <table:table-cell office:value-type="float" office:value="13791.834475199999" table:formula="msoxl:=E25+F25+G25+H25+I25" table:style-name="ce107">
            <text:p>13,792</text:p>
          </table:table-cell>
          <table:table-cell office:value-type="float" office:value="0" table:style-name="ce78">
            <text:p>-</text:p>
          </table:table-cell>
          <table:table-cell office:value-type="float" office:value="13785.4840752" table:style-name="ce78">
            <text:p>13,785</text:p>
          </table:table-cell>
          <table:table-cell office:value-type="float" office:value="0" table:style-name="ce78">
            <text:p>-</text:p>
          </table:table-cell>
          <table:table-cell office:value-type="float" office:value="6.3503999999999996" table:style-name="ce78">
            <text:p>6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鳳</text:span><text:s text:c="2"/><text:span text:style-name="T5">山</text:span><text:s text:c="2"/><text:span text:style-name="T5">溪</text:span></text:p>
          </table:table-cell>
          <table:table-cell office:value-type="string" table:style-name="ce47">
            <text:p>Fengshan River</text:p>
          </table:table-cell>
          <table:table-cell table:style-name="ce100"/>
          <table:table-cell office:value-type="float" office:value="953.08545600000002" table:formula="msoxl:=E26+F26+G26+H26+I26" table:style-name="ce107">
            <text:p>95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909.99417600000004" table:style-name="ce78">
            <text:p>910</text:p>
          </table:table-cell>
          <table:table-cell office:value-type="float" office:value="43.091279999999998" table:style-name="ce78">
            <text:p>43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頭</text:span><text:s text:c="2"/><text:span text:style-name="T5">前</text:span><text:s text:c="2"/><text:span text:style-name="T5">溪</text:span></text:p>
          </table:table-cell>
          <table:table-cell office:value-type="string" table:style-name="ce47">
            <text:p>Touqian River</text:p>
          </table:table-cell>
          <table:table-cell table:style-name="ce96"/>
          <table:table-cell office:value-type="float" office:value="63631.541664000011" table:formula="msoxl:=E27+F27+G27+H27+I27" table:style-name="ce107">
            <text:p>63,632</text:p>
          </table:table-cell>
          <table:table-cell office:value-type="float" office:value="38499.636960000003" table:style-name="ce78">
            <text:p>38,500</text:p>
          </table:table-cell>
          <table:table-cell office:value-type="float" office:value="192.582144" table:style-name="ce78">
            <text:p>193</text:p>
          </table:table-cell>
          <table:table-cell office:value-type="float" office:value="0" table:style-name="ce78">
            <text:p>-</text:p>
          </table:table-cell>
          <table:table-cell office:value-type="float" office:value="24887.865600000001" table:style-name="ce78">
            <text:p>24,888</text:p>
          </table:table-cell>
          <table:table-cell office:value-type="float" office:value="51.456960000000002" table:style-name="ce78">
            <text:p>51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中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Zhonggang River</text:p>
          </table:table-cell>
          <table:table-cell table:style-name="ce96"/>
          <table:table-cell office:value-type="float" office:value="656.84537279999995" table:formula="msoxl:=E28+F28+G28+H28+I28" table:style-name="ce107">
            <text:p>657</text:p>
          </table:table-cell>
          <table:table-cell office:value-type="float" office:value="573.67457279999996" table:style-name="ce78">
            <text:p>57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83.1708" table:style-name="ce78">
            <text:p>83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101">
            <text:p><text:s text:c="2"/><text:span text:style-name="T5">後</text:span><text:s text:c="2"/><text:span text:style-name="T5">龍</text:span><text:s text:c="2"/><text:span text:style-name="T5">溪</text:span></text:p>
          </table:table-cell>
          <table:table-cell office:value-type="string" table:style-name="ce98">
            <text:p>Houlong River</text:p>
          </table:table-cell>
          <table:table-cell table:style-name="ce96"/>
          <table:table-cell office:value-type="float" office:value="341.15790599999997" table:formula="msoxl:=E29+F29+G29+H29+I29" table:style-name="ce107">
            <text:p>341</text:p>
          </table:table-cell>
          <table:table-cell office:value-type="float" office:value="298.208304" table:style-name="ce78">
            <text:p>298</text:p>
          </table:table-cell>
          <table:table-cell office:value-type="float" office:value="18.982241999999999" table:style-name="ce78">
            <text:p>1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3.967359999999999" table:style-name="ce78">
            <text:p>24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大</text:span><text:s text:c="2"/><text:span text:style-name="T5">安</text:span><text:s text:c="2"/><text:span text:style-name="T5">溪</text:span></text:p>
          </table:table-cell>
          <table:table-cell office:value-type="string" table:style-name="ce47">
            <text:p>Daan River</text:p>
          </table:table-cell>
          <table:table-cell table:style-name="ce96"/>
          <table:table-cell office:value-type="float" office:value="5846.2758720000002" table:formula="msoxl:=E30+F30+G30+H30+I30" table:style-name="ce107">
            <text:p>5,846</text:p>
          </table:table-cell>
          <table:table-cell office:value-type="float" office:value="237.14467200000001" table:style-name="ce78">
            <text:p>237</text:p>
          </table:table-cell>
          <table:table-cell office:value-type="float" office:value="131.64336" table:style-name="ce78">
            <text:p>132</text:p>
          </table:table-cell>
          <table:table-cell office:value-type="float" office:value="0" table:style-name="ce78">
            <text:p>-</text:p>
          </table:table-cell>
          <table:table-cell office:value-type="float" office:value="5474.6495999999997" table:style-name="ce78">
            <text:p>5,475</text:p>
          </table:table-cell>
          <table:table-cell office:value-type="float" office:value="2.8382399999999999" table:style-name="ce78">
            <text:p>3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大</text:span><text:s text:c="2"/><text:span text:style-name="T5">甲</text:span><text:s text:c="2"/><text:span text:style-name="T5">溪</text:span></text:p>
          </table:table-cell>
          <table:table-cell office:value-type="string" table:style-name="ce47">
            <text:p>Dajia River</text:p>
          </table:table-cell>
          <table:table-cell table:style-name="ce96"/>
          <table:table-cell office:value-type="float" office:value="14351.578847999999" table:formula="msoxl:=E31+F31+G31+H31+I31" table:style-name="ce107">
            <text:p>14,352</text:p>
          </table:table-cell>
          <table:table-cell office:value-type="float" office:value="4111.5228479999996" table:style-name="ce78">
            <text:p>4,11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850.12" table:style-name="ce78">
            <text:p>2,850</text:p>
          </table:table-cell>
          <table:table-cell office:value-type="float" office:value="7389.9359999999997" table:style-name="ce78">
            <text:p>7,390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烏</text:span><text:s text:c="2"/><text:span text:style-name="T5">溪</text:span></text:p>
          </table:table-cell>
          <table:table-cell office:value-type="string" table:style-name="ce47">
            <text:p>Wu River</text:p>
          </table:table-cell>
          <table:table-cell table:style-name="ce96"/>
          <table:table-cell office:value-type="float" office:value="78249.797334000003" table:formula="msoxl:=E32+F32+G32+H32+I32" table:style-name="ce107">
            <text:p>78,250</text:p>
          </table:table-cell>
          <table:table-cell office:value-type="float" office:value="2646.209664" table:style-name="ce78">
            <text:p>2,646</text:p>
          </table:table-cell>
          <table:table-cell office:value-type="float" office:value="54876.346469999997" table:style-name="ce78">
            <text:p>54,876</text:p>
          </table:table-cell>
          <table:table-cell office:value-type="float" office:value="0" table:style-name="ce78">
            <text:p>-</text:p>
          </table:table-cell>
          <table:table-cell office:value-type="float" office:value="17361.918000000001" table:style-name="ce78">
            <text:p>17,362</text:p>
          </table:table-cell>
          <table:table-cell office:value-type="float" office:value="3365.3231999999998" table:style-name="ce78">
            <text:p>3,365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濁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Zhuoshui River</text:p>
          </table:table-cell>
          <table:table-cell table:style-name="ce96"/>
          <table:table-cell office:value-type="float" office:value="1543668.3128159998" table:formula="msoxl:=E33+F33+G33+H33+I33" table:style-name="ce107">
            <text:p>1,543,668</text:p>
          </table:table-cell>
          <table:table-cell office:value-type="float" office:value="1674.7326720000001" table:style-name="ce78">
            <text:p>1,675</text:p>
          </table:table-cell>
          <table:table-cell office:value-type="float" office:value="1019333.01384" table:style-name="ce78">
            <text:p>1,019,333</text:p>
          </table:table-cell>
          <table:table-cell office:value-type="float" office:value="508820.57280000002" table:style-name="ce78">
            <text:p>508,821</text:p>
          </table:table-cell>
          <table:table-cell office:value-type="float" office:value="13551.019200000001" table:style-name="ce78">
            <text:p>13,551</text:p>
          </table:table-cell>
          <table:table-cell office:value-type="float" office:value="288.97430400000002" table:style-name="ce78">
            <text:p>289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北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Beigang River</text:p>
          </table:table-cell>
          <table:table-cell table:style-name="ce96"/>
          <table:table-cell office:value-type="float" office:value="2661.5232000000001" table:formula="msoxl:=E34+F34+G34+H34+I34" table:style-name="ce107">
            <text:p>2,662</text:p>
          </table:table-cell>
          <table:table-cell office:value-type="float" office:value="91.454400000000007" table:style-name="ce78">
            <text:p>91</text:p>
          </table:table-cell>
          <table:table-cell office:value-type="float" office:value="2570.0688" table:style-name="ce78">
            <text:p>2,57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朴</text:span><text:s text:c="2"/><text:span text:style-name="T5">子</text:span><text:s text:c="2"/><text:span text:style-name="T5">溪</text:span></text:p>
          </table:table-cell>
          <table:table-cell office:value-type="string" table:style-name="ce47">
            <text:p>Puzi River</text:p>
          </table:table-cell>
          <table:table-cell table:style-name="ce96"/>
          <table:table-cell office:value-type="float" office:value="4891.8682800000006" table:formula="msoxl:=E35+F35+G35+H35+I35" table:style-name="ce107">
            <text:p>4,892</text:p>
          </table:table-cell>
          <table:table-cell office:value-type="float" office:value="318.81599999999997" table:style-name="ce78">
            <text:p>319</text:p>
          </table:table-cell>
          <table:table-cell office:value-type="float" office:value="4378.7170800000004" table:style-name="ce78">
            <text:p>4,379</text:p>
          </table:table-cell>
          <table:table-cell office:value-type="float" office:value="0" table:style-name="ce78">
            <text:p>-</text:p>
          </table:table-cell>
          <table:table-cell office:value-type="float" office:value="194.33519999999999" table:style-name="ce78">
            <text:p>194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八</text:span><text:s text:c="2"/><text:span text:style-name="T5">掌</text:span><text:s text:c="2"/><text:span text:style-name="T5">溪</text:span></text:p>
          </table:table-cell>
          <table:table-cell office:value-type="string" table:style-name="ce47">
            <text:p>Bazhang River</text:p>
          </table:table-cell>
          <table:table-cell table:style-name="ce96"/>
          <table:table-cell office:value-type="float" office:value="12493.33992" table:formula="msoxl:=E36+F36+G36+H36+I36" table:style-name="ce107">
            <text:p>12,493</text:p>
          </table:table-cell>
          <table:table-cell office:value-type="float" office:value="1476.7585200000001" table:style-name="ce78">
            <text:p>1,477</text:p>
          </table:table-cell>
          <table:table-cell office:value-type="float" office:value="11016.2592" table:style-name="ce78">
            <text:p>11,01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.32219999999999999" table:style-name="ce108">
            <text:p>0<text:s/>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急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Jishui River</text:p>
          </table:table-cell>
          <table:table-cell table:style-name="ce96"/>
          <table:table-cell office:value-type="float" office:value="2422.2343679999999" table:formula="msoxl:=E37+F37+G37+H37+I37" table:style-name="ce107">
            <text:p>2,422</text:p>
          </table:table-cell>
          <table:table-cell office:value-type="float" office:value="0" table:style-name="ce78">
            <text:p>-</text:p>
          </table:table-cell>
          <table:table-cell office:value-type="float" office:value="2379.6288" table:style-name="ce78">
            <text:p>2,38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42.605567999999998" table:style-name="ce78">
            <text:p>43</text:p>
          </table:table-cell>
          <table:table-cell table:number-columns-repeated="16375" table:style-name="ce66"/>
        </table:table-row>
        <table:table-row table:style-name="ro10">
          <table:table-cell office:value-type="string" table:style-name="ce99">
            <text:p><text:s text:c="2"/><text:span text:style-name="T5">曾</text:span><text:s text:c="2"/><text:span text:style-name="T5">文</text:span><text:s text:c="2"/><text:span text:style-name="T5">溪</text:span></text:p>
          </table:table-cell>
          <table:table-cell office:value-type="string" table:style-name="ce47">
            <text:p>Zengwen River</text:p>
          </table:table-cell>
          <table:table-cell table:style-name="ce96"/>
          <table:table-cell office:value-type="float" office:value="705.94200000000001" table:formula="msoxl:=E38+F38+G38+H38+I38" table:style-name="ce107">
            <text:p>706</text:p>
          </table:table-cell>
          <table:table-cell office:value-type="float" office:value="665.94960000000003" table:style-name="ce78">
            <text:p>666</text:p>
          </table:table-cell>
          <table:table-cell office:value-type="float" office:value="39.15" table:style-name="ce78">
            <text:p>3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.84240000000000004" table:style-name="ce108">
            <text:p>1<text:s/>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鹽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Yanshui River</text:p>
          </table:table-cell>
          <table:table-cell table:style-name="ce96"/>
          <table:table-cell office:value-type="float" office:value="4575.4956000000002" table:formula="msoxl:=E39+F39+G39+H39+I39" table:style-name="ce107">
            <text:p>4,575</text:p>
          </table:table-cell>
          <table:table-cell office:value-type="float" office:value="0" table:style-name="ce78">
            <text:p>-</text:p>
          </table:table-cell>
          <table:table-cell office:value-type="float" office:value="4575.4956000000002" table:style-name="ce78">
            <text:p>4,57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二</text:span><text:s text:c="2"/><text:span text:style-name="T5">仁</text:span><text:s text:c="2"/><text:span text:style-name="T5">溪</text:span></text:p>
          </table:table-cell>
          <table:table-cell office:value-type="string" table:style-name="ce47">
            <text:p>Erren River</text:p>
          </table:table-cell>
          <table:table-cell table:style-name="ce96"/>
          <table:table-cell office:value-type="float" office:value="0" table:formula="msoxl:=E40+F40+G40+H40+I40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99">
            <text:p><text:s text:c="2"/><text:span text:style-name="T5">阿</text:span><text:s/><text:span text:style-name="T5">公</text:span><text:s/><text:span text:style-name="T5">店</text:span><text:s/><text:span text:style-name="T5">溪</text:span></text:p>
          </table:table-cell>
          <table:table-cell office:value-type="string" table:style-name="ce47">
            <text:p>Agongdian River</text:p>
          </table:table-cell>
          <table:table-cell table:style-name="ce96"/>
          <table:table-cell office:value-type="float" office:value="206.04816" table:formula="msoxl:=E41+F41+G41+H41+I41" table:style-name="ce107">
            <text:p>206</text:p>
          </table:table-cell>
          <table:table-cell office:value-type="float" office:value="0" table:style-name="ce78">
            <text:p>-</text:p>
          </table:table-cell>
          <table:table-cell office:value-type="float" office:value="206.04816" table:style-name="ce78">
            <text:p>20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高</text:span><text:s text:c="2"/><text:span text:style-name="T5">屏</text:span><text:s text:c="2"/><text:span text:style-name="T5">溪</text:span></text:p>
          </table:table-cell>
          <table:table-cell office:value-type="string" table:style-name="ce47">
            <text:p>Gaoping River</text:p>
          </table:table-cell>
          <table:table-cell table:style-name="ce96"/>
          <table:table-cell office:value-type="float" office:value="85717.657584" table:formula="msoxl:=E42+F42+G42+H42+I42" table:style-name="ce107">
            <text:p>85,718</text:p>
          </table:table-cell>
          <table:table-cell office:value-type="float" office:value="67101.279983999993" table:style-name="ce78">
            <text:p>67,101</text:p>
          </table:table-cell>
          <table:table-cell office:value-type="float" office:value="18399.830399999999" table:style-name="ce78">
            <text:p>18,40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16.5472" table:style-name="ce78">
            <text:p>217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99">
            <text:p><text:s text:c="2"/><text:span text:style-name="T5">東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Donggang River</text:p>
          </table:table-cell>
          <table:table-cell table:style-name="ce96"/>
          <table:table-cell office:value-type="float" office:value="0" table:formula="msoxl:=E43+F43+G43+H43+I43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99">
            <text:p><text:s text:c="2"/><text:span text:style-name="T5">四</text:span><text:s text:c="2"/><text:span text:style-name="T5">重</text:span><text:s text:c="2"/><text:span text:style-name="T5">溪</text:span></text:p>
          </table:table-cell>
          <table:table-cell office:value-type="string" table:style-name="ce47">
            <text:p>Sizhong River</text:p>
          </table:table-cell>
          <table:table-cell table:style-name="ce96"/>
          <table:table-cell office:value-type="float" office:value="0" table:formula="msoxl:=E44+F44+G44+H44+I44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9">
            <text:p><text:s text:c="2"/><text:span text:style-name="T5">卑</text:span><text:s text:c="2"/><text:span text:style-name="T5">南</text:span><text:s text:c="2"/><text:span text:style-name="T5">溪</text:span></text:p>
          </table:table-cell>
          <table:table-cell office:value-type="string" table:style-name="ce47">
            <text:p>Beinan River</text:p>
          </table:table-cell>
          <table:table-cell table:style-name="ce96"/>
          <table:table-cell office:value-type="float" office:value="0" table:formula="msoxl:=E45+F45+G45+H45+I45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99">
            <text:p><text:s text:c="2"/><text:span text:style-name="T5">秀</text:span><text:s/><text:span text:style-name="T5">姑</text:span><text:s/><text:span text:style-name="T5">巒</text:span><text:s/><text:span text:style-name="T5">溪</text:span></text:p>
          </table:table-cell>
          <table:table-cell office:value-type="string" table:style-name="ce47">
            <text:p>Xiuguluan River</text:p>
          </table:table-cell>
          <table:table-cell table:style-name="ce96"/>
          <table:table-cell office:value-type="float" office:value="6312.8790719999997" table:formula="msoxl:=E46+F46+G46+H46+I46" table:style-name="ce107">
            <text:p>6,313</text:p>
          </table:table-cell>
          <table:table-cell office:value-type="float" office:value="191.89353600000001" table:style-name="ce78">
            <text:p>192</text:p>
          </table:table-cell>
          <table:table-cell office:value-type="float" office:value="6113.9793600000003" table:style-name="ce78">
            <text:p>6,11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.006176" table:style-name="ce78">
            <text:p>7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99">
            <text:p><text:s text:c="2"/><text:span text:style-name="T5">花</text:span><text:s text:c="2"/><text:span text:style-name="T5">蓮</text:span><text:s text:c="2"/><text:span text:style-name="T5">溪</text:span></text:p>
          </table:table-cell>
          <table:table-cell office:value-type="string" table:style-name="ce47">
            <text:p>Hualien River</text:p>
          </table:table-cell>
          <table:table-cell table:style-name="ce96"/>
          <table:table-cell office:value-type="float" office:value="597.24" table:formula="msoxl:=E47+F47+G47+H47+I47" table:style-name="ce107">
            <text:p>597</text:p>
          </table:table-cell>
          <table:table-cell office:value-type="float" office:value="0" table:style-name="ce78">
            <text:p>-</text:p>
          </table:table-cell>
          <table:table-cell office:value-type="float" office:value="597.24" table:style-name="ce78">
            <text:p>59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9">
            <text:p><text:s text:c="2"/><text:span text:style-name="T5">和</text:span><text:s text:c="2"/><text:span text:style-name="T5">平</text:span><text:s text:c="2"/><text:span text:style-name="T5">溪</text:span></text:p>
          </table:table-cell>
          <table:table-cell office:value-type="string" table:style-name="ce47">
            <text:p>Heping River</text:p>
          </table:table-cell>
          <table:table-cell table:style-name="ce96"/>
          <table:table-cell office:value-type="float" office:value="0" table:formula="msoxl:=E48+F48+G48+H48+I48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9">
            <text:p><text:s text:c="2"/><text:span text:style-name="T5">淡</text:span><text:s text:c="2"/><text:span text:style-name="T5">水</text:span><text:s text:c="2"/><text:span text:style-name="T5">河</text:span></text:p>
          </table:table-cell>
          <table:table-cell office:value-type="string" table:style-name="ce47">
            <text:p>Tamsui River</text:p>
          </table:table-cell>
          <table:table-cell table:style-name="ce96"/>
          <table:table-cell office:value-type="float" office:value="12608.551173600001" table:formula="msoxl:=E49+F49+G49+H49+I49" table:style-name="ce107">
            <text:p>12,609</text:p>
          </table:table-cell>
          <table:table-cell office:value-type="float" office:value="8255.2919039999997" table:style-name="ce78">
            <text:p>8,255</text:p>
          </table:table-cell>
          <table:table-cell office:value-type="float" office:value="373.51445760000001" table:style-name="ce78">
            <text:p>374</text:p>
          </table:table-cell>
          <table:table-cell office:value-type="float" office:value="0" table:style-name="ce78">
            <text:p>-</text:p>
          </table:table-cell>
          <table:table-cell office:value-type="float" office:value="1076.03334" table:style-name="ce78">
            <text:p>1,076</text:p>
          </table:table-cell>
          <table:table-cell office:value-type="float" office:value="2903.711472" table:style-name="ce78">
            <text:p>2,904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磺</text:span><text:s text:c="2"/><text:span text:style-name="T5">溪</text:span></text:p>
          </table:table-cell>
          <table:table-cell office:value-type="string" table:style-name="ce47">
            <text:p>Huang River</text:p>
          </table:table-cell>
          <table:table-cell table:style-name="ce96"/>
          <table:table-cell office:value-type="float" office:value="199.65798000000001" table:formula="msoxl:=E50+F50+G50+H50+I50" table:style-name="ce107">
            <text:p>200</text:p>
          </table:table-cell>
          <table:table-cell office:value-type="float" office:value="19.86768" table:style-name="ce78">
            <text:p>20</text:p>
          </table:table-cell>
          <table:table-cell office:value-type="float" office:value="5.6764799999999997" table:style-name="ce78">
            <text:p>6</text:p>
          </table:table-cell>
          <table:table-cell office:value-type="float" office:value="0" table:style-name="ce78">
            <text:p>-</text:p>
          </table:table-cell>
          <table:table-cell office:value-type="float" office:value="10.126620000000001" table:style-name="ce78">
            <text:p>10</text:p>
          </table:table-cell>
          <table:table-cell office:value-type="float" office:value="163.9872" table:style-name="ce78">
            <text:p>164</text:p>
          </table:table-cell>
          <table:table-cell table:number-columns-repeated="16375" table:style-name="ce36"/>
        </table:table-row>
        <table:table-row table:style-name="ro11">
          <table:table-cell office:value-type="string" table:style-name="ce102">
            <text:p><text:s text:c="2"/><text:span text:style-name="T5">其</text:span><text:s text:c="2"/><text:span text:style-name="T5">他</text:span></text:p>
          </table:table-cell>
          <table:table-cell office:value-type="string" table:style-name="ce69">
            <text:p>Others</text:p>
          </table:table-cell>
          <table:table-cell table:style-name="ce103"/>
          <table:table-cell office:value-type="float" office:value="26910.842507999943" table:formula="msoxl:=E51+F51+G51+H51+I51" table:style-name="ce104">
            <text:p>26,911</text:p>
          </table:table-cell>
          <table:table-cell office:value-type="float" office:value="59.072399999990012" table:style-name="ce109">
            <text:p>59</text:p>
          </table:table-cell>
          <table:table-cell office:value-type="float" office:value="22868.290907999966" table:style-name="ce109">
            <text:p>22,868</text:p>
          </table:table-cell>
          <table:table-cell office:value-type="float" office:value="0" table:style-name="ce109">
            <text:p>-</text:p>
          </table:table-cell>
          <table:table-cell office:value-type="float" office:value="2303.1899999999878" table:style-name="ce109">
            <text:p>2,303</text:p>
          </table:table-cell>
          <table:table-cell office:value-type="float" office:value="1680.2891999999993" table:style-name="ce109">
            <text:p>1,680</text:p>
          </table:table-cell>
          <table:table-cell table:number-columns-repeated="4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style-name="ce62"/>
          <table:table-cell table:number-columns-repeated="16259" table:style-name="ce36"/>
        </table:table-row>
        <table:table-row table:style-name="ro12">
          <table:table-cell office:value-type="string" table:style-name="ce82">
            <text:p>資料來源：經濟部水利署公務統計報表。</text:p>
          </table:table-cell>
          <table:table-cell table:style-name="ce9"/>
          <table:table-cell table:style-name="ce11"/>
          <table:table-cell table:style-name="ce2"/>
          <table:table-cell table:number-columns-repeated="16380" table:style-name="ce3"/>
        </table:table-row>
        <table:table-row table:style-name="ro12">
          <table:table-cell office:value-type="string" table:style-name="ce82">
            <text:p>說 <text:s text:c="3"/>明：<text:span text:style-name="T13">1.</text:span>臨時用水執照有效期限最長<text:span text:style-name="T13">2</text:span>年。</text:p>
          </table:table-cell>
          <table:table-cell table:style-name="ce9"/>
          <table:table-cell table:style-name="ce11"/>
          <table:table-cell table:number-columns-repeated="6" table:style-name="ce2"/>
          <table:table-cell table:number-columns-repeated="16375" table:style-name="ce3"/>
        </table:table-row>
        <table:table-row table:style-name="ro12">
          <table:table-cell office:value-type="string" table:style-name="ce82">
            <text:p><text:s text:c="10"/><text:span text:style-name="T13">2.</text:span>本表「登記引用水量」係加總該年內臨時使用權尚屬有效之各件所登記之各月平均流量（<text:span text:style-name="T13">CMS</text:span>即立方</text:p>
          </table:table-cell>
          <table:table-cell table:style-name="ce7"/>
          <table:table-cell table:style-name="ce11"/>
          <table:table-cell table:style-name="ce2"/>
          <table:table-cell table:number-columns-repeated="5" table:style-name="ce3"/>
          <table:table-cell table:number-columns-repeated="116" table:style-name="ce12"/>
          <table:table-cell table:number-columns-repeated="16259" table:style-name="ce1"/>
        </table:table-row>
        <table:table-row table:style-name="ro12">
          <table:table-cell office:value-type="string" table:style-name="ce82">
            <text:p><text:s text:c="12"/>公尺/每秒） ×每月用水日數×每日用水時數<text:span text:style-name="T13">×60</text:span>分<text:span text:style-name="T13">×60</text:span>秒。</text:p>
          </table:table-cell>
          <table:table-cell table:number-columns-repeated="8" table:style-name="ce10"/>
          <table:table-cell table:number-columns-repeated="16375" table:style-name="ce3"/>
        </table:table-row>
        <table:table-row table:style-name="ro12">
          <table:table-cell office:value-type="string" table:style-name="ce82">
            <text:p><text:s text:c="10"/><text:span text:style-name="T13">3.</text:span>本表總計與細項和或有不符，係小數點以下採四捨五入進位所致<text:span text:style-name="T12">；</text:span>「<text:span text:style-name="T13">0</text:span>」表示有數字而不及半單位。</text:p>
          </table:table-cell>
          <table:table-cell table:number-columns-repeated="8" table:style-name="ce10"/>
          <table:table-cell table:number-columns-repeated="16375" table:style-name="ce3"/>
        </table:table-row>
        <table:table-row table:style-name="ro13">
          <table:table-cell office:value-type="string" table:number-columns-spanned="9" table:number-rows-spanned="1" table:style-name="ce112">
            <text:p>Table 44. Registered Amount of Temporary Diverted Water</text:p>
          </table:table-cell>
          <table:covered-table-cell table:number-columns-repeated="8"/>
          <table:table-cell table:number-columns-repeated="16375" table:style-name="ce36"/>
        </table:table-row>
        <table:table-row table:style-name="ro14">
          <table:table-cell table:style-name="ce12"/>
          <table:table-cell table:style-name="ce4"/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105">
            <text:p>Unit<text:span text:style-name="T5">：</text:span>1,000M<text:span text:style-name="T8">3</text:span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年別、水系別及縣市別</text:p>
          </table:table-cell>
          <table:table-cell table:style-name="ce19"/>
          <table:table-cell table:style-name="ce20"/>
          <table:table-cell office:value-type="string" table:style-name="ce21">
            <text:p>總　　計</text:p>
          </table:table-cell>
          <table:table-cell office:value-type="string" table:style-name="ce21">
            <text:p>家用及公共</text:p>
          </table:table-cell>
          <table:table-cell office:value-type="string" table:style-name="ce21">
            <text:p>農業用水</text:p>
          </table:table-cell>
          <table:table-cell office:value-type="string" table:style-name="ce21">
            <text:p>水力用水</text:p>
          </table:table-cell>
          <table:table-cell office:value-type="string" table:style-name="ce21">
            <text:p>工業用水</text:p>
          </table:table-cell>
          <table:table-cell office:value-type="string" table:style-name="ce22">
            <text:p>其他用途</text:p>
          </table:table-cell>
          <table:table-cell table:number-columns-repeated="16375" table:style-name="ce3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給水</text:p>
          </table:table-cell>
          <table:table-cell office:value-type="string" table:style-name="ce49">
            <text:p>Agriculture</text:p>
          </table:table-cell>
          <table:table-cell office:value-type="string" table:style-name="ce49">
            <text:p>Power</text:p>
          </table:table-cell>
          <table:table-cell office:value-type="string" table:style-name="ce49">
            <text:p>Industrial</text:p>
          </table:table-cell>
          <table:table-cell table:style-name="ce27"/>
          <table:table-cell table:number-columns-repeated="16375" table:style-name="ce3"/>
        </table:table-row>
        <table:table-row table:style-name="ro5">
          <table:table-cell office:value-type="string" table:style-name="ce51">
            <text:p>Year,Streams &amp; County</text:p>
          </table:table-cell>
          <table:table-cell table:style-name="ce51"/>
          <table:table-cell table:style-name="ce52"/>
          <table:table-cell office:value-type="string" table:style-name="ce49">
            <text:p>Grand</text:p>
          </table:table-cell>
          <table:table-cell office:value-type="string" table:style-name="ce49">
            <text:p>Public 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table:style-name="ce50"/>
          <table:table-cell table:number-columns-repeated="16375" table:style-name="ce3"/>
        </table:table-row>
        <table:table-row table:style-name="ro5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6">
            <text:p>Others</text:p>
          </table:table-cell>
          <table:table-cell table:number-columns-repeated="16375" table:style-name="ce3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number-columns-repeated="5" table:style-name="ce18"/>
          <table:table-cell table:number-columns-repeated="16375" table:style-name="ce10"/>
        </table:table-row>
        <table:table-row table:style-name="ro15">
          <table:table-cell table:style-name="ce28"/>
          <table:table-cell table:style-name="ce29"/>
          <table:table-cell table:style-name="ce30"/>
          <table:table-cell office:value-type="string" table:style-name="ce89">
            <text:p>2.<text:span text:style-name="T10">地下水</text:span><text:s/>Ground Water</text:p>
          </table:table-cell>
          <table:table-cell table:number-columns-repeated="2" table:style-name="ce88"/>
          <table:table-cell table:number-columns-repeated="3" table:style-name="ce18"/>
          <table:table-cell table:number-columns-repeated="16375" table:style-name="ce10"/>
        </table:table-row>
        <table:table-row table:style-name="ro16">
          <table:table-cell table:style-name="ce28"/>
          <table:table-cell table:style-name="ce32"/>
          <table:table-cell table:style-name="ce33"/>
          <table:table-cell table:style-name="ce34"/>
          <table:table-cell table:number-columns-repeated="5" table:style-name="ce18"/>
          <table:table-cell table:number-columns-repeated="16375" table:style-name="ce10"/>
        </table:table-row>
        <table:table-row table:style-name="ro1">
          <table:table-cell office:value-type="string" table:style-name="ce83">
            <text:p><text:span text:style-name="T10">計</text:span></text:p>
          </table:table-cell>
          <table:table-cell office:value-type="string" table:style-name="ce86">
            <text:p>Total</text:p>
          </table:table-cell>
          <table:table-cell table:style-name="ce87"/>
          <table:table-cell office:value-type="float" office:value="41927.098974799999" table:formula="msoxl:=SUM(D67:D88)" table:style-name="ce110">
            <text:p><text:s/>41,927<text:s/></text:p>
          </table:table-cell>
          <table:table-cell office:value-type="float" office:value="1871.9125739999999" table:formula="msoxl:=SUM(E67:E88)" table:style-name="ce110">
            <text:p><text:s/>1,872<text:s/></text:p>
          </table:table-cell>
          <table:table-cell office:value-type="float" office:value="23875.928452799999" table:formula="msoxl:=SUM(F67:F88)" table:style-name="ce110">
            <text:p><text:s/>23,876<text:s/></text:p>
          </table:table-cell>
          <table:table-cell office:value-type="float" office:value="0" table:formula="msoxl:=SUM(G67:G88)" table:style-name="ce110">
            <text:p><text:s/>-<text:s/></text:p>
          </table:table-cell>
          <table:table-cell office:value-type="float" office:value="10091.73416" table:formula="msoxl:=SUM(H67:H88)" table:style-name="ce110">
            <text:p><text:s/>10,092<text:s/></text:p>
          </table:table-cell>
          <table:table-cell office:value-type="float" office:value="6087.5237880000004" table:formula="msoxl:=SUM(I67:I88)" table:style-name="ce110">
            <text:p><text:s/>6,088<text:s/></text:p>
          </table:table-cell>
          <table:table-cell table:number-columns-repeated="16375" table:style-name="ce66"/>
        </table:table-row>
        <table:table-row table:style-name="ro1">
          <table:table-cell office:value-type="string" table:style-name="ce92">
            <text:p><text:span text:style-name="T5">新北市</text:span></text:p>
          </table:table-cell>
          <table:table-cell office:value-type="string" table:style-name="ce93">
            <text:p>New Taipei City</text:p>
          </table:table-cell>
          <table:table-cell table:style-name="ce94"/>
          <table:table-cell office:value-type="float" office:value="18289.492700000003" table:formula="msoxl:=E67+F67+G67+H67+I67" table:style-name="ce90">
            <text:p><text:s/>18,289<text:s/></text:p>
          </table:table-cell>
          <table:table-cell office:value-type="float" office:value="1869.8482799999999" table:style-name="ce91">
            <text:p><text:s/>1,870<text:s/></text:p>
          </table:table-cell>
          <table:table-cell office:value-type="float" office:value="1157.77656" table:style-name="ce91">
            <text:p><text:s/>1,15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83.85016" table:style-name="ce91">
            <text:p><text:s/>10,084<text:s/></text:p>
          </table:table-cell>
          <table:table-cell office:value-type="float" office:value="5178.0177000000003" table:style-name="ce91">
            <text:p><text:s/>5,178<text:s/></text:p>
          </table:table-cell>
          <table:table-cell table:number-columns-repeated="16375" table:style-name="ce66"/>
        </table:table-row>
        <table:table-row table:style-name="ro9">
          <table:table-cell office:value-type="string" table:style-name="ce92">
            <text:p><text:span text:style-name="T5">臺北市</text:span></text:p>
          </table:table-cell>
          <table:table-cell office:value-type="string" table:style-name="ce93">
            <text:p>Taipei City</text:p>
          </table:table-cell>
          <table:table-cell table:style-name="ce94"/>
          <table:table-cell office:value-type="float" office:value="0" table:formula="msoxl:=E68+F68+G68+H68+I68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92">
            <text:p><text:span text:style-name="T5">桃園市</text:span></text:p>
          </table:table-cell>
          <table:table-cell office:value-type="string" table:style-name="ce93">
            <text:p>Taoyuan City</text:p>
          </table:table-cell>
          <table:table-cell table:style-name="ce94"/>
          <table:table-cell office:value-type="float" office:value="176.68079999999998" table:formula="msoxl:=E69+F69+G69+H69+I69" table:style-name="ce90">
            <text:p><text:s/>17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.024000000000001" table:style-name="ce91">
            <text:p><text:s/>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.8840000000000003" table:style-name="ce91">
            <text:p><text:s/>8<text:s/></text:p>
          </table:table-cell>
          <table:table-cell office:value-type="float" office:value="147.77279999999999" table:style-name="ce91">
            <text:p><text:s/>148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臺中市</text:span></text:p>
          </table:table-cell>
          <table:table-cell office:value-type="string" table:style-name="ce93">
            <text:p>Taichung City</text:p>
          </table:table-cell>
          <table:table-cell table:style-name="ce94"/>
          <table:table-cell office:value-type="float" office:value="0" table:formula="msoxl:=E70+F70+G70+H70+I7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9">
          <table:table-cell office:value-type="string" table:style-name="ce92">
            <text:p><text:span text:style-name="T5">臺南市</text:span></text:p>
          </table:table-cell>
          <table:table-cell office:value-type="string" table:style-name="ce93">
            <text:p>Tainan City</text:p>
          </table:table-cell>
          <table:table-cell table:style-name="ce94"/>
          <table:table-cell office:value-type="float" office:value="0" table:formula="msoxl:=E71+F71+G71+H71+I71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9">
          <table:table-cell office:value-type="string" table:style-name="ce92">
            <text:p><text:span text:style-name="T5">高雄市</text:span></text:p>
          </table:table-cell>
          <table:table-cell office:value-type="string" table:style-name="ce93">
            <text:p>Kaohsiung <text:s/>City</text:p>
          </table:table-cell>
          <table:table-cell table:style-name="ce94"/>
          <table:table-cell office:value-type="float" office:value="0" table:formula="msoxl:=E72+F72+G72+H72+I72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1">
          <table:table-cell office:value-type="string" table:style-name="ce92">
            <text:p><text:span text:style-name="T5">宜蘭縣</text:span></text:p>
          </table:table-cell>
          <table:table-cell office:value-type="string" table:style-name="ce93">
            <text:p>Yilan County<text:s/></text:p>
          </table:table-cell>
          <table:table-cell table:style-name="ce94"/>
          <table:table-cell office:value-type="float" office:value="22509.0702108" table:formula="msoxl:=E73+F73+G73+H73+I73" table:style-name="ce90">
            <text:p><text:s/>22,509<text:s/></text:p>
          </table:table-cell>
          <table:table-cell office:value-type="float" office:value="2.0642939999999999" table:style-name="ce91">
            <text:p><text:s/>2<text:s/></text:p>
          </table:table-cell>
          <table:table-cell office:value-type="float" office:value="22398.892372800001" table:style-name="ce91">
            <text:p><text:s/>22,39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8.113544" table:style-name="ce91">
            <text:p><text:s/>108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新竹縣</text:span></text:p>
          </table:table-cell>
          <table:table-cell office:value-type="string" table:style-name="ce95">
            <text:p>Hsinchu County</text:p>
          </table:table-cell>
          <table:table-cell table:style-name="ce96"/>
          <table:table-cell office:value-type="float" office:value="0" table:formula="msoxl:=E74+F74+G74+H74+I74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苗栗縣</text:span></text:p>
          </table:table-cell>
          <table:table-cell office:value-type="string" table:style-name="ce95">
            <text:p>Miaoli County</text:p>
          </table:table-cell>
          <table:table-cell table:style-name="ce96"/>
          <table:table-cell office:value-type="float" office:value="0" table:formula="msoxl:=E75+F75+G75+H75+I75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彰化縣</text:span></text:p>
          </table:table-cell>
          <table:table-cell office:value-type="string" table:style-name="ce95">
            <text:p>Changhua County</text:p>
          </table:table-cell>
          <table:table-cell table:style-name="ce96"/>
          <table:table-cell office:value-type="float" office:value="284.01119999999997" table:formula="msoxl:=E76+F76+G76+H76+I76" table:style-name="ce90">
            <text:p><text:s/>2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4.01119999999997" table:style-name="ce91">
            <text:p><text:s/>2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南投縣</text:span></text:p>
          </table:table-cell>
          <table:table-cell office:value-type="string" table:style-name="ce95">
            <text:p>Nantou County</text:p>
          </table:table-cell>
          <table:table-cell table:style-name="ce96"/>
          <table:table-cell office:value-type="float" office:value="0" table:formula="msoxl:=E77+F77+G77+H77+I77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雲林縣</text:span></text:p>
          </table:table-cell>
          <table:table-cell office:value-type="string" table:style-name="ce95">
            <text:p>Yunlin County</text:p>
          </table:table-cell>
          <table:table-cell table:style-name="ce96"/>
          <table:table-cell office:value-type="float" office:value="8.2627199999999998" table:formula="msoxl:=E78+F78+G78+H78+I78" table:style-name="ce90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262719999999999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嘉義縣</text:span></text:p>
          </table:table-cell>
          <table:table-cell office:value-type="string" table:style-name="ce95">
            <text:p>Chiayi County<text:s text:c="2"/></text:p>
          </table:table-cell>
          <table:table-cell table:style-name="ce96"/>
          <table:table-cell office:value-type="float" office:value="0" table:formula="msoxl:=E79+F79+G79+H79+I79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屏東縣</text:span></text:p>
          </table:table-cell>
          <table:table-cell office:value-type="string" table:style-name="ce95">
            <text:p>Pingtung County</text:p>
          </table:table-cell>
          <table:table-cell table:style-name="ce96"/>
          <table:table-cell office:value-type="float" office:value="642.98822399999995" table:formula="msoxl:=E80+F80+G80+H80+I80" table:style-name="ce90">
            <text:p><text:s/>64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.9615999999999998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7.02662399999997" table:style-name="ce91">
            <text:p><text:s/>637<text:s/></text:p>
          </table:table-cell>
          <table:table-cell table:number-columns-repeated="16375" table:style-name="ce66"/>
        </table:table-row>
        <table:table-row table:style-name="ro9">
          <table:table-cell office:value-type="string" table:style-name="ce92">
            <text:p><text:span text:style-name="T5">臺東縣</text:span></text:p>
          </table:table-cell>
          <table:table-cell office:value-type="string" table:style-name="ce95">
            <text:p>Taitung County</text:p>
          </table:table-cell>
          <table:table-cell table:style-name="ce96"/>
          <table:table-cell office:value-type="float" office:value="0" table:formula="msoxl:=E81+F81+G81+H81+I81" table:style-name="ce90">
            <text:p><text:s/>-<text:s/></text:p>
          </table:table-cell>
          <table:table-cell office:value-type="float" office:value="0" table:formula="msoxl:=SUM(F81:I81)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花蓮縣</text:span></text:p>
          </table:table-cell>
          <table:table-cell office:value-type="string" table:style-name="ce95">
            <text:p>Hualien County</text:p>
          </table:table-cell>
          <table:table-cell table:style-name="ce96"/>
          <table:table-cell office:value-type="float" office:value="16.593119999999999" table:formula="msoxl:=E82+F82+G82+H82+I82" table:style-name="ce90">
            <text:p><text:s/>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.593119999999999" table:style-name="ce91">
            <text:p><text:s/>17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澎湖縣</text:span></text:p>
          </table:table-cell>
          <table:table-cell office:value-type="string" table:style-name="ce95">
            <text:p>Penghu County</text:p>
          </table:table-cell>
          <table:table-cell table:style-name="ce96"/>
          <table:table-cell office:value-type="float" office:value="0" table:formula="msoxl:=E83+F83+G83+H83+I83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基隆市</text:span></text:p>
          </table:table-cell>
          <table:table-cell office:value-type="string" table:style-name="ce95">
            <text:p>Keelung City</text:p>
          </table:table-cell>
          <table:table-cell table:style-name="ce96"/>
          <table:table-cell office:value-type="float" office:value="0" table:formula="msoxl:=E84+F84+G84+H84+I84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新竹市</text:span></text:p>
          </table:table-cell>
          <table:table-cell office:value-type="string" table:style-name="ce95">
            <text:p>Hsinchu City<text:s text:c="2"/></text:p>
          </table:table-cell>
          <table:table-cell table:style-name="ce96"/>
          <table:table-cell office:value-type="float" office:value="0" table:formula="msoxl:=E85+F85+G85+H85+I85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2">
            <text:p><text:span text:style-name="T5">嘉義市</text:span></text:p>
          </table:table-cell>
          <table:table-cell office:value-type="string" table:style-name="ce95">
            <text:p>Chiayi City</text:p>
          </table:table-cell>
          <table:table-cell table:style-name="ce96"/>
          <table:table-cell office:value-type="float" office:value="0" table:formula="msoxl:=E86+F86+G86+H86+I86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18">
          <table:table-cell office:value-type="string" table:style-name="ce97">
            <text:p><text:span text:style-name="T5">金門縣</text:span></text:p>
          </table:table-cell>
          <table:table-cell office:value-type="string" table:style-name="ce98">
            <text:p>Kinmen County</text:p>
          </table:table-cell>
          <table:table-cell table:style-name="ce96"/>
          <table:table-cell office:value-type="float" office:value="0" table:formula="msoxl:=E87+F87+G87+H87+I87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68">
            <text:p><text:span text:style-name="T5">連江縣</text:span></text:p>
          </table:table-cell>
          <table:table-cell office:value-type="string" table:style-name="ce69">
            <text:p>Lienchiang County</text:p>
          </table:table-cell>
          <table:table-cell table:style-name="ce70"/>
          <table:table-cell office:value-type="float" office:value="0" table:formula="msoxl:=E88+F88+G88+H88+I88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71">
            <text:p>Data Source:Statistical Reports, WRA, MOEA.<text:s/><text:span text:style-name="T8"><text:s text:c="35"/></text:span></text:p>
          </table:table-cell>
          <table:table-cell table:style-name="ce72"/>
          <table:table-cell table:style-name="ce73"/>
          <table:table-cell table:number-columns-repeated="6" table:style-name="ce67"/>
          <table:table-cell table:number-columns-repeated="16375" table:style-name="ce36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number-rows-repeated="4" table:style-name="ro9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style-name="ro9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number-rows-repeated="2" table:style-name="ro9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3"/>
        </table:table-row>
        <table:table-row table:number-rows-repeated="3" table:style-name="ro9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6"/>
        </table:table-row>
        <table:table-row table:style-name="ro9">
          <table:table-cell table:style-name="ce12"/>
          <table:table-cell table:style-name="ce13"/>
          <table:table-cell table:style-name="ce14"/>
          <table:table-cell table:number-columns-repeated="122" table:style-name="ce12"/>
          <table:table-cell table:number-columns-repeated="16259" table:style-name="ce1"/>
        </table:table-row>
        <table:table-row table:number-rows-repeated="300" table:style-name="ro19">
          <table:table-cell table:number-columns-repeated="16384"/>
        </table:table-row>
        <table:table-row table:style-name="ro19">
          <table:table-cell table:style-name="ce17"/>
          <table:table-cell table:style-name="ce15"/>
          <table:table-cell table:style-name="ce16"/>
          <table:table-cell table:number-columns-repeated="16381" table:style-name="ce12"/>
        </table:table-row>
        <table:table-row table:number-rows-repeated="7" table:style-name="ro19">
          <table:table-cell table:number-columns-repeated="16384"/>
        </table:table-row>
        <table:table-row table:style-name="ro19">
          <table:table-cell table:style-name="ce12"/>
          <table:table-cell table:style-name="ce13"/>
          <table:table-cell table:style-name="ce14"/>
          <table:table-cell table:number-columns-repeated="6" table:style-name="ce17"/>
          <table:table-cell table:number-columns-repeated="116" table:style-name="ce12"/>
          <table:table-cell table:number-columns-repeated="16259" table:style-name="ce1"/>
        </table:table-row>
        <table:table-row table:number-rows-repeated="7" table:style-name="ro19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122" table:style-name="ce12"/>
          <table:table-cell table:number-columns-repeated="1625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17"/>
        </table:table-row>
        <table:table-row table:number-rows-repeated="10481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8 臨時用水登記引用水量＼48 Registered Amount of Temporary Diverted water（2007）</dc:title>
    <dc:description>表48 臨時用水登記引用水量＼48 Registered Amount of Temporary Diverted water（2007）</dc:description>
    <dc:subject>表48 臨時用水登記引用水量＼48 Registered Amount of Temporary Diverted water（2007）</dc:subject>
    <meta:keyword>表48 臨時用水登記引用水量＼48 Registered Amount of Temporary Diverted water（2007）</meta:keyword>
    <meta:initial-creator>經濟部水利署</meta:initial-creator>
    <dc:creator>胡開祥</dc:creator>
    <meta:creation-date>1999-09-30T02:18:24Z</meta:creation-date>
    <dc:date>2021-08-16T03:45:52Z</dc:date>
    <meta:print-date>2021-08-16T03:45:39Z</meta:print-date>
  </office:meta>
</office:document-meta>
</file>