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_34920__40_2_41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_19968__33324___34920__40_2_41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1" style:family="table-cell" style:parent-style-name="_19968__33324___34920__40_2_41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_19968__33324___34920__40_2_41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_34920__40_2_41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_19968__33324___34920__40_2_41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7.15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10.9pt" style:use-optimal-row-height="false" fo:break-before="auto"/>
    </style:style>
    <style:style style:name="ro7" style:family="table-row">
      <style:table-row-properties style:row-height="10.1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solid" draw:fill-color="#ffffff" draw:opacity="100%" draw:stroke="none"/>
    </style:style>
    <style:style style:family="graphic" style:name="a0">
      <style:graphic-properties draw:fill="solid" draw:fill-color="#ffffff" draw:opacity="100%" draw:stroke="none"/>
    </style:style>
    <style:style style:family="graphic" style:name="a7">
      <style:graphic-properties draw:fill="solid" draw:fill-color="#ffffff" draw:opacity="100%" draw:stroke="none"/>
    </style:style>
    <style:style style:family="graphic" style:name="a1">
      <style:graphic-properties draw:fill="solid" draw:fill-color="#ffffff" draw:opacity="100%" draw:stroke="none"/>
    </style:style>
    <style:style style:family="graphic" style:name="a8">
      <style:graphic-properties draw:fill="solid" draw:fill-color="#ffffff" draw:opacity="100%" draw:stroke="none"/>
    </style:style>
    <style:style style:family="graphic" style:name="a2">
      <style:graphic-properties draw:fill="solid" draw:fill-color="#ffffff" draw:opacity="100%" draw:stroke="none"/>
    </style:style>
    <style:style style:family="graphic" style:name="a9">
      <style:graphic-properties draw:fill="solid" draw:fill-color="#ffffff" draw:opacity="100%" draw:stroke="none"/>
    </style:style>
    <style:style style:family="graphic" style:name="a3">
      <style:graphic-properties draw:fill="solid" draw:fill-color="#ffffff" draw:opacity="100%" draw:stroke="none"/>
    </style:style>
    <style:style style:family="graphic" style:name="a4">
      <style:graphic-properties draw:fill="solid" draw:fill-color="#ffffff" draw:opacity="100%" draw:stroke="none"/>
    </style:style>
    <style:style style:family="graphic" style:name="a5">
      <style:graphic-properties draw:fill="solid" draw:fill-color="#ffffff" draw:opacity="100%" draw:stroke="none"/>
    </style:style>
  </office:automatic-styles>
  <office:body>
    <office:spreadsheet>
      <table:calculation-settings table:case-sensitive="false" table:search-criteria-must-apply-to-whole-cell="false"/>
      <table:table table:name="表48_(完)" table:style-name="ta1" table:print-ranges="表48_(完).A1:表48_(完).H46">
        <table:table-column table:style-name="co1" table:default-cell-style-name="ce44"/>
        <table:table-column table:style-name="co2" table:default-cell-style-name="ce66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number-columns-repeated="2" table:default-cell-style-name="ce44"/>
        <table:table-column table:style-name="co7" table:default-cell-style-name="ce44"/>
        <table:table-column table:style-name="co7" table:default-cell-style-name="ce20"/>
        <table:table-column table:style-name="co8" table:number-columns-repeated="16375" table:default-cell-style-name="ce7"/>
        <table:table-row table:style-name="ro1">
          <table:table-cell office:value-type="string" table:number-columns-spanned="8" table:number-rows-spanned="1" table:style-name="ce70">
            <text:p>表<text:span text:style-name="T6">48<text:s/></text:span>有效之水權及臨時用水登記引用水量</text:p>
          </table:table-cell>
          <table:covered-table-cell table:number-columns-repeated="2"/>
          <table:covered-table-cell>
            <draw:custom-shape svg:x="0.16667in" svg:y="0in" svg:width="0.21528in" svg:height="0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13889in" svg:y="0in" svg:width="0.21528in" svg:height="0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29861in" svg:y="0in" svg:width="0.21528in" svg:height="0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22222in" svg:y="0in" svg:width="0.21528in" svg:height="0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125in" svg:y="0in" svg:width="0.20833in" svg:height="0in" draw:z-index="5" draw:id="id4" draw:style-name="a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15"/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1" table:style-name="ce72">
            <text:p>Table 48. <text:s/>Registered <text:s/>Amount of Diverted Water<text:s/></text:p>
          </table:table-cell>
          <table:covered-table-cell table:number-columns-repeated="7"/>
          <table:table-cell table:style-name="ce15"/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1" table:style-name="ce72">
            <text:p><text:s text:c="2"/>for Effective Water Right and Temporary Water Use<text:s/></text:p>
          </table:table-cell>
          <table:covered-table-cell table:number-columns-repeated="7"/>
          <table:table-cell table:style-name="ce15"/>
          <table:table-cell table:number-columns-repeated="16375" table:style-name="ce1"/>
        </table:table-row>
        <table:table-row table:style-name="ro2">
          <table:table-cell table:style-name="ce24"/>
          <table:table-cell table:style-name="ce46"/>
          <table:table-cell table:style-name="ce24"/>
          <table:table-cell table:style-name="ce25"/>
          <table:table-cell table:number-columns-repeated="3" table:style-name="ce24"/>
          <table:table-cell office:value-type="string" table:style-name="ce26">
            <text:p><text:s text:c="3"/><text:span text:style-name="T5">單位：千立方公尺</text:span></text:p>
          </table:table-cell>
          <table:table-cell table:style-name="ce16"/>
          <table:table-cell table:number-columns-repeated="16375" table:style-name="ce2"/>
        </table:table-row>
        <table:table-row table:style-name="ro2">
          <table:table-cell table:style-name="ce24"/>
          <table:table-cell table:style-name="ce46"/>
          <table:table-cell table:style-name="ce24"/>
          <table:table-cell table:style-name="ce25"/>
          <table:table-cell table:number-columns-repeated="3" table:style-name="ce24"/>
          <table:table-cell office:value-type="string" table:style-name="ce27">
            <text:p>Unit<text:span text:style-name="T5">：</text:span>1,000M<text:span text:style-name="T8">3</text:span></text:p>
          </table:table-cell>
          <table:table-cell table:style-name="ce3"/>
          <table:table-cell table:number-columns-repeated="16375" table:style-name="ce2"/>
        </table:table-row>
        <table:table-row table:style-name="ro3">
          <table:table-cell office:value-type="string" table:style-name="ce47">
            <text:p>水<text:span text:style-name="T7"><text:s text:c="3"/></text:span>源<text:span text:style-name="T7"><text:s text:c="2"/></text:span>別<text:span text:style-name="T7"><text:s/></text:span></text:p>
          </table:table-cell>
          <table:table-cell table:style-name="ce48"/>
          <table:table-cell office:value-type="string" table:style-name="ce28">
            <text:p>總　　計</text:p>
          </table:table-cell>
          <table:table-cell office:value-type="string" table:style-name="ce28">
            <text:p>家用及公共</text:p>
          </table:table-cell>
          <table:table-cell office:value-type="string" table:style-name="ce28">
            <text:p>農業用水</text:p>
          </table:table-cell>
          <table:table-cell office:value-type="string" table:style-name="ce28">
            <text:p>水力用水</text:p>
          </table:table-cell>
          <table:table-cell office:value-type="string" table:style-name="ce28">
            <text:p>工業用水</text:p>
          </table:table-cell>
          <table:table-cell office:value-type="string" table:style-name="ce29">
            <text:p>其他用途</text:p>
          </table:table-cell>
          <table:table-cell table:style-name="ce8"/>
          <table:table-cell table:number-columns-repeated="16375" table:style-name="ce4"/>
        </table:table-row>
        <table:table-row table:style-name="ro3">
          <table:table-cell table:style-name="ce41"/>
          <table:table-cell table:style-name="ce49"/>
          <table:table-cell table:style-name="ce30"/>
          <table:table-cell office:value-type="string" table:style-name="ce31">
            <text:p>給水</text:p>
          </table:table-cell>
          <table:table-cell office:value-type="string" table:style-name="ce30">
            <text:p>Agriculture</text:p>
          </table:table-cell>
          <table:table-cell office:value-type="string" table:style-name="ce30">
            <text:p>Power</text:p>
          </table:table-cell>
          <table:table-cell office:value-type="string" table:style-name="ce30">
            <text:p>Industrial</text:p>
          </table:table-cell>
          <table:table-cell table:style-name="ce32"/>
          <table:table-cell table:style-name="ce9"/>
          <table:table-cell table:number-columns-repeated="16375" table:style-name="ce4"/>
        </table:table-row>
        <table:table-row table:style-name="ro3">
          <table:table-cell office:value-type="string" table:style-name="ce50">
            <text:p><text:s/>Water Resources</text:p>
          </table:table-cell>
          <table:table-cell table:style-name="ce50"/>
          <table:table-cell office:value-type="string" table:style-name="ce30">
            <text:p>Grand</text:p>
          </table:table-cell>
          <table:table-cell office:value-type="string" table:style-name="ce30">
            <text:p>Public Water</text:p>
          </table:table-cell>
          <table:table-cell office:value-type="string" table:style-name="ce30">
            <text:p>Water</text:p>
          </table:table-cell>
          <table:table-cell office:value-type="string" table:style-name="ce30">
            <text:p>Water</text:p>
          </table:table-cell>
          <table:table-cell office:value-type="string" table:style-name="ce30">
            <text:p>Water</text:p>
          </table:table-cell>
          <table:table-cell table:style-name="ce32"/>
          <table:table-cell table:style-name="ce9"/>
          <table:table-cell table:number-columns-repeated="16375" table:style-name="ce4"/>
        </table:table-row>
        <table:table-row table:style-name="ro3">
          <table:table-cell table:number-columns-repeated="2" table:style-name="ce51"/>
          <table:table-cell office:value-type="string" table:style-name="ce33">
            <text:p>Total</text:p>
          </table:table-cell>
          <table:table-cell office:value-type="string" table:style-name="ce33">
            <text:p>Supply</text:p>
          </table:table-cell>
          <table:table-cell office:value-type="string" table:style-name="ce33">
            <text:p>Supply</text:p>
          </table:table-cell>
          <table:table-cell office:value-type="string" table:style-name="ce33">
            <text:p>Supply</text:p>
          </table:table-cell>
          <table:table-cell office:value-type="string" table:style-name="ce33">
            <text:p>Supply</text:p>
          </table:table-cell>
          <table:table-cell office:value-type="string" table:style-name="ce34">
            <text:p>Others</text:p>
          </table:table-cell>
          <table:table-cell table:style-name="ce9"/>
          <table:table-cell table:number-columns-repeated="16375" table:style-name="ce4"/>
        </table:table-row>
        <table:table-row table:style-name="ro4">
          <table:table-cell table:style-name="ce52"/>
          <table:table-cell table:style-name="ce53"/>
          <table:table-cell table:style-name="ce35"/>
          <table:table-cell table:style-name="ce36">
            <draw:custom-shape svg:x="0.86111in" svg:y="0in" svg:width="0.28472in" svg:height="0in" draw:z-index="7" draw:id="id6" draw:style-name="a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in" svg:width="0.21528in" svg:height="0in" draw:z-index="6" draw:id="id5" draw:style-name="a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6">
            <draw:custom-shape svg:x="0.85417in" svg:y="0in" svg:width="0.25694in" svg:height="0in" draw:z-index="8" draw:id="id7" draw:style-name="a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6"/>
          <table:table-cell table:style-name="ce36">
            <draw:custom-shape svg:x="0.02778in" svg:y="0in" svg:width="0.21528in" svg:height="0in" draw:z-index="9" draw:id="id8" draw:style-name="a8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6">
            <draw:custom-shape svg:x="0in" svg:y="0in" svg:width="0.20833in" svg:height="0in" draw:z-index="10" draw:id="id9" draw:style-name="a9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5" table:style-name="ce2"/>
        </table:table-row>
        <table:table-row table:style-name="ro2" table:visibility="collapse">
          <table:table-cell office:value-type="string" table:style-name="ce52">
            <text:p>民國<text:span text:style-name="T12"><text:s/>96<text:s/></text:span>年底<text:span text:style-name="T12"><text:s text:c="5"/>2007</text:span></text:p>
          </table:table-cell>
          <table:table-cell table:style-name="ce53"/>
          <table:table-cell office:value-type="float" office:value="104545923" table:style-name="ce35">
            <text:p>104,545,923</text:p>
          </table:table-cell>
          <table:table-cell office:value-type="float" office:value="11400233" table:style-name="ce36">
            <text:p>11,400,233</text:p>
          </table:table-cell>
          <table:table-cell office:value-type="float" office:value="35249684" table:style-name="ce36">
            <text:p>35,249,684</text:p>
          </table:table-cell>
          <table:table-cell office:value-type="float" office:value="55869320" table:style-name="ce36">
            <text:p>55,869,320</text:p>
          </table:table-cell>
          <table:table-cell office:value-type="float" office:value="1815847" table:style-name="ce36">
            <text:p>1,815,847</text:p>
          </table:table-cell>
          <table:table-cell office:value-type="float" office:value="210839" table:style-name="ce36">
            <text:p>210,839</text:p>
          </table:table-cell>
          <table:table-cell table:style-name="ce5"/>
          <table:table-cell table:number-columns-repeated="16375" table:style-name="ce2"/>
        </table:table-row>
        <table:table-row table:style-name="ro5" table:visibility="collapse">
          <table:table-cell office:value-type="string" table:style-name="ce52">
            <text:p>民國<text:span text:style-name="T12"><text:s/>97<text:s/></text:span>年底<text:span text:style-name="T12"><text:s text:c="5"/>2008</text:span></text:p>
          </table:table-cell>
          <table:table-cell table:style-name="ce54"/>
          <table:table-cell office:value-type="float" office:value="107239772.53778194" table:style-name="ce35">
            <text:p>107,239,773</text:p>
          </table:table-cell>
          <table:table-cell office:value-type="float" office:value="9053580.926700009" table:style-name="ce36">
            <text:p>9,053,581</text:p>
          </table:table-cell>
          <table:table-cell office:value-type="float" office:value="35639003.886522934" table:style-name="ce36">
            <text:p>35,639,004</text:p>
          </table:table-cell>
          <table:table-cell office:value-type="float" office:value="60148246.7412" table:style-name="ce36">
            <text:p>60,148,247</text:p>
          </table:table-cell>
          <table:table-cell office:value-type="float" office:value="2177247.7538999999" table:style-name="ce36">
            <text:p>2,177,248</text:p>
          </table:table-cell>
          <table:table-cell office:value-type="float" office:value="221693.22945899901" table:style-name="ce36">
            <text:p>221,693</text:p>
          </table:table-cell>
          <table:table-cell table:style-name="ce5"/>
          <table:table-cell table:number-columns-repeated="16375" table:style-name="ce10"/>
        </table:table-row>
        <table:table-row table:style-name="ro5" table:visibility="collapse">
          <table:table-cell office:value-type="string" table:style-name="ce52">
            <text:p>民國<text:span text:style-name="T12"><text:s/>98<text:s/></text:span>年底<text:span text:style-name="T12"><text:s text:c="5"/>2009</text:span></text:p>
          </table:table-cell>
          <table:table-cell table:style-name="ce53"/>
          <table:table-cell office:value-type="float" office:value="97120650.543900013" table:style-name="ce35">
            <text:p>97,120,651</text:p>
          </table:table-cell>
          <table:table-cell office:value-type="float" office:value="8677140.868999999" table:style-name="ce36">
            <text:p>8,677,141</text:p>
          </table:table-cell>
          <table:table-cell office:value-type="float" office:value="29542781.252" table:style-name="ce36">
            <text:p>29,542,781</text:p>
          </table:table-cell>
          <table:table-cell office:value-type="float" office:value="56390502.600000001" table:style-name="ce36">
            <text:p>56,390,503</text:p>
          </table:table-cell>
          <table:table-cell office:value-type="float" office:value="2296225.12" table:style-name="ce36">
            <text:p>2,296,225</text:p>
          </table:table-cell>
          <table:table-cell office:value-type="float" office:value="214000.7029" table:style-name="ce36">
            <text:p>214,001</text:p>
          </table:table-cell>
          <table:table-cell table:style-name="ce5"/>
          <table:table-cell table:number-columns-repeated="16375" table:style-name="ce2"/>
        </table:table-row>
        <table:table-row table:style-name="ro5">
          <table:table-cell office:value-type="string" table:style-name="ce52">
            <text:p>民國<text:span text:style-name="T12"><text:s/>100</text:span>年底<text:span text:style-name="T12"><text:s text:c="4"/>2011</text:span></text:p>
          </table:table-cell>
          <table:table-cell table:style-name="ce53"/>
          <table:table-cell office:value-type="float" office:value="91155356.593056187" table:style-name="ce35">
            <text:p>91,155,357</text:p>
          </table:table-cell>
          <table:table-cell office:value-type="float" office:value="7128266.4398520002" table:style-name="ce36">
            <text:p>7,128,266</text:p>
          </table:table-cell>
          <table:table-cell office:value-type="float" office:value="25757984.580825601" table:style-name="ce36">
            <text:p>25,757,985</text:p>
          </table:table-cell>
          <table:table-cell office:value-type="float" office:value="55435215.182400003" table:style-name="ce36">
            <text:p>55,435,215</text:p>
          </table:table-cell>
          <table:table-cell office:value-type="float" office:value="2598247.3404240003" table:style-name="ce36">
            <text:p>2,598,247</text:p>
          </table:table-cell>
          <table:table-cell office:value-type="float" office:value="235643.04955458001" table:style-name="ce36">
            <text:p>235,643</text:p>
          </table:table-cell>
          <table:table-cell table:style-name="ce5"/>
          <table:table-cell table:number-columns-repeated="16375" table:style-name="ce2"/>
        </table:table-row>
        <table:table-row table:style-name="ro6">
          <table:table-cell table:style-name="ce52"/>
          <table:table-cell table:style-name="ce53"/>
          <table:table-cell table:style-name="ce35"/>
          <table:table-cell table:number-columns-repeated="5" table:style-name="ce36"/>
          <table:table-cell table:style-name="ce5"/>
          <table:table-cell table:number-columns-repeated="16375" table:style-name="ce2"/>
        </table:table-row>
        <table:table-row table:style-name="ro5">
          <table:table-cell office:value-type="string" table:style-name="ce52">
            <text:p>民國<text:span text:style-name="T12"><text:s/>101</text:span>年底<text:span text:style-name="T12"><text:s text:c="4"/>2012</text:span></text:p>
          </table:table-cell>
          <table:table-cell table:style-name="ce53"/>
          <table:table-cell office:value-type="float" office:value="88339155.519464701" table:style-name="ce35">
            <text:p>88,339,156</text:p>
          </table:table-cell>
          <table:table-cell office:value-type="float" office:value="6633568.2419640133" table:style-name="ce36">
            <text:p>6,633,568</text:p>
          </table:table-cell>
          <table:table-cell office:value-type="float" office:value="25190978.5980625" table:style-name="ce36">
            <text:p>25,190,979</text:p>
          </table:table-cell>
          <table:table-cell office:value-type="float" office:value="53607867.278400004" table:style-name="ce36">
            <text:p>53,607,867</text:p>
          </table:table-cell>
          <table:table-cell office:value-type="float" office:value="2643002.4810240022" table:style-name="ce36">
            <text:p>2,643,002</text:p>
          </table:table-cell>
          <table:table-cell office:value-type="float" office:value="263738.9200141789" table:style-name="ce36">
            <text:p>263,739</text:p>
          </table:table-cell>
          <table:table-cell table:style-name="ce5"/>
          <table:table-cell table:number-columns-repeated="16375" table:style-name="ce2"/>
        </table:table-row>
        <table:table-row table:style-name="ro5">
          <table:table-cell office:value-type="string" table:style-name="ce52">
            <text:p>民國<text:span text:style-name="T12"><text:s/>102</text:span>年底<text:span text:style-name="T12"><text:s text:c="4"/>2013</text:span></text:p>
          </table:table-cell>
          <table:table-cell table:style-name="ce53"/>
          <table:table-cell office:value-type="float" office:value="90408412.259103402" table:style-name="ce35">
            <text:p>90,408,412</text:p>
          </table:table-cell>
          <table:table-cell office:value-type="float" office:value="5615060.5534460004" table:style-name="ce36">
            <text:p>5,615,061</text:p>
          </table:table-cell>
          <table:table-cell office:value-type="float" office:value="26215189.507811796" table:style-name="ce36">
            <text:p>26,215,190</text:p>
          </table:table-cell>
          <table:table-cell office:value-type="float" office:value="55673475.278400011" table:style-name="ce36">
            <text:p>55,673,475</text:p>
          </table:table-cell>
          <table:table-cell office:value-type="float" office:value="2641851.875858" table:style-name="ce36">
            <text:p>2,641,852</text:p>
          </table:table-cell>
          <table:table-cell office:value-type="float" office:value="262835.0435876" table:style-name="ce36">
            <text:p>262,835</text:p>
          </table:table-cell>
          <table:table-cell table:style-name="ce5"/>
          <table:table-cell table:number-columns-repeated="16375" table:style-name="ce2"/>
        </table:table-row>
        <table:table-row table:style-name="ro5">
          <table:table-cell office:value-type="string" table:style-name="ce52">
            <text:p>民國<text:span text:style-name="T12"><text:s/>103</text:span>年底<text:span text:style-name="T12"><text:s text:c="4"/>2014</text:span></text:p>
          </table:table-cell>
          <table:table-cell table:style-name="ce53"/>
          <table:table-cell office:value-type="float" office:value="88823591.461930692" table:style-name="ce35">
            <text:p>88,823,591</text:p>
          </table:table-cell>
          <table:table-cell office:value-type="float" office:value="5588074.8522720002" table:style-name="ce36">
            <text:p>5,588,075</text:p>
          </table:table-cell>
          <table:table-cell office:value-type="float" office:value="24074952.921928801" table:style-name="ce36">
            <text:p>24,074,953</text:p>
          </table:table-cell>
          <table:table-cell office:value-type="float" office:value="56232293.198399998" table:style-name="ce36">
            <text:p>56,232,293</text:p>
          </table:table-cell>
          <table:table-cell office:value-type="float" office:value="2654908.4722139998" table:style-name="ce36">
            <text:p>2,654,908</text:p>
          </table:table-cell>
          <table:table-cell office:value-type="float" office:value="273362.01711587998" table:style-name="ce36">
            <text:p>273,362</text:p>
          </table:table-cell>
          <table:table-cell table:style-name="ce5"/>
          <table:table-cell table:number-columns-repeated="16375" table:style-name="ce2"/>
        </table:table-row>
        <table:table-row table:style-name="ro5">
          <table:table-cell office:value-type="string" table:style-name="ce52">
            <text:p>民國<text:span text:style-name="T12"><text:s/>104</text:span>年底<text:span text:style-name="T12"><text:s text:c="4"/>2015</text:span></text:p>
          </table:table-cell>
          <table:table-cell table:style-name="ce53"/>
          <table:table-cell office:value-type="float" office:value="87823535.35040015" table:style-name="ce35">
            <text:p>87,823,535</text:p>
          </table:table-cell>
          <table:table-cell office:value-type="float" office:value="5302446.1399350055" table:style-name="ce36">
            <text:p>5,302,446</text:p>
          </table:table-cell>
          <table:table-cell office:value-type="float" office:value="23209208.573520817" table:style-name="ce36">
            <text:p>23,209,209</text:p>
          </table:table-cell>
          <table:table-cell office:value-type="float" office:value="56414853.648000002" table:style-name="ce36">
            <text:p>56,414,854</text:p>
          </table:table-cell>
          <table:table-cell office:value-type="float" office:value="2670834.7384829987" table:style-name="ce36">
            <text:p>2,670,835</text:p>
          </table:table-cell>
          <table:table-cell office:value-type="float" office:value="226192.25046131999" table:style-name="ce36">
            <text:p>226,192</text:p>
          </table:table-cell>
          <table:table-cell table:style-name="ce5"/>
          <table:table-cell table:number-columns-repeated="16375" table:style-name="ce2"/>
        </table:table-row>
        <table:table-row table:style-name="ro5">
          <table:table-cell office:value-type="string" table:style-name="ce52">
            <text:p>民國<text:span text:style-name="T12"><text:s/>105</text:span>年底<text:span text:style-name="T12"><text:s text:c="4"/>2016</text:span></text:p>
          </table:table-cell>
          <table:table-cell table:style-name="ce53"/>
          <table:table-cell office:value-type="float" office:value="88463258.508178994" table:style-name="ce35">
            <text:p>88,463,259</text:p>
          </table:table-cell>
          <table:table-cell office:value-type="float" office:value="5389488.298622" table:style-name="ce36">
            <text:p>5,389,488</text:p>
          </table:table-cell>
          <table:table-cell office:value-type="float" office:value="23614187.771487001" table:style-name="ce36">
            <text:p>23,614,188</text:p>
          </table:table-cell>
          <table:table-cell office:value-type="float" office:value="56551366.512000002" table:style-name="ce36">
            <text:p>56,551,367</text:p>
          </table:table-cell>
          <table:table-cell office:value-type="float" office:value="2650767.731067" table:style-name="ce36">
            <text:p>2,650,768</text:p>
          </table:table-cell>
          <table:table-cell office:value-type="float" office:value="257448.19500299994" table:style-name="ce36">
            <text:p>257,448</text:p>
          </table:table-cell>
          <table:table-cell table:style-name="ce5"/>
          <table:table-cell table:number-columns-repeated="16375" table:style-name="ce2"/>
        </table:table-row>
        <table:table-row table:style-name="ro7">
          <table:table-cell table:style-name="ce52"/>
          <table:table-cell table:style-name="ce55"/>
          <table:table-cell table:number-columns-repeated="6" table:style-name="ce36"/>
          <table:table-cell table:style-name="ce5"/>
          <table:table-cell table:number-columns-repeated="16375" table:style-name="ce2"/>
        </table:table-row>
        <table:table-row table:style-name="ro5">
          <table:table-cell office:value-type="string" table:style-name="ce52">
            <text:p>民國<text:span text:style-name="T12"><text:s/>106</text:span>年底<text:span text:style-name="T12"><text:s text:c="4"/>2017</text:span></text:p>
          </table:table-cell>
          <table:table-cell table:style-name="ce55"/>
          <table:table-cell office:value-type="float" office:value="87959815.062902704" table:style-name="ce36">
            <text:p>87,959,815</text:p>
          </table:table-cell>
          <table:table-cell office:value-type="float" office:value="5567857.733762566" table:style-name="ce36">
            <text:p>5,567,858</text:p>
          </table:table-cell>
          <table:table-cell office:value-type="float" office:value="22799348.003899269" table:style-name="ce36">
            <text:p>22,799,348</text:p>
          </table:table-cell>
          <table:table-cell office:value-type="float" office:value="56710465.200000003" table:style-name="ce36">
            <text:p>56,710,465</text:p>
          </table:table-cell>
          <table:table-cell office:value-type="float" office:value="2622737.3166971998" table:style-name="ce36">
            <text:p>2,622,737</text:p>
          </table:table-cell>
          <table:table-cell office:value-type="float" office:value="259406.8085436624" table:style-name="ce36">
            <text:p>259,407</text:p>
          </table:table-cell>
          <table:table-cell table:style-name="ce5"/>
          <table:table-cell table:number-columns-repeated="16375" table:style-name="ce2"/>
        </table:table-row>
        <table:table-row table:style-name="ro5">
          <table:table-cell office:value-type="string" table:style-name="ce52">
            <text:p>民國<text:span text:style-name="T12"><text:s/>107</text:span>年底<text:span text:style-name="T12"><text:s text:c="4"/>2018</text:span></text:p>
          </table:table-cell>
          <table:table-cell table:style-name="ce55"/>
          <table:table-cell office:value-type="float" office:value="89670281.374303803" table:style-name="ce36">
            <text:p>89,670,281</text:p>
          </table:table-cell>
          <table:table-cell office:value-type="float" office:value="5529351.5764429774" table:style-name="ce36">
            <text:p>5,529,352</text:p>
          </table:table-cell>
          <table:table-cell office:value-type="float" office:value="22460039.23285269" table:style-name="ce36">
            <text:p>22,460,039</text:p>
          </table:table-cell>
          <table:table-cell office:value-type="float" office:value="58838724.561599992" table:style-name="ce36">
            <text:p>58,838,725</text:p>
          </table:table-cell>
          <table:table-cell office:value-type="float" office:value="2587700.0448175482" table:style-name="ce36">
            <text:p>2,587,700</text:p>
          </table:table-cell>
          <table:table-cell office:value-type="float" office:value="254465.95859058166" table:style-name="ce36">
            <text:p>254,466</text:p>
          </table:table-cell>
          <table:table-cell table:style-name="ce5"/>
          <table:table-cell table:number-columns-repeated="16375" table:style-name="ce2"/>
        </table:table-row>
        <table:table-row table:style-name="ro5">
          <table:table-cell office:value-type="string" table:style-name="ce52">
            <text:p>民國<text:span text:style-name="T12"><text:s/>108</text:span>年底<text:span text:style-name="T12"><text:s text:c="4"/>2019</text:span></text:p>
          </table:table-cell>
          <table:table-cell table:style-name="ce55"/>
          <table:table-cell office:value-type="float" office:value="99634837.174727306" table:style-name="ce36">
            <text:p>99,634,837</text:p>
          </table:table-cell>
          <table:table-cell office:value-type="float" office:value="5508796.8306340203" table:style-name="ce36">
            <text:p>5,508,797</text:p>
          </table:table-cell>
          <table:table-cell office:value-type="float" office:value="22289154.068183914" table:style-name="ce36">
            <text:p>22,289,154</text:p>
          </table:table-cell>
          <table:table-cell office:value-type="float" office:value="69134412.081599995" table:style-name="ce36">
            <text:p>69,134,412</text:p>
          </table:table-cell>
          <table:table-cell office:value-type="float" office:value="2448403.3103779797" table:style-name="ce36">
            <text:p>2,448,403</text:p>
          </table:table-cell>
          <table:table-cell office:value-type="float" office:value="254070.88393140218" table:style-name="ce36">
            <text:p>254,071</text:p>
          </table:table-cell>
          <table:table-cell table:style-name="ce5"/>
          <table:table-cell table:number-columns-repeated="16375" table:style-name="ce2"/>
        </table:table-row>
        <table:table-row table:style-name="ro5">
          <table:table-cell office:value-type="string" table:style-name="ce52">
            <text:p>民國<text:span text:style-name="T12"><text:s/>109</text:span>年底<text:span text:style-name="T12"><text:s text:c="4"/>2020</text:span></text:p>
          </table:table-cell>
          <table:table-cell table:style-name="ce55"/>
          <table:table-cell office:value-type="float" office:value="104445977.96922308" table:formula="msoxl:=SUM(C27,C35)" table:style-name="ce36">
            <text:p>104,445,978</text:p>
          </table:table-cell>
          <table:table-cell office:value-type="float" office:value="5479696.0969968" table:formula="msoxl:=SUM(D27,D35)" table:style-name="ce36">
            <text:p>5,479,696</text:p>
          </table:table-cell>
          <table:table-cell office:value-type="float" office:value="22296794.68245" table:formula="msoxl:=SUM(E27,E35)" table:style-name="ce36">
            <text:p>22,296,795</text:p>
          </table:table-cell>
          <table:table-cell office:value-type="float" office:value="73940089.882799998" table:formula="msoxl:=SUM(F27,F35)" table:style-name="ce36">
            <text:p>73,940,090</text:p>
          </table:table-cell>
          <table:table-cell office:value-type="float" office:value="2466961.8845570004" table:formula="msoxl:=SUM(G27,G35)" table:style-name="ce36">
            <text:p>2,466,962</text:p>
          </table:table-cell>
          <table:table-cell office:value-type="float" office:value="262435.42241927999" table:formula="msoxl:=SUM(H27,H35)" table:style-name="ce36">
            <text:p>262,435</text:p>
          </table:table-cell>
          <table:table-cell table:style-name="ce5"/>
          <table:table-cell table:number-columns-repeated="16375" table:style-name="ce2"/>
        </table:table-row>
        <table:table-row table:style-name="ro8">
          <table:table-cell table:style-name="ce52"/>
          <table:table-cell table:style-name="ce55"/>
          <table:table-cell table:number-columns-repeated="6" table:style-name="ce36"/>
          <table:table-cell table:style-name="ce5"/>
          <table:table-cell table:number-columns-repeated="16375" table:style-name="ce2"/>
        </table:table-row>
        <table:table-row table:style-name="ro2">
          <table:table-cell office:value-type="string" table:style-name="ce56">
            <text:p>地面水</text:p>
          </table:table-cell>
          <table:table-cell table:style-name="ce53"/>
          <table:table-cell office:value-type="float" office:value="99747619.348513007" table:formula="msoxl:=SUM(D27:H27)" table:style-name="ce35">
            <text:p>99,747,619</text:p>
          </table:table-cell>
          <table:table-cell office:value-type="float" office:value="4514844.6497" table:formula="msoxl:=SUM(D29:D33)" table:style-name="ce36">
            <text:p>4,514,845</text:p>
          </table:table-cell>
          <table:table-cell office:value-type="float" office:value="19547580.361000001" table:formula="msoxl:=SUM(E29:E33)" table:style-name="ce36">
            <text:p>19,547,580</text:p>
          </table:table-cell>
          <table:table-cell office:value-type="float" office:value="73940089.882799998" table:formula="msoxl:=SUM(F29:F33)" table:style-name="ce36">
            <text:p>73,940,090</text:p>
          </table:table-cell>
          <table:table-cell office:value-type="float" office:value="1698502.3289400002" table:formula="msoxl:=SUM(G29:G33)" table:style-name="ce36">
            <text:p>1,698,502</text:p>
          </table:table-cell>
          <table:table-cell office:value-type="float" office:value="46602.126073000007" table:formula="msoxl:=SUM(H29:H33)" table:style-name="ce36">
            <text:p>46,602</text:p>
          </table:table-cell>
          <table:table-cell table:style-name="ce17"/>
          <table:table-cell table:number-columns-repeated="16375" table:style-name="ce14"/>
        </table:table-row>
        <table:table-row table:style-name="ro2">
          <table:table-cell office:value-type="string" table:style-name="ce57">
            <text:p>Surface Water</text:p>
          </table:table-cell>
          <table:table-cell table:style-name="ce58"/>
          <table:table-cell table:style-name="ce37"/>
          <table:table-cell table:number-columns-repeated="5" table:style-name="ce38"/>
          <table:table-cell table:style-name="ce18"/>
          <table:table-cell table:number-columns-repeated="16375" table:style-name="ce2"/>
        </table:table-row>
        <table:table-row table:style-name="ro2">
          <table:table-cell office:value-type="string" table:number-columns-spanned="2" table:number-rows-spanned="1" table:style-name="ce73">
            <text:p>一般水權<text:span text:style-name="T10"><text:s/></text:span></text:p>
          </table:table-cell>
          <table:covered-table-cell/>
          <table:table-cell office:value-type="float" office:value="97858983.674569994" table:formula="msoxl:=SUM(D29:H29)" table:style-name="ce37">
            <text:p>97,858,984</text:p>
          </table:table-cell>
          <table:table-cell office:value-type="float" office:value="4388623.1359999999" table:style-name="ce38">
            <text:p>4,388,623</text:p>
          </table:table-cell>
          <table:table-cell office:value-type="float" office:value="18385718.41" table:style-name="ce38">
            <text:p>18,385,718</text:p>
          </table:table-cell>
          <table:table-cell office:value-type="float" office:value="73431269.310000002" table:style-name="ce38">
            <text:p>73,431,269</text:p>
          </table:table-cell>
          <table:table-cell office:value-type="float" office:value="1629793.5560000001" table:style-name="ce38">
            <text:p>1,629,794</text:p>
          </table:table-cell>
          <table:table-cell office:value-type="float" office:value="23579.262569999999" table:style-name="ce38">
            <text:p>23,579</text:p>
          </table:table-cell>
          <table:table-cell table:style-name="ce6"/>
          <table:table-cell table:number-columns-repeated="16375" table:style-name="ce2"/>
        </table:table-row>
        <table:table-row table:style-name="ro2">
          <table:table-cell office:value-type="string" table:number-columns-spanned="2" table:number-rows-spanned="1" table:style-name="ce68">
            <text:p>Water Right</text:p>
          </table:table-cell>
          <table:covered-table-cell/>
          <table:table-cell table:style-name="ce37"/>
          <table:table-cell table:number-columns-repeated="5" table:style-name="ce59"/>
          <table:table-cell table:style-name="ce6"/>
          <table:table-cell table:number-columns-repeated="16375" table:style-name="ce2"/>
        </table:table-row>
        <table:table-row table:style-name="ro2">
          <table:table-cell office:value-type="string" table:number-columns-spanned="2" table:number-rows-spanned="1" table:style-name="ce68">
            <text:p><text:span text:style-name="T9">臨時用水</text:span></text:p>
          </table:table-cell>
          <table:covered-table-cell/>
          <table:table-cell office:value-type="float" office:value="1881793.7091999999" table:formula="msoxl:=SUM(D31:H31)" table:style-name="ce37">
            <text:p>1,881,794</text:p>
          </table:table-cell>
          <table:table-cell office:value-type="float" office:value="126221.5137" table:style-name="ce38">
            <text:p>126,222</text:p>
          </table:table-cell>
          <table:table-cell office:value-type="float" office:value="1161861.9509999999" table:style-name="ce38">
            <text:p>1,161,862</text:p>
          </table:table-cell>
          <table:table-cell office:value-type="float" office:value="508820.57280000002" table:style-name="ce38">
            <text:p>508,821</text:p>
          </table:table-cell>
          <table:table-cell office:value-type="float" office:value="68708.772939999995" table:style-name="ce38">
            <text:p>68,709</text:p>
          </table:table-cell>
          <table:table-cell office:value-type="float" office:value="16180.89876" table:style-name="ce38">
            <text:p>16,181</text:p>
          </table:table-cell>
          <table:table-cell table:style-name="ce19"/>
          <table:table-cell table:number-columns-repeated="16375" table:style-name="ce2"/>
        </table:table-row>
        <table:table-row table:style-name="ro2">
          <table:table-cell office:value-type="string" table:number-columns-spanned="2" table:number-rows-spanned="1" table:style-name="ce68">
            <text:p>Temporary Water Use</text:p>
          </table:table-cell>
          <table:covered-table-cell/>
          <table:table-cell table:style-name="ce37"/>
          <table:table-cell table:number-columns-repeated="5" table:style-name="ce59"/>
          <table:table-cell table:style-name="ce19"/>
          <table:table-cell table:number-columns-repeated="16375" table:style-name="ce2"/>
        </table:table-row>
        <table:table-row table:style-name="ro9">
          <table:table-cell office:value-type="string" table:number-columns-spanned="2" table:number-rows-spanned="1" table:style-name="ce68">
            <text:p><text:span text:style-name="T9">温泉水權</text:span></text:p>
          </table:table-cell>
          <table:covered-table-cell/>
          <table:table-cell office:value-type="float" office:value="6841.9647430000005" table:formula="msoxl:=SUM(D33:H33)" table:style-name="ce37">
            <text:p>6,84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841.9647430000005" table:style-name="ce60">
            <text:p>6,842</text:p>
          </table:table-cell>
          <table:table-cell table:style-name="ce6"/>
          <table:table-cell table:number-columns-repeated="16375" table:style-name="ce10"/>
        </table:table-row>
        <table:table-row table:style-name="ro9">
          <table:table-cell office:value-type="string" table:number-columns-spanned="2" table:number-rows-spanned="1" table:style-name="ce81">
            <text:p>Hot Spring Water Right</text:p>
          </table:table-cell>
          <table:covered-table-cell/>
          <table:table-cell table:style-name="ce37"/>
          <table:table-cell table:number-columns-repeated="5" table:style-name="ce38"/>
          <table:table-cell table:style-name="ce6"/>
          <table:table-cell table:number-columns-repeated="16375" table:style-name="ce10"/>
        </table:table-row>
        <table:table-row table:style-name="ro2">
          <table:table-cell office:value-type="string" table:style-name="ce57">
            <text:p><text:span text:style-name="T11">地下水</text:span></text:p>
          </table:table-cell>
          <table:table-cell table:style-name="ce57"/>
          <table:table-cell office:value-type="float" office:value="4698358.6207100805" table:formula="msoxl:=SUM(D35:H35)" table:style-name="ce35">
            <text:p>4,698,359</text:p>
          </table:table-cell>
          <table:table-cell office:value-type="float" office:value="964851.44729679998" table:formula="msoxl:=SUM(D37:D41)" table:style-name="ce36">
            <text:p>964,851</text:p>
          </table:table-cell>
          <table:table-cell office:value-type="float" office:value="2749214.3214500002" table:formula="msoxl:=SUM(E37:E41)" table:style-name="ce36">
            <text:p>2,749,214</text:p>
          </table:table-cell>
          <table:table-cell office:value-type="float" office:value="0" table:formula="msoxl:=SUM(F37:F41)" table:style-name="ce36">
            <text:p>-</text:p>
          </table:table-cell>
          <table:table-cell office:value-type="float" office:value="768459.55561700009" table:formula="msoxl:=SUM(G37:G41)" table:style-name="ce36">
            <text:p>768,460</text:p>
          </table:table-cell>
          <table:table-cell office:value-type="float" office:value="215833.29634628" table:formula="msoxl:=SUM(H37:H41)" table:style-name="ce36">
            <text:p>215,833</text:p>
          </table:table-cell>
          <table:table-cell table:style-name="ce5"/>
          <table:table-cell table:number-columns-repeated="16375" table:style-name="ce14"/>
        </table:table-row>
        <table:table-row table:style-name="ro2">
          <table:table-cell office:value-type="string" table:style-name="ce57">
            <text:p>Ground Water</text:p>
          </table:table-cell>
          <table:table-cell table:style-name="ce61"/>
          <table:table-cell table:style-name="ce37"/>
          <table:table-cell table:number-columns-repeated="5" table:style-name="ce38"/>
          <table:table-cell table:style-name="ce6"/>
          <table:table-cell table:number-columns-repeated="16375" table:style-name="ce2"/>
        </table:table-row>
        <table:table-row table:style-name="ro2">
          <table:table-cell office:value-type="string" table:number-columns-spanned="2" table:number-rows-spanned="1" table:style-name="ce68">
            <text:p><text:span text:style-name="T9">一般水權</text:span><text:s/></text:p>
          </table:table-cell>
          <table:covered-table-cell/>
          <table:table-cell office:value-type="float" office:value="4635126.1712000007" table:formula="msoxl:=SUM(D37:H37)" table:style-name="ce62">
            <text:p>4,635,126</text:p>
          </table:table-cell>
          <table:table-cell office:value-type="float" office:value="962963.1226" table:style-name="ce63">
            <text:p>962,963</text:p>
          </table:table-cell>
          <table:table-cell office:value-type="float" office:value="2725338.3930000002" table:style-name="ce63">
            <text:p>2,725,338</text:p>
          </table:table-cell>
          <table:table-cell office:value-type="float" office:value="0" table:style-name="ce63">
            <text:p>-</text:p>
          </table:table-cell>
          <table:table-cell office:value-type="float" office:value="757905.63100000005" table:style-name="ce63">
            <text:p>757,906</text:p>
          </table:table-cell>
          <table:table-cell office:value-type="float" office:value="188919.0246" table:style-name="ce63">
            <text:p>188,919</text:p>
          </table:table-cell>
          <table:table-cell table:style-name="ce6"/>
          <table:table-cell table:number-columns-repeated="16375" table:style-name="ce2"/>
        </table:table-row>
        <table:table-row table:style-name="ro2">
          <table:table-cell office:value-type="string" table:number-columns-spanned="2" table:number-rows-spanned="1" table:style-name="ce74">
            <text:p>Water Right</text:p>
          </table:table-cell>
          <table:covered-table-cell/>
          <table:table-cell table:style-name="ce37"/>
          <table:table-cell table:number-columns-repeated="5" table:style-name="ce59"/>
          <table:table-cell table:style-name="ce6"/>
          <table:table-cell table:number-columns-repeated="16375" table:style-name="ce2"/>
        </table:table-row>
        <table:table-row table:style-name="ro2">
          <table:table-cell office:value-type="string" table:number-columns-spanned="2" table:number-rows-spanned="1" table:style-name="ce68">
            <text:p><text:span text:style-name="T9">臨時用水</text:span></text:p>
          </table:table-cell>
          <table:covered-table-cell/>
          <table:table-cell office:value-type="float" office:value="41927.098972" table:formula="msoxl:=SUM(D39:H39)" table:style-name="ce37">
            <text:p>41,927</text:p>
          </table:table-cell>
          <table:table-cell office:value-type="float" office:value="1871.9125739999999" table:style-name="ce38">
            <text:p>1,872</text:p>
          </table:table-cell>
          <table:table-cell office:value-type="float" office:value="23875.928449999999" table:style-name="ce38">
            <text:p>23,876</text:p>
          </table:table-cell>
          <table:table-cell office:value-type="float" office:value="0" table:style-name="ce38">
            <text:p>-</text:p>
          </table:table-cell>
          <table:table-cell office:value-type="float" office:value="10091.73416" table:style-name="ce38">
            <text:p>10,092</text:p>
          </table:table-cell>
          <table:table-cell office:value-type="float" office:value="6087.5237880000004" table:style-name="ce38">
            <text:p>6,088</text:p>
          </table:table-cell>
          <table:table-cell table:style-name="ce6"/>
          <table:table-cell table:number-columns-repeated="16375" table:style-name="ce2"/>
        </table:table-row>
        <table:table-row table:style-name="ro2">
          <table:table-cell office:value-type="string" table:number-columns-spanned="2" table:number-rows-spanned="1" table:style-name="ce74">
            <text:p>Temporary Water Use</text:p>
          </table:table-cell>
          <table:covered-table-cell/>
          <table:table-cell table:style-name="ce37"/>
          <table:table-cell table:number-columns-repeated="5" table:style-name="ce59"/>
          <table:table-cell table:style-name="ce10"/>
          <table:table-cell table:number-columns-repeated="16375" table:style-name="ce2"/>
        </table:table-row>
        <table:table-row table:style-name="ro2">
          <table:table-cell office:value-type="string" table:number-columns-spanned="2" table:number-rows-spanned="1" table:style-name="ce68">
            <text:p><text:span text:style-name="T9">温泉水權</text:span></text:p>
          </table:table-cell>
          <table:covered-table-cell/>
          <table:table-cell office:value-type="float" office:value="21305.350538079998" table:formula="msoxl:=SUM(D41:H41)" table:style-name="ce37">
            <text:p>21,305</text:p>
          </table:table-cell>
          <table:table-cell office:value-type="float" office:value="16.412122799999999" table:style-name="ce38">
            <text:p>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62.19045699999998" table:style-name="ce38">
            <text:p>462</text:p>
          </table:table-cell>
          <table:table-cell office:value-type="float" office:value="20826.747958279997" table:style-name="ce38">
            <text:p>20,827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80">
            <text:p>Hot Spring Water Right</text:p>
          </table:table-cell>
          <table:covered-table-cell/>
          <table:table-cell table:style-name="ce39"/>
          <table:table-cell table:number-columns-repeated="5" table:style-name="ce40"/>
          <table:table-cell table:style-name="ce6"/>
          <table:table-cell table:number-columns-repeated="16375"/>
        </table:table-row>
        <table:table-row table:style-name="ro2">
          <table:table-cell office:value-type="string" table:style-name="ce64">
            <text:p>資料來源：經濟部水利署水利行政組。</text:p>
          </table:table-cell>
          <table:table-cell table:style-name="ce49"/>
          <table:table-cell table:number-columns-repeated="6" table:style-name="ce41"/>
          <table:table-cell table:style-name="ce20"/>
          <table:table-cell table:number-columns-repeated="16375" table:style-name="ce2"/>
        </table:table-row>
        <table:table-row table:style-name="ro2">
          <table:table-cell office:value-type="string" table:style-name="ce64">
            <text:p>說<text:span text:style-name="T10"><text:s text:c="8"/></text:span>明：<text:span text:style-name="T10">1.</text:span>臨時用水執照有效期限最長<text:span text:style-name="T10">2</text:span>年。</text:p>
          </table:table-cell>
          <table:table-cell table:style-name="ce65"/>
          <table:table-cell table:number-columns-repeated="6" table:style-name="ce42"/>
          <table:table-cell table:style-name="ce6"/>
          <table:table-cell table:number-columns-repeated="16375"/>
        </table:table-row>
        <table:table-row table:style-name="ro2">
          <table:table-cell office:value-type="string" table:style-name="ce23">
            <text:p><text:s text:c="20"/>2.<text:span text:style-name="T9">本表總計與細項和或有不符，係小數點以下採四捨五入進位所致。</text:span></text:p>
          </table:table-cell>
          <table:table-cell table:number-columns-repeated="7" table:style-name="ce13"/>
          <table:table-cell table:style-name="ce21"/>
          <table:table-cell table:number-columns-repeated="16375" table:style-name="ce11"/>
        </table:table-row>
        <table:table-row table:style-name="ro2">
          <table:table-cell office:value-type="string" table:style-name="ce23">
            <text:p>Data Source:Water Administration Division, WRA, MOEA.<text:s/></text:p>
          </table:table-cell>
          <table:table-cell table:number-columns-repeated="3" table:style-name="ce43"/>
          <table:table-cell table:number-columns-repeated="2" table:style-name="ce44"/>
          <table:table-cell table:style-name="ce43"/>
          <table:table-cell table:style-name="ce44"/>
          <table:table-cell table:style-name="ce20"/>
          <table:table-cell table:number-columns-repeated="16375"/>
        </table:table-row>
        <table:table-row table:number-rows-repeated="315" table:style-name="ro10">
          <table:table-cell table:number-columns-repeated="16384"/>
        </table:table-row>
        <table:table-row table:style-name="ro1">
          <table:table-cell table:style-name="ce44"/>
          <table:table-cell table:style-name="ce66"/>
          <table:table-cell table:number-columns-repeated="6" table:style-name="ce44"/>
          <table:table-cell table:style-name="ce20"/>
          <table:table-cell table:number-columns-repeated="16375"/>
        </table:table-row>
        <table:table-row table:style-name="ro11">
          <table:table-cell table:style-name="ce44"/>
          <table:table-cell table:style-name="ce66"/>
          <table:table-cell table:number-columns-repeated="6" table:style-name="ce44"/>
          <table:table-cell table:style-name="ce20"/>
          <table:table-cell table:number-columns-repeated="16375" table:style-name="ce12"/>
        </table:table-row>
        <table:table-row table:style-name="ro10">
          <table:table-cell table:style-name="ce45"/>
          <table:table-cell table:style-name="ce67"/>
          <table:table-cell table:number-columns-repeated="6" table:style-name="ce45"/>
          <table:table-cell table:style-name="ce22"/>
          <table:table-cell table:number-columns-repeated="16375"/>
        </table:table-row>
        <table:table-row table:number-rows-repeated="104821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5" number:min-integer-digits="1"/>
      <number:text> </number:text>
    </number:number-style>
    <number:number-style style:name="N49">
      <style:text-properties fo:color="#FF0000"/>
      <number:text>(</number:text>
      <number:number number:decimal-places="5" number:min-integer-digits="1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4920__40_2_41_" style:display-name="一般_表(2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in" fo:margin-left="0.748031496062992in" fo:margin-right="0.748031496062992in" style:print-orientation="portrait" style:print-page-order="ttb" style:first-page-number="continue" style:scale-to="93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李少妍</meta:initial-creator>
    <dc:creator>胡開祥</dc:creator>
    <meta:creation-date>2009-03-30T06:47:36Z</meta:creation-date>
    <dc:date>2021-08-16T03:51:28Z</dc:date>
    <meta:print-date>2021-08-16T03:51:17Z</meta:print-date>
  </office:meta>
</office:document-meta>
</file>