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page" style:column-width="3.307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表49_5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4" table:default-cell-style-name="ce5"/>
        <table:table-column table:style-name="co15" table:number-columns-repeated="16364" table:default-cell-style-name="ce5"/>
        <table:table-row table:style-name="ro1">
          <table:table-cell office:value-type="string" table:number-columns-spanned="15" table:number-rows-spanned="1" table:style-name="ce56">
            <text:p><text:span text:style-name="T1">表</text:span>49<text:s/><text:span text:style-name="T1">台灣自來水股份有限公司水價</text:span></text:p>
          </table:table-cell>
          <table:covered-table-cell table:number-columns-repeated="14"/>
          <table:table-cell office:value-type="string" table:number-columns-spanned="5" table:number-rows-spanned="1" table:style-name="ce73">
            <text:p>Table 49. <text:s/>Water Price - Taiwan Water Supply Corporation</text:p>
          </table:table-cell>
          <table:covered-table-cell/>
          <table:covered-table-cell>
            <draw:custom-shape svg:x="0.375in" svg:y="0in" svg:width="0.17708in" svg:height="0.23958in" draw:z-index="2" draw:id="id1" draw:style-name="a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in" svg:y="0in" svg:width="0.19792in" svg:height="0.17708in" draw:z-index="1" draw:id="id0" draw:style-name="a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style-name="ce6">
            <text:p><text:s/></text:p>
            <draw:custom-shape svg:x="0.01042in" svg:y="0.02083in" svg:width="1.8125in" svg:height="1.88542in" draw:z-index="4" draw:id="id3" draw:style-name="a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84375in" svg:height="1.89583in" draw:z-index="5" draw:id="id4" draw:style-name="a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82292in" svg:height="0.61458in" draw:z-index="3" draw:id="id2" draw:style-name="a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水價</text:p>
            <text:p><text:span text:style-name="T5">Water Price</text:span></text:p>
          </table:table-cell>
          <table:table-cell office:value-type="string" table:number-columns-spanned="13" table:number-rows-spanned="1" table:style-name="ce91">
            <text:p>基本水費<text:span text:style-name="T5"><text:s/></text:span>單位<text:span text:style-name="T5">:</text:span>元<text:span text:style-name="T5">/</text:span>月<text:span text:style-name="T5"><text:s text:c="4"/>Basal Installment <text:s/>Unit:N.T.$/Month</text:span></text:p>
          </table:table-cell>
          <table:covered-table-cell table:number-columns-repeated="12"/>
          <table:table-cell office:value-type="string" table:number-columns-spanned="3" table:number-rows-spanned="1" table:style-name="ce91">
            <text:p>使用水費累進單價</text:p>
            <text:p><text:span text:style-name="T5">Accumulated Price</text:span></text:p>
          </table:table-cell>
          <table:covered-table-cell table:number-columns-repeated="2"/>
          <table:table-cell office:value-type="string" table:number-columns-spanned="1" table:number-rows-spanned="3" table:style-name="ce92">
            <text:p>平均單價</text:p>
            <text:p>（元<text:span text:style-name="T5">/</text:span>立方公尺）</text:p>
            <text:p><text:span text:style-name="T5">Average 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3" table:style-name="ce93">
            <text:p>調<text:span text:style-name="T5"><text:s text:c="2"/></text:span>整<text:span text:style-name="T5"><text:s text:c="2"/></text:span>幅<text:span text:style-name="T5"><text:s text:c="2"/></text:span>度</text:p>
            <text:p>（﹪）</text:p>
            <text:p><text:span text:style-name="T5">Adjustable Breadth<text:s/></text:span></text:p>
            <text:p>（﹪）</text:p>
          </table:table-cell>
          <table:table-cell table:number-columns-repeated="16364" table:style-name="ce1"/>
        </table:table-row>
        <table:table-row table:style-name="ro3">
          <table:table-cell table:style-name="ce8"/>
          <table:table-cell office:value-type="string" table:style-name="ce7">
            <text:p>口徑別<text:span text:style-name="T5">(</text:span>公厘<text:span text:style-name="T5">)</text:span></text:p>
            <text:p><text:span text:style-name="T5">Bore(m.m.)</text:span></text:p>
          </table:table-cell>
          <table:table-cell table:number-columns-repeated="13" table:style-name="ce9"/>
          <table:table-cell office:value-type="string" table:number-columns-spanned="1" table:number-rows-spanned="2" table:style-name="ce91">
            <text:p>用水量</text:p>
            <text:p>（立方公尺<text:span text:style-name="T5">/</text:span>月）</text:p>
            <text:p><text:span text:style-name="T5">Water Used Amount</text:span></text:p>
            <text:p><text:span text:style-name="T5"><text:s/></text:span>（<text:span text:style-name="T5">M</text:span><text:span text:style-name="T7">3</text:span><text:span text:style-name="T5">/ Month</text:span>）</text:p>
          </table:table-cell>
          <table:table-cell office:value-type="string" table:number-columns-spanned="1" table:number-rows-spanned="2" table:style-name="ce91">
            <text:p>單價</text:p>
            <text:p>（元<text:span text:style-name="T5">/</text:span>立方公尺）</text:p>
            <text:p><text:span text:style-name="T5">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2" table:style-name="ce91">
            <text:p>累進差額</text:p>
            <text:p>（元）</text:p>
            <text:p><text:span text:style-name="T5">Accumulated Difference</text:span></text:p>
            <text:p>（<text:span text:style-name="T5">N.T.$</text:span>）</text:p>
          </table:table-cell>
          <table:covered-table-cell/>
          <table:covered-table-cell/>
          <table:table-cell table:number-columns-repeated="16364" table:style-name="ce1"/>
        </table:table-row>
        <table:table-row table:style-name="ro4">
          <table:table-cell office:value-type="string" table:style-name="ce10">
            <text:p>年別<text:span text:style-name="T5"><text:s/></text:span></text:p>
            <text:p><text:span text:style-name="T5">Year</text:span></text:p>
          </table:table-cell>
          <table:table-cell office:value-type="string" table:style-name="ce11">
            <text:p>用水別</text:p>
            <text:p><text:span text:style-name="T5">Water Used</text:span></text:p>
          </table:table-cell>
          <table:table-cell office:value-type="float" office:value="13" table:style-name="ce31">
            <text:p>1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250" table:style-name="ce31">
            <text:p>250<text:s/></text:p>
          </table:table-cell>
          <table:table-cell office:value-type="float" office:value="300" table:style-name="ce31">
            <text:p>300<text:s/></text:p>
          </table:table-cell>
          <table:table-cell office:value-type="float" office:value="350" table:style-name="ce31">
            <text:p>350<text:s/></text:p>
          </table:table-cell>
          <table:table-cell office:value-type="string" table:style-name="ce31">
            <text:p>400<text:span text:style-name="T6">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90">
            <text:p>民國<text:span text:style-name="T9">96</text:span>年</text:p>
            <text:p><text:span text:style-name="T9">7</text:span>月</text:p>
            <text:p><text:span text:style-name="T9">July,2007</text:span></text:p>
          </table:table-cell>
          <table:table-cell office:value-type="string" table:number-columns-spanned="1" table:number-rows-spanned="3" table:style-name="ce50">
            <text:p>一般用水</text:p>
            <text:p><text:span text:style-name="T5">For General Water Used<text:s/></text:span></text:p>
          </table:table-cell>
          <table:table-cell office:value-type="float" office:value="17.850000000000001" table:style-name="ce39">
            <text:p>17.85<text:s/></text:p>
          </table:table-cell>
          <table:table-cell office:value-type="float" office:value="35.700000000000003" table:style-name="ce40">
            <text:p>35.7<text:s/></text:p>
          </table:table-cell>
          <table:table-cell office:value-type="float" office:value="66.150000000000006" table:style-name="ce39">
            <text:p>66.15<text:s/></text:p>
          </table:table-cell>
          <table:table-cell office:value-type="float" office:value="196.35" table:style-name="ce39">
            <text:p>196.35<text:s/></text:p>
          </table:table-cell>
          <table:table-cell office:value-type="float" office:value="357" table:style-name="ce41">
            <text:p>357<text:s/></text:p>
          </table:table-cell>
          <table:table-cell office:value-type="float" office:value="963.9" table:style-name="ce40">
            <text:p>963.9<text:s/></text:p>
          </table:table-cell>
          <table:table-cell office:value-type="float" office:value="1909.95" table:style-name="ce42">
            <text:p><text:s/>1,909.95<text:s/></text:p>
          </table:table-cell>
          <table:table-cell office:value-type="float" office:value="5301.45" table:style-name="ce42">
            <text:p><text:s/>5,301.45<text:s/></text:p>
          </table:table-cell>
          <table:table-cell office:value-type="float" office:value="10531.5" table:style-name="ce43">
            <text:p><text:s/>10,531.5<text:s/></text:p>
          </table:table-cell>
          <table:table-cell office:value-type="float" office:value="18599.7" table:style-name="ce43">
            <text:p><text:s/>18,599.7<text:s/></text:p>
          </table:table-cell>
          <table:table-cell office:value-type="float" office:value="29184.75" table:style-name="ce42">
            <text:p><text:s/>29,184.75<text:s/></text:p>
          </table:table-cell>
          <table:table-cell office:value-type="float" office:value="41626.199999999997" table:style-name="ce43">
            <text:p><text:s/>41,626.2<text:s/></text:p>
          </table:table-cell>
          <table:table-cell office:value-type="float" office:value="58119.6" table:style-name="ce43">
            <text:p><text:s/>58,119.6<text:s/></text:p>
          </table:table-cell>
          <table:table-cell office:value-type="string" table:style-name="ce14">
            <text:p>1~10</text:p>
          </table:table-cell>
          <table:table-cell office:value-type="float" office:value="7.35" table:style-name="ce15">
            <text:p>7.35<text:s/></text:p>
          </table:table-cell>
          <table:table-cell office:value-type="string" table:style-name="ce16">
            <text:p>－</text:p>
          </table:table-cell>
          <table:table-cell office:value-type="float" office:value="9" table:style-name="ce15">
            <text:p>9.00<text:s/></text:p>
          </table:table-cell>
          <table:table-cell office:value-type="string" table:style-name="ce16">
            <text:p>－</text:p>
          </table:table-cell>
          <table:table-cell table:number-columns-repeated="16364" table:style-name="ce3"/>
        </table:table-row>
        <table:table-row table:style-name="ro5">
          <table:covered-table-cell/>
          <table:covered-table-cell/>
          <table:table-cell table:number-columns-repeated="13" table:style-name="ce15"/>
          <table:table-cell office:value-type="string" table:style-name="ce14">
            <text:p>11~30</text:p>
          </table:table-cell>
          <table:table-cell office:value-type="float" office:value="9.4499999999999993" table:style-name="ce15">
            <text:p>9.45<text:s/></text:p>
          </table:table-cell>
          <table:table-cell office:value-type="float" office:value="21" table:style-name="ce17">
            <text:p>21.00<text:s/></text:p>
          </table:table-cell>
          <table:table-cell table:style-name="ce15"/>
          <table:table-cell table:style-name="ce17"/>
          <table:table-cell table:number-columns-repeated="16364" table:style-name="ce3"/>
        </table:table-row>
        <table:table-row table:style-name="ro5">
          <table:covered-table-cell/>
          <table:covered-table-cell/>
          <table:table-cell table:number-columns-repeated="13" table:style-name="ce15"/>
          <table:table-cell office:value-type="string" table:style-name="ce14">
            <text:p>31~50</text:p>
          </table:table-cell>
          <table:table-cell office:value-type="float" office:value="11.55" table:style-name="ce15">
            <text:p>11.55<text:s/></text:p>
          </table:table-cell>
          <table:table-cell office:value-type="float" office:value="84" table:style-name="ce17">
            <text:p>84.00<text:s/></text:p>
          </table:table-cell>
          <table:table-cell table:style-name="ce15"/>
          <table:table-cell table:style-name="ce17"/>
          <table:table-cell table:number-columns-repeated="16364" table:style-name="ce3"/>
        </table:table-row>
        <table:table-row table:style-name="ro5">
          <table:covered-table-cell/>
          <table:table-cell table:style-name="ce12"/>
          <table:table-cell table:number-columns-repeated="13" table:style-name="ce19"/>
          <table:table-cell office:value-type="string" table:style-name="ce18">
            <text:p>51<text:span text:style-name="T6">以上</text:span></text:p>
          </table:table-cell>
          <table:table-cell office:value-type="float" office:value="12.074999999999999" table:style-name="ce36">
            <text:p>12.075<text:s/></text:p>
          </table:table-cell>
          <table:table-cell office:value-type="float" office:value="110.25" table:style-name="ce20">
            <text:p>110.25<text:s/></text:p>
          </table:table-cell>
          <table:table-cell table:style-name="ce19"/>
          <table:table-cell table:style-name="ce20"/>
          <table:table-cell table:number-columns-repeated="16364" table:style-name="ce3"/>
        </table:table-row>
        <table:table-row table:style-name="ro6">
          <table:table-cell office:value-type="string" table:number-columns-spanned="4" table:number-rows-spanned="1" table:style-name="ce89">
            <text:p>資料來源：台灣自來水股份有限公司。</text:p>
          </table:table-cell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number-columns-spanned="15" table:number-rows-spanned="1" table:style-name="ce83">
            <text:p>說<text:span text:style-name="T3"><text:s text:c="8"/></text:span>明：台灣自來水公司用戶應繳水費，係包括基本費（依各水表口徑基本費標準計收）＋<text:span text:style-name="T3"><text:s/></text:span>實際用水量計算之水費＋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">
            <text:p><text:s text:c="20"/><text:span text:style-name="T4">代徵費用（包括垃圾處理費、下水道使用費、水源保育與回饋費）。</text:span></text:p>
          </table:table-cell>
          <table:table-cell table:number-columns-repeated="16383" table:style-name="ce4"/>
        </table:table-row>
        <table:table-row table:style-name="ro7" table:visibility="collapse">
          <table:table-cell office:value-type="string" table:number-columns-spanned="15" table:number-rows-spanned="1" table:style-name="ce45">
            <text:p><text:s text:c="20"/>2.<text:span text:style-name="T4">自</text:span>86<text:span text:style-name="T4">年</text:span>5<text:span text:style-name="T4">月</text:span>1<text:span text:style-name="T4">日起，水費計價由基本度改為基本費。</text:span></text:p>
          </table:table-cell>
          <table:covered-table-cell table:number-columns-repeated="14"/>
          <table:table-cell table:number-columns-repeated="16369" table:style-name="ce4"/>
        </table:table-row>
        <table:table-row table:style-name="ro8">
          <table:table-cell office:value-type="string" table:style-name="ce2">
            <text:p>Data Source: Taiwan Water Supply Corporation.</text:p>
          </table:table-cell>
          <table:table-cell table:number-columns-repeated="3" table:style-name="ce2"/>
          <table:table-cell table:number-columns-repeated="16380" table:style-name="ce5"/>
        </table:table-row>
        <table:table-row table:style-name="ro9">
          <table:table-cell table:number-columns-repeated="16384" table:style-name="ce5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15" table:number-rows-spanned="1" table:style-name="ce57">
            <text:p><text:s text:c="14"/><text:span text:style-name="T1">表</text:span>50<text:s text:c="2"/><text:span text:style-name="T1">臺北自來水事業處水價</text:span><text:s/></text:p>
          </table:table-cell>
          <table:covered-table-cell table:number-columns-repeated="14"/>
          <table:table-cell office:value-type="string" table:number-columns-spanned="5" table:number-rows-spanned="1" table:style-name="ce73">
            <text:p>Table 50. <text:s/>Water Price - Taipei Water Department<text:s text:c="2"/></text:p>
          </table:table-cell>
          <table:covered-table-cell/>
          <table:covered-table-cell>
            <draw:custom-shape svg:x="0.5in" svg:y="0in" svg:width="0.19792in" svg:height="0.17708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75in" svg:y="0in" svg:width="0.17708in" svg:height="0.3125in" draw:z-index="7" draw:id="id6" draw:style-name="a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4"/>
        </table:table-row>
        <table:table-row table:style-name="ro12">
          <table:table-cell office:value-type="string" table:style-name="ce22">
            <text:p><text:s/></text:p>
            <draw:custom-shape svg:x="0in" svg:y="0.01042in" svg:width="1.84375in" svg:height="1.63542in" draw:z-index="9" draw:id="id8" draw:style-name="a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84375in" svg:height="1.67708in" draw:z-index="10" draw:id="id9" draw:style-name="a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.8125in" svg:height="0.54167in" draw:z-index="8" draw:id="id7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水價</text:p>
            <text:p><text:span text:style-name="T5">Water Price</text:span></text:p>
          </table:table-cell>
          <table:table-cell office:value-type="string" table:number-columns-spanned="11" table:number-rows-spanned="1" table:style-name="ce91">
            <text:p>基本水費<text:span text:style-name="T5"><text:s/></text:span>單位<text:span text:style-name="T5">:</text:span>元<text:span text:style-name="T5">/</text:span>月<text:span text:style-name="T5"><text:s text:c="4"/>Basal Installment <text:s/>Unit:N.T.$/Month</text:span></text:p>
          </table:table-cell>
          <table:covered-table-cell table:number-columns-repeated="10"/>
          <table:table-cell table:number-columns-repeated="2" table:style-name="ce33"/>
          <table:table-cell office:value-type="string" table:number-columns-spanned="3" table:number-rows-spanned="1" table:style-name="ce72">
            <text:p>使用水費累進單價</text:p>
            <text:p><text:span text:style-name="T5">Accumulated Price</text:span></text:p>
          </table:table-cell>
          <table:covered-table-cell table:number-columns-repeated="2"/>
          <table:table-cell office:value-type="string" table:number-columns-spanned="1" table:number-rows-spanned="3" table:style-name="ce91">
            <text:p>平均單價</text:p>
            <text:p>（元<text:span text:style-name="T5">/</text:span>立方公尺）</text:p>
            <text:p><text:span text:style-name="T5">Average 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3" table:style-name="ce71">
            <text:p>調<text:span text:style-name="T5"><text:s text:c="2"/></text:span>整<text:span text:style-name="T5"><text:s text:c="2"/></text:span>幅<text:span text:style-name="T5"><text:s text:c="2"/></text:span>度</text:p>
            <text:p>（﹪）</text:p>
            <text:p><text:span text:style-name="T5">Adjustable Breadth<text:s/></text:span>（﹪）</text:p>
          </table:table-cell>
          <table:table-cell table:number-columns-repeated="16364"/>
        </table:table-row>
        <table:table-row table:style-name="ro13">
          <table:table-cell table:style-name="ce8"/>
          <table:table-cell office:value-type="string" table:style-name="ce7">
            <text:p>口徑別<text:span text:style-name="T5">(</text:span>公厘<text:span text:style-name="T5">)</text:span></text:p>
            <text:p><text:span text:style-name="T5">Bore(m.m.)</text:span></text:p>
          </table:table-cell>
          <table:table-cell table:number-columns-repeated="11" table:style-name="ce9"/>
          <table:table-cell table:style-name="ce34"/>
          <table:table-cell table:style-name="ce37"/>
          <table:table-cell office:value-type="string" table:number-columns-spanned="1" table:number-rows-spanned="2" table:style-name="ce72">
            <text:p>用水量</text:p>
            <text:p>（立方公尺<text:span text:style-name="T5">/</text:span>月）</text:p>
            <text:p><text:span text:style-name="T5">Water Used Amount</text:span></text:p>
            <text:p><text:span text:style-name="T5"><text:s/></text:span>（<text:span text:style-name="T5">M</text:span><text:span text:style-name="T7">3</text:span><text:span text:style-name="T5">/ Month</text:span>）</text:p>
          </table:table-cell>
          <table:table-cell office:value-type="string" table:number-columns-spanned="1" table:number-rows-spanned="2" table:style-name="ce91">
            <text:p>單價</text:p>
            <text:p>（元<text:span text:style-name="T5">/</text:span>立方公尺）</text:p>
            <text:p><text:span text:style-name="T5">Price<text:s/></text:span></text:p>
            <text:p>（<text:span text:style-name="T5">N.T.$/M</text:span><text:span text:style-name="T7">3</text:span>）</text:p>
          </table:table-cell>
          <table:table-cell office:value-type="string" table:number-columns-spanned="1" table:number-rows-spanned="2" table:style-name="ce91">
            <text:p>累進差額</text:p>
            <text:p>（元）</text:p>
            <text:p><text:span text:style-name="T5">Accumulated Difference</text:span></text:p>
            <text:p>（<text:span text:style-name="T5">N.T.$</text:span>）</text:p>
          </table:table-cell>
          <table:covered-table-cell/>
          <table:covered-table-cell/>
          <table:table-cell table:number-columns-repeated="16364"/>
        </table:table-row>
        <table:table-row table:style-name="ro14">
          <table:table-cell office:value-type="string" table:style-name="ce10">
            <text:p>年別</text:p>
            <text:p><text:span text:style-name="T5"><text:s/>Year</text:span></text:p>
          </table:table-cell>
          <table:table-cell office:value-type="string" table:style-name="ce11">
            <text:p>用水別</text:p>
            <text:p><text:span text:style-name="T5">Water Used<text:s/>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250" table:style-name="ce23">
            <text:p>250<text:s/></text:p>
          </table:table-cell>
          <table:table-cell office:value-type="string" table:style-name="ce23">
            <text:p>300<text:span text:style-name="T6">以上</text:span></text:p>
          </table:table-cell>
          <table:table-cell table:style-name="ce35"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5">
          <table:table-cell office:value-type="string" table:number-columns-spanned="1" table:number-rows-spanned="4" table:style-name="ce86">
            <text:p>民國<text:span text:style-name="T9">83</text:span>年</text:p>
            <text:p><text:span text:style-name="T9">3</text:span>月</text:p>
            <text:p><text:span text:style-name="T9">March,1994</text:span></text:p>
          </table:table-cell>
          <table:table-cell office:value-type="string" table:number-columns-spanned="1" table:number-rows-spanned="4" table:style-name="ce50">
            <text:p>一般用水</text:p>
            <text:p><text:span text:style-name="T5">For General Water Used<text:s/></text:span></text:p>
          </table:table-cell>
          <table:table-cell office:value-type="float" office:value="17" table:style-name="ce32">
            <text:p>17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126" table:style-name="ce32">
            <text:p>126<text:s/></text:p>
          </table:table-cell>
          <table:table-cell office:value-type="float" office:value="374" table:style-name="ce32">
            <text:p>374<text:s/></text:p>
          </table:table-cell>
          <table:table-cell office:value-type="float" office:value="680" table:style-name="ce32">
            <text:p>680<text:s/></text:p>
          </table:table-cell>
          <table:table-cell office:value-type="float" office:value="1836" table:style-name="ce44">
            <text:p>1,836<text:s/></text:p>
          </table:table-cell>
          <table:table-cell office:value-type="float" office:value="3638" table:style-name="ce44">
            <text:p>3,638<text:s/></text:p>
          </table:table-cell>
          <table:table-cell office:value-type="float" office:value="10098" table:style-name="ce44">
            <text:p>10,098<text:s/></text:p>
          </table:table-cell>
          <table:table-cell office:value-type="float" office:value="20060" table:style-name="ce44">
            <text:p>20,060<text:s/></text:p>
          </table:table-cell>
          <table:table-cell office:value-type="float" office:value="35428" table:style-name="ce44">
            <text:p>35,428<text:s/></text:p>
          </table:table-cell>
          <table:table-cell office:value-type="float" office:value="55590" table:style-name="ce44">
            <text:p>55,590<text:s/></text:p>
          </table:table-cell>
          <table:table-cell table:number-columns-repeated="2" table:style-name="ce13"/>
          <table:table-cell office:value-type="string" table:style-name="ce14">
            <text:p>1~20</text:p>
          </table:table-cell>
          <table:table-cell office:value-type="float" office:value="5" table:style-name="ce15">
            <text:p>5.00<text:s/></text:p>
          </table:table-cell>
          <table:table-cell office:value-type="string" table:style-name="ce16">
            <text:p>－</text:p>
          </table:table-cell>
          <table:table-cell office:value-type="float" office:value="7.5" table:style-name="ce15">
            <text:p>7.50<text:s/></text:p>
          </table:table-cell>
          <table:table-cell office:value-type="float" office:value="33.93" table:style-name="ce17">
            <text:p>33.93<text:s/>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1~60</text:p>
          </table:table-cell>
          <table:table-cell office:value-type="float" office:value="5.2" table:style-name="ce15">
            <text:p>5.20<text:s/></text:p>
          </table:table-cell>
          <table:table-cell office:value-type="float" office:value="4" table:style-name="ce17">
            <text:p>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61~200</text:p>
          </table:table-cell>
          <table:table-cell office:value-type="float" office:value="5.7" table:style-name="ce15">
            <text:p>5.70<text:s/></text:p>
          </table:table-cell>
          <table:table-cell office:value-type="float" office:value="34" table:style-name="ce17">
            <text:p>3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01~1,000</text:p>
          </table:table-cell>
          <table:table-cell office:value-type="float" office:value="6.5" table:style-name="ce15">
            <text:p>6.50<text:s/></text:p>
          </table:table-cell>
          <table:table-cell office:value-type="float" office:value="194" table:style-name="ce17">
            <text:p>19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table-cell table:style-name="ce25"/>
          <table:table-cell table:style-name="ce12"/>
          <table:table-cell table:number-columns-repeated="11" table:style-name="ce26"/>
          <table:table-cell table:number-columns-repeated="2" table:style-name="ce24"/>
          <table:table-cell office:value-type="string" table:style-name="ce18">
            <text:p>1,001<text:span text:style-name="T6">以上</text:span></text:p>
          </table:table-cell>
          <table:table-cell office:value-type="float" office:value="7.6" table:style-name="ce19">
            <text:p>7.60<text:s/></text:p>
          </table:table-cell>
          <table:table-cell office:value-type="float" office:value="1294" table:style-name="ce27">
            <text:p>1,294.00<text:s/></text:p>
          </table:table-cell>
          <table:table-cell table:number-columns-repeated="2" table:style-name="ce28"/>
          <table:table-cell table:number-columns-repeated="16364"/>
        </table:table-row>
        <table:table-row table:style-name="ro15">
          <table:table-cell office:value-type="string" table:number-columns-spanned="1" table:number-rows-spanned="4" table:style-name="ce86">
            <text:p>民國<text:span text:style-name="T9">105</text:span>年</text:p>
            <text:p><text:span text:style-name="T9">3</text:span>月</text:p>
            <text:p><text:span text:style-name="T9">March,2016</text:span></text:p>
          </table:table-cell>
          <table:table-cell office:value-type="string" table:number-columns-spanned="1" table:number-rows-spanned="4" table:style-name="ce50">
            <text:p>一般用水</text:p>
            <text:p><text:span text:style-name="T5">For General Water Used<text:s/></text:span></text:p>
          </table:table-cell>
          <table:table-cell office:value-type="float" office:value="17" table:style-name="ce32">
            <text:p>17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126" table:style-name="ce32">
            <text:p>126<text:s/></text:p>
          </table:table-cell>
          <table:table-cell office:value-type="float" office:value="374" table:style-name="ce32">
            <text:p>374<text:s/></text:p>
          </table:table-cell>
          <table:table-cell office:value-type="float" office:value="680" table:style-name="ce32">
            <text:p>680<text:s/></text:p>
          </table:table-cell>
          <table:table-cell office:value-type="float" office:value="1836" table:style-name="ce44">
            <text:p>1,836<text:s/></text:p>
          </table:table-cell>
          <table:table-cell office:value-type="float" office:value="3638" table:style-name="ce44">
            <text:p>3,638<text:s/></text:p>
          </table:table-cell>
          <table:table-cell office:value-type="float" office:value="10098" table:style-name="ce44">
            <text:p>10,098<text:s/></text:p>
          </table:table-cell>
          <table:table-cell office:value-type="float" office:value="20060" table:style-name="ce44">
            <text:p>20,060<text:s/></text:p>
          </table:table-cell>
          <table:table-cell office:value-type="float" office:value="35428" table:style-name="ce44">
            <text:p>35,428<text:s/></text:p>
          </table:table-cell>
          <table:table-cell office:value-type="float" office:value="55590" table:style-name="ce44">
            <text:p>55,590<text:s/></text:p>
          </table:table-cell>
          <table:table-cell table:number-columns-repeated="2" table:style-name="ce13"/>
          <table:table-cell office:value-type="string" table:style-name="ce14">
            <text:p>1~20</text:p>
          </table:table-cell>
          <table:table-cell office:value-type="float" office:value="5" table:style-name="ce15">
            <text:p>5.00<text:s/></text:p>
          </table:table-cell>
          <table:table-cell office:value-type="string" table:style-name="ce29">
            <text:p>－</text:p>
          </table:table-cell>
          <table:table-cell office:value-type="float" office:value="11.56" table:style-name="ce15">
            <text:p>11.56<text:s/></text:p>
          </table:table-cell>
          <table:table-cell office:value-type="float" office:value="28.16" table:style-name="ce17">
            <text:p>28.16<text:s/>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1~60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" table:style-name="ce17">
            <text:p>34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61~200</text:p>
          </table:table-cell>
          <table:table-cell office:value-type="float" office:value="8.5" table:style-name="ce15">
            <text:p>8.50<text:s/></text:p>
          </table:table-cell>
          <table:table-cell office:value-type="float" office:value="142" table:style-name="ce17">
            <text:p>142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covered-table-cell/>
          <table:covered-table-cell/>
          <table:table-cell table:number-columns-repeated="13" table:style-name="ce24"/>
          <table:table-cell office:value-type="string" table:style-name="ce14">
            <text:p>201~1,000</text:p>
          </table:table-cell>
          <table:table-cell office:value-type="float" office:value="14" table:style-name="ce15">
            <text:p>14.00<text:s/></text:p>
          </table:table-cell>
          <table:table-cell office:value-type="float" office:value="1242" table:style-name="ce30">
            <text:p>1,242.00<text:s/></text:p>
          </table:table-cell>
          <table:table-cell table:style-name="ce15"/>
          <table:table-cell table:style-name="ce17"/>
          <table:table-cell table:number-columns-repeated="16364"/>
        </table:table-row>
        <table:table-row table:style-name="ro15">
          <table:table-cell table:style-name="ce25"/>
          <table:table-cell table:style-name="ce12"/>
          <table:table-cell table:number-columns-repeated="11" table:style-name="ce26"/>
          <table:table-cell table:number-columns-repeated="2" table:style-name="ce24"/>
          <table:table-cell office:value-type="string" table:style-name="ce18">
            <text:p>1,001<text:span text:style-name="T6">以上</text:span></text:p>
          </table:table-cell>
          <table:table-cell office:value-type="float" office:value="20" table:style-name="ce19">
            <text:p>20.00<text:s/></text:p>
          </table:table-cell>
          <table:table-cell office:value-type="float" office:value="7242" table:style-name="ce27">
            <text:p>7,242.00<text:s/></text:p>
          </table:table-cell>
          <table:table-cell table:number-columns-repeated="2" table:style-name="ce28"/>
          <table:table-cell table:number-columns-repeated="16364"/>
        </table:table-row>
        <table:table-row table:style-name="ro10">
          <table:table-cell office:value-type="string" table:number-columns-spanned="16" table:number-rows-spanned="1" table:style-name="ce52">
            <text:p>資料來源：臺北自來水事業處。</text:p>
          </table:table-cell>
          <table:covered-table-cell table:number-columns-repeated="15"/>
          <table:table-cell table:number-columns-repeated="4" table:style-name="ce3"/>
          <table:table-cell table:number-columns-repeated="16364"/>
        </table:table-row>
        <table:table-row table:style-name="ro10">
          <table:table-cell office:value-type="string" table:number-columns-spanned="18" table:number-rows-spanned="1" table:style-name="ce54">
            <text:p>說<text:span text:style-name="T3"><text:s text:c="8"/></text:span>明：<text:span text:style-name="T3">1.</text:span>臺北自來水事業處用戶應繳水費，係包括基本費（依水表口徑基本費標準計收）＋<text:span text:style-name="T3"><text:s/></text:span>實際用水量計算之水費＋<text:span text:style-name="T3"><text:s/></text:span></text:p>
          </table:table-cell>
          <table:covered-table-cell table:number-columns-repeated="17"/>
          <table:table-cell table:number-columns-repeated="2" table:style-name="ce3"/>
          <table:table-cell table:number-columns-repeated="16364"/>
        </table:table-row>
        <table:table-row table:style-name="ro10">
          <table:table-cell office:value-type="string" table:number-columns-spanned="18" table:number-rows-spanned="1" table:style-name="ce45">
            <text:p><text:s text:c="24"/><text:span text:style-name="T4">代徵費用（包括垃圾處理費、下水道使用費、水源保育與回饋費設費用）。</text:span></text:p>
          </table:table-cell>
          <table:covered-table-cell table:number-columns-repeated="17"/>
          <table:table-cell table:number-columns-repeated="2" table:style-name="ce4"/>
          <table:table-cell table:number-columns-repeated="16364"/>
        </table:table-row>
        <table:table-row table:style-name="ro10">
          <table:table-cell office:value-type="string" table:number-columns-spanned="15" table:number-rows-spanned="1" table:style-name="ce45">
            <text:p><text:s text:c="20"/>2.<text:span text:style-name="T4">自</text:span>83<text:span text:style-name="T4">年</text:span>3<text:span text:style-name="T4">月起，水費計價由基本度改為基本費。</text:span></text:p>
          </table:table-cell>
          <table:covered-table-cell table:number-columns-repeated="14"/>
          <table:table-cell table:number-columns-repeated="3" table:style-name="ce21"/>
          <table:table-cell table:number-columns-repeated="2" table:style-name="ce4"/>
          <table:table-cell table:number-columns-repeated="16364"/>
        </table:table-row>
        <table:table-row table:style-name="ro10">
          <table:table-cell office:value-type="string" table:number-columns-spanned="16" table:number-rows-spanned="1" table:style-name="ce47">
            <text:p>Data Source: Taipei Water Department.</text:p>
          </table:table-cell>
          <table:covered-table-cell table:number-columns-repeated="15"/>
          <table:table-cell table:number-columns-repeated="16368" table:style-name="ce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9P0">
      <number:number number:decimal-places="3" number:min-integer-digits="1"/>
      <number:text> </number:text>
    </number:number-style>
    <number:number-style style:name="N59">
      <style:text-properties fo:color="#FF0000"/>
      <number:text>(</number:text>
      <number:number number:decimal-places="3" number:min-integer-digits="1"/>
      <number:text>)</number:text>
      <style:map style:condition="value()&gt;=0" style:apply-style-name="N59P0"/>
    </number:number-style>
    <number:number-style style:name="N60P0">
      <number:number number:decimal-places="1" number:min-integer-digits="1"/>
      <number:text> </number:text>
    </number:number-style>
    <number:number-style style:name="N60">
      <style:text-properties fo:color="#FF0000"/>
      <number:text>(</number:text>
      <number:number number:decimal-places="1" number:min-integer-digits="1"/>
      <number:text>)</number:text>
      <style:map style:condition="value()&gt;=0" style:apply-style-name="N60P0"/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胡開祥</dc:creator>
    <meta:creation-date>2016-04-19T02:07:57Z</meta:creation-date>
    <dc:date>2021-08-17T01:24:29Z</dc:date>
    <meta:print-date>2021-08-17T01:24:04Z</meta:print-date>
  </office:meta>
</office:document-meta>
</file>