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7">
      <style:table-cell-properties fo:background-color="#B7DE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7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color="#8064A2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ext-properties fo:color="#8064A2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70">
      <style:table-cell-properties fo:background-color="transparent"/>
      <style:text-properties fo:color="#8064A2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49">
      <style:table-cell-properties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80008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J5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" table:visibility="collapse"/>
        <table:table-column table:style-name="co10" table:default-cell-style-name="ce4" table:visibility="collapse"/>
        <table:table-column table:style-name="co11" table:default-cell-style-name="ce2" table:visibility="collapse"/>
        <table:table-column table:style-name="co12" table:number-columns-repeated="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3" table:number-columns-repeated="16363" table:default-cell-style-name="ce2"/>
        <table:table-row table:style-name="ro1">
          <table:table-cell office:value-type="string" table:number-columns-spanned="6" table:number-rows-spanned="1" table:style-name="ce104">
            <text:p>表<text:span text:style-name="T5">55</text:span>　供水戶口數暨人日配水量</text:p>
          </table:table-cell>
          <table:covered-table-cell table:number-columns-repeated="5"/>
          <table:table-cell office:value-type="string" table:number-columns-spanned="4" table:number-rows-spanned="1" table:style-name="ce103">
            <text:p>Table55. Families of Water Supply &amp; Daily Ration of Water Per Person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2" table:style-name="ce2"/>
        </table:table-row>
        <table:table-row table:style-name="ro2">
          <table:table-cell table:number-columns-repeated="10" table:style-name="ce11"/>
          <table:table-cell table:style-name="ce2"/>
          <table:table-cell table:style-name="ce4"/>
          <table:table-cell table:number-columns-repeated="16372" table:style-name="ce2"/>
        </table:table-row>
        <table:table-row table:style-name="ro3">
          <table:table-cell table:number-columns-repeated="2" table:style-name="ce56"/>
          <table:table-cell table:style-name="ce57"/>
          <table:table-cell office:value-type="string" table:style-name="ce58">
            <text:p>供水戶口數　<text:span text:style-name="T6">(</text:span>年底<text:span text:style-name="T6">)</text:span></text:p>
          </table:table-cell>
          <table:table-cell table:style-name="ce59"/>
          <table:table-cell table:number-columns-spanned="1" table:number-rows-spanned="2" table:style-name="ce115"/>
          <table:table-cell office:value-type="string" table:number-columns-spanned="3" table:number-rows-spanned="1" table:style-name="ce112">
            <text:p><text:s text:c="53"/><text:span text:style-name="T4">配</text:span><text:s text:c="6"/><text:span text:style-name="T4">水</text:span><text:s text:c="6"/>(<text:s text:c="4"/><text:span text:style-name="T4">立</text:span><text:s text:c="4"/><text:span text:style-name="T4">方</text:span><text:s text:c="4"/><text:span text:style-name="T4">公</text:span><text:s text:c="4"/><text:span text:style-name="T4">尺</text:span><text:s text:c="4"/>)</text:p>
          </table:table-cell>
          <table:covered-table-cell table:number-columns-repeated="2"/>
          <table:table-cell table:number-columns-spanned="1" table:number-rows-spanned="2" table:style-name="ce116"/>
          <table:table-cell table:style-name="ce29"/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60">
            <text:p>年<text:span text:style-name="T6"><text:s text:c="4"/></text:span>別<text:span text:style-name="T6"><text:s text:c="4"/></text:span>及<text:span text:style-name="T6"><text:s text:c="4"/></text:span>機<text:span text:style-name="T6"><text:s text:c="4"/></text:span>關<text:span text:style-name="T6"><text:s text:c="4"/></text:span>別</text:p>
          </table:table-cell>
          <table:table-cell table:style-name="ce61"/>
          <table:table-cell table:style-name="ce62"/>
          <table:table-cell office:value-type="string" table:style-name="ce63">
            <text:p>Families of Water Supply</text:p>
          </table:table-cell>
          <table:table-cell table:style-name="ce64"/>
          <table:covered-table-cell/>
          <table:table-cell office:value-type="string" table:number-columns-spanned="3" table:number-rows-spanned="1" table:style-name="ce113">
            <text:p><text:s text:c="91"/>Ration of Water(m<text:span text:style-name="T11">3</text:span>)</text:p>
          </table:table-cell>
          <table:covered-table-cell table:number-columns-repeated="2"/>
          <table:covered-table-cell/>
          <table:table-cell table:style-name="ce29"/>
          <table:table-cell table:style-name="ce28"/>
          <table:table-cell table:number-columns-repeated="16372" table:style-name="ce29"/>
        </table:table-row>
        <table:table-row table:style-name="ro5">
          <table:table-cell table:number-columns-repeated="2" table:style-name="ce61"/>
          <table:table-cell table:style-name="ce62"/>
          <table:table-cell office:value-type="string" table:style-name="ce66">
            <text:p>戶數</text:p>
          </table:table-cell>
          <table:table-cell office:value-type="string" table:style-name="ce67">
            <text:p>人數</text:p>
          </table:table-cell>
          <table:table-cell office:value-type="string" table:style-name="ce67">
            <text:p>配水總量</text:p>
          </table:table-cell>
          <table:table-cell office:value-type="string" table:style-name="ce68">
            <text:p>平均日配水量</text:p>
          </table:table-cell>
          <table:table-cell office:value-type="string" table:number-columns-spanned="2" table:number-rows-spanned="1" table:style-name="ce117">
            <text:p>最大日配水量</text:p>
          </table:table-cell>
          <table:covered-table-cell/>
          <table:table-cell office:value-type="string" table:style-name="ce69">
            <text:p>一人一日平均配水量</text:p>
          </table:table-cell>
          <table:table-cell table:style-name="ce29"/>
          <table:table-cell table:style-name="ce28"/>
          <table:table-cell table:number-columns-repeated="16372" table:style-name="ce29"/>
        </table:table-row>
        <table:table-row table:style-name="ro5">
          <table:table-cell office:value-type="string" table:number-columns-spanned="3" table:number-rows-spanned="1" table:style-name="ce99">
            <text:p>Year and Executing Units</text:p>
          </table:table-cell>
          <table:covered-table-cell table:number-columns-repeated="2"/>
          <table:table-cell office:value-type="string" table:style-name="ce70">
            <text:p>(<text:span text:style-name="T4">戶籍戶</text:span>)</text:p>
          </table:table-cell>
          <table:table-cell office:value-type="string" table:style-name="ce70">
            <text:p>(<text:span text:style-name="T4">人</text:span>)</text:p>
          </table:table-cell>
          <table:table-cell table:style-name="ce70"/>
          <table:table-cell table:style-name="ce27"/>
          <table:table-cell office:value-type="string" table:number-columns-spanned="2" table:number-rows-spanned="1" table:style-name="ce114">
            <text:p>The Daily Maxiumum Ration of Water</text:p>
          </table:table-cell>
          <table:covered-table-cell/>
          <table:table-cell office:value-type="string" table:style-name="ce71">
            <text:p>The Daily Average</text:p>
          </table:table-cell>
          <table:table-cell table:style-name="ce29"/>
          <table:table-cell table:style-name="ce28"/>
          <table:table-cell table:number-columns-repeated="16372" table:style-name="ce29"/>
        </table:table-row>
        <table:table-row table:style-name="ro5">
          <table:table-cell table:number-columns-spanned="3" table:number-rows-spanned="1" table:style-name="ce99"/>
          <table:covered-table-cell table:number-columns-repeated="2"/>
          <table:table-cell office:value-type="string" table:style-name="ce70">
            <text:p>No. of Families</text:p>
          </table:table-cell>
          <table:table-cell office:value-type="string" table:style-name="ce70">
            <text:p>No. of Population</text:p>
          </table:table-cell>
          <table:table-cell office:value-type="string" table:style-name="ce70">
            <text:p>Total Ration of</text:p>
          </table:table-cell>
          <table:table-cell office:value-type="string" table:style-name="ce72">
            <text:p>Daily Average</text:p>
          </table:table-cell>
          <table:table-cell office:value-type="string" table:style-name="ce73">
            <text:p>日　　期</text:p>
          </table:table-cell>
          <table:table-cell office:value-type="string" table:style-name="ce73">
            <text:p>配水量</text:p>
          </table:table-cell>
          <table:table-cell office:value-type="string" table:style-name="ce71">
            <text:p>Ration of Water</text:p>
          </table:table-cell>
          <table:table-cell table:style-name="ce29"/>
          <table:table-cell table:style-name="ce28"/>
          <table:table-cell table:number-columns-repeated="16372" table:style-name="ce29"/>
        </table:table-row>
        <table:table-row table:style-name="ro5">
          <table:table-cell table:number-columns-repeated="2" table:style-name="ce74"/>
          <table:table-cell table:style-name="ce64"/>
          <table:table-cell office:value-type="string" table:style-name="ce75">
            <text:p>(Family)</text:p>
          </table:table-cell>
          <table:table-cell office:value-type="string" table:style-name="ce75">
            <text:p>(Persons)</text:p>
          </table:table-cell>
          <table:table-cell office:value-type="string" table:style-name="ce75">
            <text:p>Water</text:p>
          </table:table-cell>
          <table:table-cell office:value-type="string" table:style-name="ce74">
            <text:p>Ration of Water</text:p>
          </table:table-cell>
          <table:table-cell office:value-type="string" table:style-name="ce75">
            <text:p>Date</text:p>
          </table:table-cell>
          <table:table-cell office:value-type="string" table:style-name="ce75">
            <text:p>Ration of Water</text:p>
          </table:table-cell>
          <table:table-cell office:value-type="string" table:style-name="ce65">
            <text:p>Per Person</text:p>
          </table:table-cell>
          <table:table-cell table:style-name="ce29"/>
          <table:table-cell table:style-name="ce28"/>
          <table:table-cell table:number-columns-repeated="16372" table:style-name="ce29"/>
        </table:table-row>
        <table:table-row table:style-name="ro6">
          <table:table-cell table:number-columns-repeated="2" table:style-name="ce13"/>
          <table:table-cell table:style-name="ce14"/>
          <table:table-cell table:style-name="ce15">
            <draw:frame draw:z-index="8" draw:id="id7" draw:style-name="a36" draw:name="文字方塊 1" svg:x="0.39732in" svg:y="0.05208in" svg:width="0.40774in" svg:height="0.02083in">
              <draw:text-box>
                <text:p text:style-name="a35" text:class-names="" text:cond-style-name=""><text:span text:style-name="a33" text:class-names="">®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2"/>
          <table:table-cell table:style-name="ce13"/>
          <table:table-cell table:style-name="ce15"/>
          <table:table-cell table:style-name="ce13"/>
          <table:table-cell table:style-name="ce2"/>
          <table:table-cell table:style-name="ce4"/>
          <table:table-cell table:number-columns-repeated="16372" table:style-name="ce2"/>
        </table:table-row>
        <table:table-row table:style-name="ro7" table:visibility="collapse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4"/>95<text:s text:c="4"/></text:span>年</text:p>
          </table:table-cell>
          <table:covered-table-cell/>
          <table:table-cell office:value-type="float" office:value="2006" table:style-name="ce24">
            <text:p>2006</text:p>
          </table:table-cell>
          <table:table-cell office:value-type="float" office:value="6829260" table:style-name="ce25">
            <text:p>6,829,260</text:p>
            <draw:frame draw:z-index="9" draw:id="id8" draw:style-name="a40" draw:name="文字方塊 10" svg:x="0.40774in" svg:y="0in" svg:width="0.37185in" svg:height="0in">
              <draw:text-box>
                <text:p text:style-name="a39" text:class-names="" text:cond-style-name=""><text:span text:style-name="a37" text:class-names="">®</text:span><text:span text:style-name="a38" text:class-names=""/></text:p>
              </draw:text-box>
              <svg:title/>
              <svg:desc/>
            </draw:frame>
          </table:table-cell>
          <table:table-cell office:value-type="float" office:value="21017775" table:style-name="ce25">
            <text:p>21,017,775</text:p>
          </table:table-cell>
          <table:table-cell office:value-type="float" office:value="4081397067" table:style-name="ce25">
            <text:p>4,081,397,067</text:p>
          </table:table-cell>
          <table:table-cell office:value-type="float" office:value="11181909.772602743" table:style-name="ce25">
            <text:p>11,181,910</text:p>
          </table:table-cell>
          <table:table-cell office:value-type="string" table:style-name="ce25">
            <text:p>…</text:p>
            <draw:frame draw:z-index="5" draw:id="id4" draw:style-name="a24" draw:name="Text Box 9" svg:x="1.20833in" svg:y="0in" svg:width="0.31436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6" draw:id="id5" draw:style-name="a29" draw:name="Text Box 10" svg:x="1.18363in" svg:y="0in" svg:width="0.35801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office:value-type="string" table:style-name="ce25">
            <text:p>…</text:p>
            <draw:frame draw:z-index="4" draw:id="id3" draw:style-name="a19" draw:name="Text Box 8" svg:x="1.20863in" svg:y="0in" svg:width="0.31866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3" draw:id="id2" draw:style-name="a14" draw:name="Text Box 5" svg:x="1.20863in" svg:y="0in" svg:width="0.31866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float" office:value="0.53400000000000003" table:style-name="ce26">
            <text:p><text:s/>0.534<text:s/></text:p>
            <draw:frame draw:z-index="1" draw:id="id0" draw:style-name="a4" draw:name="Text Box 1" svg:x="1.22113in" svg:y="0in" svg:width="0.30729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2" draw:id="id1" draw:style-name="a9" draw:name="Text Box 2" svg:x="1.22113in" svg:y="0in" svg:width="0.28979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2" table:style-name="ce28"/>
          <table:table-cell table:number-columns-repeated="16372" table:style-name="ce29"/>
        </table:table-row>
        <table:table-row table:style-name="ro8" table:visibility="collapse">
          <table:table-cell table:style-name="ce22"/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2" table:style-name="ce28"/>
          <table:table-cell table:number-columns-repeated="16372" table:style-name="ce29"/>
        </table:table-row>
        <table:table-row table:style-name="ro7" table:visibility="collapse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4"/>96<text:s text:c="4"/></text:span>年</text:p>
          </table:table-cell>
          <table:covered-table-cell/>
          <table:table-cell office:value-type="float" office:value="2007" table:style-name="ce24">
            <text:p>2007</text:p>
          </table:table-cell>
          <table:table-cell office:value-type="float" office:value="7309755" table:style-name="ce30">
            <text:p>7,309,755</text:p>
          </table:table-cell>
          <table:table-cell office:value-type="float" office:value="21131613" table:style-name="ce25">
            <text:p>21,131,613</text:p>
          </table:table-cell>
          <table:table-cell office:value-type="float" office:value="4090689491" table:style-name="ce25">
            <text:p>4,090,689,491</text:p>
          </table:table-cell>
          <table:table-cell office:value-type="float" office:value="11207368.468493151" table:style-name="ce25">
            <text:p>11,207,36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3179270211435337" table:style-name="ce26">
            <text:p><text:s/>0.532<text:s/></text:p>
          </table:table-cell>
          <table:table-cell table:number-columns-repeated="2" table:style-name="ce28"/>
          <table:table-cell table:number-columns-repeated="16372" table:style-name="ce29"/>
        </table:table-row>
        <table:table-row table:style-name="ro7" table:visibility="collapse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4"/>97<text:s text:c="4"/></text:span>年</text:p>
          </table:table-cell>
          <table:covered-table-cell/>
          <table:table-cell office:value-type="float" office:value="2008" table:style-name="ce24">
            <text:p>2008</text:p>
          </table:table-cell>
          <table:table-cell office:value-type="float" office:value="7090677" table:style-name="ce30">
            <text:p>7,090,677</text:p>
          </table:table-cell>
          <table:table-cell office:value-type="float" office:value="21240371" table:style-name="ce25">
            <text:p>21,240,371</text:p>
          </table:table-cell>
          <table:table-cell office:value-type="float" office:value="4009951582" table:style-name="ce25">
            <text:p>4,009,951,582</text:p>
          </table:table-cell>
          <table:table-cell office:value-type="float" office:value="10956152" table:style-name="ce25">
            <text:p>10,956,15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1700000000000002" table:style-name="ce26">
            <text:p><text:s/>0.517<text:s/></text:p>
          </table:table-cell>
          <table:table-cell table:number-columns-repeated="2" table:style-name="ce28"/>
          <table:table-cell table:number-columns-repeated="16372" table:style-name="ce29"/>
        </table:table-row>
        <table:table-row table:style-name="ro7" table:visibility="collapse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4"/>98<text:s text:c="4"/></text:span>年</text:p>
          </table:table-cell>
          <table:covered-table-cell/>
          <table:table-cell office:value-type="float" office:value="2009" table:style-name="ce24">
            <text:p>2009</text:p>
          </table:table-cell>
          <table:table-cell office:value-type="float" office:value="7229177" table:style-name="ce30">
            <text:p>7,229,177</text:p>
          </table:table-cell>
          <table:table-cell office:value-type="float" office:value="21318287" table:style-name="ce25">
            <text:p>21,318,287</text:p>
          </table:table-cell>
          <table:table-cell office:value-type="float" office:value="3959544049" table:style-name="ce25">
            <text:p>3,959,544,049</text:p>
          </table:table-cell>
          <table:table-cell office:value-type="float" office:value="10848065.887671232" table:style-name="ce25">
            <text:p>10,848,06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979360710439847" table:style-name="ce26">
            <text:p><text:s/>0.510<text:s/></text:p>
          </table:table-cell>
          <table:table-cell table:number-columns-repeated="2" table:style-name="ce28"/>
          <table:table-cell table:number-columns-repeated="16372" table:style-name="ce29"/>
        </table:table-row>
        <table:table-row table:style-name="ro7" table:visibility="collapse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4"/>99<text:s text:c="4"/></text:span>年</text:p>
          </table:table-cell>
          <table:covered-table-cell/>
          <table:table-cell office:value-type="float" office:value="2010" table:style-name="ce24">
            <text:p>2010</text:p>
          </table:table-cell>
          <table:table-cell office:value-type="float" office:value="7358984" table:style-name="ce30">
            <text:p>7,358,984</text:p>
          </table:table-cell>
          <table:table-cell office:value-type="float" office:value="21386290" table:style-name="ce25">
            <text:p>21,386,290</text:p>
          </table:table-cell>
          <table:table-cell office:value-type="float" office:value="3985231231" table:style-name="ce25">
            <text:p>3,985,231,231</text:p>
          </table:table-cell>
          <table:table-cell office:value-type="float" office:value="10918441.728767125" table:style-name="ce25">
            <text:p>10,918,44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1134761169825538" table:style-name="ce26">
            <text:p><text:s/>0.511<text:s/></text:p>
          </table:table-cell>
          <table:table-cell table:style-name="ce31"/>
          <table:table-cell table:style-name="ce28"/>
          <table:table-cell table:number-columns-repeated="16372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0<text:s text:c="4"/></text:span>年</text:p>
          </table:table-cell>
          <table:covered-table-cell/>
          <table:table-cell office:value-type="float" office:value="2011" table:style-name="ce24">
            <text:p>2011</text:p>
          </table:table-cell>
          <table:table-cell office:value-type="float" office:value="7485404" table:style-name="ce30">
            <text:p>7,485,404</text:p>
          </table:table-cell>
          <table:table-cell office:value-type="float" office:value="21493624" table:style-name="ce25">
            <text:p>21,493,624</text:p>
          </table:table-cell>
          <table:table-cell office:value-type="float" office:value="3990430809" table:style-name="ce25">
            <text:p>3,990,430,809</text:p>
          </table:table-cell>
          <table:table-cell office:value-type="float" office:value="10932687.147945207" table:style-name="ce25">
            <text:p>10,932,68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992113220867019" table:style-name="ce26">
            <text:p><text:s/>0.510<text:s/></text:p>
          </table:table-cell>
          <table:table-cell office:value-type="string" table:style-name="ce31">
            <text:p>101<text:span text:style-name="T9">年</text:span></text:p>
          </table:table-cell>
          <table:table-cell office:value-type="string" table:style-name="ce28">
            <text:p>102<text:span text:style-name="T10">年</text:span></text:p>
          </table:table-cell>
          <table:table-cell office:value-type="string" table:style-name="ce29">
            <text:p>102<text:span text:style-name="T10">年中</text:span></text:p>
          </table:table-cell>
          <table:table-cell office:value-type="string" table:style-name="ce29">
            <text:p>103<text:span text:style-name="T10">年</text:span></text:p>
          </table:table-cell>
          <table:table-cell office:value-type="string" table:style-name="ce29">
            <text:p>103<text:span text:style-name="T10">年中</text:span></text:p>
          </table:table-cell>
          <table:table-cell office:value-type="string" table:style-name="ce29">
            <text:p>104<text:span text:style-name="T10">年</text:span></text:p>
          </table:table-cell>
          <table:table-cell office:value-type="string" table:style-name="ce29">
            <text:p>104<text:span text:style-name="T10">年中</text:span></text:p>
          </table:table-cell>
          <table:table-cell table:style-name="ce29"/>
          <table:table-cell office:value-type="string" table:style-name="ce83">
            <text:p>107<text:span text:style-name="T12">年中</text:span></text:p>
          </table:table-cell>
          <table:table-cell office:value-type="string" table:style-name="ce83">
            <text:p>108年中</text:p>
          </table:table-cell>
          <table:table-cell office:value-type="string" table:style-name="ce83">
            <text:p>109年中</text:p>
          </table:table-cell>
          <table:table-cell table:number-columns-repeated="16363" table:style-name="ce29"/>
        </table:table-row>
        <table:table-row table:style-name="ro9">
          <table:table-cell table:style-name="ce22"/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2" table:style-name="ce28"/>
          <table:table-cell table:number-columns-repeated="6" table:style-name="ce29"/>
          <table:table-cell table:style-name="ce83"/>
          <table:table-cell table:number-columns-repeated="16365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1<text:s text:c="4"/></text:span>年</text:p>
          </table:table-cell>
          <table:covered-table-cell/>
          <table:table-cell office:value-type="float" office:value="2012" table:style-name="ce24">
            <text:p>2012</text:p>
          </table:table-cell>
          <table:table-cell office:value-type="float" office:value="7617640" table:style-name="ce30">
            <text:p>7,617,640</text:p>
          </table:table-cell>
          <table:table-cell office:value-type="float" office:value="21621941" table:style-name="ce25">
            <text:p>21,621,941</text:p>
          </table:table-cell>
          <table:table-cell office:value-type="float" office:value="3945427892" table:style-name="ce25">
            <text:p>3,945,427,892</text:p>
          </table:table-cell>
          <table:table-cell office:value-type="float" office:value="10779857.628415301" table:style-name="ce25">
            <text:p>10,779,85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" table:style-name="ce26">
            <text:p><text:s/>0.500<text:s/></text:p>
          </table:table-cell>
          <table:table-cell table:number-columns-repeated="3" table:style-name="ce32"/>
          <table:table-cell table:number-columns-repeated="5" table:style-name="ce29"/>
          <table:table-cell table:style-name="ce83"/>
          <table:table-cell table:number-columns-repeated="16365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2<text:s text:c="4"/></text:span>年</text:p>
          </table:table-cell>
          <table:covered-table-cell/>
          <table:table-cell office:value-type="float" office:value="2013" table:style-name="ce24">
            <text:p>2013</text:p>
          </table:table-cell>
          <table:table-cell office:value-type="float" office:value="7723962" table:style-name="ce30">
            <text:p>7,723,962</text:p>
          </table:table-cell>
          <table:table-cell office:value-type="float" office:value="21721711" table:style-name="ce25">
            <text:p>21,721,711</text:p>
          </table:table-cell>
          <table:table-cell office:value-type="float" office:value="3959513058" table:style-name="ce25">
            <text:p>3,959,513,058</text:p>
          </table:table-cell>
          <table:table-cell office:value-type="float" office:value="10847980.980821917" table:style-name="ce25">
            <text:p>10,847,981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1" table:style-name="ce26">
            <text:p><text:s/>0.501<text:s/></text:p>
          </table:table-cell>
          <table:table-cell office:value-type="float" office:value="4029988.0013431949" table:formula="msoxl:=+K28+K41+K42+K43" table:style-name="ce32">
            <text:p><text:s/>4,029,988<text:s/></text:p>
          </table:table-cell>
          <table:table-cell office:value-type="float" office:value="0" table:formula="msoxl:=+L28+L41+L42+L43" table:style-name="ce32">
            <text:p><text:s/>#REF!<text:s/></text:p>
          </table:table-cell>
          <table:table-cell office:value-type="float" office:value="0" table:formula="msoxl:=+(K19+L19)/2" table:style-name="ce32">
            <text:p><text:s/>#REF!<text:s/></text:p>
          </table:table-cell>
          <table:table-cell office:value-type="float" office:value="0" table:formula="msoxl:=N28+N41+N42+N43" table:style-name="ce10">
            <text:p>#DIV/0!</text:p>
          </table:table-cell>
          <table:table-cell office:value-type="float" office:value="0" table:formula="msoxl:=(L19+N19)/2" table:style-name="ce10">
            <text:p>#REF!</text:p>
          </table:table-cell>
          <table:table-cell office:value-type="float" office:value="0" table:formula="msoxl:=P28+P41+P42+P43" table:style-name="ce28">
            <text:p>#REF!</text:p>
          </table:table-cell>
          <table:table-cell office:value-type="float" office:value="0" table:formula="msoxl:=(N19+P19)/2" table:style-name="ce76">
            <text:p>#DIV/0!</text:p>
          </table:table-cell>
          <table:table-cell table:style-name="ce29"/>
          <table:table-cell office:value-type="float" office:value="22172004.5" table:style-name="ce83">
            <text:p>22172004.5</text:p>
          </table:table-cell>
          <table:table-cell office:value-type="float" office:value="22242905" table:style-name="ce84">
            <text:p>22,242,905</text:p>
          </table:table-cell>
          <table:table-cell office:value-type="float" office:value="22313714" table:style-name="ce84">
            <text:p>22,313,714</text:p>
          </table:table-cell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3<text:s text:c="4"/></text:span>年</text:p>
          </table:table-cell>
          <table:covered-table-cell/>
          <table:table-cell office:value-type="float" office:value="2014" table:style-name="ce24">
            <text:p>2014</text:p>
          </table:table-cell>
          <table:table-cell office:value-type="float" office:value="7831332" table:style-name="ce30">
            <text:p>7,831,332</text:p>
          </table:table-cell>
          <table:table-cell office:value-type="float" office:value="21825979" table:style-name="ce25">
            <text:p>21,825,979</text:p>
          </table:table-cell>
          <table:table-cell office:value-type="float" office:value="4027505700" table:style-name="ce25">
            <text:p>4,027,505,700</text:p>
          </table:table-cell>
          <table:table-cell office:value-type="float" office:value="11034262.19178082" table:style-name="ce25">
            <text:p>11,034,26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700000000000001" table:style-name="ce26">
            <text:p><text:s/>0.507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4<text:s text:c="4"/></text:span>年</text:p>
          </table:table-cell>
          <table:covered-table-cell/>
          <table:table-cell office:value-type="float" office:value="2015" table:style-name="ce24">
            <text:p>2015</text:p>
          </table:table-cell>
          <table:table-cell office:value-type="float" office:value="7934321" table:style-name="ce30">
            <text:p>7,934,321</text:p>
          </table:table-cell>
          <table:table-cell office:value-type="float" office:value="21953057" table:style-name="ce25">
            <text:p>21,953,057</text:p>
          </table:table-cell>
          <table:table-cell office:value-type="float" office:value="3948433200" table:style-name="ce25">
            <text:p>3,948,433,200</text:p>
          </table:table-cell>
          <table:table-cell office:value-type="float" office:value="10817625.205479452" table:style-name="ce25">
            <text:p>10,817,62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49399999999999999" table:style-name="ce26">
            <text:p><text:s/>0.494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5<text:s text:c="4"/></text:span>年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8041161" table:style-name="ce30">
            <text:p>8,041,161</text:p>
          </table:table-cell>
          <table:table-cell office:value-type="float" office:value="22059541" table:style-name="ce25">
            <text:p>22,059,541</text:p>
          </table:table-cell>
          <table:table-cell office:value-type="float" office:value="3946357177" table:style-name="ce25">
            <text:p>3,946,357,177</text:p>
          </table:table-cell>
          <table:table-cell office:value-type="float" office:value="10782396.658469947" table:style-name="ce25">
            <text:p>10,782,39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49" table:style-name="ce26">
            <text:p><text:s/>0.490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10">
          <table:table-cell table:number-columns-repeated="2" table:style-name="ce22"/>
          <table:table-cell table:style-name="ce24"/>
          <table:table-cell table:style-name="ce30"/>
          <table:table-cell table:number-columns-repeated="2" table:style-name="ce25"/>
          <table:table-cell table:number-columns-repeated="3" table:style-name="ce29"/>
          <table:table-cell table:style-name="ce82"/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5">
            <text:p>民<text:span text:style-name="T8"><text:s text:c="3"/></text:span>國<text:span text:style-name="T8"><text:s text:c="2"/>106<text:s text:c="4"/></text:span>年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8140069" table:style-name="ce30">
            <text:p>8,140,069</text:p>
          </table:table-cell>
          <table:table-cell office:value-type="float" office:value="22136461" table:style-name="ce25">
            <text:p>22,136,461</text:p>
          </table:table-cell>
          <table:table-cell office:value-type="float" office:value="4042956639" table:style-name="ce25">
            <text:p>4,042,956,639</text:p>
          </table:table-cell>
          <table:table-cell office:value-type="float" office:value="11076593.531506849" table:style-name="ce81">
            <text:p>11,076,59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124866640683241" table:style-name="ce82">
            <text:p><text:s/>0.501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6">
            <text:p><text:span text:style-name="T7">民</text:span><text:s text:c="3"/><text:span text:style-name="T7">國</text:span><text:s text:c="2"/>107<text:s text:c="4"/><text:span text:style-name="T7">年</text:span>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8239917" table:style-name="ce30">
            <text:p>8,239,917</text:p>
            <draw:frame draw:z-index="10" draw:id="id9" draw:style-name="a44" draw:name="文字方塊 12" svg:x="0.29911in" svg:y="0.26042in" svg:width="0.44941in" svg:height="0.33333in">
              <draw:text-box>
                <text:p text:style-name="a43" text:class-names="" text:cond-style-name=""><text:span text:style-name="a41" text:class-names="">®</text:span><text:span text:style-name="a42" text:class-names=""/></text:p>
              </draw:text-box>
              <svg:title/>
              <svg:desc/>
            </draw:frame>
          </table:table-cell>
          <table:table-cell office:value-type="float" office:value="22207548" table:style-name="ce25">
            <text:p>22,207,548</text:p>
          </table:table-cell>
          <table:table-cell office:value-type="float" office:value="4081212870" table:style-name="ce25">
            <text:p>4,081,212,870</text:p>
          </table:table-cell>
          <table:table-cell office:value-type="float" office:value="11181405.12328767" table:style-name="ce81">
            <text:p>11,181,40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430285287411303" table:style-name="ce82">
            <text:p><text:s/>0.504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6">
            <text:p><text:span text:style-name="T7">民</text:span><text:s text:c="3"/><text:span text:style-name="T7">國</text:span><text:s text:c="2"/>108<text:s text:c="4"/><text:span text:style-name="T7">年</text:span>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8351840" table:style-name="ce30">
            <text:p>8,351,840</text:p>
          </table:table-cell>
          <table:table-cell office:value-type="float" office:value="22278261" table:style-name="ce25">
            <text:p>22,278,261</text:p>
          </table:table-cell>
          <table:table-cell office:value-type="float" office:value="4097699147" table:style-name="ce25">
            <text:p>4,097,699,147</text:p>
          </table:table-cell>
          <table:table-cell office:value-type="float" office:value="11226573.005479451" table:style-name="ce81">
            <text:p>11,226,573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0472602411777834" table:style-name="ce82">
            <text:p><text:s/>0.505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7">
          <table:table-cell office:value-type="string" table:number-columns-spanned="2" table:number-rows-spanned="1" table:style-name="ce96">
            <text:p><text:span text:style-name="T7">民</text:span><text:s text:c="3"/><text:span text:style-name="T7">國</text:span><text:s text:c="2"/>109<text:s text:c="4"/><text:span text:style-name="T7">年</text:span>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8475293" table:formula="msoxl:=D28+D43+D45+D47" table:style-name="ce30">
            <text:p>8,475,293</text:p>
          </table:table-cell>
          <table:table-cell office:value-type="float" office:value="22349167" table:formula="msoxl:=E28+E43+E45+E47" table:style-name="ce25">
            <text:p>22,349,167</text:p>
          </table:table-cell>
          <table:table-cell office:value-type="float" office:value="4217021229" table:formula="msoxl:=F28+F43+F45+F47" table:style-name="ce25">
            <text:p>4,217,021,229</text:p>
          </table:table-cell>
          <table:table-cell office:value-type="float" office:value="11521915.926229509" table:formula="msoxl:=F27/366" table:style-name="ce81">
            <text:p>11,521,91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51636029422217689" table:formula="msoxl:=F27/366/U19" table:style-name="ce82">
            <text:p><text:s/>0.516<text:s/></text:p>
          </table:table-cell>
          <table:table-cell table:number-columns-repeated="3" table:style-name="ce32"/>
          <table:table-cell table:style-name="ce29"/>
          <table:table-cell table:style-name="ce10"/>
          <table:table-cell table:style-name="ce29"/>
          <table:table-cell table:style-name="ce78"/>
          <table:table-cell table:style-name="ce29"/>
          <table:table-cell table:style-name="ce83"/>
          <table:table-cell table:number-columns-repeated="2" table:style-name="ce84"/>
          <table:table-cell table:number-columns-repeated="16363" table:style-name="ce29"/>
        </table:table-row>
        <table:table-row table:style-name="ro11">
          <table:table-cell office:value-type="string" table:style-name="ce33">
            <text:p><text:s text:c="4"/><text:span text:style-name="T7">台灣自來水股份有限公司</text:span></text:p>
          </table:table-cell>
          <table:table-cell table:style-name="ce27"/>
          <table:table-cell table:style-name="ce34"/>
          <table:table-cell office:value-type="float" office:value="6873171" table:formula="msoxl:=SUM(D30:D41)" table:number-columns-spanned="1" table:number-rows-spanned="2" table:style-name="ce93">
            <text:p>6,873,171</text:p>
          </table:table-cell>
          <table:table-cell office:value-type="float" office:value="18369972" table:formula="msoxl:=SUM(E30:E41)" table:number-columns-spanned="1" table:number-rows-spanned="2" table:style-name="ce92">
            <text:p>18,369,972</text:p>
          </table:table-cell>
          <table:table-cell office:value-type="float" office:value="3285920088" table:formula="msoxl:=SUM(F30:F41)" table:number-columns-spanned="1" table:number-rows-spanned="2" table:style-name="ce92">
            <text:p>3,285,920,088</text:p>
          </table:table-cell>
          <table:table-cell office:value-type="float" office:value="8977923.7377049178" table:formula="msoxl:=F28/366" table:number-columns-spanned="1" table:number-rows-spanned="2" table:style-name="ce92">
            <text:p>8,977,924</text:p>
          </table:table-cell>
          <table:table-cell office:value-type="date" office:date-value="2020-12-04T00:00:00" table:number-columns-spanned="1" table:number-rows-spanned="2" table:style-name="ce94">
            <text:p>12/4</text:p>
          </table:table-cell>
          <table:table-cell office:value-type="float" office:value="9439495" table:number-columns-spanned="1" table:number-rows-spanned="2" table:style-name="ce92">
            <text:p>9,439,495</text:p>
          </table:table-cell>
          <table:table-cell office:value-type="float" office:value="0.49026614325869411" table:formula="msoxl:=F28/366/U28" table:number-columns-spanned="1" table:number-rows-spanned="2" table:style-name="ce91">
            <text:p><text:s/>0.490<text:s/></text:p>
          </table:table-cell>
          <table:table-cell office:value-type="float" office:value="1.3431949130375182E-3" table:formula="msoxl:=G28/365/U28" table:number-columns-spanned="1" table:number-rows-spanned="2" table:style-name="ce91">
            <text:p><text:s/>0.001<text:s/></text:p>
          </table:table-cell>
          <table:table-cell office:value-type="float" office:value="0" table:formula="msoxl:=H28/365/#REF!" table:number-columns-spanned="1" table:number-rows-spanned="2" table:style-name="ce91">
            <text:p><text:s/>#REF!<text:s/></text:p>
          </table:table-cell>
          <table:table-cell office:value-type="float" office:value="0" table:formula="msoxl:=I28/365/V28" table:number-columns-spanned="1" table:number-rows-spanned="2" table:style-name="ce91">
            <text:p><text:s/>#DIV/0!<text:s/></text:p>
          </table:table-cell>
          <table:table-cell office:value-type="float" office:value="0" table:formula="msoxl:=J28/365/W28" table:number-columns-spanned="1" table:number-rows-spanned="2" table:style-name="ce91">
            <text:p><text:s/>#DIV/0!<text:s/></text:p>
          </table:table-cell>
          <table:table-cell office:value-type="float" office:value="0" table:formula="msoxl:=K28/365/X28" table:number-columns-spanned="1" table:number-rows-spanned="2" table:style-name="ce91">
            <text:p><text:s/>#DIV/0!<text:s/></text:p>
          </table:table-cell>
          <table:table-cell office:value-type="float" office:value="0" table:formula="msoxl:=L28/365/Y28" table:number-columns-spanned="1" table:number-rows-spanned="2" table:style-name="ce91">
            <text:p><text:s/>#REF!<text:s/></text:p>
          </table:table-cell>
          <table:table-cell office:value-type="float" office:value="0" table:formula="msoxl:=M28/365/Z28" table:number-columns-spanned="1" table:number-rows-spanned="2" table:style-name="ce91">
            <text:p><text:s/>#DIV/0!<text:s/></text:p>
          </table:table-cell>
          <table:table-cell office:value-type="float" office:value="0" table:formula="msoxl:=N28/365/AA28" table:number-columns-spanned="1" table:number-rows-spanned="2" table:style-name="ce91">
            <text:p><text:s/>#DIV/0!<text:s/></text:p>
          </table:table-cell>
          <table:table-cell office:value-type="float" office:value="18119413" table:style-name="ce83">
            <text:p>18119413</text:p>
          </table:table-cell>
          <table:table-cell office:value-type="float" office:value="18208712" table:style-name="ce84">
            <text:p>18,208,712</text:p>
          </table:table-cell>
          <table:table-cell office:value-type="float" office:value="18312347" table:style-name="ce84">
            <text:p>18,312,347</text:p>
          </table:table-cell>
          <table:table-cell table:number-columns-repeated="16363" table:style-name="ce29"/>
        </table:table-row>
        <table:table-row table:style-name="ro11">
          <table:table-cell office:value-type="string" table:number-columns-spanned="3" table:number-rows-spanned="1" table:style-name="ce97">
            <text:p><text:s text:c="2"/>Taiwan Water Supply Corporati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6454" table:style-name="ce83">
            <text:p>856454</text:p>
          </table:table-cell>
          <table:table-cell office:value-type="float" office:value="860794.5" table:style-name="ce84">
            <text:p>860,795</text:p>
          </table:table-cell>
          <table:table-cell office:value-type="float" office:value="865915.5" table:style-name="ce84">
            <text:p>865,916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一管理處</text:span></text:p>
          </table:table-cell>
          <table:table-cell office:value-type="string" table:style-name="ce36">
            <text:p>1st District Administration</text:p>
          </table:table-cell>
          <table:table-cell table:style-name="ce37"/>
          <table:table-cell office:value-type="float" office:value="371812" table:style-name="ce38">
            <text:p>371,812</text:p>
          </table:table-cell>
          <table:table-cell office:value-type="float" office:value="868035" table:style-name="ce38">
            <text:p>868,035</text:p>
          </table:table-cell>
          <table:table-cell office:value-type="float" office:value="158786311" table:style-name="ce38">
            <text:p>158,786,311</text:p>
          </table:table-cell>
          <table:table-cell office:value-type="float" office:value="433842.37978142075" table:formula="msoxl:=F30/366" table:style-name="ce38">
            <text:p>433,842</text:p>
          </table:table-cell>
          <table:table-cell office:value-type="date" office:date-value="2020-01-23T00:00:00" table:style-name="ce80">
            <text:p>1/23</text:p>
          </table:table-cell>
          <table:table-cell office:value-type="float" office:value="485909" table:style-name="ce38">
            <text:p>485,909</text:p>
          </table:table-cell>
          <table:table-cell office:value-type="float" office:value="0.50102161213354046" table:formula="msoxl:=F30/366/U29" table:style-name="ce40">
            <text:p>0.501<text:s/></text:p>
          </table:table-cell>
          <table:table-cell office:value-type="float" office:value="1999578" table:style-name="ce32">
            <text:p><text:s/>1,999,578<text:s/></text:p>
          </table:table-cell>
          <table:table-cell office:value-type="float" office:value="2017947" table:style-name="ce41">
            <text:p>2,017,947</text:p>
          </table:table-cell>
          <table:table-cell office:value-type="float" office:value="2008762.5" table:formula="msoxl:=+(K30+L30)/2" table:style-name="ce32">
            <text:p><text:s/>2,008,763<text:s/></text:p>
          </table:table-cell>
          <table:table-cell office:value-type="float" office:value="2036738" table:style-name="ce10">
            <text:p>2,036,738<text:s/></text:p>
          </table:table-cell>
          <table:table-cell office:value-type="float" office:value="2027342.5" table:formula="msoxl:=(L30+N30)/2" table:style-name="ce10">
            <text:p>2,027,343<text:s/></text:p>
          </table:table-cell>
          <table:table-cell office:value-type="float" office:value="2088161" table:style-name="ce28">
            <text:p>2,088,161<text:s/></text:p>
          </table:table-cell>
          <table:table-cell office:value-type="float" office:value="2062449.5" table:formula="msoxl:=(N30+P30)/2" table:style-name="ce76">
            <text:p>2,062,450<text:s/></text:p>
          </table:table-cell>
          <table:table-cell table:style-name="ce29"/>
          <table:table-cell office:value-type="float" office:value="2193907" table:style-name="ce83">
            <text:p>2193907</text:p>
          </table:table-cell>
          <table:table-cell office:value-type="float" office:value="2230561" table:style-name="ce84">
            <text:p>2,230,561</text:p>
          </table:table-cell>
          <table:table-cell office:value-type="float" office:value="2266818" table:style-name="ce84">
            <text:p>2,266,818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二管理處</text:span></text:p>
          </table:table-cell>
          <table:table-cell office:value-type="string" table:style-name="ce42">
            <text:p>2nd District Administration</text:p>
          </table:table-cell>
          <table:table-cell table:style-name="ce37"/>
          <table:table-cell office:value-type="float" office:value="855050" table:style-name="ce38">
            <text:p>855,050</text:p>
          </table:table-cell>
          <table:table-cell office:value-type="float" office:value="2284919" table:style-name="ce38">
            <text:p>2,284,919</text:p>
          </table:table-cell>
          <table:table-cell office:value-type="float" office:value="444516597" table:style-name="ce38">
            <text:p>444,516,597</text:p>
          </table:table-cell>
          <table:table-cell office:value-type="float" office:value="1214526.2213114754" table:formula="msoxl:=F31/366" table:style-name="ce38">
            <text:p>1,214,526</text:p>
          </table:table-cell>
          <table:table-cell office:value-type="date" office:date-value="2020-01-01T00:00:00" table:style-name="ce80">
            <text:p>1/1</text:p>
          </table:table-cell>
          <table:table-cell office:value-type="float" office:value="1374649" table:style-name="ce38">
            <text:p>1,374,649</text:p>
          </table:table-cell>
          <table:table-cell office:value-type="float" office:value="0.5357846202524752" table:formula="msoxl:=F31/366/U30" table:style-name="ce40">
            <text:p>0.536<text:s/></text:p>
          </table:table-cell>
          <table:table-cell office:value-type="float" office:value="1266826" table:style-name="ce32">
            <text:p><text:s/>1,266,826<text:s/></text:p>
          </table:table-cell>
          <table:table-cell office:value-type="float" office:value="1285466" table:style-name="ce41">
            <text:p>1,285,466</text:p>
          </table:table-cell>
          <table:table-cell office:value-type="float" office:value="1276146" table:formula="msoxl:=+(K31+L31)/2" table:style-name="ce32">
            <text:p><text:s/>1,276,146<text:s/></text:p>
          </table:table-cell>
          <table:table-cell office:value-type="float" office:value="1304086" table:style-name="ce10">
            <text:p>1,304,086<text:s/></text:p>
          </table:table-cell>
          <table:table-cell office:value-type="float" office:value="1294776" table:formula="msoxl:=(L31+N31)/2" table:style-name="ce10">
            <text:p>1,294,776<text:s/></text:p>
          </table:table-cell>
          <table:table-cell office:value-type="float" office:value="1319961" table:style-name="ce28">
            <text:p>1,319,961<text:s/></text:p>
          </table:table-cell>
          <table:table-cell office:value-type="float" office:value="1312023.5" table:formula="msoxl:=(N31+P31)/2" table:style-name="ce76">
            <text:p>1,312,024<text:s/></text:p>
          </table:table-cell>
          <table:table-cell table:style-name="ce29"/>
          <table:table-cell office:value-type="float" office:value="1353460" table:style-name="ce83">
            <text:p>1353460</text:p>
          </table:table-cell>
          <table:table-cell office:value-type="float" office:value="1369989.5" table:style-name="ce84">
            <text:p>1,369,990</text:p>
          </table:table-cell>
          <table:table-cell office:value-type="float" office:value="1389139" table:style-name="ce84">
            <text:p>1,389,139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三管理處</text:span></text:p>
          </table:table-cell>
          <table:table-cell office:value-type="string" table:style-name="ce42">
            <text:p>3rd District Administration</text:p>
          </table:table-cell>
          <table:table-cell table:style-name="ce37"/>
          <table:table-cell office:value-type="float" office:value="510900" table:style-name="ce38">
            <text:p>510,900</text:p>
          </table:table-cell>
          <table:table-cell office:value-type="float" office:value="1399911" table:style-name="ce38">
            <text:p>1,399,911</text:p>
          </table:table-cell>
          <table:table-cell office:value-type="float" office:value="299260483" table:style-name="ce38">
            <text:p>299,260,483</text:p>
          </table:table-cell>
          <table:table-cell office:value-type="float" office:value="817651.59289617487" table:formula="msoxl:=F32/366" table:style-name="ce38">
            <text:p>817,652</text:p>
          </table:table-cell>
          <table:table-cell office:value-type="date" office:date-value="2020-09-09T00:00:00" table:style-name="ce80">
            <text:p>9/9</text:p>
          </table:table-cell>
          <table:table-cell office:value-type="float" office:value="941959" table:style-name="ce38">
            <text:p>941,959</text:p>
          </table:table-cell>
          <table:table-cell office:value-type="float" office:value="0.58860315122977247" table:formula="msoxl:=F32/366/U31" table:style-name="ce40">
            <text:p>0.589<text:s/></text:p>
          </table:table-cell>
          <table:table-cell office:value-type="float" office:value="2923083" table:style-name="ce32">
            <text:p><text:s/>2,923,083<text:s/></text:p>
          </table:table-cell>
          <table:table-cell office:value-type="float" office:value="2946978" table:style-name="ce41">
            <text:p>2,946,978</text:p>
          </table:table-cell>
          <table:table-cell office:value-type="float" office:value="2935030.5" table:formula="msoxl:=+(K32+L32)/2" table:style-name="ce32">
            <text:p><text:s/>2,935,031<text:s/></text:p>
          </table:table-cell>
          <table:table-cell office:value-type="float" office:value="2977063" table:style-name="ce10">
            <text:p>2,977,063<text:s/></text:p>
          </table:table-cell>
          <table:table-cell office:value-type="float" office:value="2962020.5" table:formula="msoxl:=(L32+N32)/2" table:style-name="ce10">
            <text:p>2,962,021<text:s/></text:p>
          </table:table-cell>
          <table:table-cell office:value-type="float" office:value="3028438" table:style-name="ce28">
            <text:p>3,028,438<text:s/></text:p>
          </table:table-cell>
          <table:table-cell office:value-type="float" office:value="3002750.5" table:formula="msoxl:=(N32+P32)/2" table:style-name="ce76">
            <text:p>3,002,751<text:s/></text:p>
          </table:table-cell>
          <table:table-cell table:style-name="ce29"/>
          <table:table-cell office:value-type="float" office:value="3095573" table:style-name="ce83">
            <text:p>3095573</text:p>
          </table:table-cell>
          <table:table-cell office:value-type="float" office:value="3112199" table:style-name="ce84">
            <text:p>3,112,199</text:p>
          </table:table-cell>
          <table:table-cell office:value-type="float" office:value="3126784.5" table:style-name="ce84">
            <text:p>3,126,785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四管理處</text:span></text:p>
          </table:table-cell>
          <table:table-cell office:value-type="string" table:style-name="ce42">
            <text:p>4th District Administration</text:p>
          </table:table-cell>
          <table:table-cell table:style-name="ce37"/>
          <table:table-cell office:value-type="float" office:value="1118353" table:style-name="ce38">
            <text:p>1,118,353</text:p>
          </table:table-cell>
          <table:table-cell office:value-type="float" office:value="3134355" table:style-name="ce38">
            <text:p>3,134,355</text:p>
          </table:table-cell>
          <table:table-cell office:value-type="float" office:value="591951350" table:style-name="ce38">
            <text:p>591,951,350</text:p>
          </table:table-cell>
          <table:table-cell office:value-type="float" office:value="1617353.4153005464" table:formula="msoxl:=F33/366" table:style-name="ce38">
            <text:p>1,617,353</text:p>
          </table:table-cell>
          <table:table-cell office:value-type="date" office:date-value="2020-12-27T00:00:00" table:style-name="ce80">
            <text:p>12/27</text:p>
          </table:table-cell>
          <table:table-cell office:value-type="float" office:value="1734421" table:style-name="ce38">
            <text:p>1,734,421</text:p>
          </table:table-cell>
          <table:table-cell office:value-type="float" office:value="0.51725771804886023" table:formula="msoxl:=F33/366/U32" table:style-name="ce40">
            <text:p>0.517<text:s/></text:p>
          </table:table-cell>
          <table:table-cell office:value-type="float" office:value="1415630" table:style-name="ce32">
            <text:p><text:s/>1,415,630<text:s/></text:p>
          </table:table-cell>
          <table:table-cell office:value-type="float" office:value="1410156" table:style-name="ce41">
            <text:p>1,410,156</text:p>
          </table:table-cell>
          <table:table-cell office:value-type="float" office:value="1412893" table:formula="msoxl:=+(K33+L33)/2" table:style-name="ce32">
            <text:p><text:s/>1,412,893<text:s/></text:p>
          </table:table-cell>
          <table:table-cell office:value-type="float" office:value="1404973" table:style-name="ce10">
            <text:p>1,404,973<text:s/></text:p>
          </table:table-cell>
          <table:table-cell office:value-type="float" office:value="1407564.5" table:formula="msoxl:=(L33+N33)/2" table:style-name="ce10">
            <text:p>1,407,565<text:s/></text:p>
          </table:table-cell>
          <table:table-cell office:value-type="float" office:value="1396203" table:style-name="ce28">
            <text:p>1,396,203<text:s/></text:p>
          </table:table-cell>
          <table:table-cell office:value-type="float" office:value="1400588" table:formula="msoxl:=(N33+P33)/2" table:style-name="ce76">
            <text:p>1,400,588<text:s/></text:p>
          </table:table-cell>
          <table:table-cell table:style-name="ce29"/>
          <table:table-cell office:value-type="float" office:value="1379353" table:style-name="ce83">
            <text:p>1379353</text:p>
          </table:table-cell>
          <table:table-cell office:value-type="float" office:value="1373109.5" table:style-name="ce84">
            <text:p>1,373,110</text:p>
          </table:table-cell>
          <table:table-cell office:value-type="float" office:value="1366222.5" table:style-name="ce84">
            <text:p>1,366,223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五管理處</text:span></text:p>
          </table:table-cell>
          <table:table-cell office:value-type="string" table:style-name="ce42">
            <text:p>5th District Administration</text:p>
          </table:table-cell>
          <table:table-cell table:style-name="ce37"/>
          <table:table-cell office:value-type="float" office:value="500603" table:style-name="ce38">
            <text:p>500,603</text:p>
          </table:table-cell>
          <table:table-cell office:value-type="float" office:value="1362535" table:style-name="ce38">
            <text:p>1,362,535</text:p>
          </table:table-cell>
          <table:table-cell office:value-type="float" office:value="214121997" table:style-name="ce38">
            <text:p>214,121,997</text:p>
          </table:table-cell>
          <table:table-cell office:value-type="float" office:value="585032.77868852462" table:formula="msoxl:=F34/366" table:style-name="ce38">
            <text:p>585,033</text:p>
          </table:table-cell>
          <table:table-cell office:value-type="date" office:date-value="2020-11-11T00:00:00" table:style-name="ce80">
            <text:p>11/11</text:p>
          </table:table-cell>
          <table:table-cell office:value-type="float" office:value="687746" table:style-name="ce38">
            <text:p>687,746</text:p>
          </table:table-cell>
          <table:table-cell office:value-type="float" office:value="0.42821193377251848" table:formula="msoxl:=F34/366/U33" table:style-name="ce40">
            <text:p>0.428<text:s/></text:p>
          </table:table-cell>
          <table:table-cell office:value-type="float" office:value="1863133" table:style-name="ce32">
            <text:p><text:s/>1,863,133<text:s/></text:p>
          </table:table-cell>
          <table:table-cell office:value-type="float" office:value="1865490" table:style-name="ce41">
            <text:p>1,865,490</text:p>
          </table:table-cell>
          <table:table-cell office:value-type="float" office:value="1864311.5" table:formula="msoxl:=+(K34+L34)/2" table:style-name="ce32">
            <text:p><text:s/>1,864,312<text:s/></text:p>
          </table:table-cell>
          <table:table-cell office:value-type="float" office:value="1867399" table:style-name="ce10">
            <text:p>1,867,399<text:s/></text:p>
          </table:table-cell>
          <table:table-cell office:value-type="float" office:value="1866444.5" table:formula="msoxl:=(L34+N34)/2" table:style-name="ce10">
            <text:p>1,866,445<text:s/></text:p>
          </table:table-cell>
          <table:table-cell office:value-type="float" office:value="1869192" table:style-name="ce28">
            <text:p>1,869,192<text:s/></text:p>
          </table:table-cell>
          <table:table-cell office:value-type="float" office:value="1868295.5" table:formula="msoxl:=(N34+P34)/2" table:style-name="ce76">
            <text:p>1,868,296<text:s/></text:p>
          </table:table-cell>
          <table:table-cell table:style-name="ce29"/>
          <table:table-cell office:value-type="float" office:value="1869892" table:style-name="ce83">
            <text:p>1869892</text:p>
          </table:table-cell>
          <table:table-cell office:value-type="float" office:value="1867127.5" table:style-name="ce84">
            <text:p>1,867,128</text:p>
          </table:table-cell>
          <table:table-cell office:value-type="float" office:value="1862528.5" table:style-name="ce84">
            <text:p>1,862,529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六管理處</text:span></text:p>
          </table:table-cell>
          <table:table-cell office:value-type="string" table:style-name="ce42">
            <text:p>6th District Administration</text:p>
          </table:table-cell>
          <table:table-cell table:style-name="ce37"/>
          <table:table-cell office:value-type="float" office:value="697651" table:style-name="ce38">
            <text:p>697,651</text:p>
          </table:table-cell>
          <table:table-cell office:value-type="float" office:value="1859303" table:style-name="ce38">
            <text:p>1,859,303</text:p>
          </table:table-cell>
          <table:table-cell office:value-type="float" office:value="353284503" table:style-name="ce38">
            <text:p>353,284,503</text:p>
          </table:table-cell>
          <table:table-cell office:value-type="float" office:value="965258.20491803274" table:formula="msoxl:=F35/366" table:style-name="ce38">
            <text:p>965,258</text:p>
          </table:table-cell>
          <table:table-cell office:value-type="date" office:date-value="2020-01-23T00:00:00" table:style-name="ce80">
            <text:p>1/23</text:p>
          </table:table-cell>
          <table:table-cell office:value-type="float" office:value="1053701" table:style-name="ce38">
            <text:p>1,053,701</text:p>
          </table:table-cell>
          <table:table-cell office:value-type="float" office:value="0.51825150859062441" table:formula="msoxl:=F35/366/U34" table:style-name="ce40">
            <text:p>0.518<text:s/></text:p>
          </table:table-cell>
          <table:table-cell office:value-type="float" office:value="3134238" table:style-name="ce32">
            <text:p><text:s/>3,134,238<text:s/></text:p>
          </table:table-cell>
          <table:table-cell office:value-type="float" office:value="3145585" table:style-name="ce41">
            <text:p>3,145,585</text:p>
          </table:table-cell>
          <table:table-cell office:value-type="float" office:value="3139911.5" table:formula="msoxl:=+(K35+L35)/2" table:style-name="ce32">
            <text:p><text:s/>3,139,912<text:s/></text:p>
          </table:table-cell>
          <table:table-cell office:value-type="float" office:value="3154386" table:style-name="ce10">
            <text:p>3,154,386<text:s/></text:p>
          </table:table-cell>
          <table:table-cell office:value-type="float" office:value="3149985.5" table:formula="msoxl:=(L35+N35)/2" table:style-name="ce10">
            <text:p>3,149,986<text:s/></text:p>
          </table:table-cell>
          <table:table-cell office:value-type="float" office:value="3158849" table:style-name="ce28">
            <text:p>3,158,849<text:s/></text:p>
          </table:table-cell>
          <table:table-cell office:value-type="float" office:value="3156617.5" table:formula="msoxl:=(N35+P35)/2" table:style-name="ce76">
            <text:p>3,156,618<text:s/></text:p>
          </table:table-cell>
          <table:table-cell table:style-name="ce29"/>
          <table:table-cell office:value-type="float" office:value="3187980" table:style-name="ce83">
            <text:p>3187980</text:p>
          </table:table-cell>
          <table:table-cell office:value-type="float" office:value="3205060.5" table:style-name="ce84">
            <text:p>3,205,061</text:p>
          </table:table-cell>
          <table:table-cell office:value-type="float" office:value="3236932" table:style-name="ce84">
            <text:p>3,236,932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七管理處</text:span></text:p>
          </table:table-cell>
          <table:table-cell office:value-type="string" table:style-name="ce42">
            <text:p>7th District Administration</text:p>
          </table:table-cell>
          <table:table-cell table:style-name="ce37"/>
          <table:table-cell office:value-type="float" office:value="1295767" table:style-name="ce38">
            <text:p>1,295,767</text:p>
          </table:table-cell>
          <table:table-cell office:value-type="float" office:value="3258958" table:style-name="ce38">
            <text:p>3,258,958</text:p>
          </table:table-cell>
          <table:table-cell office:value-type="float" office:value="626577376" table:style-name="ce38">
            <text:p>626,577,376</text:p>
          </table:table-cell>
          <table:table-cell office:value-type="float" office:value="1711960.043715847" table:formula="msoxl:=F36/366" table:style-name="ce38">
            <text:p>1,711,960</text:p>
          </table:table-cell>
          <table:table-cell office:value-type="date" office:date-value="2020-01-24T00:00:00" table:style-name="ce80">
            <text:p>1/24</text:p>
          </table:table-cell>
          <table:table-cell office:value-type="float" office:value="1816490" table:style-name="ce38">
            <text:p>1,816,490</text:p>
          </table:table-cell>
          <table:table-cell office:value-type="float" office:value="0.5288835365450516" table:formula="msoxl:=F36/366/U35" table:style-name="ce40">
            <text:p>0.529<text:s/></text:p>
          </table:table-cell>
          <table:table-cell office:value-type="float" office:value="428941" table:style-name="ce32">
            <text:p><text:s/>428,941<text:s/></text:p>
          </table:table-cell>
          <table:table-cell office:value-type="float" office:value="430747" table:style-name="ce41">
            <text:p>430,747</text:p>
          </table:table-cell>
          <table:table-cell office:value-type="float" office:value="429844" table:formula="msoxl:=+(K36+L36)/2" table:style-name="ce32">
            <text:p><text:s/>429,844<text:s/></text:p>
          </table:table-cell>
          <table:table-cell office:value-type="float" office:value="431794" table:style-name="ce10">
            <text:p>431,794<text:s/></text:p>
          </table:table-cell>
          <table:table-cell office:value-type="float" office:value="431270.5" table:formula="msoxl:=(L36+N36)/2" table:style-name="ce10">
            <text:p>431,271<text:s/></text:p>
          </table:table-cell>
          <table:table-cell office:value-type="float" office:value="431835" table:style-name="ce28">
            <text:p>431,835<text:s/></text:p>
          </table:table-cell>
          <table:table-cell office:value-type="float" office:value="431814.5" table:formula="msoxl:=(N36+P36)/2" table:style-name="ce76">
            <text:p>431,815<text:s/></text:p>
          </table:table-cell>
          <table:table-cell table:style-name="ce29"/>
          <table:table-cell office:value-type="float" office:value="434530" table:style-name="ce83">
            <text:p>434530</text:p>
          </table:table-cell>
          <table:table-cell office:value-type="float" office:value="434090" table:style-name="ce84">
            <text:p>434,090</text:p>
          </table:table-cell>
          <table:table-cell office:value-type="float" office:value="433836" table:style-name="ce84">
            <text:p>433,836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八管理處</text:span></text:p>
          </table:table-cell>
          <table:table-cell office:value-type="string" table:style-name="ce42">
            <text:p>8th District Administration</text:p>
          </table:table-cell>
          <table:table-cell table:style-name="ce37"/>
          <table:table-cell office:value-type="float" office:value="165227" table:style-name="ce38">
            <text:p>165,227</text:p>
          </table:table-cell>
          <table:table-cell office:value-type="float" office:value="433808" table:style-name="ce38">
            <text:p>433,808</text:p>
          </table:table-cell>
          <table:table-cell office:value-type="float" office:value="67527678" table:style-name="ce38">
            <text:p>67,527,678</text:p>
          </table:table-cell>
          <table:table-cell office:value-type="float" office:value="184501.8524590164" table:formula="msoxl:=F37/366" table:style-name="ce38">
            <text:p>184,502</text:p>
          </table:table-cell>
          <table:table-cell office:value-type="date" office:date-value="2020-10-02T00:00:00" table:style-name="ce80">
            <text:p>10/2</text:p>
          </table:table-cell>
          <table:table-cell office:value-type="float" office:value="218801" table:style-name="ce38">
            <text:p>218,801</text:p>
          </table:table-cell>
          <table:table-cell office:value-type="float" office:value="0.42528018066508172" table:formula="msoxl:=F37/366/U36" table:style-name="ce40">
            <text:p>0.425<text:s/></text:p>
          </table:table-cell>
          <table:table-cell office:value-type="float" office:value="281483" table:style-name="ce32">
            <text:p><text:s/>281,483<text:s/></text:p>
          </table:table-cell>
          <table:table-cell office:value-type="float" office:value="281468" table:style-name="ce41">
            <text:p>281,468</text:p>
          </table:table-cell>
          <table:table-cell office:value-type="float" office:value="281475.5" table:formula="msoxl:=+(K37+L37)/2" table:style-name="ce32">
            <text:p><text:s/>281,476<text:s/></text:p>
          </table:table-cell>
          <table:table-cell office:value-type="float" office:value="281012" table:style-name="ce10">
            <text:p>281,012<text:s/></text:p>
          </table:table-cell>
          <table:table-cell office:value-type="float" office:value="281240" table:formula="msoxl:=(L37+N37)/2" table:style-name="ce10">
            <text:p>281,240<text:s/></text:p>
          </table:table-cell>
          <table:table-cell office:value-type="float" office:value="281411" table:style-name="ce28">
            <text:p>281,411<text:s/></text:p>
          </table:table-cell>
          <table:table-cell office:value-type="float" office:value="281211.5" table:formula="msoxl:=(N37+P37)/2" table:style-name="ce76">
            <text:p>281,212<text:s/></text:p>
          </table:table-cell>
          <table:table-cell table:style-name="ce29"/>
          <table:table-cell office:value-type="float" office:value="284778" table:style-name="ce83">
            <text:p>284778</text:p>
          </table:table-cell>
          <table:table-cell office:value-type="float" office:value="286101" table:style-name="ce84">
            <text:p>286,101</text:p>
          </table:table-cell>
          <table:table-cell office:value-type="float" office:value="288686" table:style-name="ce84">
            <text:p>288,686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九管理處</text:span></text:p>
          </table:table-cell>
          <table:table-cell office:value-type="string" table:style-name="ce42">
            <text:p>9th District Administration</text:p>
          </table:table-cell>
          <table:table-cell table:style-name="ce37"/>
          <table:table-cell office:value-type="float" office:value="114191" table:style-name="ce38">
            <text:p>114,191</text:p>
          </table:table-cell>
          <table:table-cell office:value-type="float" office:value="290750" table:style-name="ce38">
            <text:p>290,750</text:p>
          </table:table-cell>
          <table:table-cell office:value-type="float" office:value="42824699" table:style-name="ce38">
            <text:p>42,824,699</text:p>
          </table:table-cell>
          <table:table-cell office:value-type="float" office:value="117007.37431693989" table:formula="msoxl:=F38/366" table:style-name="ce38">
            <text:p>117,007</text:p>
          </table:table-cell>
          <table:table-cell office:value-type="date" office:date-value="2020-11-27T00:00:00" table:style-name="ce80">
            <text:p>11/27</text:p>
          </table:table-cell>
          <table:table-cell office:value-type="float" office:value="141477" table:style-name="ce38">
            <text:p>141,477</text:p>
          </table:table-cell>
          <table:table-cell office:value-type="float" office:value="0.40531017893815391" table:formula="msoxl:=F38/366/U37" table:style-name="ce40">
            <text:p>0.405<text:s/></text:p>
          </table:table-cell>
          <table:table-cell office:value-type="float" office:value="179304" table:style-name="ce32">
            <text:p><text:s/>179,304<text:s/></text:p>
          </table:table-cell>
          <table:table-cell office:value-type="float" office:value="178412" table:style-name="ce41">
            <text:p>178,412</text:p>
          </table:table-cell>
          <table:table-cell office:value-type="float" office:value="178858" table:formula="msoxl:=+(K38+L38)/2" table:style-name="ce32">
            <text:p><text:s/>178,858<text:s/></text:p>
          </table:table-cell>
          <table:table-cell office:value-type="float" office:value="177168" table:style-name="ce10">
            <text:p>177,168<text:s/></text:p>
          </table:table-cell>
          <table:table-cell office:value-type="float" office:value="177790" table:formula="msoxl:=(L38+N38)/2" table:style-name="ce10">
            <text:p>177,790<text:s/></text:p>
          </table:table-cell>
          <table:table-cell office:value-type="float" office:value="177223" table:style-name="ce28">
            <text:p>177,223<text:s/></text:p>
          </table:table-cell>
          <table:table-cell office:value-type="float" office:value="177195.5" table:formula="msoxl:=(N38+P38)/2" table:style-name="ce76">
            <text:p>177,196<text:s/></text:p>
          </table:table-cell>
          <table:table-cell table:style-name="ce29"/>
          <table:table-cell office:value-type="float" office:value="178442" table:style-name="ce83">
            <text:p>178442</text:p>
          </table:table-cell>
          <table:table-cell office:value-type="float" office:value="179181" table:style-name="ce84">
            <text:p>179,181</text:p>
          </table:table-cell>
          <table:table-cell office:value-type="float" office:value="179632.5" table:style-name="ce84">
            <text:p>179,633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十管理處</text:span></text:p>
          </table:table-cell>
          <table:table-cell office:value-type="string" table:style-name="ce42">
            <text:p>10th District Administration</text:p>
          </table:table-cell>
          <table:table-cell table:style-name="ce37"/>
          <table:table-cell office:value-type="float" office:value="69911" table:style-name="ce38">
            <text:p>69,911</text:p>
          </table:table-cell>
          <table:table-cell office:value-type="float" office:value="180024" table:style-name="ce38">
            <text:p>180,024</text:p>
          </table:table-cell>
          <table:table-cell office:value-type="float" office:value="27042036" table:style-name="ce38">
            <text:p>27,042,036</text:p>
          </table:table-cell>
          <table:table-cell office:value-type="float" office:value="73885.344262295082" table:formula="msoxl:=F39/366" table:style-name="ce38">
            <text:p>73,885</text:p>
          </table:table-cell>
          <table:table-cell office:value-type="date" office:date-value="2020-01-24T00:00:00" table:style-name="ce80">
            <text:p>1/24</text:p>
          </table:table-cell>
          <table:table-cell office:value-type="float" office:value="89191" table:style-name="ce38">
            <text:p>89,191</text:p>
          </table:table-cell>
          <table:table-cell office:value-type="float" office:value="0.41131390067106499" table:formula="msoxl:=F39/366/U38" table:style-name="ce40">
            <text:p>0.411<text:s/></text:p>
          </table:table-cell>
          <table:table-cell office:value-type="float" office:value="1200520" table:style-name="ce32">
            <text:p><text:s/>1,200,520<text:s/></text:p>
          </table:table-cell>
          <table:table-cell office:value-type="float" office:value="1200325" table:style-name="ce41">
            <text:p>1,200,325</text:p>
          </table:table-cell>
          <table:table-cell office:value-type="float" office:value="1200422.5" table:formula="msoxl:=+(K39+L39)/2" table:style-name="ce32">
            <text:p><text:s/>1,200,423<text:s/></text:p>
          </table:table-cell>
          <table:table-cell office:value-type="float" office:value="1199193" table:style-name="ce10">
            <text:p>1,199,193<text:s/></text:p>
          </table:table-cell>
          <table:table-cell office:value-type="float" office:value="1199759" table:formula="msoxl:=(L39+N39)/2" table:style-name="ce10">
            <text:p>1,199,759<text:s/></text:p>
          </table:table-cell>
          <table:table-cell office:value-type="float" office:value="1200584" table:style-name="ce28">
            <text:p>1,200,584<text:s/></text:p>
          </table:table-cell>
          <table:table-cell office:value-type="float" office:value="1199888.5" table:formula="msoxl:=(N39+P39)/2" table:style-name="ce76">
            <text:p>1,199,889<text:s/></text:p>
          </table:table-cell>
          <table:table-cell table:style-name="ce29"/>
          <table:table-cell office:value-type="float" office:value="1197495" table:style-name="ce83">
            <text:p>1197495</text:p>
          </table:table-cell>
          <table:table-cell office:value-type="float" office:value="1194896" table:style-name="ce84">
            <text:p>1,194,896</text:p>
          </table:table-cell>
          <table:table-cell office:value-type="float" office:value="1191876" table:style-name="ce84">
            <text:p>1,191,876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十一管理處</text:span></text:p>
          </table:table-cell>
          <table:table-cell office:value-type="string" table:style-name="ce42">
            <text:p>11th District Administration</text:p>
          </table:table-cell>
          <table:table-cell table:style-name="ce37"/>
          <table:table-cell office:value-type="float" office:value="372658" table:style-name="ce38">
            <text:p>372,658</text:p>
          </table:table-cell>
          <table:table-cell office:value-type="float" office:value="1190199" table:style-name="ce38">
            <text:p>1,190,199</text:p>
          </table:table-cell>
          <table:table-cell office:value-type="float" office:value="150014593" table:style-name="ce38">
            <text:p>150,014,593</text:p>
          </table:table-cell>
          <table:table-cell office:value-type="float" office:value="409875.93715846993" table:formula="msoxl:=F40/366" table:style-name="ce38">
            <text:p>409,876</text:p>
          </table:table-cell>
          <table:table-cell office:value-type="date" office:date-value="2020-01-24T00:00:00" table:style-name="ce80">
            <text:p>1/24</text:p>
          </table:table-cell>
          <table:table-cell office:value-type="float" office:value="457661" table:style-name="ce38">
            <text:p>457,661</text:p>
          </table:table-cell>
          <table:table-cell office:value-type="float" office:value="0.34389142591886229" table:formula="msoxl:=F40/366/U39" table:style-name="ce40">
            <text:p>0.344<text:s/></text:p>
          </table:table-cell>
          <table:table-cell office:value-type="float" office:value="2064576" table:style-name="ce32">
            <text:p><text:s/>2,064,576<text:s/></text:p>
          </table:table-cell>
          <table:table-cell office:value-type="float" office:value="2071210" table:style-name="ce41">
            <text:p>2,071,210</text:p>
          </table:table-cell>
          <table:table-cell office:value-type="float" office:value="2067893" table:formula="msoxl:=+(K40+L40)/2" table:style-name="ce32">
            <text:p><text:s/>2,067,893<text:s/></text:p>
          </table:table-cell>
          <table:table-cell office:value-type="float" office:value="2077019" table:style-name="ce10">
            <text:p>2,077,019<text:s/></text:p>
          </table:table-cell>
          <table:table-cell office:value-type="float" office:value="2074114.5" table:formula="msoxl:=(L40+N40)/2" table:style-name="ce10">
            <text:p>2,074,115<text:s/></text:p>
          </table:table-cell>
          <table:table-cell office:value-type="float" office:value="2078370" table:style-name="ce28">
            <text:p>2,078,370<text:s/></text:p>
          </table:table-cell>
          <table:table-cell office:value-type="float" office:value="2077694.5" table:formula="msoxl:=(N40+P40)/2" table:style-name="ce76">
            <text:p>2,077,695<text:s/></text:p>
          </table:table-cell>
          <table:table-cell table:style-name="ce29"/>
          <table:table-cell office:value-type="float" office:value="2087551" table:style-name="ce83">
            <text:p>2087551</text:p>
          </table:table-cell>
          <table:table-cell office:value-type="float" office:value="2095602.5" table:style-name="ce84">
            <text:p>2,095,603</text:p>
          </table:table-cell>
          <table:table-cell office:value-type="float" office:value="2103976.5" table:style-name="ce84">
            <text:p>2,103,977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5">
            <text:p><text:s text:c="7"/><text:span text:style-name="T4">第十二管理處</text:span></text:p>
          </table:table-cell>
          <table:table-cell office:value-type="string" table:style-name="ce42">
            <text:p>12th District Administration</text:p>
          </table:table-cell>
          <table:table-cell table:style-name="ce37"/>
          <table:table-cell office:value-type="float" office:value="801048" table:style-name="ce38">
            <text:p>801,048</text:p>
          </table:table-cell>
          <table:table-cell office:value-type="float" office:value="2107175" table:style-name="ce38">
            <text:p>2,107,175</text:p>
          </table:table-cell>
          <table:table-cell office:value-type="float" office:value="310012465" table:style-name="ce38">
            <text:p>310,012,465</text:p>
          </table:table-cell>
          <table:table-cell office:value-type="float" office:value="847028.59289617487" table:formula="msoxl:=F41/366" table:style-name="ce38">
            <text:p>847,029</text:p>
          </table:table-cell>
          <table:table-cell office:value-type="date" office:date-value="2020-12-04T00:00:00" table:style-name="ce80">
            <text:p>12/4</text:p>
          </table:table-cell>
          <table:table-cell office:value-type="float" office:value="1133380" table:style-name="ce38">
            <text:p>1,133,380</text:p>
          </table:table-cell>
          <table:table-cell office:value-type="float" office:value="0.402584626252325" table:formula="msoxl:=F41/366/U40" table:style-name="ce40">
            <text:p>0.403<text:s/></text:p>
          </table:table-cell>
          <table:table-cell office:value-type="float" office:value="3912033" table:style-name="ce32">
            <text:p><text:s/>3,912,033<text:s/></text:p>
          </table:table-cell>
          <table:table-cell office:value-type="float" office:value="3924700" table:style-name="ce41">
            <text:p>3,924,700</text:p>
          </table:table-cell>
          <table:table-cell office:value-type="float" office:value="3918366.5" table:formula="msoxl:=+(K41+L41)/2" table:style-name="ce32">
            <text:p><text:s/>3,918,367<text:s/></text:p>
          </table:table-cell>
          <table:table-cell office:value-type="float" office:value="3939008" table:style-name="ce10">
            <text:p>3,939,008<text:s/></text:p>
          </table:table-cell>
          <table:table-cell office:value-type="float" office:value="3931854" table:formula="msoxl:=(L41+N41)/2" table:style-name="ce10">
            <text:p>3,931,854<text:s/></text:p>
          </table:table-cell>
          <table:table-cell office:value-type="float" office:value="3938609" table:style-name="ce28">
            <text:p>3,938,609<text:s/></text:p>
          </table:table-cell>
          <table:table-cell office:value-type="float" office:value="3938808.5" table:formula="msoxl:=(N41+P41)/2" table:style-name="ce76">
            <text:p>3,938,809<text:s/></text:p>
          </table:table-cell>
          <table:table-cell table:style-name="ce29"/>
          <table:table-cell office:value-type="float" office:value="3909773" table:formula="msoxl:=(3918169+3901377)/2" table:style-name="ce85">
            <text:p>3909773<text:s/></text:p>
          </table:table-cell>
          <table:table-cell office:value-type="float" office:value="3890545" table:style-name="ce84">
            <text:p>3,890,545</text:p>
          </table:table-cell>
          <table:table-cell office:value-type="float" office:value="3857294" table:style-name="ce84">
            <text:p>3,857,294</text:p>
          </table:table-cell>
          <table:table-cell table:number-columns-repeated="16363" table:style-name="ce29"/>
        </table:table-row>
        <table:table-row table:style-name="ro13">
          <table:table-cell table:style-name="ce35"/>
          <table:table-cell table:style-name="ce42"/>
          <table:table-cell table:style-name="ce37"/>
          <table:table-cell table:style-name="ce43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office:value-type="float" office:value="106878" table:style-name="ce32">
            <text:p><text:s/>106,878<text:s/></text:p>
          </table:table-cell>
          <table:table-cell office:value-type="float" office:value="114054" table:style-name="ce28">
            <text:p>114,054<text:s/></text:p>
          </table:table-cell>
          <table:table-cell office:value-type="float" office:value="110466" table:formula="msoxl:=+(K42+L42)/2" table:style-name="ce32">
            <text:p><text:s/>110,466<text:s/></text:p>
          </table:table-cell>
          <table:table-cell office:value-type="float" office:value="120698" table:style-name="ce10">
            <text:p>120,698<text:s/></text:p>
          </table:table-cell>
          <table:table-cell office:value-type="float" office:value="117376" table:formula="msoxl:=(L42+N42)/2" table:style-name="ce10">
            <text:p>117,376<text:s/></text:p>
          </table:table-cell>
          <table:table-cell office:value-type="float" office:value="125529" table:style-name="ce28">
            <text:p>125,529<text:s/></text:p>
          </table:table-cell>
          <table:table-cell office:value-type="float" office:value="123113.5" table:formula="msoxl:=(N42+P42)/2" table:style-name="ce77">
            <text:p>123,114<text:s/></text:p>
          </table:table-cell>
          <table:table-cell office:value-type="float" office:value="123113" table:style-name="ce29">
            <text:p>123113</text:p>
          </table:table-cell>
          <table:table-cell office:value-type="float" office:value="130797" table:style-name="ce83">
            <text:p>130797</text:p>
          </table:table-cell>
          <table:table-cell office:value-type="float" office:value="132096" table:style-name="ce84">
            <text:p>132,096</text:p>
          </table:table-cell>
          <table:table-cell office:value-type="float" office:value="132734.5" table:style-name="ce84">
            <text:p>132,735</text:p>
          </table:table-cell>
          <table:table-cell table:number-columns-repeated="16363" table:style-name="ce29"/>
        </table:table-row>
        <table:table-row table:style-name="ro11">
          <table:table-cell office:value-type="string" table:style-name="ce44">
            <text:p><text:s text:c="4"/><text:span text:style-name="T7">臺北自來水事業處</text:span></text:p>
          </table:table-cell>
          <table:table-cell table:style-name="ce42"/>
          <table:table-cell table:style-name="ce37"/>
          <table:table-cell office:value-type="float" office:value="1574539" table:style-name="ce25">
            <text:p>1,574,539</text:p>
          </table:table-cell>
          <table:table-cell office:value-type="float" office:value="3834875" table:style-name="ce25">
            <text:p>3,834,875</text:p>
          </table:table-cell>
          <table:table-cell office:value-type="float" office:value="921866499" table:style-name="ce25">
            <text:p>921,866,499</text:p>
          </table:table-cell>
          <table:table-cell office:value-type="float" office:value="2518760.9262295081" table:formula="msoxl:=F43/366" table:style-name="ce25">
            <text:p>2,518,761</text:p>
          </table:table-cell>
          <table:table-cell office:value-type="string" table:style-name="ce79">
            <text:p>12/26</text:p>
          </table:table-cell>
          <table:table-cell office:value-type="float" office:value="2791447" table:style-name="ce25">
            <text:p>2,791,447</text:p>
          </table:table-cell>
          <table:table-cell office:value-type="float" office:value="0.6529865045883223" table:formula="msoxl:=F43/366/U41" table:style-name="ce89">
            <text:p>0.653<text:s/></text:p>
          </table:table-cell>
          <table:table-cell office:value-type="float" office:value="11077" table:style-name="ce32">
            <text:p><text:s/>11,077<text:s/></text:p>
          </table:table-cell>
          <table:table-cell office:value-type="float" office:value="11552" table:style-name="ce28">
            <text:p>11,552<text:s/></text:p>
          </table:table-cell>
          <table:table-cell office:value-type="float" office:value="11314.5" table:formula="msoxl:=+(K43+L43)/2" table:style-name="ce32">
            <text:p><text:s/>11,315<text:s/></text:p>
          </table:table-cell>
          <table:table-cell office:value-type="float" office:value="11972" table:style-name="ce10">
            <text:p>11,972<text:s/></text:p>
          </table:table-cell>
          <table:table-cell office:value-type="float" office:value="11762" table:formula="msoxl:=(L43+N43)/2" table:style-name="ce10">
            <text:p>11,762<text:s/></text:p>
          </table:table-cell>
          <table:table-cell office:value-type="float" office:value="12230" table:style-name="ce28">
            <text:p>12,230<text:s/></text:p>
          </table:table-cell>
          <table:table-cell office:value-type="float" office:value="12101" table:formula="msoxl:=(N43+P43)/2" table:style-name="ce76">
            <text:p>12,101<text:s/></text:p>
          </table:table-cell>
          <table:table-cell table:style-name="ce29"/>
          <table:table-cell office:value-type="float" office:value="12023" table:style-name="ce83">
            <text:p>12023</text:p>
          </table:table-cell>
          <table:table-cell office:value-type="float" office:value="11552" table:style-name="ce84">
            <text:p>11,552</text:p>
          </table:table-cell>
          <table:table-cell office:value-type="float" office:value="11338.5" table:style-name="ce84">
            <text:p>11,339</text:p>
          </table:table-cell>
          <table:table-cell table:number-columns-repeated="16363" table:style-name="ce29"/>
        </table:table-row>
        <table:table-row table:style-name="ro11">
          <table:table-cell office:value-type="string" table:style-name="ce45">
            <text:p><text:s text:c="2"/>Taipei Water Department</text:p>
          </table:table-cell>
          <table:table-cell table:style-name="ce42"/>
          <table:table-cell table:style-name="ce37"/>
          <table:table-cell table:number-columns-repeated="2" table:style-name="ce25"/>
          <table:table-cell table:style-name="ce90"/>
          <table:table-cell table:style-name="ce25"/>
          <table:table-cell table:style-name="ce79"/>
          <table:table-cell table:style-name="ce25"/>
          <table:table-cell table:style-name="ce89"/>
          <table:table-cell table:style-name="ce31"/>
          <table:table-cell table:style-name="ce28"/>
          <table:table-cell table:number-columns-repeated="7" table:style-name="ce29"/>
          <table:table-cell table:number-columns-repeated="2" table:style-name="ce84"/>
          <table:table-cell table:number-columns-repeated="16363" table:style-name="ce29"/>
        </table:table-row>
        <table:table-row table:style-name="ro11">
          <table:table-cell office:value-type="string" table:style-name="ce44">
            <text:p><text:s text:c="4"/><text:span text:style-name="T7">金門縣自來水廠</text:span></text:p>
          </table:table-cell>
          <table:table-cell table:style-name="ce42"/>
          <table:table-cell table:style-name="ce37"/>
          <table:table-cell office:value-type="float" office:value="24693" table:style-name="ce25">
            <text:p>24,693</text:p>
          </table:table-cell>
          <table:table-cell office:value-type="float" office:value="132938" table:style-name="ce25">
            <text:p>132,938</text:p>
          </table:table-cell>
          <table:table-cell office:value-type="float" office:value="7791737" table:style-name="ce25">
            <text:p>7,791,737</text:p>
          </table:table-cell>
          <table:table-cell office:value-type="float" office:value="21288.898907103827" table:formula="msoxl:=F45/366" table:style-name="ce25">
            <text:p>21,289</text:p>
          </table:table-cell>
          <table:table-cell office:value-type="string" table:style-name="ce79">
            <text:p>5/15</text:p>
          </table:table-cell>
          <table:table-cell office:value-type="float" office:value="27212" table:style-name="ce25">
            <text:p>27,212</text:p>
          </table:table-cell>
          <table:table-cell office:value-type="float" office:value="0.16038708027757537" table:formula="msoxl:=F45/366/U42" table:style-name="ce89">
            <text:p>0.160<text:s/></text:p>
          </table:table-cell>
          <table:table-cell table:style-name="ce31"/>
          <table:table-cell table:style-name="ce28"/>
          <table:table-cell table:number-columns-repeated="16372" table:style-name="ce29"/>
        </table:table-row>
        <table:table-row table:style-name="ro11">
          <table:table-cell office:value-type="string" table:style-name="ce45">
            <text:p><text:s text:c="2"/>Kinmen County Water Supply Plant</text:p>
          </table:table-cell>
          <table:table-cell table:style-name="ce42"/>
          <table:table-cell table:style-name="ce37"/>
          <table:table-cell table:number-columns-repeated="2" table:style-name="ce25"/>
          <table:table-cell table:style-name="ce90"/>
          <table:table-cell table:style-name="ce25"/>
          <table:table-cell table:style-name="ce79"/>
          <table:table-cell table:style-name="ce25"/>
          <table:table-cell table:style-name="ce89"/>
          <table:table-cell table:style-name="ce31"/>
          <table:table-cell table:style-name="ce28"/>
          <table:table-cell table:number-columns-repeated="16372" table:style-name="ce29"/>
        </table:table-row>
        <table:table-row table:style-name="ro11">
          <table:table-cell office:value-type="string" table:style-name="ce44">
            <text:p><text:s text:c="4"/><text:span text:style-name="T7">連江縣自來水廠</text:span></text:p>
          </table:table-cell>
          <table:table-cell table:style-name="ce46"/>
          <table:table-cell table:style-name="ce47"/>
          <table:table-cell office:value-type="float" office:value="2890" table:style-name="ce25">
            <text:p>2,890</text:p>
          </table:table-cell>
          <table:table-cell office:value-type="float" office:value="11382" table:style-name="ce25">
            <text:p>11,382</text:p>
          </table:table-cell>
          <table:table-cell office:value-type="float" office:value="1442905" table:style-name="ce25">
            <text:p>1,442,905</text:p>
          </table:table-cell>
          <table:table-cell office:value-type="float" office:value="3942.3633879781419" table:formula="msoxl:=F47/366" table:style-name="ce25">
            <text:p>3,942</text:p>
          </table:table-cell>
          <table:table-cell office:value-type="string" table:style-name="ce79">
            <text:p>8/19</text:p>
          </table:table-cell>
          <table:table-cell office:value-type="float" office:value="5047" table:style-name="ce25">
            <text:p>5,047</text:p>
          </table:table-cell>
          <table:table-cell office:value-type="float" office:value="0.34769708409208816" table:formula="msoxl:=F47/366/U43" table:style-name="ce89">
            <text:p>0.348<text:s/></text:p>
          </table:table-cell>
          <table:table-cell table:style-name="ce31"/>
          <table:table-cell table:style-name="ce28"/>
          <table:table-cell table:number-columns-repeated="16372" table:style-name="ce48"/>
        </table:table-row>
        <table:table-row table:style-name="ro11">
          <table:table-cell office:value-type="string" table:style-name="ce49">
            <text:p><text:s text:c="2"/>Lienchiang County Water Supply Plant</text:p>
          </table:table-cell>
          <table:table-cell table:style-name="ce50"/>
          <table:table-cell table:style-name="ce51"/>
          <table:table-cell table:number-columns-repeated="4" table:style-name="ce50"/>
          <table:table-cell table:style-name="ce52"/>
          <table:table-cell table:style-name="ce53"/>
          <table:table-cell office:value-type="string" table:style-name="ce52">
            <text:p><text:s/></text:p>
          </table:table-cell>
          <table:table-cell table:style-name="ce54"/>
          <table:table-cell table:style-name="ce55"/>
          <table:table-cell table:number-columns-repeated="16372" table:style-name="ce29"/>
        </table:table-row>
        <table:table-row table:style-name="ro14">
          <table:table-cell office:value-type="string" table:style-name="ce16">
            <text:p>資料來源：台灣自來水股份有限公司、臺北自來水事業處、金門縣自來水廠、連江縣自來水廠。</text:p>
          </table:table-cell>
          <table:table-cell table:number-columns-repeated="5" table:style-name="ce17"/>
          <table:table-cell office:value-type="string" table:style-name="ce17">
            <text:p>Data Source: Taiwan Water Supply Corporation, Taipei Water Department, Kinmen County Water Supply Plant,<text:s/></text:p>
          </table:table-cell>
          <table:table-cell table:style-name="ce18"/>
          <table:table-cell table:style-name="ce19"/>
          <table:table-cell table:style-name="ce18"/>
          <table:table-cell table:style-name="ce5"/>
          <table:table-cell table:style-name="ce6"/>
          <table:table-cell table:number-columns-repeated="16372" table:style-name="ce1"/>
        </table:table-row>
        <table:table-row table:style-name="ro14">
          <table:table-cell office:value-type="string" table:style-name="ce17">
            <text:p><text:span text:style-name="T1">說</text:span><text:s text:c="4"/><text:span text:style-name="T1">明：</text:span>1.<text:span text:style-name="T1">一人一日平均配水量</text:span>=<text:span text:style-name="T1">配水總量</text:span>/((<text:span text:style-name="T1">上年底供水人口數</text:span>+<text:span text:style-name="T1">本年底供水人口數</text:span>)/2)/366<text:span text:style-name="T1">日。</text:span></text:p>
          </table:table-cell>
          <table:table-cell table:number-columns-repeated="5" table:style-name="ce16"/>
          <table:table-cell office:value-type="string" table:style-name="ce17">
            <text:p><text:s text:c="22"/>Lienchiang County Water Supply Plant.<text:s/></text:p>
          </table:table-cell>
          <table:table-cell table:number-columns-repeated="3" table:style-name="ce20"/>
          <table:table-cell table:style-name="ce7"/>
          <table:table-cell table:style-name="ce8"/>
          <table:table-cell table:number-columns-repeated="16372" table:style-name="ce1"/>
        </table:table-row>
        <table:table-row table:style-name="ro15">
          <table:table-cell office:value-type="string" table:style-name="ce17">
            <text:p><text:span text:style-name="T13">說</text:span><text:span text:style-name="T14"><text:s text:c="4"/></text:span><text:span text:style-name="T13">明：</text:span>2.<text:span text:style-name="T1">本表總計與細項和或有不符，係小數點以下採四捨五入進位所致。</text:span><text:s text:c="8"/></text:p>
            <draw:frame draw:z-index="11" draw:id="id10" draw:style-name="a48" draw:name="文字方塊 13" svg:x="0.56101in" svg:y="0.19792in" svg:width="0.25325in" svg:height="0.24702in">
              <draw:text-box>
                <text:p text:style-name="a47" text:class-names="" text:cond-style-name=""><text:span text:style-name="a45" text:class-names="">®</text:span><text:span text:style-name="a46" text:class-names=""/></text:p>
              </draw:text-box>
              <svg:title/>
              <svg:desc/>
            </draw:frame>
          </table:table-cell>
          <table:table-cell table:number-columns-repeated="5" table:style-name="ce16"/>
          <table:table-cell table:number-columns-repeated="4" table:style-name="ce11"/>
          <table:table-cell table:style-name="ce2"/>
          <table:table-cell table:style-name="ce4"/>
          <table:table-cell table:number-columns-repeated="16372"/>
        </table:table-row>
        <table:table-row table:style-name="ro16">
          <table:table-cell office:value-type="string" table:style-name="ce17">
            <text:p><text:span text:style-name="T13">說</text:span><text:span text:style-name="T14"><text:s text:c="4"/></text:span><text:span text:style-name="T13">明：</text:span>3.<text:s text:c="4"/><text:span text:style-name="T4">係修正數。</text:span></text:p>
            <draw:frame draw:z-index="7" draw:id="id6" draw:style-name="a32" draw:name="Text Box 12" svg:x="0.83631in" svg:y="0in" svg:width="0.18354in" svg:height="0in">
              <draw:text-box>
                <text:p text:style-name="a31" text:class-names="" text:cond-style-name=""><text:span text:style-name="a30" text:class-names="">®</text:span></text:p>
              </draw:text-box>
              <svg:title/>
              <svg:desc/>
            </draw:frame>
          </table:table-cell>
          <table:table-cell table:number-columns-repeated="5" table:style-name="ce16"/>
          <table:table-cell table:number-columns-repeated="4" table:style-name="ce11"/>
          <table:table-cell table:style-name="ce2"/>
          <table:table-cell table:style-name="ce4"/>
          <table:table-cell table:number-columns-repeated="16372"/>
        </table:table-row>
        <table:table-row table:number-rows-repeated="7" table:style-name="ro16">
          <table:table-cell table:number-columns-repeated="16384"/>
        </table:table-row>
        <table:table-row table:style-name="ro16">
          <table:table-cell table:number-columns-repeated="3" table:style-name="ce11"/>
          <table:table-cell table:number-columns-repeated="2" table:style-name="ce86"/>
          <table:table-cell table:number-columns-repeated="5" table:style-name="ce11"/>
          <table:table-cell table:style-name="ce2"/>
          <table:table-cell table:style-name="ce4"/>
          <table:table-cell table:number-columns-repeated="16372"/>
        </table:table-row>
        <table:table-row table:number-rows-repeated="4" table:style-name="ro16">
          <table:table-cell table:number-columns-repeated="3" table:style-name="ce11"/>
          <table:table-cell table:number-columns-repeated="2" table:style-name="ce87"/>
          <table:table-cell table:number-columns-repeated="5" table:style-name="ce11"/>
          <table:table-cell table:style-name="ce2"/>
          <table:table-cell table:style-name="ce4"/>
          <table:table-cell table:number-columns-repeated="16372"/>
        </table:table-row>
        <table:table-row table:number-rows-repeated="8" table:style-name="ro16">
          <table:table-cell table:number-columns-repeated="3"/>
          <table:table-cell table:number-columns-repeated="2" table:style-name="ce87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86"/>
          <table:table-cell table:number-columns-repeated="16379"/>
        </table:table-row>
        <table:table-row table:style-name="ro16">
          <table:table-cell table:number-columns-repeated="3"/>
          <table:table-cell table:style-name="ce88"/>
          <table:table-cell table:style-name="ce86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86"/>
          <table:table-cell table:number-columns-repeated="16379"/>
        </table:table-row>
        <table:table-row table:number-rows-repeated="198" table:style-name="ro16">
          <table:table-cell table:number-columns-repeated="16384"/>
        </table:table-row>
        <table:table-row table:style-name="ro17">
          <table:table-cell table:number-columns-repeated="10" table:style-name="ce11"/>
          <table:table-cell table:style-name="ce2"/>
          <table:table-cell table:style-name="ce4"/>
          <table:table-cell table:number-columns-repeated="16372"/>
        </table:table-row>
        <table:table-row table:style-name="ro18">
          <table:table-cell table:style-name="ce11"/>
          <table:table-cell table:number-columns-repeated="9" table:style-name="ce21"/>
          <table:table-cell table:style-name="ce3"/>
          <table:table-cell table:style-name="ce9"/>
          <table:table-cell table:number-columns-repeated="16372" table:style-name="ce3"/>
        </table:table-row>
        <table:table-row table:style-name="ro16">
          <table:table-cell table:style-name="ce21"/>
          <table:table-cell table:number-columns-repeated="9" table:style-name="ce11"/>
          <table:table-cell table:style-name="ce2"/>
          <table:table-cell table:style-name="ce4"/>
          <table:table-cell table:number-columns-repeated="16372"/>
        </table:table-row>
        <table:table-row table:number-rows-repeated="104829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date-style style:name="N66">
      <number:month/>
      <number:text>/</number:text>
      <number:day/>
    </number:date-style>
    <number:date-style style:name="N67P0">
      <number:month/>
      <number:text>/</number:text>
      <number:day/>
    </number:date-style>
    <number:text-style style:name="N67">
      <number:text-content/>
      <style:map style:condition="value()&gt;=0" style:apply-style-name="N67P0"/>
    </number:text-style>
    <number:number-style style:name="N7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9 供水戶口數暨人日配水量＼59 Families of Water Supply &amp; Daily Ration of Water Per Person（2007）</dc:title>
    <dc:description>表59 供水戶口數暨人日配水量＼59 Families of Water Supply &amp; Daily Ration of Water Per Person（2007）</dc:description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meta:initial-creator>經濟部水利署</meta:initial-creator>
    <dc:creator>胡開祥</dc:creator>
    <meta:creation-date>1999-09-30T02:22:32Z</meta:creation-date>
    <dc:date>2021-08-16T04:08:29Z</dc:date>
    <meta:print-date>2021-08-16T04:08:19Z</meta:print-date>
  </office:meta>
</office:document-meta>
</file>