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6" table:style-name="ta1" table:print-ranges="表56.A1:表56.N52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表<text:span text:style-name="T7">56</text:span>　自<text:span text:style-name="T7"><text:s/></text:span>來<text:span text:style-name="T7"><text:s/></text:span>水<text:span text:style-name="T7"><text:s/></text:span>供<text:span text:style-name="T7"><text:s/></text:span>水<text:span text:style-name="T7"><text:s/></text:span>普<text:span text:style-name="T7"><text:s/></text:span>及<text:span text:style-name="T7"><text:s/></text:span>率</text:p>
          </table:table-cell>
          <table:table-cell table:number-columns-repeated="8" table:style-name="ce4"/>
          <table:table-cell office:value-type="string" table:style-name="ce5">
            <text:p>Table 56.<text:span text:style-name="T4">　</text:span>Saturation of Water Supply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8">
            <text:p>戶數</text:p>
          </table:table-cell>
          <table:covered-table-cell/>
          <table:table-cell office:value-type="string" table:style-name="ce11">
            <text:p>(<text:span text:style-name="T2">戶</text:span>)</text:p>
          </table:table-cell>
          <table:table-cell office:value-type="string" table:style-name="ce12">
            <text:p>人</text:p>
          </table:table-cell>
          <table:table-cell table:style-name="ce13"/>
          <table:table-cell office:value-type="string" table:style-name="ce14">
            <text:p>數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number-columns-spanned="3" table:number-rows-spanned="1" table:style-name="ce94">
            <text:p>普　<text:span text:style-name="T1"><text:s/></text:span>　<text:span text:style-name="T1"><text:s text:c="6"/></text:span>及　<text:span text:style-name="T1"><text:s text:c="5"/></text:span>　<text:span text:style-name="T1"><text:s text:c="2"/></text:span>率<text:span text:style-name="T1"><text:s text:c="14"/>Percentage of Population Served %<text:s text:c="10"/>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6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number-columns-repeated="2" table:style-name="ce17"/>
          <table:table-cell table:style-name="ce18"/>
          <table:table-cell office:value-type="string" table:number-columns-spanned="3" table:number-rows-spanned="1" table:style-name="ce99">
            <text:p>No. of Families (Family)<text:s/></text:p>
          </table:table-cell>
          <table:covered-table-cell table:number-columns-repeated="2"/>
          <table:table-cell office:value-type="string" table:style-name="ce19">
            <text:p>No. of Population</text:p>
          </table:table-cell>
          <table:table-cell table:style-name="ce20"/>
          <table:table-cell office:value-type="string" table:number-columns-spanned="2" table:number-rows-spanned="1" table:style-name="ce100">
            <text:p>(Persons)</text:p>
          </table:table-cell>
          <table:covered-table-cell/>
          <table:table-cell office:value-type="string" table:style-name="ce21">
            <text:p>按戶數計算</text:p>
          </table:table-cell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3" table:style-name="ce17"/>
          <table:table-cell table:style-name="ce18"/>
          <table:table-cell office:value-type="string" table:style-name="ce22">
            <text:p>總戶數</text:p>
          </table:table-cell>
          <table:table-cell office:value-type="string" table:style-name="ce23">
            <text:p>供水區域戶數</text:p>
          </table:table-cell>
          <table:table-cell office:value-type="string" table:style-name="ce22">
            <text:p>供水戶數</text:p>
          </table:table-cell>
          <table:table-cell office:value-type="string" table:style-name="ce22">
            <text:p>總人數</text:p>
          </table:table-cell>
          <table:table-cell office:value-type="string" table:style-name="ce24">
            <text:p>供水區域</text:p>
          </table:table-cell>
          <table:table-cell office:value-type="string" table:number-columns-spanned="2" table:number-rows-spanned="1" table:style-name="ce98">
            <text:p>供水人數</text:p>
          </table:table-cell>
          <table:covered-table-cell/>
          <table:table-cell office:value-type="string" table:style-name="ce25">
            <text:p>Based on Families</text:p>
          </table:table-cell>
          <table:table-cell office:value-type="string" table:style-name="ce26">
            <text:p>Based on Population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28">
            <text:p>Year and Executing Units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7"/>
          <table:table-cell office:value-type="string" table:style-name="ce32">
            <text:p>人<text:span text:style-name="T1"><text:s text:c="7"/></text:span>數</text:p>
          </table:table-cell>
          <table:table-cell office:value-type="string" table:style-name="ce33">
            <text:p>Population Served</text:p>
          </table:table-cell>
          <table:table-cell table:style-name="ce34"/>
          <table:table-cell office:value-type="string" table:style-name="ce35">
            <text:p>　供　水　戶　數</text:p>
            <draw:frame draw:z-index="8" draw:id="id7" draw:style-name="a13" draw:name="Text Box 28" svg:x="1.1625in" svg:y="0.15in" svg:width="0.36185in" svg:height="0.29583in">
              <draw:text-box>
                <text:p text:style-name="a12" text:class-names="" text:cond-style-name=""><text:span text:style-name="a11" text:class-names="">*100</text:span></text:p>
              </draw:text-box>
              <svg:title/>
              <svg:desc/>
            </draw:frame>
          </table:table-cell>
          <table:table-cell office:value-type="string" table:style-name="ce36">
            <text:p><text:s text:c="2"/>設 計 供 水 人 數</text:p>
            <draw:frame draw:z-index="10" draw:id="id9" draw:style-name="a19" draw:name="Text Box 32" svg:x="1.66845in" svg:y="0.13333in" svg:width="0.33615in" svg:height="0.30417in">
              <draw:text-box>
                <text:p text:style-name="a18" text:class-names="" text:cond-style-name=""><text:span text:style-name="a17" text:class-names="">*100</text:span></text:p>
              </draw:text-box>
              <svg:title/>
              <svg:desc/>
            </draw:frame>
          </table:table-cell>
          <table:table-cell office:value-type="string" table:style-name="ce37">
            <text:p><text:s text:c="4"/>實 際 供 水 人 數</text:p>
            <draw:frame draw:z-index="11" draw:id="id10" draw:style-name="a22" draw:name="Text Box 33" svg:x="1.56816in" svg:y="0.15833in" svg:width="0.38205in" svg:height="0.2625in">
              <draw:text-box>
                <text:p text:style-name="a21" text:class-names="" text:cond-style-name=""><text:span text:style-name="a20" text:class-names="">*100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4" table:style-name="ce7"/>
          <table:table-cell office:value-type="string" table:style-name="ce30">
            <text:p>Total No.</text:p>
          </table:table-cell>
          <table:table-cell office:value-type="string" table:style-name="ce30">
            <text:p>Families<text:s/></text:p>
          </table:table-cell>
          <table:table-cell office:value-type="string" table:style-name="ce30">
            <text:p>Families</text:p>
          </table:table-cell>
          <table:table-cell office:value-type="string" table:style-name="ce30">
            <text:p>Total No.<text:s/></text:p>
          </table:table-cell>
          <table:table-cell office:value-type="string" table:style-name="ce30">
            <text:p>Population<text:s/></text:p>
          </table:table-cell>
          <table:table-cell office:value-type="string" table:style-name="ce38">
            <text:p>按設計</text:p>
          </table:table-cell>
          <table:table-cell office:value-type="string" table:style-name="ce38">
            <text:p>按實際</text:p>
          </table:table-cell>
          <table:table-cell office:value-type="string" table:style-name="ce39">
            <text:p><text:s text:c="6"/><text:span text:style-name="T2">　總</text:span><text:s text:c="2"/><text:span text:style-name="T2">戶</text:span><text:s text:c="2"/><text:span text:style-name="T2">數</text:span><text:s/></text:p>
            <draw:custom-shape svg:x="0.10417in" svg:y="0in" svg:width="0.98958in" svg:height="0in" draw:z-index="4" draw:id="id3" draw:style-name="a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13"/><text:span text:style-name="T2">總</text:span><text:s text:c="2"/><text:span text:style-name="T2">人</text:span><text:s text:c="2"/><text:span text:style-name="T2">數</text:span><text:s text:c="2"/></text:p>
            <draw:custom-shape svg:x="0.08333in" svg:y="0in" svg:width="1.41667in" svg:height="0in" draw:z-index="15" draw:id="id14" draw:style-name="a28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<text:s text:c="14"/><text:span text:style-name="T2">總</text:span><text:s text:c="2"/><text:span text:style-name="T2">人</text:span><text:s text:c="2"/><text:span text:style-name="T2">數</text:span><text:s text:c="2"/></text:p>
            <draw:custom-shape svg:x="0.07292in" svg:y="0.01042in" svg:width="1.41667in" svg:height="0in" draw:z-index="5" draw:id="id4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1042in" svg:width="0in" svg:height="0in" draw:z-index="2" draw:id="id1" draw:style-name="a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4" table:style-name="ce7"/>
          <table:table-cell office:value-type="string" table:style-name="ce30">
            <text:p>of</text:p>
          </table:table-cell>
          <table:table-cell office:value-type="string" table:style-name="ce30">
            <text:p>in Served<text:s/></text:p>
          </table:table-cell>
          <table:table-cell office:value-type="string" table:style-name="ce30">
            <text:p>Served</text:p>
          </table:table-cell>
          <table:table-cell office:value-type="string" table:style-name="ce42">
            <text:p>of</text:p>
          </table:table-cell>
          <table:table-cell office:value-type="string" table:style-name="ce30">
            <text:p>in</text:p>
          </table:table-cell>
          <table:table-cell office:value-type="string" table:style-name="ce29">
            <text:p>Designed</text:p>
          </table:table-cell>
          <table:table-cell office:value-type="string" table:style-name="ce30">
            <text:p>Actual</text:p>
          </table:table-cell>
          <table:table-cell office:value-type="string" table:style-name="ce39">
            <text:p><text:s text:c="5"/>Families Served</text:p>
            <draw:frame draw:z-index="7" draw:id="id6" draw:style-name="a10" draw:name="Text Box 27" svg:x="1.17083in" svg:y="0.15595in" svg:width="0.35266in" svg:height="0.29008in">
              <draw:text-box>
                <text:p text:style-name="a9" text:class-names="" text:cond-style-name=""><text:span text:style-name="a8" text:class-names="">*100</text:span></text:p>
              </draw:text-box>
              <svg:title/>
              <svg:desc/>
            </draw:frame>
            <draw:custom-shape svg:x="0.0625in" svg:y="0.26042in" svg:width="1.09375in" svg:height="0in" draw:z-index="6" draw:id="id5" draw:style-name="a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2"/>Designed Consumers served</text:p>
            <draw:frame draw:z-index="9" draw:id="id8" draw:style-name="a16" draw:name="Text Box 31" svg:x="1.66845in" svg:y="0.08333in" svg:width="0.42564in" svg:height="0.30417in">
              <draw:text-box>
                <text:p text:style-name="a15" text:class-names="" text:cond-style-name=""><text:span text:style-name="a14" text:class-names="">*100</text:span></text:p>
              </draw:text-box>
              <svg:title/>
              <svg:desc/>
            </draw:frame>
            <draw:custom-shape svg:x="0.04167in" svg:y="0.26042in" svg:width="1.625in" svg:height="0in" draw:z-index="14" draw:id="id13" draw:style-name="a2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3">
            <text:p><text:s text:c="4"/>Actual Population Served</text:p>
            <draw:frame draw:z-index="13" draw:id="id12" draw:style-name="a26" draw:name="Text Box 35" svg:x="1.57024in" svg:y="0.15833in" svg:width="0.37417in" svg:height="0.2625in">
              <draw:text-box>
                <text:p text:style-name="a25" text:class-names="" text:cond-style-name=""><text:span text:style-name="a24" text:class-names="">*100</text:span></text:p>
              </draw:text-box>
              <svg:title/>
              <svg:desc/>
            </draw:frame>
          </table:table-cell>
          <table:table-cell table:style-name="ce1">
            <draw:custom-shape svg:x="0in" svg:y="0in" svg:width="0in" svg:height="0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3" table:style-name="ce44"/>
          <table:table-cell table:style-name="ce45"/>
          <table:table-cell office:value-type="string" table:style-name="ce25">
            <text:p>Families</text:p>
          </table:table-cell>
          <table:table-cell office:value-type="string" table:style-name="ce25">
            <text:p>Area</text:p>
          </table:table-cell>
          <table:table-cell table:style-name="ce25"/>
          <table:table-cell office:value-type="string" table:style-name="ce25">
            <text:p>Population</text:p>
          </table:table-cell>
          <table:table-cell office:value-type="string" table:style-name="ce25">
            <text:p>Served Area</text:p>
          </table:table-cell>
          <table:table-cell office:value-type="string" table:style-name="ce46">
            <text:p>Consumers</text:p>
          </table:table-cell>
          <table:table-cell office:value-type="string" table:style-name="ce46">
            <text:p>Consumers</text:p>
          </table:table-cell>
          <table:table-cell office:value-type="string" table:style-name="ce47">
            <text:p><text:s text:c="2"/>Total <text:s/>No. of Families</text:p>
          </table:table-cell>
          <table:table-cell office:value-type="string" table:style-name="ce47">
            <text:p><text:s text:c="4"/>Total <text:s text:c="2"/>No. of Population</text:p>
          </table:table-cell>
          <table:table-cell office:value-type="string" table:style-name="ce48">
            <text:p><text:s text:c="5"/>Total <text:s text:c="2"/>No. of Population</text:p>
            <draw:custom-shape svg:x="0.0625in" svg:y="0in" svg:width="1.5in" svg:height="0in" draw:z-index="12" draw:id="id11" draw:style-name="a2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0"/>
        </table:table-row>
        <table:table-row table:style-name="ro4">
          <table:table-cell table:number-columns-repeated="3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1<text:s text:c="2"/></text:span>年<text:span text:style-name="T5"><text:s text:c="2"/></text:span>底<text:span text:style-name="T5"><text:s/></text:span></text:p>
          </table:table-cell>
          <table:covered-table-cell table:number-columns-repeated="2"/>
          <table:table-cell office:value-type="float" office:value="2002" table:style-name="ce55">
            <text:p>2002</text:p>
          </table:table-cell>
          <table:table-cell office:value-type="float" office:value="6925019" table:style-name="ce56">
            <text:p>6,925,019</text:p>
          </table:table-cell>
          <table:table-cell office:value-type="float" office:value="6698548" table:style-name="ce56">
            <text:p>6,698,548</text:p>
          </table:table-cell>
          <table:table-cell office:value-type="float" office:value="6339399" table:style-name="ce56">
            <text:p>6,339,399</text:p>
          </table:table-cell>
          <table:table-cell office:value-type="float" office:value="22520776" table:style-name="ce56">
            <text:p>22,520,776</text:p>
          </table:table-cell>
          <table:table-cell office:value-type="float" office:value="21776943" table:style-name="ce56">
            <text:p>21,776,943</text:p>
          </table:table-cell>
          <table:table-cell office:value-type="string" table:style-name="ce56">
            <text:p>…</text:p>
          </table:table-cell>
          <table:table-cell office:value-type="float" office:value="20449694" table:style-name="ce56">
            <text:p>20,449,694</text:p>
          </table:table-cell>
          <table:table-cell office:value-type="float" office:value="91.54" table:style-name="ce57">
            <text:p>91.54</text:p>
          </table:table-cell>
          <table:table-cell office:value-type="float" office:value="94.65" table:style-name="ce57">
            <text:p>94.65</text:p>
          </table:table-cell>
          <table:table-cell office:value-type="float" office:value="90.80368278606386" table:formula="msoxl:=K11/H11*100" table:style-name="ce57">
            <text:p>90.8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3" table:style-name="ce55">
            <text:p>2003</text:p>
          </table:table-cell>
          <table:table-cell office:value-type="float" office:value="7047066" table:style-name="ce56">
            <text:p>7,047,066</text:p>
          </table:table-cell>
          <table:table-cell office:value-type="float" office:value="6843804" table:style-name="ce56">
            <text:p>6,843,804</text:p>
          </table:table-cell>
          <table:table-cell office:value-type="float" office:value="6459118" table:style-name="ce56">
            <text:p>6,459,118</text:p>
          </table:table-cell>
          <table:table-cell office:value-type="float" office:value="22604550" table:style-name="ce56">
            <text:p>22,604,550</text:p>
          </table:table-cell>
          <table:table-cell office:value-type="float" office:value="21880702" table:style-name="ce56">
            <text:p>21,880,702</text:p>
          </table:table-cell>
          <table:table-cell office:value-type="string" table:style-name="ce56">
            <text:p>…</text:p>
          </table:table-cell>
          <table:table-cell office:value-type="float" office:value="20553392" table:style-name="ce56">
            <text:p>20,553,392</text:p>
          </table:table-cell>
          <table:table-cell office:value-type="float" office:value="91.656839882016143" table:style-name="ce57">
            <text:p>91.66</text:p>
          </table:table-cell>
          <table:table-cell office:value-type="string" table:style-name="ce56">
            <text:p>…</text:p>
          </table:table-cell>
          <table:table-cell office:value-type="float" office:value="90.925906509972549" table:formula="msoxl:=K12/H12*100" table:style-name="ce57">
            <text:p>90.93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4" table:style-name="ce55">
            <text:p>2004</text:p>
          </table:table-cell>
          <table:table-cell office:value-type="float" office:value="7179943" table:style-name="ce56">
            <text:p>7,179,943</text:p>
          </table:table-cell>
          <table:table-cell office:value-type="float" office:value="6977370" table:style-name="ce56">
            <text:p>6,977,370</text:p>
          </table:table-cell>
          <table:table-cell office:value-type="float" office:value="6597097" table:style-name="ce56">
            <text:p>6,597,097</text:p>
          </table:table-cell>
          <table:table-cell office:value-type="float" office:value="22689122" table:style-name="ce56">
            <text:p>22,689,122</text:p>
          </table:table-cell>
          <table:table-cell office:value-type="float" office:value="21979054" table:style-name="ce56">
            <text:p>21,979,054</text:p>
          </table:table-cell>
          <table:table-cell office:value-type="float" office:value="22529822" table:style-name="ce56">
            <text:p>22,529,822</text:p>
          </table:table-cell>
          <table:table-cell office:value-type="float" office:value="20715938" table:style-name="ce56">
            <text:p>20,715,938</text:p>
          </table:table-cell>
          <table:table-cell office:value-type="float" office:value="91.882303243911551" table:style-name="ce57">
            <text:p>91.88</text:p>
          </table:table-cell>
          <table:table-cell office:value-type="float" office:value="99.297901434881439" table:formula="msoxl:=J13/H13*100" table:style-name="ce57">
            <text:p>99.30</text:p>
          </table:table-cell>
          <table:table-cell office:value-type="float" office:value="91.3033919955122" table:formula="msoxl:=K13/H13*100" table:style-name="ce57">
            <text:p>91.3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5" table:style-name="ce55">
            <text:p>2005</text:p>
          </table:table-cell>
          <table:table-cell office:value-type="float" office:value="7292879" table:style-name="ce56">
            <text:p>7,292,879</text:p>
          </table:table-cell>
          <table:table-cell office:value-type="float" office:value="7094157" table:style-name="ce56">
            <text:p>7,094,157</text:p>
          </table:table-cell>
          <table:table-cell office:value-type="float" office:value="6721105" table:style-name="ce56">
            <text:p>6,721,105</text:p>
          </table:table-cell>
          <table:table-cell office:value-type="float" office:value="22770383" table:style-name="ce56">
            <text:p>22,770,383</text:p>
          </table:table-cell>
          <table:table-cell office:value-type="float" office:value="22083443" table:style-name="ce56">
            <text:p>22,083,443</text:p>
          </table:table-cell>
          <table:table-cell office:value-type="float" office:value="22822459" table:style-name="ce56">
            <text:p>22,822,459</text:p>
          </table:table-cell>
          <table:table-cell office:value-type="float" office:value="20863402" table:style-name="ce56">
            <text:p>20,863,402</text:p>
          </table:table-cell>
          <table:table-cell office:value-type="float" office:value="92.1598315288105" table:style-name="ce57">
            <text:p>92.16</text:p>
          </table:table-cell>
          <table:table-cell office:value-type="float" office:value="100.22870058883066" table:style-name="ce57">
            <text:p>100.23</text:p>
          </table:table-cell>
          <table:table-cell office:value-type="float" office:value="91.625169414146441" table:style-name="ce57">
            <text:p>91.63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6" table:style-name="ce55">
            <text:p>2006</text:p>
          </table:table-cell>
          <table:table-cell office:value-type="float" office:value="7394758" table:style-name="ce56">
            <text:p>7,394,758</text:p>
          </table:table-cell>
          <table:table-cell office:value-type="float" office:value="7195728" table:style-name="ce56">
            <text:p>7,195,728</text:p>
          </table:table-cell>
          <table:table-cell office:value-type="float" office:value="6829260" table:style-name="ce56">
            <text:p>6,829,260</text:p>
          </table:table-cell>
          <table:table-cell office:value-type="float" office:value="22876527" table:style-name="ce56">
            <text:p>22,876,527</text:p>
          </table:table-cell>
          <table:table-cell office:value-type="float" office:value="22198037" table:style-name="ce56">
            <text:p>22,198,037</text:p>
          </table:table-cell>
          <table:table-cell office:value-type="float" office:value="23049382" table:style-name="ce56">
            <text:p>23,049,382</text:p>
          </table:table-cell>
          <table:table-cell office:value-type="float" office:value="21017775" table:style-name="ce56">
            <text:p>21,017,775</text:p>
          </table:table-cell>
          <table:table-cell office:value-type="float" office:value="92.352717965888814" table:style-name="ce57">
            <text:p>92.35</text:p>
          </table:table-cell>
          <table:table-cell office:value-type="float" office:value="100.75559983383842" table:style-name="ce57">
            <text:p>100.76</text:p>
          </table:table-cell>
          <table:table-cell office:value-type="float" office:value="91.874850583744632" table:style-name="ce57">
            <text:p>91.87</text:p>
          </table:table-cell>
          <table:table-cell table:number-columns-repeated="16370"/>
        </table:table-row>
        <table:table-row table:style-name="ro7" table:visibility="collapse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6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7" table:style-name="ce55">
            <text:p>2007</text:p>
          </table:table-cell>
          <table:table-cell office:value-type="float" office:value="7512449" table:style-name="ce56">
            <text:p>7,512,449</text:p>
          </table:table-cell>
          <table:table-cell office:value-type="float" office:value="7309755" table:style-name="ce56">
            <text:p>7,309,755</text:p>
          </table:table-cell>
          <table:table-cell office:value-type="float" office:value="6947903" table:style-name="ce56">
            <text:p>6,947,903</text:p>
          </table:table-cell>
          <table:table-cell office:value-type="float" office:value="22958360" table:style-name="ce56">
            <text:p>22,958,360</text:p>
          </table:table-cell>
          <table:table-cell office:value-type="float" office:value="22275609" table:style-name="ce56">
            <text:p>22,275,609</text:p>
          </table:table-cell>
          <table:table-cell office:value-type="float" office:value="23228200" table:style-name="ce56">
            <text:p>23,228,200</text:p>
          </table:table-cell>
          <table:table-cell office:value-type="float" office:value="21131613" table:style-name="ce56">
            <text:p>21,131,613</text:p>
          </table:table-cell>
          <table:table-cell office:value-type="float" office:value="92.49" table:style-name="ce57">
            <text:p>92.49</text:p>
          </table:table-cell>
          <table:table-cell office:value-type="float" office:value="101.18" table:style-name="ce57">
            <text:p>101.18</text:p>
          </table:table-cell>
          <table:table-cell office:value-type="float" office:value="92.04" table:style-name="ce57">
            <text:p>92.04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7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8" table:style-name="ce55">
            <text:p>2008</text:p>
          </table:table-cell>
          <table:table-cell office:value-type="float" office:value="7655772" table:style-name="ce56">
            <text:p>7,655,772</text:p>
          </table:table-cell>
          <table:table-cell office:value-type="float" office:value="7453770" table:style-name="ce56">
            <text:p>7,453,770</text:p>
          </table:table-cell>
          <table:table-cell office:value-type="float" office:value="7090677" table:style-name="ce56">
            <text:p>7,090,677</text:p>
          </table:table-cell>
          <table:table-cell office:value-type="float" office:value="23037031" table:style-name="ce56">
            <text:p>23,037,031</text:p>
          </table:table-cell>
          <table:table-cell office:value-type="float" office:value="22367672" table:style-name="ce56">
            <text:p>22,367,672</text:p>
          </table:table-cell>
          <table:table-cell office:value-type="float" office:value="23715312" table:style-name="ce56">
            <text:p>23,715,312</text:p>
          </table:table-cell>
          <table:table-cell office:value-type="float" office:value="21240371" table:style-name="ce56">
            <text:p>21,240,371</text:p>
          </table:table-cell>
          <table:table-cell office:value-type="float" office:value="92.618706513203378" table:formula="msoxl:=G18/E18*100" table:style-name="ce57">
            <text:p>92.62</text:p>
          </table:table-cell>
          <table:table-cell office:value-type="float" office:value="102.9443073632188" table:formula="msoxl:=J18/H18*100" table:style-name="ce57">
            <text:p>102.94</text:p>
          </table:table-cell>
          <table:table-cell office:value-type="float" office:value="92.200991525340228" table:formula="msoxl:=K18/H18*100" table:style-name="ce57">
            <text:p>92.20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3">
            <text:p>民<text:span text:style-name="T5"><text:s text:c="2"/></text:span>國<text:span text:style-name="T5"><text:s text:c="3"/>98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9" table:style-name="ce55">
            <text:p>2009</text:p>
          </table:table-cell>
          <table:table-cell office:value-type="float" office:value="7805834" table:style-name="ce56">
            <text:p>7,805,834</text:p>
          </table:table-cell>
          <table:table-cell office:value-type="float" office:value="7602088" table:style-name="ce56">
            <text:p>7,602,088</text:p>
          </table:table-cell>
          <table:table-cell office:value-type="float" office:value="7229177" table:style-name="ce56">
            <text:p>7,229,177</text:p>
          </table:table-cell>
          <table:table-cell office:value-type="float" office:value="23119772" table:style-name="ce56">
            <text:p>23,119,772</text:p>
          </table:table-cell>
          <table:table-cell office:value-type="float" office:value="22453754" table:style-name="ce56">
            <text:p>22,453,754</text:p>
          </table:table-cell>
          <table:table-cell office:value-type="float" office:value="24005050" table:style-name="ce56">
            <text:p>24,005,050</text:p>
          </table:table-cell>
          <table:table-cell office:value-type="float" office:value="21318287" table:style-name="ce56">
            <text:p>21,318,287</text:p>
          </table:table-cell>
          <table:table-cell office:value-type="float" office:value="92.612487019324263" table:style-name="ce57">
            <text:p>92.61</text:p>
          </table:table-cell>
          <table:table-cell office:value-type="float" office:value="103.82909485439562" table:style-name="ce57">
            <text:p>103.83</text:p>
          </table:table-cell>
          <table:table-cell office:value-type="float" office:value="92.208033020394836" table:style-name="ce57">
            <text:p>92.2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0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1" table:style-name="ce55">
            <text:p>2011</text:p>
          </table:table-cell>
          <table:table-cell office:value-type="float" office:value="8057761" table:style-name="ce56">
            <text:p>8,057,761</text:p>
          </table:table-cell>
          <table:table-cell office:value-type="float" office:value="7852587" table:style-name="ce56">
            <text:p>7,852,587</text:p>
          </table:table-cell>
          <table:table-cell office:value-type="float" office:value="7485404" table:style-name="ce56">
            <text:p>7,485,404</text:p>
          </table:table-cell>
          <table:table-cell office:value-type="float" office:value="23224912" table:style-name="ce56">
            <text:p>23,224,912</text:p>
          </table:table-cell>
          <table:table-cell office:value-type="float" office:value="22575766" table:style-name="ce56">
            <text:p>22,575,766</text:p>
          </table:table-cell>
          <table:table-cell office:value-type="float" office:value="24371917" table:style-name="ce56">
            <text:p>24,371,917</text:p>
          </table:table-cell>
          <table:table-cell office:value-type="float" office:value="21493624" table:style-name="ce56">
            <text:p>21,493,624</text:p>
          </table:table-cell>
          <table:table-cell office:value-type="float" office:value="92.896823323501408" table:style-name="ce57">
            <text:p>92.90</text:p>
          </table:table-cell>
          <table:table-cell office:value-type="float" office:value="104.93868394420612" table:style-name="ce57">
            <text:p>104.94</text:p>
          </table:table-cell>
          <table:table-cell office:value-type="float" office:value="92.545556254421982" table:style-name="ce57">
            <text:p>92.55</text:p>
          </table:table-cell>
          <table:table-cell table:number-columns-repeated="16370" table:style-name="ce1"/>
        </table:table-row>
        <table:table-row table:style-name="ro8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1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2" table:style-name="ce55">
            <text:p>2012</text:p>
          </table:table-cell>
          <table:table-cell office:value-type="float" office:value="8186432" table:style-name="ce56">
            <text:p>8,186,432</text:p>
          </table:table-cell>
          <table:table-cell office:value-type="float" office:value="7981826" table:style-name="ce56">
            <text:p>7,981,826</text:p>
          </table:table-cell>
          <table:table-cell office:value-type="float" office:value="7617640" table:style-name="ce56">
            <text:p>7,617,640</text:p>
          </table:table-cell>
          <table:table-cell office:value-type="float" office:value="23315822" table:style-name="ce56">
            <text:p>23,315,822</text:p>
          </table:table-cell>
          <table:table-cell office:value-type="float" office:value="22677438" table:style-name="ce56">
            <text:p>22,677,438</text:p>
          </table:table-cell>
          <table:table-cell office:value-type="float" office:value="24665655" table:style-name="ce56">
            <text:p>24,665,655</text:p>
          </table:table-cell>
          <table:table-cell office:value-type="float" office:value="21621941" table:style-name="ce56">
            <text:p>21,621,941</text:p>
          </table:table-cell>
          <table:table-cell office:value-type="float" office:value="93.052015823254862" table:style-name="ce57">
            <text:p>93.05</text:p>
          </table:table-cell>
          <table:table-cell office:value-type="float" office:value="105.78934339093857" table:style-name="ce57">
            <text:p>105.79</text:p>
          </table:table-cell>
          <table:table-cell office:value-type="float" office:value="92.735057764637247" table:style-name="ce57">
            <text:p>92.7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3" table:style-name="ce55">
            <text:p>2013</text:p>
          </table:table-cell>
          <table:table-cell office:value-type="float" office:value="8286260" table:style-name="ce56">
            <text:p>8,286,260</text:p>
          </table:table-cell>
          <table:table-cell office:value-type="float" office:value="8082350" table:style-name="ce56">
            <text:p>8,082,350</text:p>
          </table:table-cell>
          <table:table-cell office:value-type="float" office:value="7723962" table:style-name="ce56">
            <text:p>7,723,962</text:p>
          </table:table-cell>
          <table:table-cell office:value-type="float" office:value="23373517" table:style-name="ce56">
            <text:p>23,373,517</text:p>
          </table:table-cell>
          <table:table-cell office:value-type="float" office:value="22742956" table:style-name="ce56">
            <text:p>22,742,956</text:p>
          </table:table-cell>
          <table:table-cell office:value-type="float" office:value="24785555" table:style-name="ce56">
            <text:p>24,785,555</text:p>
          </table:table-cell>
          <table:table-cell office:value-type="float" office:value="21721711" table:style-name="ce56">
            <text:p>21,721,711</text:p>
          </table:table-cell>
          <table:table-cell office:value-type="float" office:value="93.214091761542605" table:formula="msoxl:=G23/E23*100" table:style-name="ce57">
            <text:p>93.21</text:p>
          </table:table-cell>
          <table:table-cell office:value-type="float" office:value="106.04118755427349" table:formula="msoxl:=J23/H23*100" table:style-name="ce57">
            <text:p>106.04</text:p>
          </table:table-cell>
          <table:table-cell office:value-type="float" office:value="92.933001909811011" table:formula="msoxl:=K23/H23*100" table:style-name="ce57">
            <text:p>92.93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4" table:style-name="ce55">
            <text:p>2014</text:p>
          </table:table-cell>
          <table:table-cell office:value-type="float" office:value="8382699" table:style-name="ce56">
            <text:p>8,382,699</text:p>
          </table:table-cell>
          <table:table-cell office:value-type="float" office:value="8190256" table:style-name="ce56">
            <text:p>8,190,256</text:p>
          </table:table-cell>
          <table:table-cell office:value-type="float" office:value="7831332" table:style-name="ce56">
            <text:p>7,831,332</text:p>
          </table:table-cell>
          <table:table-cell office:value-type="float" office:value="23433753" table:style-name="ce56">
            <text:p>23,433,753</text:p>
          </table:table-cell>
          <table:table-cell office:value-type="float" office:value="22843076" table:style-name="ce56">
            <text:p>22,843,076</text:p>
          </table:table-cell>
          <table:table-cell office:value-type="float" office:value="25594262" table:style-name="ce56">
            <text:p>25,594,262</text:p>
          </table:table-cell>
          <table:table-cell office:value-type="float" office:value="21825979" table:style-name="ce56">
            <text:p>21,825,979</text:p>
          </table:table-cell>
          <table:table-cell office:value-type="float" office:value="93.422559965471734" table:formula="msoxl:=G24/E24*100" table:style-name="ce57">
            <text:p>93.42</text:p>
          </table:table-cell>
          <table:table-cell office:value-type="float" office:value="109.21964569653014" table:formula="msoxl:=J24/H24*100" table:style-name="ce57">
            <text:p>109.22</text:p>
          </table:table-cell>
          <table:table-cell office:value-type="float" office:value="93.139067395649349" table:formula="msoxl:=K24/H24*100" table:style-name="ce57">
            <text:p>93.1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5" table:style-name="ce55">
            <text:p>2015</text:p>
          </table:table-cell>
          <table:table-cell office:value-type="float" office:value="8468978" table:style-name="ce56">
            <text:p>8,468,978</text:p>
          </table:table-cell>
          <table:table-cell office:value-type="float" office:value="8284981" table:style-name="ce56">
            <text:p>8,284,981</text:p>
          </table:table-cell>
          <table:table-cell office:value-type="float" office:value="7934321" table:style-name="ce56">
            <text:p>7,934,321</text:p>
          </table:table-cell>
          <table:table-cell office:value-type="float" office:value="23492074" table:style-name="ce56">
            <text:p>23,492,074</text:p>
          </table:table-cell>
          <table:table-cell office:value-type="float" office:value="22935070" table:style-name="ce56">
            <text:p>22,935,070</text:p>
          </table:table-cell>
          <table:table-cell office:value-type="float" office:value="25161509" table:style-name="ce56">
            <text:p>25,161,509</text:p>
          </table:table-cell>
          <table:table-cell office:value-type="float" office:value="21953057" table:style-name="ce56">
            <text:p>21,953,057</text:p>
          </table:table-cell>
          <table:table-cell office:value-type="float" office:value="93.686876976182958" table:formula="msoxl:=G25/E25*100" table:style-name="ce57">
            <text:p>93.69</text:p>
          </table:table-cell>
          <table:table-cell office:value-type="float" office:value="107.10637553755365" table:formula="msoxl:=J25/H25*100" table:style-name="ce57">
            <text:p>107.11</text:p>
          </table:table-cell>
          <table:table-cell office:value-type="float" office:value="93.448781916828622" table:formula="msoxl:=K25/H25*100" table:style-name="ce57">
            <text:p>93.4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3">
            <text:p>民<text:span text:style-name="T5"><text:s text:c="2"/></text:span>國<text:span text:style-name="T5"><text:s/>10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6" table:style-name="ce55">
            <text:p>2016</text:p>
          </table:table-cell>
          <table:table-cell office:value-type="float" office:value="8561383" table:style-name="ce56">
            <text:p>8,561,383</text:p>
          </table:table-cell>
          <table:table-cell office:value-type="float" office:value="8380284" table:style-name="ce56">
            <text:p>8,380,284</text:p>
          </table:table-cell>
          <table:table-cell office:value-type="float" office:value="8041161" table:style-name="ce56">
            <text:p>8,041,161</text:p>
          </table:table-cell>
          <table:table-cell office:value-type="float" office:value="23539816" table:style-name="ce56">
            <text:p>23,539,816</text:p>
          </table:table-cell>
          <table:table-cell office:value-type="float" office:value="22997132" table:style-name="ce56">
            <text:p>22,997,132</text:p>
          </table:table-cell>
          <table:table-cell office:value-type="float" office:value="25316534" table:style-name="ce56">
            <text:p>25,316,534</text:p>
          </table:table-cell>
          <table:table-cell office:value-type="float" office:value="22059541" table:style-name="ce56">
            <text:p>22,059,541</text:p>
          </table:table-cell>
          <table:table-cell office:value-type="float" office:value="93.923621919495943" table:style-name="ce57">
            <text:p>93.92</text:p>
          </table:table-cell>
          <table:table-cell office:value-type="float" office:value="107.54771405180057" table:style-name="ce57">
            <text:p>107.55</text:p>
          </table:table-cell>
          <table:table-cell office:value-type="float" office:value="93.711611849472405" table:style-name="ce57">
            <text:p>93.71</text:p>
          </table:table-cell>
          <table:table-cell table:number-columns-repeated="16370" table:style-name="ce1"/>
        </table:table-row>
        <table:table-row table:style-name="ro8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6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7" table:style-name="ce55">
            <text:p>2017</text:p>
            <draw:frame draw:z-index="16" draw:id="id15" draw:style-name="a32" draw:name="文字方塊 17" svg:x="1.05804in" svg:y="0.26042in" svg:width="0.45332in" svg:height="0.33333in">
              <draw:text-box>
                <text:p text:style-name="a31" text:class-names="" text:cond-style-name=""><text:span text:style-name="a29" text:class-names="">®</text:span><text:span text:style-name="a30" text:class-names=""/></text:p>
              </draw:text-box>
              <svg:title/>
              <svg:desc/>
            </draw:frame>
          </table:table-cell>
          <table:table-cell office:value-type="float" office:value="8649000" table:style-name="ce56">
            <text:p>8,649,000</text:p>
          </table:table-cell>
          <table:table-cell office:value-type="float" office:value="8468465" table:style-name="ce56">
            <text:p>8,468,465</text:p>
          </table:table-cell>
          <table:table-cell office:value-type="float" office:value="8140069" table:style-name="ce56">
            <text:p>8,140,069</text:p>
          </table:table-cell>
          <table:table-cell office:value-type="float" office:value="23571227" table:style-name="ce56">
            <text:p>23,571,227</text:p>
          </table:table-cell>
          <table:table-cell office:value-type="float" office:value="23034856" table:style-name="ce56">
            <text:p>23,034,856</text:p>
          </table:table-cell>
          <table:table-cell office:value-type="float" office:value="25332523" table:style-name="ce56">
            <text:p>25,332,523</text:p>
          </table:table-cell>
          <table:table-cell office:value-type="float" office:value="22136461" table:style-name="ce56">
            <text:p>22,136,461</text:p>
          </table:table-cell>
          <table:table-cell office:value-type="float" office:value="94.115724361197806" table:style-name="ce57">
            <text:p>94.12</text:p>
          </table:table-cell>
          <table:table-cell office:value-type="float" office:value="107.47222874736219" table:style-name="ce57">
            <text:p>107.47</text:p>
          </table:table-cell>
          <table:table-cell office:value-type="float" office:value="93.913061886850429" table:style-name="ce57">
            <text:p>93.9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7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8" table:style-name="ce55">
            <text:p>2018</text:p>
            <draw:frame draw:z-index="17" draw:id="id16" draw:style-name="a36" draw:name="文字方塊 19" svg:x="1.05804in" svg:y="0.26042in" svg:width="0.45332in" svg:height="0.33333in">
              <draw:text-box>
                <text:p text:style-name="a35" text:class-names="" text:cond-style-name=""><text:span text:style-name="a33" text:class-names="">®</text:span><text:span text:style-name="a34" text:class-names=""/></text:p>
              </draw:text-box>
              <svg:title/>
              <svg:desc/>
            </draw:frame>
          </table:table-cell>
          <table:table-cell office:value-type="float" office:value="8734477" table:style-name="ce56">
            <text:p>8,734,477</text:p>
          </table:table-cell>
          <table:table-cell office:value-type="float" office:value="8560873" table:style-name="ce56">
            <text:p>8,560,873</text:p>
          </table:table-cell>
          <table:table-cell office:value-type="float" office:value="8239917" table:style-name="ce56">
            <text:p>8,239,917</text:p>
          </table:table-cell>
          <table:table-cell office:value-type="float" office:value="23588932" table:style-name="ce56">
            <text:p>23,588,932</text:p>
          </table:table-cell>
          <table:table-cell office:value-type="float" office:value="23080010" table:style-name="ce56">
            <text:p>23,080,010</text:p>
          </table:table-cell>
          <table:table-cell office:value-type="float" office:value="25382213" table:style-name="ce56">
            <text:p>25,382,213</text:p>
          </table:table-cell>
          <table:table-cell office:value-type="float" office:value="22207548" table:style-name="ce56">
            <text:p>22,207,548</text:p>
          </table:table-cell>
          <table:table-cell office:value-type="float" office:value="94.337840720171343" table:style-name="ce57">
            <text:p>94.34</text:p>
          </table:table-cell>
          <table:table-cell office:value-type="float" office:value="107.60221361441884" table:style-name="ce57">
            <text:p>107.60</text:p>
          </table:table-cell>
          <table:table-cell office:value-type="float" office:value="94.143931569263074" table:style-name="ce57">
            <text:p>94.14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8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9" table:style-name="ce55">
            <text:p>2019</text:p>
          </table:table-cell>
          <table:table-cell office:value-type="float" office:value="8832745" table:style-name="ce56">
            <text:p>8,832,745</text:p>
          </table:table-cell>
          <table:table-cell office:value-type="float" office:value="8677951" table:style-name="ce56">
            <text:p>8,677,951</text:p>
          </table:table-cell>
          <table:table-cell office:value-type="float" office:value="8351840" table:style-name="ce56">
            <text:p>8,351,840</text:p>
          </table:table-cell>
          <table:table-cell office:value-type="float" office:value="23603121" table:style-name="ce56">
            <text:p>23,603,121</text:p>
          </table:table-cell>
          <table:table-cell office:value-type="float" office:value="23150625" table:style-name="ce56">
            <text:p>23,150,625</text:p>
          </table:table-cell>
          <table:table-cell office:value-type="float" office:value="25916384" table:style-name="ce56">
            <text:p>25,916,384</text:p>
          </table:table-cell>
          <table:table-cell office:value-type="float" office:value="22278261" table:style-name="ce56">
            <text:p>22,278,261</text:p>
          </table:table-cell>
          <table:table-cell office:value-type="float" office:value="94.555429823910913" table:style-name="ce57">
            <text:p>94.56</text:p>
          </table:table-cell>
          <table:table-cell office:value-type="float" office:value="109.80066576788722" table:style-name="ce57">
            <text:p>109.80</text:p>
          </table:table-cell>
          <table:table-cell office:value-type="float" office:value="94.386928745567161" table:style-name="ce57">
            <text:p>94.39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9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0" table:style-name="ce55">
            <text:p>2020</text:p>
          </table:table-cell>
          <table:table-cell office:value-type="float" office:value="8933814" table:formula="msoxl:=E32+E45+E47+E49" table:style-name="ce56">
            <text:p>8,933,814</text:p>
          </table:table-cell>
          <table:table-cell office:value-type="float" office:value="8786232" table:formula="msoxl:=F32+F45+F47+F49" table:style-name="ce56">
            <text:p>8,786,232</text:p>
          </table:table-cell>
          <table:table-cell office:value-type="float" office:value="8475293" table:formula="msoxl:=G32+G45+G47+G49" table:style-name="ce56">
            <text:p>8,475,293</text:p>
          </table:table-cell>
          <table:table-cell office:value-type="float" office:value="23561236" table:formula="msoxl:=H32+H45+H47+H49" table:style-name="ce56">
            <text:p>23,561,236</text:p>
          </table:table-cell>
          <table:table-cell office:value-type="float" office:value="23138591" table:formula="msoxl:=I32+I45+I47+I49" table:style-name="ce56">
            <text:p>23,138,591</text:p>
          </table:table-cell>
          <table:table-cell office:value-type="float" office:value="25445511" table:formula="msoxl:=J32+J45+J47+J49" table:style-name="ce56">
            <text:p>25,445,511</text:p>
          </table:table-cell>
          <table:table-cell office:value-type="float" office:value="22349167" table:formula="msoxl:=K32+K45+K47+K49" table:style-name="ce56">
            <text:p>22,349,167</text:p>
          </table:table-cell>
          <table:table-cell office:value-type="float" office:value="94.867578393729715" table:formula="msoxl:=G31/E31*100" table:style-name="ce57">
            <text:p>94.87</text:p>
          </table:table-cell>
          <table:table-cell office:value-type="float" office:value="107.99735209137584" table:formula="msoxl:=J31/H31*100" table:style-name="ce57">
            <text:p>108.00</text:p>
          </table:table-cell>
          <table:table-cell office:value-type="float" office:value="94.855664617934309" table:formula="msoxl:=K31/H31*100" table:style-name="ce57">
            <text:p>94.8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54">
            <text:p><text:s text:c="2"/><text:span text:style-name="T3">台灣自來水股份有限公司</text:span><text:s/>Taiwan W. S. C.</text:p>
          </table:table-cell>
          <table:table-cell table:number-columns-repeated="2" table:style-name="ce58"/>
          <table:table-cell table:style-name="ce59"/>
          <table:table-cell office:value-type="float" office:value="7309107" table:formula="msoxl:=SUM(E33:E44)" table:style-name="ce56">
            <text:p>7,309,107</text:p>
          </table:table-cell>
          <table:table-cell office:value-type="float" office:value="7161525" table:formula="msoxl:=SUM(F33:F44)" table:style-name="ce56">
            <text:p>7,161,525</text:p>
          </table:table-cell>
          <table:table-cell office:value-type="float" office:value="6873171" table:formula="msoxl:=SUM(G33:G44)" table:style-name="ce56">
            <text:p>6,873,171</text:p>
          </table:table-cell>
          <table:table-cell office:value-type="float" office:value="19560196" table:formula="msoxl:=SUM(H33:H44)" table:style-name="ce56">
            <text:p>19,560,196</text:p>
          </table:table-cell>
          <table:table-cell office:value-type="float" office:value="19138213" table:formula="msoxl:=SUM(I33:I44)" table:style-name="ce56">
            <text:p>19,138,213</text:p>
          </table:table-cell>
          <table:table-cell office:value-type="float" office:value="19017007" table:formula="msoxl:=SUM(J33:J44)" table:style-name="ce56">
            <text:p>19,017,007</text:p>
          </table:table-cell>
          <table:table-cell office:value-type="float" office:value="18369972" table:formula="msoxl:=SUM(K33:K44)" table:style-name="ce56">
            <text:p>18,369,972</text:p>
          </table:table-cell>
          <table:table-cell office:value-type="float" office:value="94.035714622867062" table:formula="msoxl:=G32/E32*100" table:style-name="ce57">
            <text:p>94.04</text:p>
          </table:table-cell>
          <table:table-cell office:value-type="float" office:value="97.222987949609504" table:formula="msoxl:=J32/H32*100" table:style-name="ce57">
            <text:p>97.22</text:p>
          </table:table-cell>
          <table:table-cell office:value-type="float" office:value="93.915071198673061" table:formula="msoxl:=K32/H32*100" table:style-name="ce57">
            <text:p>93.92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一管理處</text:span></text:p>
          </table:table-cell>
          <table:covered-table-cell/>
          <table:table-cell office:value-type="string" table:style-name="ce62">
            <text:p>1st District Administration</text:p>
          </table:table-cell>
          <table:table-cell table:style-name="ce63"/>
          <table:table-cell office:value-type="float" office:value="392615" table:style-name="ce64">
            <text:p>392,615</text:p>
          </table:table-cell>
          <table:table-cell office:value-type="float" office:value="386540" table:style-name="ce64">
            <text:p>386,540</text:p>
          </table:table-cell>
          <table:table-cell office:value-type="float" office:value="371812" table:style-name="ce64">
            <text:p>371,812</text:p>
          </table:table-cell>
          <table:table-cell office:value-type="float" office:value="920992" table:style-name="ce64">
            <text:p>920,992</text:p>
          </table:table-cell>
          <table:table-cell office:value-type="float" office:value="905759" table:style-name="ce64">
            <text:p>905,759</text:p>
          </table:table-cell>
          <table:table-cell office:value-type="float" office:value="876221" table:style-name="ce65">
            <text:p>876,221</text:p>
          </table:table-cell>
          <table:table-cell office:value-type="float" office:value="868035" table:style-name="ce64">
            <text:p>868,035</text:p>
          </table:table-cell>
          <table:table-cell office:value-type="float" office:value="94.701425060173449" table:formula="msoxl:=G33/E33*100" table:style-name="ce66">
            <text:p>94.70</text:p>
          </table:table-cell>
          <table:table-cell office:value-type="float" office:value="95.138828567457693" table:formula="msoxl:=J33/H33*100" table:style-name="ce66">
            <text:p>95.14</text:p>
          </table:table-cell>
          <table:table-cell office:value-type="float" office:value="94.250004343143047" table:formula="msoxl:=K33/H33*100" table:style-name="ce66">
            <text:p>94.25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二管理處</text:span></text:p>
          </table:table-cell>
          <table:covered-table-cell/>
          <table:table-cell office:value-type="string" table:style-name="ce62">
            <text:p>2nd District Administration</text:p>
          </table:table-cell>
          <table:table-cell table:style-name="ce63"/>
          <table:table-cell office:value-type="float" office:value="889487" table:style-name="ce64">
            <text:p>889,487</text:p>
          </table:table-cell>
          <table:table-cell office:value-type="float" office:value="879014" table:style-name="ce64">
            <text:p>879,014</text:p>
          </table:table-cell>
          <table:table-cell office:value-type="float" office:value="855050" table:style-name="ce64">
            <text:p>855,050</text:p>
          </table:table-cell>
          <table:table-cell office:value-type="float" office:value="2377154" table:style-name="ce64">
            <text:p>2,377,154</text:p>
          </table:table-cell>
          <table:table-cell office:value-type="float" office:value="2347765" table:style-name="ce64">
            <text:p>2,347,765</text:p>
          </table:table-cell>
          <table:table-cell office:value-type="float" office:value="2285200" table:style-name="ce65">
            <text:p>2,285,200</text:p>
          </table:table-cell>
          <table:table-cell office:value-type="float" office:value="2284919" table:style-name="ce64">
            <text:p>2,284,919</text:p>
          </table:table-cell>
          <table:table-cell office:value-type="float" office:value="96.128442574202893" table:formula="msoxl:=G34/E34*100" table:style-name="ce66">
            <text:p>96.13</text:p>
          </table:table-cell>
          <table:table-cell office:value-type="float" office:value="96.131760920832221" table:formula="msoxl:=J34/H34*100" table:style-name="ce66">
            <text:p>96.13</text:p>
          </table:table-cell>
          <table:table-cell office:value-type="float" office:value="96.119940062780955" table:formula="msoxl:=K34/H34*100" table:style-name="ce66">
            <text:p>96.1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三管理處</text:span></text:p>
          </table:table-cell>
          <table:covered-table-cell/>
          <table:table-cell office:value-type="string" table:style-name="ce62">
            <text:p>3rd District Administration</text:p>
          </table:table-cell>
          <table:table-cell table:style-name="ce63"/>
          <table:table-cell office:value-type="float" office:value="564201" table:style-name="ce64">
            <text:p>564,201</text:p>
          </table:table-cell>
          <table:table-cell office:value-type="float" office:value="547071" table:style-name="ce64">
            <text:p>547,071</text:p>
          </table:table-cell>
          <table:table-cell office:value-type="float" office:value="510900" table:style-name="ce64">
            <text:p>510,900</text:p>
          </table:table-cell>
          <table:table-cell office:value-type="float" office:value="1548527" table:style-name="ce64">
            <text:p>1,548,527</text:p>
          </table:table-cell>
          <table:table-cell office:value-type="float" office:value="1499883" table:style-name="ce64">
            <text:p>1,499,883</text:p>
          </table:table-cell>
          <table:table-cell office:value-type="float" office:value="1513383" table:style-name="ce65">
            <text:p>1,513,383</text:p>
          </table:table-cell>
          <table:table-cell office:value-type="float" office:value="1399911" table:style-name="ce64">
            <text:p>1,399,911</text:p>
          </table:table-cell>
          <table:table-cell office:value-type="float" office:value="90.552834893947363" table:formula="msoxl:=G35/E35*100" table:style-name="ce66">
            <text:p>90.55</text:p>
          </table:table-cell>
          <table:table-cell office:value-type="float" office:value="97.730488393163313" table:formula="msoxl:=J35/H35*100" table:style-name="ce66">
            <text:p>97.73</text:p>
          </table:table-cell>
          <table:table-cell office:value-type="float" office:value="90.40275048481557" table:formula="msoxl:=K35/H35*100" table:style-name="ce66">
            <text:p>90.40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四管理處</text:span></text:p>
          </table:table-cell>
          <table:covered-table-cell/>
          <table:table-cell office:value-type="string" table:style-name="ce62">
            <text:p>4th District Administration</text:p>
          </table:table-cell>
          <table:table-cell table:style-name="ce63"/>
          <table:table-cell office:value-type="float" office:value="1195248" table:style-name="ce64">
            <text:p>1,195,248</text:p>
          </table:table-cell>
          <table:table-cell office:value-type="float" office:value="1160419" table:style-name="ce64">
            <text:p>1,160,419</text:p>
          </table:table-cell>
          <table:table-cell office:value-type="float" office:value="1118353" table:style-name="ce64">
            <text:p>1,118,353</text:p>
          </table:table-cell>
          <table:table-cell office:value-type="float" office:value="3351057" table:style-name="ce64">
            <text:p>3,351,057</text:p>
          </table:table-cell>
          <table:table-cell office:value-type="float" office:value="3249771" table:style-name="ce64">
            <text:p>3,249,771</text:p>
          </table:table-cell>
          <table:table-cell office:value-type="float" office:value="3257581" table:style-name="ce65">
            <text:p>3,257,581</text:p>
          </table:table-cell>
          <table:table-cell office:value-type="float" office:value="3134355" table:style-name="ce64">
            <text:p>3,134,355</text:p>
          </table:table-cell>
          <table:table-cell office:value-type="float" office:value="93.566607097439189" table:formula="msoxl:=G36/E36*100" table:style-name="ce66">
            <text:p>93.57</text:p>
          </table:table-cell>
          <table:table-cell office:value-type="float" office:value="97.210551775156318" table:formula="msoxl:=J36/H36*100" table:style-name="ce66">
            <text:p>97.21</text:p>
          </table:table-cell>
          <table:table-cell office:value-type="float" office:value="93.533323963155496" table:formula="msoxl:=K36/H36*100" table:style-name="ce66">
            <text:p>93.5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五管理處</text:span></text:p>
          </table:table-cell>
          <table:covered-table-cell/>
          <table:table-cell office:value-type="string" table:style-name="ce62">
            <text:p>5th District Administration</text:p>
          </table:table-cell>
          <table:table-cell table:style-name="ce63"/>
          <table:table-cell office:value-type="float" office:value="529783" table:style-name="ce64">
            <text:p>529,783</text:p>
          </table:table-cell>
          <table:table-cell office:value-type="float" office:value="527521" table:style-name="ce64">
            <text:p>527,521</text:p>
          </table:table-cell>
          <table:table-cell office:value-type="float" office:value="500603" table:style-name="ce64">
            <text:p>500,603</text:p>
          </table:table-cell>
          <table:table-cell office:value-type="float" office:value="1442359" table:style-name="ce64">
            <text:p>1,442,359</text:p>
          </table:table-cell>
          <table:table-cell office:value-type="float" office:value="1436119" table:style-name="ce64">
            <text:p>1,436,119</text:p>
          </table:table-cell>
          <table:table-cell office:value-type="float" office:value="1426851" table:style-name="ce65">
            <text:p>1,426,851</text:p>
          </table:table-cell>
          <table:table-cell office:value-type="float" office:value="1362535" table:style-name="ce64">
            <text:p>1,362,535</text:p>
          </table:table-cell>
          <table:table-cell office:value-type="float" office:value="94.492084494972474" table:formula="msoxl:=G37/E37*100" table:style-name="ce66">
            <text:p>94.49</text:p>
          </table:table-cell>
          <table:table-cell office:value-type="float" office:value="98.924816914512959" table:formula="msoxl:=J37/H37*100" table:style-name="ce66">
            <text:p>98.92</text:p>
          </table:table-cell>
          <table:table-cell office:value-type="float" office:value="94.465732872329284" table:formula="msoxl:=K37/H37*100" table:style-name="ce66">
            <text:p>94.47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六管理處</text:span></text:p>
          </table:table-cell>
          <table:covered-table-cell/>
          <table:table-cell office:value-type="string" table:style-name="ce62">
            <text:p>6th District Administration</text:p>
          </table:table-cell>
          <table:table-cell table:style-name="ce63"/>
          <table:table-cell office:value-type="float" office:value="704492" table:style-name="ce64">
            <text:p>704,492</text:p>
          </table:table-cell>
          <table:table-cell office:value-type="float" office:value="704492" table:style-name="ce64">
            <text:p>704,492</text:p>
          </table:table-cell>
          <table:table-cell office:value-type="float" office:value="697651" table:style-name="ce64">
            <text:p>697,651</text:p>
          </table:table-cell>
          <table:table-cell office:value-type="float" office:value="1877561" table:style-name="ce64">
            <text:p>1,877,561</text:p>
          </table:table-cell>
          <table:table-cell office:value-type="float" office:value="1877561" table:style-name="ce64">
            <text:p>1,877,561</text:p>
          </table:table-cell>
          <table:table-cell office:value-type="float" office:value="1876561" table:style-name="ce65">
            <text:p>1,876,561</text:p>
          </table:table-cell>
          <table:table-cell office:value-type="float" office:value="1859303" table:style-name="ce64">
            <text:p>1,859,303</text:p>
          </table:table-cell>
          <table:table-cell office:value-type="float" office:value="99.028945680007723" table:formula="msoxl:=G38/E38*100" table:style-name="ce66">
            <text:p>99.03</text:p>
          </table:table-cell>
          <table:table-cell office:value-type="float" office:value="99.946739413526373" table:formula="msoxl:=J38/H38*100" table:style-name="ce66">
            <text:p>99.95</text:p>
          </table:table-cell>
          <table:table-cell office:value-type="float" office:value="99.02756821216461" table:formula="msoxl:=K38/H38*100" table:style-name="ce66">
            <text:p>99.0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七管理處</text:span></text:p>
          </table:table-cell>
          <table:covered-table-cell/>
          <table:table-cell office:value-type="string" table:style-name="ce62">
            <text:p>7th District Administration</text:p>
          </table:table-cell>
          <table:table-cell table:style-name="ce63"/>
          <table:table-cell office:value-type="float" office:value="1452218" table:style-name="ce64">
            <text:p>1,452,218</text:p>
          </table:table-cell>
          <table:table-cell office:value-type="float" office:value="1384109" table:style-name="ce64">
            <text:p>1,384,109</text:p>
          </table:table-cell>
          <table:table-cell office:value-type="float" office:value="1295767" table:style-name="ce64">
            <text:p>1,295,767</text:p>
          </table:table-cell>
          <table:table-cell office:value-type="float" office:value="3681898" table:style-name="ce64">
            <text:p>3,681,898</text:p>
          </table:table-cell>
          <table:table-cell office:value-type="float" office:value="3484072" table:style-name="ce64">
            <text:p>3,484,072</text:p>
          </table:table-cell>
          <table:table-cell office:value-type="float" office:value="3459845" table:style-name="ce65">
            <text:p>3,459,845</text:p>
          </table:table-cell>
          <table:table-cell office:value-type="float" office:value="3258958" table:style-name="ce64">
            <text:p>3,258,958</text:p>
          </table:table-cell>
          <table:table-cell office:value-type="float" office:value="89.226755211683098" table:formula="msoxl:=G39/E39*100" table:style-name="ce66">
            <text:p>89.23</text:p>
          </table:table-cell>
          <table:table-cell office:value-type="float" office:value="93.969061608985356" table:formula="msoxl:=J39/H39*100" table:style-name="ce66">
            <text:p>93.97</text:p>
          </table:table-cell>
          <table:table-cell office:value-type="float" office:value="88.512989767777384" table:formula="msoxl:=K39/H39*100" table:style-name="ce66">
            <text:p>88.51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八管理處</text:span></text:p>
          </table:table-cell>
          <table:covered-table-cell/>
          <table:table-cell office:value-type="string" table:style-name="ce62">
            <text:p>8th District Administration</text:p>
          </table:table-cell>
          <table:table-cell table:style-name="ce63"/>
          <table:table-cell office:value-type="float" office:value="172570" table:style-name="ce64">
            <text:p>172,570</text:p>
          </table:table-cell>
          <table:table-cell office:value-type="float" office:value="172029" table:style-name="ce64">
            <text:p>172,029</text:p>
          </table:table-cell>
          <table:table-cell office:value-type="float" office:value="165227" table:style-name="ce64">
            <text:p>165,227</text:p>
          </table:table-cell>
          <table:table-cell office:value-type="float" office:value="453087" table:style-name="ce64">
            <text:p>453,087</text:p>
          </table:table-cell>
          <table:table-cell office:value-type="float" office:value="451519" table:style-name="ce64">
            <text:p>451,519</text:p>
          </table:table-cell>
          <table:table-cell office:value-type="float" office:value="452290" table:style-name="ce65">
            <text:p>452,290</text:p>
          </table:table-cell>
          <table:table-cell office:value-type="float" office:value="433808" table:style-name="ce64">
            <text:p>433,808</text:p>
          </table:table-cell>
          <table:table-cell office:value-type="float" office:value="95.74491510691314" table:formula="msoxl:=G40/E40*100" table:style-name="ce66">
            <text:p>95.74</text:p>
          </table:table-cell>
          <table:table-cell office:value-type="float" office:value="99.824095593120092" table:formula="msoxl:=J40/H40*100" table:style-name="ce66">
            <text:p>99.82</text:p>
          </table:table-cell>
          <table:table-cell office:value-type="float" office:value="95.74496730208547" table:formula="msoxl:=K40/H40*100" table:style-name="ce66">
            <text:p>95.74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九管理處</text:span></text:p>
          </table:table-cell>
          <table:covered-table-cell/>
          <table:table-cell office:value-type="string" table:style-name="ce62">
            <text:p>9th District Administration</text:p>
          </table:table-cell>
          <table:table-cell table:style-name="ce63"/>
          <table:table-cell office:value-type="float" office:value="127396" table:style-name="ce64">
            <text:p>127,396</text:p>
          </table:table-cell>
          <table:table-cell office:value-type="float" office:value="123652" table:style-name="ce64">
            <text:p>123,652</text:p>
          </table:table-cell>
          <table:table-cell office:value-type="float" office:value="114191" table:style-name="ce64">
            <text:p>114,191</text:p>
          </table:table-cell>
          <table:table-cell office:value-type="float" office:value="324372" table:style-name="ce64">
            <text:p>324,372</text:p>
          </table:table-cell>
          <table:table-cell office:value-type="float" office:value="314443" table:style-name="ce64">
            <text:p>314,443</text:p>
          </table:table-cell>
          <table:table-cell office:value-type="float" office:value="315682" table:style-name="ce65">
            <text:p>315,682</text:p>
          </table:table-cell>
          <table:table-cell office:value-type="float" office:value="290750" table:style-name="ce64">
            <text:p>290,750</text:p>
          </table:table-cell>
          <table:table-cell office:value-type="float" office:value="89.63468240761091" table:formula="msoxl:=G41/E41*100" table:style-name="ce66">
            <text:p>89.63</text:p>
          </table:table-cell>
          <table:table-cell office:value-type="float" office:value="97.320977149692339" table:formula="msoxl:=J41/H41*100" table:style-name="ce66">
            <text:p>97.32</text:p>
          </table:table-cell>
          <table:table-cell office:value-type="float" office:value="89.634740359833771" table:formula="msoxl:=K41/H41*100" table:style-name="ce66">
            <text:p>89.6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十管理處</text:span></text:p>
          </table:table-cell>
          <table:covered-table-cell/>
          <table:table-cell office:value-type="string" table:style-name="ce62">
            <text:p>10th District Administration</text:p>
          </table:table-cell>
          <table:table-cell table:style-name="ce63"/>
          <table:table-cell office:value-type="float" office:value="83595" table:style-name="ce64">
            <text:p>83,595</text:p>
          </table:table-cell>
          <table:table-cell office:value-type="float" office:value="79176" table:style-name="ce64">
            <text:p>79,176</text:p>
          </table:table-cell>
          <table:table-cell office:value-type="float" office:value="69911" table:style-name="ce64">
            <text:p>69,911</text:p>
          </table:table-cell>
          <table:table-cell office:value-type="float" office:value="215261" table:style-name="ce64">
            <text:p>215,261</text:p>
          </table:table-cell>
          <table:table-cell office:value-type="float" office:value="203393" table:style-name="ce64">
            <text:p>203,393</text:p>
          </table:table-cell>
          <table:table-cell office:value-type="float" office:value="203393" table:style-name="ce65">
            <text:p>203,393</text:p>
          </table:table-cell>
          <table:table-cell office:value-type="float" office:value="180024" table:style-name="ce64">
            <text:p>180,024</text:p>
          </table:table-cell>
          <table:table-cell office:value-type="float" office:value="83.630599916262938" table:formula="msoxl:=G42/E42*100" table:style-name="ce66">
            <text:p>83.63</text:p>
          </table:table-cell>
          <table:table-cell office:value-type="float" office:value="94.486692898388469" table:formula="msoxl:=J42/H42*100" table:style-name="ce66">
            <text:p>94.49</text:p>
          </table:table-cell>
          <table:table-cell office:value-type="float" office:value="83.630569401795967" table:formula="msoxl:=K42/H42*100" table:style-name="ce66">
            <text:p>83.6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十一管理處</text:span></text:p>
          </table:table-cell>
          <table:covered-table-cell/>
          <table:table-cell office:value-type="string" table:style-name="ce62">
            <text:p>11th District Administration</text:p>
          </table:table-cell>
          <table:table-cell table:style-name="ce63"/>
          <table:table-cell office:value-type="float" office:value="389687" table:style-name="ce64">
            <text:p>389,687</text:p>
          </table:table-cell>
          <table:table-cell office:value-type="float" office:value="389687" table:style-name="ce64">
            <text:p>389,687</text:p>
          </table:table-cell>
          <table:table-cell office:value-type="float" office:value="372658" table:style-name="ce64">
            <text:p>372,658</text:p>
          </table:table-cell>
          <table:table-cell office:value-type="float" office:value="1243482" table:style-name="ce64">
            <text:p>1,243,482</text:p>
          </table:table-cell>
          <table:table-cell office:value-type="float" office:value="1243482" table:style-name="ce64">
            <text:p>1,243,482</text:p>
          </table:table-cell>
          <table:table-cell office:value-type="float" office:value="1242800" table:style-name="ce65">
            <text:p>1,242,800</text:p>
          </table:table-cell>
          <table:table-cell office:value-type="float" office:value="1190199" table:style-name="ce64">
            <text:p>1,190,199</text:p>
          </table:table-cell>
          <table:table-cell office:value-type="float" office:value="95.630082604757149" table:formula="msoxl:=G43/E43*100" table:style-name="ce66">
            <text:p>95.63</text:p>
          </table:table-cell>
          <table:table-cell office:value-type="float" office:value="99.94515401107536" table:formula="msoxl:=J43/H43*100" table:style-name="ce66">
            <text:p>99.95</text:p>
          </table:table-cell>
          <table:table-cell office:value-type="float" office:value="95.715016381419275" table:formula="msoxl:=K43/H43*100" table:style-name="ce66">
            <text:p>95.7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6">
            <text:p><text:s text:c="4"/><text:span text:style-name="T2">第十二管理處</text:span></text:p>
          </table:table-cell>
          <table:covered-table-cell/>
          <table:table-cell office:value-type="string" table:style-name="ce62">
            <text:p>12th District Administration</text:p>
          </table:table-cell>
          <table:table-cell table:style-name="ce63"/>
          <table:table-cell office:value-type="float" office:value="807815" table:style-name="ce64">
            <text:p>807,815</text:p>
          </table:table-cell>
          <table:table-cell office:value-type="float" office:value="807815" table:style-name="ce64">
            <text:p>807,815</text:p>
          </table:table-cell>
          <table:table-cell office:value-type="float" office:value="801048" table:style-name="ce64">
            <text:p>801,048</text:p>
          </table:table-cell>
          <table:table-cell office:value-type="float" office:value="2124446" table:style-name="ce64">
            <text:p>2,124,446</text:p>
          </table:table-cell>
          <table:table-cell office:value-type="float" office:value="2124446" table:style-name="ce64">
            <text:p>2,124,446</text:p>
          </table:table-cell>
          <table:table-cell office:value-type="float" office:value="2107200" table:style-name="ce65">
            <text:p>2,107,200</text:p>
          </table:table-cell>
          <table:table-cell office:value-type="float" office:value="2107175" table:style-name="ce64">
            <text:p>2,107,175</text:p>
          </table:table-cell>
          <table:table-cell office:value-type="float" office:value="99.162308201754115" table:formula="msoxl:=G44/E44*100" table:style-name="ce66">
            <text:p>99.16</text:p>
          </table:table-cell>
          <table:table-cell office:value-type="float" office:value="99.188211891476655" table:formula="msoxl:=J44/H44*100" table:style-name="ce66">
            <text:p>99.19</text:p>
          </table:table-cell>
          <table:table-cell office:value-type="float" office:value="99.187035114095622" table:formula="msoxl:=K44/H44*100" table:style-name="ce66">
            <text:p>99.19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<text:s text:c="2"/><text:span text:style-name="T3">臺北自來水事業處</text:span><text:s/>Taipei W. D.</text:p>
          </table:table-cell>
          <table:table-cell table:style-name="ce61"/>
          <table:table-cell table:style-name="ce62"/>
          <table:table-cell table:style-name="ce63"/>
          <table:table-cell office:value-type="float" office:value="1579530" table:style-name="ce56">
            <text:p>1,579,530</text:p>
          </table:table-cell>
          <table:table-cell office:value-type="float" office:value="1579530" table:style-name="ce56">
            <text:p>1,579,530</text:p>
          </table:table-cell>
          <table:table-cell office:value-type="float" office:value="1574539" table:style-name="ce56">
            <text:p>1,574,539</text:p>
          </table:table-cell>
          <table:table-cell office:value-type="float" office:value="3847164" table:style-name="ce56">
            <text:p>3,847,164</text:p>
          </table:table-cell>
          <table:table-cell office:value-type="float" office:value="3847164" table:style-name="ce56">
            <text:p>3,847,164</text:p>
          </table:table-cell>
          <table:table-cell office:value-type="float" office:value="6228104" table:style-name="ce56">
            <text:p>6,228,104</text:p>
          </table:table-cell>
          <table:table-cell office:value-type="float" office:value="3834875" table:style-name="ce56">
            <text:p>3,834,875</text:p>
          </table:table-cell>
          <table:table-cell office:value-type="float" office:value="99.684019929979172" table:formula="msoxl:=G45/E45*100" table:style-name="ce57">
            <text:p>99.68</text:p>
          </table:table-cell>
          <table:table-cell office:value-type="float" office:value="161.88818568691119" table:formula="msoxl:=J45/H45*100" table:style-name="ce57">
            <text:p>161.89</text:p>
          </table:table-cell>
          <table:table-cell office:value-type="float" office:value="99.680569895122744" table:formula="msoxl:=K45/H45*100" table:style-name="ce57">
            <text:p>99.68</text:p>
          </table:table-cell>
          <table:table-cell table:number-columns-repeated="16370"/>
        </table:table-row>
        <table:table-row table:style-name="ro11">
          <table:table-cell table:style-name="ce67"/>
          <table:table-cell table:style-name="ce61"/>
          <table:table-cell table:style-name="ce62"/>
          <table:table-cell table:style-name="ce63"/>
          <table:table-cell table:number-columns-repeated="2" table:style-name="ce7"/>
          <table:table-cell table:style-name="ce56"/>
          <table:table-cell table:number-columns-repeated="3"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8">
            <text:p><text:s text:c="2"/><text:span text:style-name="T3">金門縣自來水廠</text:span>Kinmen County W. S. P.</text:p>
          </table:table-cell>
          <table:table-cell table:style-name="ce61"/>
          <table:table-cell table:style-name="ce62"/>
          <table:table-cell table:style-name="ce63"/>
          <table:table-cell office:value-type="float" office:value="41789" table:style-name="ce56">
            <text:p>41,789</text:p>
          </table:table-cell>
          <table:table-cell office:value-type="float" office:value="41789" table:style-name="ce56">
            <text:p>41,789</text:p>
          </table:table-cell>
          <table:table-cell office:value-type="float" office:value="24693" table:style-name="ce56">
            <text:p>24,693</text:p>
          </table:table-cell>
          <table:table-cell office:value-type="float" office:value="140597" table:style-name="ce56">
            <text:p>140,597</text:p>
          </table:table-cell>
          <table:table-cell office:value-type="float" office:value="139935" table:style-name="ce56">
            <text:p>139,935</text:p>
          </table:table-cell>
          <table:table-cell office:value-type="float" office:value="160000" table:style-name="ce60">
            <text:p>160,000</text:p>
          </table:table-cell>
          <table:table-cell office:value-type="float" office:value="132938" table:style-name="ce56">
            <text:p>132,938</text:p>
          </table:table-cell>
          <table:table-cell office:value-type="float" office:value="59.089712603795249" table:formula="msoxl:=G47/E47*100" table:style-name="ce57">
            <text:p>59.09</text:p>
          </table:table-cell>
          <table:table-cell office:value-type="float" office:value="113.80043670917588" table:formula="msoxl:=J47/H47*100" table:style-name="ce57">
            <text:p>113.80</text:p>
          </table:table-cell>
          <table:table-cell office:value-type="float" office:value="94.552515345277627" table:formula="msoxl:=K47/H47*100" table:style-name="ce57">
            <text:p>94.55</text:p>
          </table:table-cell>
          <table:table-cell table:number-columns-repeated="16370"/>
        </table:table-row>
        <table:table-row table:style-name="ro11">
          <table:table-cell table:style-name="ce68"/>
          <table:table-cell table:style-name="ce61"/>
          <table:table-cell table:style-name="ce62"/>
          <table:table-cell table:style-name="ce63"/>
          <table:table-cell table:number-columns-repeated="5" table:style-name="ce56"/>
          <table:table-cell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9">
            <text:p><text:s text:c="2"/><text:span text:style-name="T3">連江縣自來水廠</text:span>Lienchiang County W. S. P.</text:p>
          </table:table-cell>
          <table:table-cell table:style-name="ce61"/>
          <table:table-cell table:style-name="ce62"/>
          <table:table-cell table:style-name="ce63"/>
          <table:table-cell office:value-type="float" office:value="3388" table:style-name="ce56">
            <text:p>3,388</text:p>
          </table:table-cell>
          <table:table-cell office:value-type="float" office:value="3388" table:style-name="ce56">
            <text:p>3,388</text:p>
          </table:table-cell>
          <table:table-cell office:value-type="float" office:value="2890" table:style-name="ce56">
            <text:p>2,890</text:p>
          </table:table-cell>
          <table:table-cell office:value-type="float" office:value="13279" table:style-name="ce56">
            <text:p>13,279</text:p>
          </table:table-cell>
          <table:table-cell office:value-type="float" office:value="13279" table:style-name="ce56">
            <text:p>13,279</text:p>
          </table:table-cell>
          <table:table-cell office:value-type="float" office:value="40400" table:style-name="ce60">
            <text:p>40,400</text:p>
          </table:table-cell>
          <table:table-cell office:value-type="float" office:value="11382" table:style-name="ce56">
            <text:p>11,382</text:p>
          </table:table-cell>
          <table:table-cell office:value-type="float" office:value="85.301062573789849" table:formula="msoxl:=G49/E49*100" table:style-name="ce57">
            <text:p>85.30</text:p>
          </table:table-cell>
          <table:table-cell office:value-type="float" office:value="304.23977709164848" table:formula="msoxl:=J49/H49*100" table:style-name="ce57">
            <text:p>304.24</text:p>
          </table:table-cell>
          <table:table-cell office:value-type="float" office:value="85.714285714285708" table:formula="msoxl:=K49/H49*100" table:style-name="ce57">
            <text:p>85.71</text:p>
          </table:table-cell>
          <table:table-cell table:number-columns-repeated="16370"/>
        </table:table-row>
        <table:table-row table:style-name="ro13"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style-name="ce74"/>
          <table:table-cell table:number-columns-repeated="4" table:style-name="ce75"/>
          <table:table-cell table:number-columns-repeated="16370"/>
        </table:table-row>
        <table:table-row table:style-name="ro14">
          <table:table-cell office:value-type="string" table:style-name="ce76">
            <text:p>資料來源：台灣自來水股份有限公司、臺北自來水事業處、金門縣自來水廠、連江縣自來水廠。</text:p>
          </table:table-cell>
          <table:table-cell table:number-columns-repeated="8" table:style-name="ce7"/>
          <table:table-cell office:value-type="string" table:style-name="ce77">
            <text:p>Data Source: Taiwan Water Supply Corporation, Taipei Water Department, Kinmen County Water Supply Plant, <text:s/>Lienchiang County Water Supply Plant.<text:s/></text:p>
          </table:table-cell>
          <table:table-cell table:style-name="ce77"/>
          <table:table-cell table:style-name="ce78"/>
          <table:table-cell table:number-columns-repeated="2" table:style-name="ce7"/>
          <table:table-cell table:number-columns-repeated="16370"/>
        </table:table-row>
        <table:table-row table:style-name="ro15">
          <table:table-cell office:value-type="string" table:style-name="ce76">
            <text:p>說 <text:s text:c="3"/>明：<text:s text:c="3"/><text:span text:style-name="T9">係修正數。</text:span></text:p>
            <draw:frame draw:z-index="1" draw:id="id0" draw:style-name="a2" draw:name="Text Box 11" svg:x="0.65238in" svg:y="0in" svg:width="0.20692in" svg:height="0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  <draw:frame draw:z-index="18" draw:id="id17" draw:style-name="a40" draw:name="文字方塊 18" svg:x="0.625in" svg:y="0.00298in" svg:width="0.29305in" svg:height="0.26339in">
              <draw:text-box>
                <text:p text:style-name="a39" text:class-names="" text:cond-style-name=""><text:span text:style-name="a37" text:class-names="">®</text:span><text:span text:style-name="a3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5" table:style-name="ce80"/>
          <table:table-cell table:number-columns-repeated="6" table:style-name="ce7"/>
          <table:table-cell table:number-columns-repeated="16370"/>
        </table:table-row>
        <table:table-row table:number-rows-repeated="12" table:style-name="ro15">
          <table:table-cell table:number-columns-repeated="3" table:style-name="ce7"/>
          <table:table-cell table:number-columns-repeated="5" table:style-name="ce80"/>
          <table:table-cell table:number-columns-repeated="6" table:style-name="ce7"/>
          <table:table-cell table:number-columns-repeated="16370"/>
        </table:table-row>
        <table:table-row table:number-rows-repeated="3" table:style-name="ro15">
          <table:table-cell table:number-columns-repeated="3"/>
          <table:table-cell table:number-columns-repeated="5" table:style-name="ce80"/>
          <table:table-cell table:number-columns-repeated="16376"/>
        </table:table-row>
        <table:table-row table:number-rows-repeated="198" table:style-name="ro15">
          <table:table-cell table:number-columns-repeated="16384"/>
        </table:table-row>
        <table:table-row table:style-name="ro16">
          <table:table-cell table:number-columns-repeated="14" table:style-name="ce7"/>
          <table:table-cell table:number-columns-repeated="16370"/>
        </table:table-row>
        <table:table-row table:style-name="ro17">
          <table:table-cell table:number-columns-repeated="14" table:style-name="ce79"/>
          <table:table-cell table:number-columns-repeated="16370" table:style-name="ce2"/>
        </table:table-row>
        <table:table-row table:number-rows-repeated="10483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0" number:grouping="true"/>
    </number:number-style>
    <number:number-style style:name="N50P1">
      <number:text>-</number:text>
      <number:number number:decimal-places="0" number:min-integer-digits="0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0 自來水供水普及率＼60 Saturation of Water Supply（2007）</dc:title>
    <dc:description>表60 自來水供水普及率＼60 Saturation of Water Supply（2007）</dc:description>
    <dc:subject>表60 自來水供水普及率＼60 Saturation of Water Supply（2007）</dc:subject>
    <meta:keyword>表60 自來水供水普及率＼60 Saturation of Water Supply（2007）</meta:keyword>
    <meta:initial-creator>經濟部水利署</meta:initial-creator>
    <dc:creator>胡開祥</dc:creator>
    <meta:creation-date>1999-09-30T02:23:24Z</meta:creation-date>
    <dc:date>2021-08-16T04:09:55Z</dc:date>
    <meta:print-date>2021-08-16T04:09:43Z</meta:print-date>
  </office:meta>
</office:document-meta>
</file>