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draw:fill="none" fo:clip="rect(0in 0in 0in 0in)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2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7" table:style-name="ta1" table:print-ranges="表57.A1:表57.F49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16378" table:default-cell-style-name="ce3"/>
        <table:table-row table:style-name="ro1">
          <table:table-cell office:value-type="string" table:style-name="ce5">
            <text:p>表<text:span text:style-name="T5">57</text:span>　自<text:span text:style-name="T5"><text:s/></text:span>來<text:span text:style-name="T5"><text:s/></text:span>水<text:span text:style-name="T5"><text:s/></text:span>生<text:span text:style-name="T5"><text:s/></text:span>活<text:span text:style-name="T5"><text:s/></text:span>用<text:span text:style-name="T5"><text:s/></text:span>水<text:span text:style-name="T5"><text:s/></text:span>量<text:span text:style-name="T5"><text:s/></text:span>統<text:span text:style-name="T5"><text:s/></text:span>計<text:span text:style-name="T5"><text:s/></text:span>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2">
          <table:table-cell office:value-type="string" table:style-name="ce7">
            <text:p>Table 57. The Domestic Consumption of Water</text:p>
          </table:table-cell>
          <table:table-cell table:number-columns-repeated="5" table:style-name="ce7"/>
          <table:table-cell table:number-columns-repeated="16378" table:style-name="ce2"/>
        </table:table-row>
        <table:table-row table:style-name="ro3">
          <table:table-cell table:number-columns-repeated="2" table:style-name="ce8"/>
          <table:table-cell table:style-name="ce9"/>
          <table:table-cell office:value-type="string" table:style-name="ce10">
            <text:p>生活用水量</text:p>
          </table:table-cell>
          <table:table-cell office:value-type="string" table:style-name="ce11">
            <text:p>年中供水人數</text:p>
          </table:table-cell>
          <table:table-cell office:value-type="string" table:style-name="ce12">
            <text:p>每人每日生活用水量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年<text:span text:style-name="T1"><text:s text:c="2"/></text:span>底<text:span text:style-name="T1"><text:s text:c="2"/></text:span>別<text:span text:style-name="T1"><text:s text:c="2"/></text:span>及<text:span text:style-name="T1"><text:s text:c="2"/></text:span>機<text:span text:style-name="T1"><text:s text:c="2"/></text:span>關<text:span text:style-name="T1"><text:s text:c="2"/></text:span>別</text:p>
          </table:table-cell>
          <table:table-cell table:style-name="ce14"/>
          <table:table-cell table:style-name="ce15"/>
          <table:table-cell office:value-type="string" table:style-name="ce16">
            <text:p>(立方公尺)</text:p>
          </table:table-cell>
          <table:table-cell office:value-type="string" table:style-name="ce17">
            <text:p>(人)</text:p>
          </table:table-cell>
          <table:table-cell office:value-type="string" table:style-name="ce18">
            <text:p>(公升)</text:p>
          </table:table-cell>
          <table:table-cell table:style-name="ce3">
            <draw:custom-shape svg:x="0in" svg:y="0in" svg:width="0in" svg:height="0in" draw:z-index="2" draw:id="id1" draw:style-name="a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77"/>
        </table:table-row>
        <table:table-row table:style-name="ro3">
          <table:table-cell office:value-type="string" table:style-name="ce19">
            <text:p>Year and Executing Units</text:p>
          </table:table-cell>
          <table:table-cell table:style-name="ce19"/>
          <table:table-cell table:style-name="ce20"/>
          <table:table-cell office:value-type="string" table:style-name="ce21">
            <text:p>The Domestic Consumption</text:p>
          </table:table-cell>
          <table:table-cell office:value-type="string" table:style-name="ce22">
            <text:p>Population Served</text:p>
          </table:table-cell>
          <table:table-cell office:value-type="string" table:style-name="ce23">
            <text:p>The Daily Domestic Consumption</text:p>
          </table:table-cell>
          <table:table-cell table:style-name="ce3">
            <draw:frame draw:z-index="1" draw:id="id0" draw:style-name="a2" draw:name="Text Box 1" svg:x="0in" svg:y="0in" svg:width="0in" svg:height="0.11667in">
              <draw:text-box>
                <text:p text:style-name="a1" text:class-names="" text:cond-style-name=""><text:span text:style-name="a0" text:class-names="">*100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style-name="ce21">
            <text:p>of Water</text:p>
          </table:table-cell>
          <table:table-cell table:style-name="ce22"/>
          <table:table-cell office:value-type="string" table:style-name="ce23">
            <text:p>of Water Per Person</text:p>
          </table:table-cell>
          <table:table-cell table:number-columns-repeated="16378"/>
        </table:table-row>
        <table:table-row table:style-name="ro3">
          <table:table-cell table:number-columns-repeated="2" table:style-name="ce24"/>
          <table:table-cell table:style-name="ce25"/>
          <table:table-cell office:value-type="string" table:style-name="ce26">
            <text:p>(M<text:span text:style-name="T7">3</text:span>)</text:p>
          </table:table-cell>
          <table:table-cell office:value-type="string" table:style-name="ce26">
            <text:p>(Persons)</text:p>
          </table:table-cell>
          <table:table-cell office:value-type="string" table:style-name="ce27">
            <text:p>(Litre)</text:p>
          </table:table-cell>
          <table:table-cell table:number-columns-repeated="16378"/>
        </table:table-row>
        <table:table-row table:style-name="ro4" table:visibility="collapse">
          <table:table-cell table:number-columns-repeated="2" table:style-name="ce28"/>
          <table:table-cell table:style-name="ce29"/>
          <table:table-cell table:style-name="ce30">
            <draw:frame draw:z-index="3" draw:id="id2" draw:style-name="a4" draw:name="Picture 3" svg:x="0.07292in" svg:y="0in" svg:width="0.44792in" svg:height="0.3125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4" draw:id="id3" draw:style-name="a7" draw:name="Text Box 4" svg:x="0.18333in" svg:y="0in" svg:width="0.01875in" svg:height="0in">
              <draw:text-box>
                <text:p text:style-name="a6" text:class-names="" text:cond-style-name=""><text:span text:style-name="a5" text:class-names=""/></text:p>
              </draw:text-box>
              <svg:title/>
              <svg:desc/>
            </draw:frame>
            <draw:frame draw:z-index="5" draw:id="id4" draw:style-name="a10" draw:name="Text Box 5" svg:x="0.00208in" svg:y="0in" svg:width="0.13542in" svg:height="0in">
              <draw:text-box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style-name="ce30">
            <draw:frame draw:z-index="6" draw:id="id5" draw:style-name="a13" draw:name="Text Box 6" svg:x="0.175in" svg:y="0in" svg:width="0.32985in" svg:height="0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  <draw:frame draw:z-index="8" draw:id="id7" draw:style-name="a19" draw:name="Text Box 8" svg:x="0.14583in" svg:y="0in" svg:width="0.27918in" svg:height="0in">
              <draw:text-box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style-name="ce30">
            <draw:frame draw:z-index="7" draw:id="id6" draw:style-name="a16" draw:name="Text Box 7" svg:x="0in" svg:y="0in" svg:width="0in" svg:height="0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5" table:visibility="collapse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4"/>97<text:s text:c="3"/></text:span>年<text:span text:style-name="T6"><text:s text:c="3"/></text:span></text:p>
          </table:table-cell>
          <table:covered-table-cell/>
          <table:table-cell office:value-type="string" table:style-name="ce32">
            <text:p>2008</text:p>
          </table:table-cell>
          <table:table-cell office:value-type="float" office:value="2116756112" table:style-name="ce30">
            <text:p>2,116,756,112</text:p>
          </table:table-cell>
          <table:table-cell office:value-type="float" office:value="21185992" table:style-name="ce30">
            <text:p>21,185,992</text:p>
          </table:table-cell>
          <table:table-cell office:value-type="float" office:value="272.98635083071605" table:style-name="ce30">
            <text:p>273</text:p>
          </table:table-cell>
          <table:table-cell table:number-columns-repeated="16378"/>
        </table:table-row>
        <table:table-row table:style-name="ro5" table:visibility="collapse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4"/>98<text:s text:c="3"/></text:span>年<text:span text:style-name="T6"><text:s text:c="3"/></text:span></text:p>
          </table:table-cell>
          <table:covered-table-cell/>
          <table:table-cell office:value-type="string" table:style-name="ce32">
            <text:p>2009</text:p>
          </table:table-cell>
          <table:table-cell office:value-type="float" office:value="2101249347" table:style-name="ce30">
            <text:p>2,101,249,347</text:p>
          </table:table-cell>
          <table:table-cell office:value-type="float" office:value="21279329" table:style-name="ce30">
            <text:p>21,279,329</text:p>
          </table:table-cell>
          <table:table-cell office:value-type="float" office:value="270.53707971841578" table:style-name="ce30">
            <text:p>271</text:p>
          </table:table-cell>
          <table:table-cell table:number-columns-repeated="16378"/>
        </table:table-row>
        <table:table-row table:style-name="ro5" table:visibility="collapse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4"/>99<text:s text:c="3"/></text:span>年<text:span text:style-name="T6"><text:s text:c="3"/></text:span></text:p>
          </table:table-cell>
          <table:covered-table-cell/>
          <table:table-cell office:value-type="string" table:style-name="ce32">
            <text:p>2010</text:p>
          </table:table-cell>
          <table:table-cell office:value-type="float" office:value="2112599584" table:style-name="ce30">
            <text:p>2,112,599,584</text:p>
          </table:table-cell>
          <table:table-cell office:value-type="float" office:value="21352289" table:style-name="ce30">
            <text:p>21,352,289</text:p>
          </table:table-cell>
          <table:table-cell office:value-type="float" office:value="271.06900785599225" table:style-name="ce30">
            <text:p>271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0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1</text:p>
          </table:table-cell>
          <table:table-cell office:value-type="float" office:value="2111804882" table:style-name="ce30">
            <text:p>2,111,804,882</text:p>
          </table:table-cell>
          <table:table-cell office:value-type="float" office:value="21439957" table:style-name="ce30">
            <text:p>21,439,957</text:p>
          </table:table-cell>
          <table:table-cell office:value-type="float" office:value="269.85906734794293" table:style-name="ce30">
            <text:p>270</text:p>
          </table:table-cell>
          <table:table-cell table:number-columns-repeated="16378"/>
        </table:table-row>
        <table:table-row table:style-name="ro6">
          <table:table-cell table:style-name="ce45"/>
          <table:table-cell table:style-name="ce31"/>
          <table:table-cell table:style-name="ce32"/>
          <table:table-cell table:number-columns-repeated="3" table:style-name="ce30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1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2</text:p>
          </table:table-cell>
          <table:table-cell office:value-type="float" office:value="2117902880" table:style-name="ce30">
            <text:p>2,117,902,880</text:p>
          </table:table-cell>
          <table:table-cell office:value-type="float" office:value="21557783" table:style-name="ce30">
            <text:p>21,557,783</text:p>
          </table:table-cell>
          <table:table-cell office:value-type="float" office:value="268.42370065188902" table:style-name="ce30">
            <text:p>268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2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3</text:p>
          </table:table-cell>
          <table:table-cell office:value-type="float" office:value="2139989789" table:style-name="ce30">
            <text:p>2,139,989,789</text:p>
          </table:table-cell>
          <table:table-cell office:value-type="float" office:value="21671826" table:style-name="ce30">
            <text:p>21,671,826</text:p>
          </table:table-cell>
          <table:table-cell office:value-type="float" office:value="270.53492046713876" table:formula="msoxl:=D15/E15/365*1000" table:style-name="ce30">
            <text:p>271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3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4</text:p>
          </table:table-cell>
          <table:table-cell office:value-type="float" office:value="2179082802" table:style-name="ce30">
            <text:p>2,179,082,802</text:p>
          </table:table-cell>
          <table:table-cell office:value-type="float" office:value="21773845" table:style-name="ce30">
            <text:p>21,773,845</text:p>
          </table:table-cell>
          <table:table-cell office:value-type="float" office:value="274.18629408325222" table:style-name="ce30">
            <text:p>274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4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5</text:p>
          </table:table-cell>
          <table:table-cell office:value-type="float" office:value="2182628126" table:style-name="ce30">
            <text:p>2,182,628,126</text:p>
          </table:table-cell>
          <table:table-cell office:value-type="float" office:value="21889518" table:style-name="ce30">
            <text:p>21,889,518</text:p>
          </table:table-cell>
          <table:table-cell office:value-type="float" office:value="273.18112189274825" table:style-name="ce30">
            <text:p>273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6">
            <text:p>民<text:span text:style-name="T6"><text:s text:c="3"/></text:span>國<text:span text:style-name="T6"><text:s text:c="2"/>105<text:s text:c="3"/></text:span>年<text:span text:style-name="T6"><text:s text:c="2"/></text:span></text:p>
          </table:table-cell>
          <table:covered-table-cell/>
          <table:table-cell office:value-type="string" table:style-name="ce32">
            <text:p>2016</text:p>
          </table:table-cell>
          <table:table-cell office:value-type="float" office:value="2216882108" table:style-name="ce30">
            <text:p>2,216,882,108</text:p>
          </table:table-cell>
          <table:table-cell office:value-type="float" office:value="22006299" table:style-name="ce30">
            <text:p>22,006,299</text:p>
          </table:table-cell>
          <table:table-cell office:value-type="float" office:value="275.2418723334946" table:style-name="ce30">
            <text:p>275</text:p>
          </table:table-cell>
          <table:table-cell table:number-columns-repeated="16378"/>
        </table:table-row>
        <table:table-row table:style-name="ro6">
          <table:table-cell table:style-name="ce45"/>
          <table:table-cell table:style-name="ce31"/>
          <table:table-cell table:style-name="ce32"/>
          <table:table-cell table:number-columns-repeated="3" table:style-name="ce30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7">
            <text:p><text:span text:style-name="T3">民</text:span><text:s text:c="3"/><text:span text:style-name="T3">國</text:span><text:s text:c="2"/>106<text:s text:c="3"/><text:span text:style-name="T3">年</text:span></text:p>
          </table:table-cell>
          <table:covered-table-cell/>
          <table:table-cell office:value-type="string" table:style-name="ce32">
            <text:p>2017</text:p>
          </table:table-cell>
          <table:table-cell office:value-type="float" office:value="2241281828" table:style-name="ce30">
            <text:p>2,241,281,828</text:p>
          </table:table-cell>
          <table:table-cell office:value-type="float" office:value="22098001" table:style-name="ce30">
            <text:p>22,098,001</text:p>
          </table:table-cell>
          <table:table-cell office:value-type="float" office:value="278" table:style-name="ce30">
            <text:p>278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7">
            <text:p><text:span text:style-name="T3">民</text:span><text:s text:c="3"/><text:span text:style-name="T3">國</text:span><text:s text:c="2"/>107<text:s text:c="3"/><text:span text:style-name="T3">年</text:span></text:p>
          </table:table-cell>
          <table:covered-table-cell/>
          <table:table-cell office:value-type="string" table:style-name="ce32">
            <text:p>2018</text:p>
          </table:table-cell>
          <table:table-cell office:value-type="float" office:value="2265204250" table:style-name="ce30">
            <text:p>2,265,204,250</text:p>
          </table:table-cell>
          <table:table-cell office:value-type="float" office:value="22172004.5" table:style-name="ce30">
            <text:p>22,172,005</text:p>
          </table:table-cell>
          <table:table-cell office:value-type="float" office:value="279.90428385019902" table:style-name="ce30">
            <text:p>28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7">
            <text:p><text:span text:style-name="T3">民</text:span><text:s text:c="3"/><text:span text:style-name="T3">國</text:span><text:s text:c="2"/>108<text:s text:c="3"/><text:span text:style-name="T3">年</text:span></text:p>
          </table:table-cell>
          <table:covered-table-cell/>
          <table:table-cell office:value-type="string" table:style-name="ce32">
            <text:p>2019</text:p>
          </table:table-cell>
          <table:table-cell office:value-type="float" office:value="2305588811" table:style-name="ce30">
            <text:p>2,305,588,811</text:p>
          </table:table-cell>
          <table:table-cell office:value-type="float" office:value="22242904.5" table:style-name="ce30">
            <text:p>22,242,905</text:p>
          </table:table-cell>
          <table:table-cell office:value-type="float" office:value="283.98636850563304" table:style-name="ce30">
            <text:p>284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7">
            <text:p><text:span text:style-name="T3">民</text:span><text:s text:c="3"/><text:span text:style-name="T3">國</text:span><text:s text:c="2"/>109<text:s text:c="3"/><text:span text:style-name="T3">年</text:span></text:p>
          </table:table-cell>
          <table:covered-table-cell/>
          <table:table-cell office:value-type="string" table:style-name="ce32">
            <text:p>2020</text:p>
          </table:table-cell>
          <table:table-cell office:value-type="float" office:value="2363283525" table:style-name="ce30">
            <text:p>2,363,283,525</text:p>
          </table:table-cell>
          <table:table-cell office:value-type="float" office:value="22313714" table:style-name="ce30">
            <text:p>22,313,714</text:p>
          </table:table-cell>
          <table:table-cell office:value-type="float" office:value="289.37624688903918" table:style-name="ce30">
            <text:p>28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新</text:span><text:s/><text:span text:style-name="T2">北</text:span><text:s/><text:span text:style-name="T2">市</text:span><text:s/>New Taipei City</text:p>
          </table:table-cell>
          <table:table-cell table:style-name="ce31"/>
          <table:table-cell table:style-name="ce29"/>
          <table:table-cell office:value-type="float" office:value="450663434" table:style-name="ce34">
            <text:p>450,663,434</text:p>
          </table:table-cell>
          <table:table-cell office:value-type="float" office:value="3941491" table:style-name="ce34">
            <text:p>3,941,491</text:p>
          </table:table-cell>
          <table:table-cell office:value-type="float" office:value="312.39976392778703" table:style-name="ce34">
            <text:p>312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臺</text:span><text:s/><text:span text:style-name="T2">北</text:span><text:s/><text:span text:style-name="T2">市</text:span><text:s/>Taipei City</text:p>
          </table:table-cell>
          <table:table-cell table:style-name="ce31"/>
          <table:table-cell table:style-name="ce29"/>
          <table:table-cell office:value-type="float" office:value="323989063" table:style-name="ce34">
            <text:p>323,989,063</text:p>
          </table:table-cell>
          <table:table-cell office:value-type="float" office:value="2618480" table:style-name="ce34">
            <text:p>2,618,480</text:p>
          </table:table-cell>
          <table:table-cell office:value-type="float" office:value="338.06483880941732" table:style-name="ce34">
            <text:p>338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桃</text:span><text:s/><text:span text:style-name="T2">園</text:span><text:s/><text:span text:style-name="T2">市</text:span><text:s/>Taoyuan City</text:p>
          </table:table-cell>
          <table:table-cell table:style-name="ce31"/>
          <table:table-cell table:style-name="ce29"/>
          <table:table-cell office:value-type="float" office:value="217668992" table:style-name="ce34">
            <text:p>217,668,992</text:p>
          </table:table-cell>
          <table:table-cell office:value-type="float" office:value="2167804" table:style-name="ce34">
            <text:p>2,167,804</text:p>
          </table:table-cell>
          <table:table-cell office:value-type="float" office:value="274.34400059134657" table:style-name="ce34">
            <text:p>27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臺</text:span><text:s/><text:span text:style-name="T2">中</text:span><text:s/><text:span text:style-name="T2">市</text:span><text:s/>Taichung City</text:p>
          </table:table-cell>
          <table:table-cell table:style-name="ce31"/>
          <table:table-cell table:style-name="ce29"/>
          <table:table-cell office:value-type="float" office:value="288088424" table:style-name="ce34">
            <text:p>288,088,424</text:p>
          </table:table-cell>
          <table:table-cell office:value-type="float" office:value="2710577" table:style-name="ce34">
            <text:p>2,710,577</text:p>
          </table:table-cell>
          <table:table-cell office:value-type="float" office:value="290.39088043986749" table:style-name="ce34">
            <text:p>290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臺</text:span><text:s/><text:span text:style-name="T2">南</text:span><text:s/><text:span text:style-name="T2">市</text:span><text:s/>Tainan City</text:p>
          </table:table-cell>
          <table:table-cell table:style-name="ce31"/>
          <table:table-cell table:style-name="ce29"/>
          <table:table-cell office:value-type="float" office:value="189806141" table:style-name="ce34">
            <text:p>189,806,141</text:p>
          </table:table-cell>
          <table:table-cell office:value-type="float" office:value="1860299" table:style-name="ce34">
            <text:p>1,860,299</text:p>
          </table:table-cell>
          <table:table-cell office:value-type="float" office:value="278.7702480414182" table:style-name="ce34">
            <text:p>27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高</text:span><text:s/><text:span text:style-name="T2">雄</text:span><text:s/><text:span text:style-name="T2">市</text:span><text:s/>Kaohsiung City</text:p>
          </table:table-cell>
          <table:table-cell table:style-name="ce31"/>
          <table:table-cell table:style-name="ce29"/>
          <table:table-cell office:value-type="float" office:value="274354867" table:style-name="ce34">
            <text:p>274,354,867</text:p>
          </table:table-cell>
          <table:table-cell office:value-type="float" office:value="2668987" table:style-name="ce34">
            <text:p>2,668,987</text:p>
          </table:table-cell>
          <table:table-cell office:value-type="float" office:value="280.85691753037162" table:style-name="ce34">
            <text:p>28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宜</text:span><text:s/><text:span text:style-name="T2">蘭</text:span><text:s/><text:span text:style-name="T2">縣</text:span><text:s/>Yilan County<text:s/></text:p>
          </table:table-cell>
          <table:table-cell table:style-name="ce31"/>
          <table:table-cell table:style-name="ce29"/>
          <table:table-cell office:value-type="float" office:value="45438121" table:style-name="ce34">
            <text:p>45,438,121</text:p>
          </table:table-cell>
          <table:table-cell office:value-type="float" office:value="433836" table:style-name="ce34">
            <text:p>433,836</text:p>
          </table:table-cell>
          <table:table-cell office:value-type="float" office:value="286.16313903110728" table:style-name="ce34">
            <text:p>286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新</text:span><text:s/><text:span text:style-name="T2">竹</text:span><text:s/><text:span text:style-name="T2">縣</text:span><text:s/>Hsinchu County</text:p>
          </table:table-cell>
          <table:table-cell table:style-name="ce31"/>
          <table:table-cell table:style-name="ce29"/>
          <table:table-cell office:value-type="float" office:value="49514418" table:style-name="ce34">
            <text:p>49,514,418</text:p>
          </table:table-cell>
          <table:table-cell office:value-type="float" office:value="499962" table:style-name="ce34">
            <text:p>499,962</text:p>
          </table:table-cell>
          <table:table-cell office:value-type="float" office:value="270.59115509172136" table:style-name="ce34">
            <text:p>27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苗</text:span><text:s/><text:span text:style-name="T2">栗</text:span><text:s/><text:span text:style-name="T2">縣</text:span><text:s/>Miaoli County</text:p>
          </table:table-cell>
          <table:table-cell table:style-name="ce31"/>
          <table:table-cell table:style-name="ce29"/>
          <table:table-cell office:value-type="float" office:value="44631328" table:style-name="ce34">
            <text:p>44,631,328</text:p>
          </table:table-cell>
          <table:table-cell office:value-type="float" office:value="456979" table:style-name="ce34">
            <text:p>456,979</text:p>
          </table:table-cell>
          <table:table-cell office:value-type="float" office:value="266.8470960934377" table:style-name="ce34">
            <text:p>267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彰</text:span><text:s/><text:span text:style-name="T2">化</text:span><text:s/><text:span text:style-name="T2">縣</text:span><text:s/>Changhua County</text:p>
          </table:table-cell>
          <table:table-cell table:style-name="ce31"/>
          <table:table-cell table:style-name="ce29"/>
          <table:table-cell office:value-type="float" office:value="101390281" table:style-name="ce34">
            <text:p>101,390,281</text:p>
          </table:table-cell>
          <table:table-cell office:value-type="float" office:value="1196280" table:style-name="ce34">
            <text:p>1,196,280</text:p>
          </table:table-cell>
          <table:table-cell office:value-type="float" office:value="231.57005524046218" table:style-name="ce34">
            <text:p>232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南</text:span><text:s/><text:span text:style-name="T2">投</text:span><text:s/><text:span text:style-name="T2">縣</text:span><text:s/>Nantou County</text:p>
          </table:table-cell>
          <table:table-cell table:style-name="ce31"/>
          <table:table-cell table:style-name="ce29"/>
          <table:table-cell office:value-type="float" office:value="39738223" table:style-name="ce34">
            <text:p>39,738,223</text:p>
          </table:table-cell>
          <table:table-cell office:value-type="float" office:value="397963" table:style-name="ce34">
            <text:p>397,963</text:p>
          </table:table-cell>
          <table:table-cell office:value-type="float" office:value="272.8253123567286" table:style-name="ce34">
            <text:p>273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雲</text:span><text:s/><text:span text:style-name="T2">林</text:span><text:s/><text:span text:style-name="T2">縣</text:span><text:s/>Yunlin County</text:p>
          </table:table-cell>
          <table:table-cell table:style-name="ce31"/>
          <table:table-cell table:style-name="ce29"/>
          <table:table-cell office:value-type="float" office:value="64904042" table:style-name="ce34">
            <text:p>64,904,042</text:p>
          </table:table-cell>
          <table:table-cell office:value-type="float" office:value="642662" table:style-name="ce34">
            <text:p>642,662</text:p>
          </table:table-cell>
          <table:table-cell office:value-type="float" office:value="275.9357922009263" table:style-name="ce34">
            <text:p>276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嘉</text:span><text:s/><text:span text:style-name="T2">義</text:span><text:s/><text:span text:style-name="T2">縣</text:span><text:s/>Chiayi County<text:s text:c="2"/></text:p>
          </table:table-cell>
          <table:table-cell table:style-name="ce31"/>
          <table:table-cell table:style-name="ce29"/>
          <table:table-cell office:value-type="float" office:value="44676106" table:style-name="ce34">
            <text:p>44,676,106</text:p>
          </table:table-cell>
          <table:table-cell office:value-type="float" office:value="457037" table:style-name="ce34">
            <text:p>457,037</text:p>
          </table:table-cell>
          <table:table-cell office:value-type="float" office:value="267.08092208722303" table:style-name="ce34">
            <text:p>267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屏</text:span><text:s/><text:span text:style-name="T2">東</text:span><text:s/><text:span text:style-name="T2">縣</text:span><text:s/>Pingtung County</text:p>
          </table:table-cell>
          <table:table-cell table:style-name="ce31"/>
          <table:table-cell table:style-name="ce29"/>
          <table:table-cell office:value-type="float" office:value="42860594" table:style-name="ce34">
            <text:p>42,860,594</text:p>
          </table:table-cell>
          <table:table-cell office:value-type="float" office:value="471477" table:style-name="ce34">
            <text:p>471,477</text:p>
          </table:table-cell>
          <table:table-cell office:value-type="float" office:value="248.37998054503547" table:style-name="ce34">
            <text:p>248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臺</text:span><text:s/><text:span text:style-name="T2">東</text:span><text:s/><text:span text:style-name="T2">縣</text:span><text:s/>Taitung County</text:p>
          </table:table-cell>
          <table:table-cell table:style-name="ce31"/>
          <table:table-cell table:style-name="ce29"/>
          <table:table-cell office:value-type="float" office:value="18615312" table:style-name="ce34">
            <text:p>18,615,312</text:p>
          </table:table-cell>
          <table:table-cell office:value-type="float" office:value="179633" table:style-name="ce34">
            <text:p>179,633</text:p>
          </table:table-cell>
          <table:table-cell office:value-type="float" office:value="283.14122792984199" table:style-name="ce34">
            <text:p>283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花</text:span><text:s/><text:span text:style-name="T2">蓮</text:span><text:s/><text:span text:style-name="T2">縣</text:span><text:s/>Hualien County</text:p>
          </table:table-cell>
          <table:table-cell table:style-name="ce31"/>
          <table:table-cell table:style-name="ce29"/>
          <table:table-cell office:value-type="float" office:value="30715511" table:style-name="ce34">
            <text:p>30,715,511</text:p>
          </table:table-cell>
          <table:table-cell office:value-type="float" office:value="288686" table:style-name="ce34">
            <text:p>288,686</text:p>
          </table:table-cell>
          <table:table-cell office:value-type="float" office:value="290.70395239875086" table:style-name="ce34">
            <text:p>291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澎</text:span><text:s/><text:span text:style-name="T2">湖</text:span><text:s/><text:span text:style-name="T2">縣</text:span><text:s/>Penghu County</text:p>
          </table:table-cell>
          <table:table-cell table:style-name="ce31"/>
          <table:table-cell table:style-name="ce29"/>
          <table:table-cell office:value-type="float" office:value="8591653" table:style-name="ce34">
            <text:p>8,591,653</text:p>
          </table:table-cell>
          <table:table-cell office:value-type="float" office:value="98698" table:style-name="ce34">
            <text:p>98,698</text:p>
          </table:table-cell>
          <table:table-cell office:value-type="float" office:value="237.84131136024922" table:style-name="ce34">
            <text:p>238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基</text:span><text:s/><text:span text:style-name="T2">隆</text:span><text:s/><text:span text:style-name="T2">市</text:span><text:s/>Keelung City</text:p>
          </table:table-cell>
          <table:table-cell table:style-name="ce31"/>
          <table:table-cell table:style-name="ce29"/>
          <table:table-cell office:value-type="float" office:value="40081714" table:style-name="ce34">
            <text:p>40,081,714</text:p>
          </table:table-cell>
          <table:table-cell office:value-type="float" office:value="366230" table:style-name="ce34">
            <text:p>366,230</text:p>
          </table:table-cell>
          <table:table-cell office:value-type="float" office:value="299.02760500620042" table:style-name="ce34">
            <text:p>299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新</text:span><text:s/><text:span text:style-name="T2">竹</text:span><text:s/><text:span text:style-name="T2">市</text:span><text:s/>Hsinchu City</text:p>
          </table:table-cell>
          <table:table-cell table:style-name="ce31"/>
          <table:table-cell table:style-name="ce29"/>
          <table:table-cell office:value-type="float" office:value="51782417" table:style-name="ce34">
            <text:p>51,782,417</text:p>
          </table:table-cell>
          <table:table-cell office:value-type="float" office:value="446039" table:style-name="ce34">
            <text:p>446,039</text:p>
          </table:table-cell>
          <table:table-cell office:value-type="float" office:value="317.1965089626741" table:style-name="ce34">
            <text:p>317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<text:s text:c="3"/><text:span text:style-name="T2">嘉</text:span><text:s/><text:span text:style-name="T2">義</text:span><text:s/><text:span text:style-name="T2">市</text:span><text:s/>Chiayi City</text:p>
          </table:table-cell>
          <table:table-cell table:style-name="ce31"/>
          <table:table-cell table:style-name="ce29"/>
          <table:table-cell office:value-type="float" office:value="28962672" table:style-name="ce34">
            <text:p>28,962,672</text:p>
          </table:table-cell>
          <table:table-cell office:value-type="float" office:value="266524" table:style-name="ce34">
            <text:p>266,524</text:p>
          </table:table-cell>
          <table:table-cell office:value-type="float" office:value="296.90753405530972" table:style-name="ce34">
            <text:p>297</text:p>
          </table:table-cell>
          <table:table-cell table:number-columns-repeated="16378"/>
        </table:table-row>
        <table:table-row table:style-name="ro7">
          <table:table-cell office:value-type="string" table:style-name="ce35">
            <text:p><text:s text:c="3"/><text:span text:style-name="T2">金</text:span><text:s/><text:span text:style-name="T2">門</text:span><text:s/><text:span text:style-name="T2">縣</text:span><text:s/>Kinmen County</text:p>
          </table:table-cell>
          <table:table-cell table:style-name="ce31"/>
          <table:table-cell table:style-name="ce29"/>
          <table:table-cell office:value-type="float" office:value="5917656" table:style-name="ce34">
            <text:p>5,917,656</text:p>
          </table:table-cell>
          <table:table-cell office:value-type="float" office:value="132735" table:style-name="ce34">
            <text:p>132,735</text:p>
          </table:table-cell>
          <table:table-cell office:value-type="float" office:value="121.81006529094392" table:style-name="ce34">
            <text:p>122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<text:s text:c="3"/><text:span text:style-name="T2">連</text:span><text:s/><text:span text:style-name="T2">江</text:span><text:s/><text:span text:style-name="T2">縣</text:span><text:s/>Lienchiang County</text:p>
          </table:table-cell>
          <table:table-cell table:style-name="ce37"/>
          <table:table-cell table:style-name="ce38"/>
          <table:table-cell office:value-type="float" office:value="892556" table:style-name="ce39">
            <text:p>892,556</text:p>
          </table:table-cell>
          <table:table-cell office:value-type="float" office:value="11339" table:style-name="ce40">
            <text:p>11,339</text:p>
          </table:table-cell>
          <table:table-cell office:value-type="float" office:value="215.06989995841039" table:style-name="ce40">
            <text:p>215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資料來源：台灣自來水股份有限公司、臺北自來水事業處、金門縣自來水廠、連江縣自來水廠。</text:p>
          </table:table-cell>
          <table:table-cell table:number-columns-repeated="5" table:style-name="ce42"/>
          <table:table-cell table:number-columns-repeated="16378"/>
        </table:table-row>
        <table:table-row table:style-name="ro8">
          <table:table-cell office:value-type="string" table:style-name="ce41">
            <text:p>說<text:span text:style-name="T1"><text:s text:c="8"/></text:span>明：本表總計與細項和或有不符，係小數點以下採四捨五入進位所致。</text:p>
          </table:table-cell>
          <table:table-cell table:number-columns-repeated="5" table:style-name="ce42"/>
          <table:table-cell table:number-columns-repeated="16378"/>
        </table:table-row>
        <table:table-row table:style-name="ro8">
          <table:table-cell office:value-type="string" table:style-name="ce43">
            <text:p>Data Source: Taiwan Water Supply Corporation, Taipei Water Department, Kinmen County Water Supply Plant,<text:s/></text:p>
          </table:table-cell>
          <table:table-cell table:number-columns-repeated="5" table:style-name="ce42"/>
          <table:table-cell table:number-columns-repeated="16378"/>
        </table:table-row>
        <table:table-row table:style-name="ro8">
          <table:table-cell office:value-type="string" table:style-name="ce43">
            <text:p><text:s text:c="22"/>Lienchiang County Water Supply Plant.<text:s/></text:p>
          </table:table-cell>
          <table:table-cell table:number-columns-repeated="16383"/>
        </table:table-row>
        <table:table-row table:number-rows-repeated="300" table:style-name="ro9">
          <table:table-cell table:number-columns-repeated="16384"/>
        </table:table-row>
        <table:table-row table:style-name="ro10">
          <table:table-cell table:number-columns-repeated="6" table:style-name="ce42"/>
          <table:table-cell table:number-columns-repeated="16378"/>
        </table:table-row>
        <table:table-row table:style-name="ro11">
          <table:table-cell table:number-columns-repeated="6" table:style-name="ce44"/>
          <table:table-cell table:number-columns-repeated="16378" table:style-name="ce4"/>
        </table:table-row>
        <table:table-row table:number-rows-repeated="104822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61 自來水用戶數＼61 Consumers of Water Supply（2007）</dc:title>
    <dc:description>表61 自來水用戶數＼61 Consumers of Water Supply（2007）</dc:description>
    <dc:subject>表61 自來水用戶數＼61 Consumers of Water Supply（2007）</dc:subject>
    <meta:keyword>表61 自來水用戶數＼61 Consumers of Water Supply（2007）</meta:keyword>
    <meta:initial-creator>經濟部水利署</meta:initial-creator>
    <dc:creator>胡開祥</dc:creator>
    <meta:creation-date>1999-09-30T02:24:11Z</meta:creation-date>
    <dc:date>2021-08-16T04:11:30Z</dc:date>
    <meta:print-date>2021-08-16T04:11:17Z</meta:print-date>
  </office:meta>
</office:document-meta>
</file>