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25in" fo:line-height="0.1388in" fo:margin-left="0.5416in" fo:text-indent="-0.1666in">
        <style:tab-stops>
          <style:tab-stop style:type="left" style:leader-style="dash" style:leader-text="-" style:position="4.4583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圖錄</text:span></text:p>
      <text:p text:style-name="P4">圖1<text:s/><text:s/>各標的用水概況<text:tab/>2<text:tab/><text:tab/></text:p>
      <text:p text:style-name="P5"><text:span text:style-name="T6">圖</text:span><text:span text:style-name="T7">2<text:s/></text:span><text:span text:style-name="T8"><text:s/></text:span><text:span text:style-name="T9">近</text:span><text:span text:style-name="T10">10</text:span><text:span text:style-name="T11">年水庫</text:span><text:span text:style-name="T12">最新施測</text:span><text:span text:style-name="T13">有效容量</text:span><text:span text:style-name="T14">概況</text:span><text:span text:style-name="T15"><text:tab/></text:span><text:span text:style-name="T16">10</text:span><text:span text:style-name="T17"><text:tab/></text:span><text:span text:style-name="T18"><text:tab/><text:s/></text:span></text:p>
      <text:p text:style-name="P19">圖3<text:s/><text:s/>水庫位置圖<text:tab/>13</text:p>
      <text:p text:style-name="P20">圖3-1水庫位置圖(離島地區)<text:tab/>14</text:p>
      <text:p text:style-name="P21"><text:span text:style-name="T22">圖</text:span><text:span text:style-name="T23">4</text:span><text:span text:style-name="T24"><text:s text:c="2"/></text:span><text:span text:style-name="T25">海水淡化</text:span><text:span text:style-name="T26">廠</text:span><text:span text:style-name="T27">實際造水量</text:span><text:span text:style-name="T28"><text:tab/></text:span><text:span text:style-name="T29">77</text:span></text:p>
      <text:p text:style-name="P30">圖5<text:s text:c="2"/>地層下陷概況<text:tab/>87</text:p>
      <text:p text:style-name="P31">圖6<text:s text:c="2"/>重要河川分布圖<text:tab/>92</text:p>
      <text:p text:style-name="P32">圖7<text:s text:c="2"/>河川防洪設施受損情形－堤防<text:tab/>107</text:p>
      <text:p text:style-name="P33">圖8<text:s text:c="2"/>河川防洪設施受損情形－護岸<text:tab/>107</text:p>
      <text:p text:style-name="P34">圖9<text:s/><text:s/>區域排水設施受損情形－排水路<text:tab/>107</text:p>
      <text:p text:style-name="P35">圖10<text:s/>現有河川防洪設施－堤防、護岸<text:tab/>116</text:p>
      <text:p text:style-name="P36">圖11<text:s/>河川防洪工程修建<text:tab/>117</text:p>
      <text:p text:style-name="P37">圖12<text:s/>現有禦潮(海堤)設施－海堤、離岸堤、海岸保護工<text:tab/>138</text:p>
      <text:p text:style-name="P38">圖13<text:s/>禦潮(海堤)工程修建<text:tab/>139</text:p>
      <text:p text:style-name="P39">圖14<text:s/>區域排水工程修建<text:tab/>157</text:p>
      <text:p text:style-name="P40">圖15<text:s/>區域排水疏濬工程<text:tab/>157</text:p>
      <text:p text:style-name="P41">圖16<text:s/>有效水權及臨時用水登記件數及引用水量<text:tab/>179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2-08-12T03:08:00Z</meta:creation-date>
    <dc:date>2022-08-12T03:08:00Z</dc:date>
    <meta:print-date>2022-08-1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