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659in" text:min-label-width="0.3333in"/>
      </text:list-level-style-number>
      <text:list-level-style-bullet text:level="2" text:style-name="WW_CharLFO1LVL2" text:bullet-char="">
        <style:list-level-properties text:space-before="0.4993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326in" text:min-label-width="0.3333in"/>
      </text:list-level-style-number>
      <text:list-level-style-number text:level="4" text:style-name="WW_CharLFO1LVL4" style:num-suffix="." style:num-format="1">
        <style:list-level-properties text:space-before="1.165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9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26in" text:min-label-width="0.3333in"/>
      </text:list-level-style-number>
      <text:list-level-style-number text:level="7" text:style-name="WW_CharLFO1LVL7" style:num-suffix="." style:num-format="1">
        <style:list-level-properties text:space-before="2.165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9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2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909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9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37">
        <style:list-level-properties text:space-before="0.37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8LVL4" style:num-suffix="." style:num-format="1">
        <style:list-level-properties text:space-before="1.37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8LVL7" style:num-suffix="." style:num-format="1">
        <style:list-level-properties text:space-before="2.37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4" style:master-page-name="MP0" style:family="paragraph">
      <style:paragraph-properties fo:break-before="page"/>
    </style:style>
    <style:style style:name="P2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81in"/>
        </style:tab-stops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margin-top="0.1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7" style:parent-style-name="預設段落字型" style:family="text">
      <style:text-properties style:font-name="新細明體" style:font-name-complex="新細明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31" style:parent-style-name="預設段落字型" style:family="text">
      <style:text-properties style:font-name="新細明體" style:font-name-complex="新細明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39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40" style:parent-style-name="預設段落字型" style:family="text">
      <style:text-properties style:font-name="新細明體" style:font-name-complex="新細明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49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P64" style:parent-style-name="內文" style:family="paragraph">
      <style:paragraph-properties fo:text-align="justify" fo:margin-top="0.0625in" fo:line-height="0.1388in" fo:margin-left="0.2486in" fo:text-indent="0.3416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71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4.752in"/>
        </style:tab-stops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margin-top="0.1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91" style:parent-style-name="預設段落字型" style:family="text">
      <style:text-properties style:font-name="新細明體" style:font-name-complex="新細明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0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fo:text-align="justify" fo:margin-top="0.0625in" fo:line-height="0.1388in" fo:margin-left="0.2486in" fo:text-indent="0.2777in">
        <style:tab-stops>
          <style:tab-stop style:type="left" style:position="0.2513in"/>
          <style:tab-stop style:type="left" style:position="0.3347in"/>
          <style:tab-stop style:type="left" style:leader-style="dash" style:leader-text="-" style:position="5.0847in"/>
        </style:tab-stops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P15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fo:margin-top="0.1875in" fo:margin-bottom="0.1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P179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margin-top="0.187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1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fo:text-align="justify" fo:margin-top="0.0625in" fo:line-height="0.1388in" fo:margin-left="0.5in" fo:text-indent="0.1888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4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1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56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0pt" style:font-size-asian="10pt"/>
    </style:style>
    <style:style style:name="T263" style:parent-style-name="預設段落字型" style:family="text">
      <style:text-properties style:font-name-asian="標楷體" fo:color="#000000" fo:font-size="10pt" style:font-size-asian="10pt"/>
    </style:style>
    <style:style style:name="P264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8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fo:margin-top="0.25in" fo:margin-bottom="0.0625in" fo:line-height="0.1666in" fo:text-indent="0.0972in">
        <style:tab-stops>
          <style:tab-stop style:type="left" style:leader-style="dash" style:leader-text="-" style:position="5.3333in"/>
        </style:tab-stops>
      </style:paragraph-properties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P278" style:parent-style-name="內文" style:family="paragraph">
      <style:paragraph-properties fo:text-align="justify" fo:margin-top="0.0625in" fo:margin-bottom="0.0625in" fo:line-height="0.1388in" fo:margin-left="0.2479in" fo:text-indent="0in">
        <style:tab-stops>
          <style:tab-stop style:type="left" style:position="0.252in"/>
          <style:tab-stop style:type="left" style:position="0.3354in"/>
          <style:tab-stop style:type="left" style:position="0.593in"/>
          <style:tab-stop style:type="left" style:leader-style="dash" style:leader-text="-" style:position="5.0854in"/>
        </style:tab-stops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0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margin-top="0.0625in" fo:line-height="0.1388in" fo:margin-left="0.5in" fo:text-indent="0.1888in">
        <style:tab-stops>
          <style:tab-stop style:type="left" style:position="-0.0076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  <style:text-properties style:font-name-asian="標楷體" fo:font-size="10pt" style:font-size-asian="10pt"/>
    </style:style>
    <style:style style:name="P284" style:parent-style-name="內文" style:family="paragraph">
      <style:paragraph-properties fo:text-align="justify" fo:margin-top="0.0625in" fo:line-height="0.1388in" fo:margin-left="0.5in">
        <style:tab-stops>
          <style:tab-stop style:type="left" style:position="0.0833in"/>
          <style:tab-stop style:type="left" style:leader-style="dash" style:leader-text="-" style:position="4.8333in"/>
        </style:tab-stops>
      </style:paragraph-properties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h text:style-name="P1" text:outline-level="4">CONTENTS</text:h>
      <text:p text:style-name="P2"><text:span text:style-name="T3">Ⅰ</text:span><text:span text:style-name="T4">.WATER RESOURCES UTILIZATION</text:span><text:span text:style-name="T5"><text:tab/></text:span><text:span text:style-name="T6">1</text:span></text:p>
      <text:list text:style-name="LFO10" text:continue-numbering="true">
        <text:list-item>
          <text:p text:style-name="P7">SUMMARY<text:tab/>2<text:tab/></text:p>
        </text:list-item>
        <text:list-item>
          <text:p text:style-name="P8">STATISTIC REPORTS</text:p>
        </text:list-item>
      </text:list>
      <text:p text:style-name="P9">1 Utilization of Water Resources<text:tab/>4</text:p>
      <text:p text:style-name="P10">2 Water Resources Demand and Supply<text:tab/>5</text:p>
      <text:p text:style-name="P11">3 Industrial Consumption and plant Area Increment<text:tab/>6</text:p>
      <text:p text:style-name="P12"><text:span text:style-name="T13">4 The Water Allocation –Fallow Area of Farmland</text:span><text:span text:style-name="T14"><text:tab/></text:span><text:span text:style-name="T15">7</text:span></text:p>
      <text:p text:style-name="P16"><text:span text:style-name="T17">Ⅱ</text:span><text:span text:style-name="T18">.RESERVOIRS</text:span><text:span text:style-name="T19"><text:tab/></text:span><text:span text:style-name="T20">9</text:span></text:p>
      <text:list text:style-name="LFO10" text:continue-numbering="true">
        <text:list-item>
          <text:p text:style-name="P21">SUMMARY<text:tab/>10</text:p>
        </text:list-item>
        <text:list-item>
          <text:p text:style-name="P22">STATISTIC REPORTS<text:s/></text:p>
        </text:list-item>
      </text:list>
      <text:p text:style-name="P23">5 RESERVOIRS<text:tab/>16<text:tab/></text:p>
      <text:p text:style-name="P24"><text:span text:style-name="T25">6 General Status of Reservoir Operation<text:s/></text:span><text:span text:style-name="T26"><text:tab/></text:span><text:span text:style-name="T27">5</text:span><text:span text:style-name="T28">2</text:span><text:span text:style-name="T29"><text:tab/></text:span></text:p>
      <text:p text:style-name="P30"><text:span text:style-name="T31">Ⅲ</text:span><text:span text:style-name="T32">.RESERVOIRS CATCHMENT AREA CONSERVATION</text:span><text:span text:style-name="T33"><text:tab/></text:span><text:span text:style-name="T34">7</text:span><text:span text:style-name="T35">1</text:span></text:p>
      <text:list text:style-name="LFO10" text:continue-numbering="true">
        <text:list-item>
          <text:p text:style-name="P36">SUMMARY<text:tab/>72</text:p>
        </text:list-item>
        <text:list-item>
          <text:p text:style-name="P37">STATISTIC REPORTS</text:p>
        </text:list-item>
      </text:list>
      <text:p text:style-name="P38">7 Reservoirs Catchments Area Conservation Planning<text:tab/>73</text:p>
      <text:p text:style-name="P39"><text:span text:style-name="T40">Ⅳ</text:span><text:span text:style-name="T41">.</text:span><text:span text:style-name="T42"><text:s/></text:span><text:span text:style-name="T43">SEAWATER DESALINATION</text:span><text:span text:style-name="T44"><text:tab/></text:span><text:span text:style-name="T45">7</text:span><text:span text:style-name="T46">5</text:span></text:p>
      <text:list text:style-name="LFO10" text:continue-numbering="true">
        <text:list-item>
          <text:p text:style-name="P47">SUMMARY<text:tab/>76<text:tab/></text:p>
        </text:list-item>
        <text:list-item>
          <text:p text:style-name="P48">STATISTIC REPORTS<text:s/></text:p>
        </text:list-item>
      </text:list>
      <text:p text:style-name="P49"><text:span text:style-name="T50">8</text:span><text:span text:style-name="T51"><text:s/></text:span><text:span text:style-name="T52">Seawater Desalination</text:span><text:span text:style-name="T53"><text:s/></text:span><text:span text:style-name="T54">Plan</text:span><text:span text:style-name="T55">t</text:span><text:span text:style-name="T56"><text:s/></text:span><text:span text:style-name="T57"><text:tab/></text:span><text:span text:style-name="T58">78</text:span></text:p>
      <text:p text:style-name="P59"><text:span text:style-name="T60">(1) P</text:span><text:span text:style-name="T61">lants Completed</text:span><text:span text:style-name="T62"><text:tab/></text:span><text:span text:style-name="T63">78</text:span></text:p>
      <text:p text:style-name="P64"><text:span text:style-name="T65">(2) P</text:span><text:span text:style-name="T66">lants Being Finished Planning</text:span><text:span text:style-name="T67"><text:tab/></text:span><text:span text:style-name="T68">8</text:span><text:span text:style-name="T69">1</text:span></text:p>
      <text:p text:style-name="P70">9<text:s/>State of Desalination Plant Operation<text:tab/>82</text:p>
      <text:p text:style-name="P71"><text:span text:style-name="T72">V</text:span><text:span text:style-name="T73">.</text:span><text:span text:style-name="T74"><text:s/></text:span><text:span text:style-name="T75">LAND SUBSIDENCE</text:span><text:span text:style-name="T76"><text:tab/></text:span><text:span text:style-name="T77">8</text:span><text:span text:style-name="T78">5</text:span><text:span text:style-name="T79"><text:tab/></text:span><text:span text:style-name="T80"><text:s/></text:span></text:p>
      <text:list text:style-name="LFO10" text:continue-numbering="true">
        <text:list-item>
          <text:p text:style-name="P81">SUMMARY<text:tab/>86<text:tab/></text:p>
        </text:list-item>
        <text:list-item>
          <text:p text:style-name="P82">STATISTIC REPORTS<text:s/></text:p>
        </text:list-item>
      </text:list>
      <text:p text:style-name="P83"><text:span text:style-name="T84">1</text:span><text:span text:style-name="T85">0</text:span><text:span text:style-name="T86"><text:s/></text:span><text:span text:style-name="T87">Land Subsidence Area</text:span><text:span text:style-name="T88"><text:tab/></text:span><text:span text:style-name="T89">88</text:span></text:p>
      <text:p text:style-name="P90"><text:span text:style-name="T91">Ⅵ</text:span><text:span text:style-name="T92">.</text:span><text:span text:style-name="T93"><text:s/></text:span><text:span text:style-name="T94">HYDROLOGIC MEASUREMENT</text:span><text:span text:style-name="T95"><text:tab/></text:span><text:span text:style-name="T96">9</text:span><text:span text:style-name="T97">1</text:span></text:p>
      <text:list text:style-name="LFO10" text:continue-numbering="true">
        <text:list-item>
          <text:p text:style-name="P98">SUMMARY<text:tab/>92</text:p>
        </text:list-item>
        <text:list-item>
          <text:p text:style-name="P99">STATISTIC REPORTS<text:s/></text:p>
        </text:list-item>
      </text:list>
      <text:p text:style-name="P100">11<text:s/>Central-government-administered Rivers<text:tab/>93</text:p>
      <text:p text:style-name="P101">12<text:s/>Prefecture-administered Rivers<text:tab/>95</text:p>
      <text:p text:style-name="P102">13<text:s/>Trans-province &amp; city Government Administered Rivers<text:tab/>102</text:p>
      <text:p text:style-name="P103"><text:span text:style-name="T104">1</text:span><text:span text:style-name="T105">4</text:span><text:span text:style-name="T106"><text:s/>Numbers of Hydrological Station,WRA,</text:span><text:span text:style-name="T107">MOEA</text:span><text:span text:style-name="T108"><text:tab/></text:span><text:span text:style-name="T109">1</text:span><text:span text:style-name="T110">0</text:span><text:span text:style-name="T111">3</text:span></text:p>
      <text:p text:style-name="P112"/>
      <text:p text:style-name="P113"><text:span text:style-name="T114">VII</text:span><text:span text:style-name="T115">.</text:span><text:span text:style-name="T116"><text:s/></text:span><text:span text:style-name="T117">NATURAL DAMAGES</text:span><text:span text:style-name="T118"><text:tab/></text:span><text:span text:style-name="T119">10</text:span><text:span text:style-name="T120">5</text:span><text:span text:style-name="T121"><text:s text:c="39"/></text:span></text:p>
      <text:list text:style-name="LFO10" text:continue-numbering="true">
        <text:list-item>
          <text:p text:style-name="P122">SUMMARY<text:tab/>106</text:p>
        </text:list-item>
        <text:list-item>
          <text:p text:style-name="P123">STATISTIC REPORTS</text:p>
        </text:list-item>
      </text:list>
      <text:p text:style-name="P124"><text:span text:style-name="T125">1</text:span><text:span text:style-name="T126">5</text:span><text:span text:style-name="T127"><text:s/></text:span><text:span text:style-name="T128">Making Use of Flood Prevention Facilities,WRA, MOEA</text:span><text:span text:style-name="T129"><text:tab/>1</text:span><text:span text:style-name="T130">0</text:span><text:span text:style-name="T131">9</text:span></text:p>
      <text:p text:style-name="P132">16<text:s/>Statistics in Damages Works for River Flood Control<text:tab/>110</text:p>
      <text:p text:style-name="P133">17<text:s/>Damages on Coastal Protection (Sea-dike) Works<text:tab/>112</text:p>
      <text:p text:style-name="P134">18<text:s/>Damages on Regional Drainage Works<text:tab/>113</text:p>
      <text:soft-page-break/>
      <text:p text:style-name="P135"><text:span text:style-name="T136">19 D</text:span><text:span text:style-name="T137">amages</text:span><text:span text:style-name="T138"><text:s/></text:span><text:span text:style-name="T139">on Reservoir</text:span><text:span text:style-name="T140"><text:s/></text:span><text:span text:style-name="T141">Work</text:span><text:span text:style-name="T142">s</text:span><text:span text:style-name="T143"><text:tab/>1</text:span><text:span text:style-name="T144">1</text:span><text:span text:style-name="T145">4</text:span></text:p>
      <text:p text:style-name="P146"><text:span text:style-name="T147">VIII</text:span><text:span text:style-name="T148">.</text:span><text:span text:style-name="T149"><text:s/></text:span><text:span text:style-name="T150">RIVER FLOOD CONTROL</text:span><text:span text:style-name="T151"><text:tab/></text:span><text:span text:style-name="T152">1</text:span><text:span text:style-name="T153">1</text:span><text:span text:style-name="T154">5</text:span></text:p>
      <text:list text:style-name="LFO10" text:continue-numbering="true">
        <text:list-item>
          <text:p text:style-name="P155">SUMMARY<text:tab/>116</text:p>
        </text:list-item>
        <text:list-item>
          <text:p text:style-name="P156">STATISTIC REPORTS</text:p>
        </text:list-item>
      </text:list>
      <text:p text:style-name="P157">20<text:s/>The Existing Works For River Flood Control<text:tab/>118</text:p>
      <text:p text:style-name="P158">21<text:s/>Improvement Constructions for River Environment<text:tab/>123</text:p>
      <text:p text:style-name="P159">22<text:s/>Constructions of River Disaster Prevention and Reduction<text:tab/>125</text:p>
      <text:p text:style-name="P160">23<text:s/>Annual Repairing Constructions for River Flood Control<text:tab/>127</text:p>
      <text:p text:style-name="P161">24<text:s/>Rehabilitation After Disasters<text:s/>for River Flood Control<text:tab/>129</text:p>
      <text:p text:style-name="P162">25<text:s/>Urgent Repairs of the Works for River Flood Control<text:tab/>130</text:p>
      <text:p text:style-name="P163"><text:span text:style-name="T164">2</text:span><text:span text:style-name="T165">6</text:span><text:span text:style-name="T166"><text:s/>Structures Maintenance and Management for River Flood Control</text:span><text:span text:style-name="T167"><text:tab/></text:span><text:span text:style-name="T168">1</text:span><text:span text:style-name="T169">3</text:span><text:span text:style-name="T170">2</text:span></text:p>
      <text:p text:style-name="P171"><text:span text:style-name="T172">IX</text:span><text:span text:style-name="T173">.</text:span><text:span text:style-name="T174"><text:s/></text:span><text:span text:style-name="T175">COASTAL PROTECTION (SEA-DIKE) WORKS</text:span><text:span text:style-name="T176"><text:tab/></text:span><text:span text:style-name="T177">1</text:span><text:span text:style-name="T178">37</text:span></text:p>
      <text:list text:style-name="LFO10" text:continue-numbering="true">
        <text:list-item>
          <text:p text:style-name="P179">SUMMARY<text:tab/>138</text:p>
        </text:list-item>
        <text:list-item>
          <text:p text:style-name="P180">STATISTIC REPORTS<text:s/></text:p>
        </text:list-item>
      </text:list>
      <text:p text:style-name="P181">27<text:s/>The Existing Coastal Protection (Sea-dike) Works<text:tab/>140<text:tab/></text:p>
      <text:p text:style-name="P182">28<text:s/>Improvement Constructions for Coastal Environment<text:tab/>142<text:tab/></text:p>
      <text:p text:style-name="P183">29<text:s/>Annual Repairing of Coastal Protection (Sea-dike) Works<text:tab/>144<text:s/></text:p>
      <text:p text:style-name="P184">30<text:s/>Maintaining and Establishing of Coastal Protection (Sea-dike) Works<text:tab/>146</text:p>
      <text:p text:style-name="P185">31<text:s/>Rehabilitation After Disasters<text:s/>of Coastal Protection (Sea-dike) Works<text:tab/>148<text:s/></text:p>
      <text:p text:style-name="P186">32<text:s/>Urgent Repairs of Coastal Protection (Sea-dike) Works<text:tab/>150</text:p>
      <text:p text:style-name="P187">33<text:s/>Structures Maintenance and Management for Coastal Protection (Sea-dike)<text:tab/>152</text:p>
      <text:p text:style-name="P188"><text:span text:style-name="T189">X</text:span><text:span text:style-name="T190">.</text:span><text:span text:style-name="T191"><text:s/></text:span><text:span text:style-name="T192">REGIONAL DRAINAGE WORKS</text:span><text:span text:style-name="T193"><text:tab/></text:span><text:span text:style-name="T194">1</text:span><text:span text:style-name="T195">5</text:span><text:span text:style-name="T196">5</text:span></text:p>
      <text:list text:style-name="LFO10" text:continue-numbering="true">
        <text:list-item>
          <text:p text:style-name="P197">SUMMARY<text:tab/>156</text:p>
        </text:list-item>
        <text:list-item>
          <text:p text:style-name="P198">STATISTIC REPORTS<text:s/></text:p>
        </text:list-item>
      </text:list>
      <text:p text:style-name="P199">34<text:s/>Construction Establishment for Regional Drainage Environment<text:tab/>158</text:p>
      <text:p text:style-name="P200">35<text:s/>Regional Drainage Improvement Works<text:tab/>159</text:p>
      <text:p text:style-name="P201">36<text:s/>Regional Drainage<text:s/>Structure<text:s/>Maintenance Works<text:tab/>160</text:p>
      <text:p text:style-name="P202">37<text:s/>Regional Drainage Repair Works<text:tab/>161</text:p>
      <text:p text:style-name="P203">38<text:s/>Emergent Treatments on Regional Drainage Works<text:tab/>162</text:p>
      <text:p text:style-name="P204">39<text:s/>Regional Drainage Dredge Works<text:tab/>163</text:p>
      <text:p text:style-name="P205"><text:span text:style-name="T206">XI</text:span><text:span text:style-name="T207">.</text:span><text:span text:style-name="T208"><text:s/></text:span><text:span text:style-name="T209">PERMITTED-USE OF PUBLIC-RIVERINE-LAND</text:span><text:span text:style-name="T210"><text:tab/></text:span><text:span text:style-name="T211">1</text:span><text:span text:style-name="T212">6</text:span><text:span text:style-name="T213">5</text:span></text:p>
      <text:list text:style-name="LFO10" text:continue-numbering="true">
        <text:list-item>
          <text:p text:style-name="P214">SUMMARY<text:tab/>166</text:p>
        </text:list-item>
        <text:list-item>
          <text:p text:style-name="P215">STATISTIC REPORTS</text:p>
        </text:list-item>
      </text:list>
      <text:p text:style-name="P216">40<text:s/>Statuses on the Fee-Collection for Permitted-Use Of<text:s/>Public- riverine-land,<text:s/>etc.<text:tab/>168</text:p>
      <text:p text:style-name="P217"><text:span text:style-name="T218">XII</text:span><text:span text:style-name="T219">.</text:span><text:span text:style-name="T220"><text:s/></text:span><text:span text:style-name="T221">NUMBER OF WATER REGISTRATION</text:span><text:span text:style-name="T222"><text:tab/></text:span><text:span text:style-name="T223">1</text:span><text:span text:style-name="T224">77</text:span></text:p>
      <text:list text:style-name="LFO10" text:continue-numbering="true">
        <text:list-item>
          <text:p text:style-name="P225">SUMMARY<text:tab/>178</text:p>
        </text:list-item>
        <text:list-item>
          <text:p text:style-name="P226">STATISTIC REPORTS</text:p>
        </text:list-item>
      </text:list>
      <text:p text:style-name="P227">41<text:s/>Registered Cases of General Water Right<text:tab/>180</text:p>
      <text:p text:style-name="P228">42<text:s/>Registered Amount of Diverted Water on General Water Right<text:s/><text:tab/>182</text:p>
      <text:p text:style-name="P229">43<text:s/>Registered Cases of Temporary Water Use<text:tab/>184</text:p>
      <text:p text:style-name="P230">44<text:s/>Registered Amount of Temporary Diverted Water<text:s/><text:tab/>186</text:p>
      <text:p text:style-name="P231">45<text:s/>Registered Cases of Hot Spring Water Right<text:tab/>188</text:p>
      <text:p text:style-name="P232">46<text:s/>Registered Amount of Diverted Water on Hot Spring Water Right<text:s/><text:tab/>190</text:p>
      <text:p text:style-name="P233">47<text:s/>Registered Cases of Effective Water Right and Temporary Water Use<text:tab/>192</text:p>
      <text:p text:style-name="P234">48<text:s/>Registered Amount of Diverted Water for Effective Water Right and</text:p>
      <text:soft-page-break/>
      <text:p text:style-name="P235">Temporary Water Use<text:tab/>193</text:p>
      <text:p text:style-name="P236"><text:span text:style-name="T237">XIII</text:span><text:span text:style-name="T238">.</text:span><text:span text:style-name="T239"><text:s/></text:span><text:span text:style-name="T240">WATER SUPPLY</text:span><text:span text:style-name="T241"><text:tab/></text:span><text:span text:style-name="T242">1</text:span><text:span text:style-name="T243">9</text:span><text:span text:style-name="T244">5</text:span></text:p>
      <text:list text:style-name="LFO10" text:continue-numbering="true">
        <text:list-item>
          <text:p text:style-name="P245">STATISTIC REPORTS<text:s/></text:p>
        </text:list-item>
      </text:list>
      <text:p text:style-name="P246">49<text:s/>Water Price<text:s/>－Taiwan Water Supply Cooporation<text:tab/>196<text:tab/></text:p>
      <text:p text:style-name="P247">50<text:s/>Water Price<text:s/>－Taipei Water Department<text:tab/>196</text:p>
      <text:p text:style-name="P248">51<text:s/>Water Price<text:s/>－Kinmen County Water Supply Plant<text:tab/>198<text:tab/></text:p>
      <text:p text:style-name="P249">52<text:s/>Water Price<text:s/>－Lienchiang County Water Supply Plant<text:tab/>199<text:tab/></text:p>
      <text:p text:style-name="P250">53<text:s/>Installations of Water Supply<text:tab/>200<text:tab/></text:p>
      <text:p text:style-name="P251">54<text:s/>Water Supply System Capacity &amp; Consumers of Water Supply<text:tab/>202</text:p>
      <text:p text:style-name="P252">55<text:s/>Families of Water Supply &amp; Daily Ration of Water Per Person<text:tab/>206</text:p>
      <text:p text:style-name="P253">56<text:s/>Saturation of Water Supply<text:tab/>208</text:p>
      <text:p text:style-name="P254">57<text:s/>The Domestic Consumption of Water<text:tab/>210</text:p>
      <text:p text:style-name="P255">58<text:s/>Consumers of Water Supply<text:tab/>211</text:p>
      <text:p text:style-name="P256"><text:span text:style-name="T257">XIV</text:span><text:span text:style-name="T258">.</text:span><text:span text:style-name="T259"><text:s/></text:span><text:span text:style-name="T260">ADMINISTRATIVE ORGANIZATION</text:span><text:span text:style-name="T261"><text:tab/></text:span><text:span text:style-name="T262">21</text:span><text:span text:style-name="T263">3</text:span></text:p>
      <text:list text:style-name="LFO10" text:continue-numbering="true">
        <text:list-item>
          <text:p text:style-name="P264">STATISTIC REPORTS</text:p>
        </text:list-item>
      </text:list>
      <text:p text:style-name="P265">59<text:s/>Organization &amp; Duty, WRA, MOEA<text:tab/>214</text:p>
      <text:p text:style-name="P266">60<text:s/>Key Persons of WRA’s Headquarters and Subordinates With Their<text:s/>Locations<text:tab/>218</text:p>
      <text:p text:style-name="P267">61<text:s/>Actual Personnel, WRA, MOEA<text:tab/>220</text:p>
      <text:p text:style-name="P268">62<text:s/>Statistics on Appointed Employees, WRA, MOEA<text:tab/>226</text:p>
      <text:p text:style-name="P269"/>
      <text:p text:style-name="P270"><text:span text:style-name="T271">XV</text:span><text:span text:style-name="T272">.</text:span><text:span text:style-name="T273"><text:s/></text:span><text:span text:style-name="T274">OTHERS</text:span><text:span text:style-name="T275"><text:tab/></text:span><text:span text:style-name="T276">2</text:span><text:span text:style-name="T277">29</text:span></text:p>
      <text:list text:style-name="LFO10" text:continue-numbering="true">
        <text:list-item>
          <text:p text:style-name="P278">STATISTIC REPORTS</text:p>
        </text:list-item>
      </text:list>
      <text:p text:style-name="P279">63<text:s/>Annual Expenditure for<text:s/>Budget &amp; Final Account of WRA, MOEA<text:tab/>230<text:tab/></text:p>
      <text:p text:style-name="P280">64<text:s/>Rivers, Sea-dikes and Regional Drainages Annual Funding</text:p>
      <text:p text:style-name="P281">for Project<text:s/>Completion<text:tab/>231</text:p>
      <text:p text:style-name="P282">65<text:s/>Affiliated Agencies Project Land Procurement Situation,<text:s/>WRA, MOEA<text:tab/>232</text:p>
      <text:p text:style-name="P283">66<text:s/>Surveying, WRA, MOEA<text:tab/>234</text:p>
      <text:p text:style-name="P284"><text:span text:style-name="T285">67<text:s/></text:span><text:span text:style-name="T286">Geological Boring, WRA, MOEA</text:span><text:span text:style-name="T287"><text:tab/>2</text:span><text:span text:style-name="T288">3</text:span><text:span text:style-name="T28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.1666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/>
      <style:text-properties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top="0in" style:line-height-at-least="0.1666in" fo:text-indent="0.4166in">
        <style:tab-stops>
          <style:tab-stop style:type="left" style:leader-style="dash" style:leader-text="-" style:position="2.893in"/>
          <style:tab-stop style:type="left" style:leader-style="dash" style:leader-text="-" style:position="2.9534in"/>
        </style:tab-stops>
      </style:paragraph-properties>
      <style:text-properties style:font-name="標楷體" style:font-name-asian="標楷體" fo:letter-spacing="0.0138in" fo:font-size="8pt" style:font-size-asian="8pt" style:font-size-complex="10pt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complex="Times New Roman"/>
    </style:style>
    <text:outline-style>
      <text:outline-level-style text:level="3" style:num-format=""/>
      <text:outline-level-style text:level="4" style:num-format=""/>
      <text:outline-level-style text:level="5" text:style-name="WW_CharOUTLINELVL5" style:num-suffix="." style:num-format="I">
        <style:list-level-properties text:space-before="0.1659in" text:min-label-width="0.3333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659in" text:min-label-width="0.3333in"/>
      </text:list-level-style-number>
      <text:list-level-style-bullet text:level="2" text:style-name="WW_CharLFO1LVL2" text:bullet-char="">
        <style:list-level-properties text:space-before="0.4993in" text:min-label-width="0.3333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8326in" text:min-label-width="0.3333in"/>
      </text:list-level-style-number>
      <text:list-level-style-number text:level="4" text:style-name="WW_CharLFO1LVL4" style:num-suffix="." style:num-format="1">
        <style:list-level-properties text:space-before="1.1659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99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26in" text:min-label-width="0.3333in"/>
      </text:list-level-style-number>
      <text:list-level-style-number text:level="7" text:style-name="WW_CharLFO1LVL7" style:num-suffix="." style:num-format="1">
        <style:list-level-properties text:space-before="2.165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99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2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039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909in" text:min-label-width="0.1972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format="1" text:start-value="29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">
        <style:list-level-properties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format="1" text:start-value="37">
        <style:list-level-properties text:space-before="0.37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18LVL4" style:num-suffix="." style:num-format="1">
        <style:list-level-properties text:space-before="1.37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18LVL7" style:num-suffix="." style:num-format="1">
        <style:list-level-properties text:space-before="2.37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416in" text:min-label-width="0.3333in"/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</dc:title>
    <meta:initial-creator>李少妍</meta:initial-creator>
    <dc:creator>胡開祥</dc:creator>
    <meta:creation-date>2022-08-12T08:31:00Z</meta:creation-date>
    <dc:date>2022-08-12T08:31:00Z</dc:date>
    <meta:print-date>2022-08-12T08:3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9" meta:character-count="4745" meta:row-count="33" meta:non-whitespace-character-count="4045"/>
  </office:meta>
</office:document-meta>
</file>