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_34920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_34920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_34920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34920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_34920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_34920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_34920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_19968__33324___34920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_19968__33324___34920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_19968__33324___34920_2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_19968__33324___34920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_19968__33324___34920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_19968__33324___34920_2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" style:family="table-cell" style:parent-style-name="_19968__33324___34920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_19968__33324___34920_2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_19968__33324___34920_2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_19968__33324___34920_2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5" style:family="table-cell" style:parent-style-name="_19968__33324___34920_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6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_19968__33324___34920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19968__33324___34920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_19968__33324___34920_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0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_19968__33324___34920_2" style:data-style-name="N3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3" style:family="table-cell" style:parent-style-name="_19968__33324___34920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_19968__33324___34920_2" style:data-style-name="N35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_34920_2" style:data-style-name="N3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_34920_2" style:data-style-name="N3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_34920_2" style:data-style-name="N35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21315__20998__20301_" style:data-style-name="N5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_34920_2" style:data-style-name="N5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2" style:family="table-cell" style:parent-style-name="_19968__33324___34920_2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_34920_2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4920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_34920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21315__20998__20301_" style:data-style-name="N5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_34920_2" style:data-style-name="N5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_34920_2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_34920_2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21315__20998__20301__91_0_93_" style:data-style-name="N51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91_0_93_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_34920_2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_19968__33324___34920_2" style:data-style-name="N48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_19968__33324___34920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7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0" style:family="table-cell" style:parent-style-name="_19968__33324___34920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1" style:family="table-cell" style:parent-style-name="_19968__33324___34920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2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3" style:family="table-cell" style:parent-style-name="_19968__33324___34920_2" style:data-style-name="N3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4" style:family="table-cell" style:parent-style-name="_19968__33324___34920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7" style:family="table-cell" style:parent-style-name="_19968__33324___34920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34920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_34920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34920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34920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2" style:family="table-cell" style:parent-style-name="_19968__33324___34920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3" style:family="table-cell" style:parent-style-name="_19968__33324___34920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4" style:family="table-cell" style:parent-style-name="_19968__33324___34920_2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5" style:family="table-cell" style:parent-style-name="_19968__33324___34920_2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_34920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_34920_2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_34920_2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_34920_2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1" style:family="table-cell" style:parent-style-name="_21315__20998__20301__91_0_93___34920_6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_34920_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6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7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_34920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_34920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_34920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_34920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_34920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_34920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7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9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_34920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_34920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_34920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_34920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_34920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31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1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/>
    </style:style>
    <style:style style:family="graphic" style:name="a96">
      <style:graphic-properties/>
    </style:style>
    <style:style style:family="graphic" style:name="a97">
      <style:graphic-properties/>
    </style:style>
    <style:style style:family="graphic" style:name="a98">
      <style:graphic-properties/>
    </style:style>
    <style:style style:family="graphic" style:name="a99">
      <style:graphic-properties/>
    </style:style>
    <style:style style:family="graphic" style:name="a100">
      <style:graphic-properties/>
    </style:style>
    <style:style style:family="graphic" style:name="a101">
      <style:graphic-properties/>
    </style:style>
    <style:style style:family="graphic" style:name="a102">
      <style:graphic-properties/>
    </style:style>
    <style:style style:family="graphic" style:name="a103">
      <style:graphic-properties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1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graphic" style:name="a18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paragraph" style:name="a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1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/>
    </style:style>
    <style:style style:family="paragraph" style:name="a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/>
    </style:style>
    <style:style style:family="graphic" style:name="a5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" table:style-name="ta1" table:print-ranges="表2.A1:表2.K49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number-columns-repeated="7" table:default-cell-style-name="ce12" table:visibility="collapse"/>
        <table:table-column table:style-name="co7" table:number-columns-repeated="16366" table:default-cell-style-name="ce12"/>
        <table:table-row table:style-name="ro1">
          <table:table-cell office:value-type="string" table:number-columns-spanned="11" table:number-rows-spanned="1" table:style-name="ce85">
            <text:p><text:span text:style-name="T2">表</text:span>2<text:s text:c="2"/><text:span text:style-name="T2">水資源供需概況</text:span></text:p>
          </table:table-cell>
          <table:covered-table-cell table:number-columns-repeated="10"/>
          <table:table-cell table:number-columns-repeated="16373" table:style-name="ce57"/>
        </table:table-row>
        <table:table-row table:style-name="ro2" table:visibility="collapse">
          <table:table-cell table:number-columns-repeated="16384" table:style-name="ce57"/>
        </table:table-row>
        <table:table-row table:style-name="ro3">
          <table:table-cell office:value-type="string" table:number-columns-spanned="11" table:number-rows-spanned="1" table:style-name="ce86">
            <text:p>Table 2. Water Resources Demand and Supply</text:p>
          </table:table-cell>
          <table:covered-table-cell table:number-columns-repeated="10"/>
          <table:table-cell table:number-columns-repeated="16373" table:style-name="ce57"/>
        </table:table-row>
        <table:table-row table:style-name="ro4">
          <table:table-cell table:number-columns-repeated="7" table:style-name="ce58"/>
          <table:table-cell table:number-columns-repeated="2" table:style-name="ce59"/>
          <table:table-cell office:value-type="string" table:number-columns-spanned="2" table:number-rows-spanned="1" table:style-name="ce88">
            <text:p><text:span text:style-name="T5">單位</text:span><text:s/><text:span text:style-name="T5">：億立方公尺</text:span></text:p>
          </table:table-cell>
          <table:covered-table-cell/>
          <table:table-cell table:number-columns-repeated="16373"/>
        </table:table-row>
        <table:table-row table:style-name="ro5">
          <table:table-cell table:style-name="ce60"/>
          <table:table-cell table:number-columns-repeated="6" table:style-name="ce58"/>
          <table:table-cell table:number-columns-repeated="2" table:style-name="ce59"/>
          <table:table-cell office:value-type="string" table:number-columns-spanned="2" table:number-rows-spanned="1" table:style-name="ce89">
            <text:p>Unit<text:s/><text:span text:style-name="T5">：</text:span><text:span text:style-name="T7">10</text:span><text:span text:style-name="T8">8</text:span><text:span text:style-name="T7">M</text:span><text:span text:style-name="T9">3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2" table:style-name="ce102">
            <text:p><text:span text:style-name="T5">年</text:span><text:s text:c="12"/><text:span text:style-name="T5">別</text:span></text:p>
            <text:p><text:span text:style-name="T5"/></text:p>
            <text:p><text:span text:style-name="T5"/></text:p>
            <text:p>Year</text:p>
          </table:table-cell>
          <table:covered-table-cell/>
          <table:table-cell office:value-type="string" table:number-columns-spanned="5" table:number-rows-spanned="1" table:style-name="ce103">
            <text:p><text:s text:c="5"/><text:span text:style-name="T11">年總供水量</text:span><text:s text:c="24"/></text:p>
            <text:p><text:s text:c="7"/>Total Annual Consumption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92">
            <text:p><text:s text:c="4"/><text:span text:style-name="T11">年總用水量</text:span><text:s text:c="26"/>Total Annual Consumption</text:p>
          </table:table-cell>
          <table:covered-table-cell/>
          <table:table-cell table:style-name="ce7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67">
            <text:p><text:span text:style-name="T5">總計</text:span><text:s text:c="15"/>Total</text:p>
          </table:table-cell>
          <table:table-cell office:value-type="string" table:style-name="ce68">
            <text:p><text:span text:style-name="T5">地面水</text:span><text:s text:c="16"/>Surface Water</text:p>
          </table:table-cell>
          <table:table-cell office:value-type="string" table:style-name="ce68">
            <text:p><text:span text:style-name="T5">地下水</text:span><text:s text:c="9"/>Ground <text:s text:c="4"/>Water</text:p>
          </table:table-cell>
          <table:table-cell office:value-type="string" table:style-name="ce68">
            <text:p><text:span text:style-name="T5">海淡水</text:span></text:p>
            <text:p>Seawater</text:p>
          </table:table-cell>
          <table:table-cell office:value-type="string" table:style-name="ce9">
            <text:p>境外引水</text:p>
            <text:p><text:span text:style-name="T6">Diversion abroad</text:span></text:p>
          </table:table-cell>
          <table:table-cell office:value-type="string" table:style-name="ce68">
            <text:p><text:span text:style-name="T5">總計</text:span><text:s text:c="15"/>Total</text:p>
          </table:table-cell>
          <table:table-cell office:value-type="string" table:style-name="ce69">
            <text:p><text:span text:style-name="T11">農業用水量</text:span></text:p>
            <text:p>Agriculture Consumption</text:p>
          </table:table-cell>
          <table:table-cell office:value-type="string" table:style-name="ce70">
            <text:p><text:span text:style-name="T5">生活用水量</text:span></text:p>
            <text:p>Domestic Consumption</text:p>
          </table:table-cell>
          <table:table-cell office:value-type="string" table:style-name="ce70">
            <text:p><text:span text:style-name="T5">工業用水量</text:span></text:p>
            <text:p>Industrial Consumption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71">
            <text:p><text:span text:style-name="T12">民</text:span><text:s/><text:span text:style-name="T12">國</text:span><text:s/>80<text:s/><text:span text:style-name="T12">年</text:span><text:s text:c="7"/>1991</text:p>
            <draw:frame draw:z-index="1" draw:id="id0" draw:style-name="a2" draw:name="Text Box 1" svg:x="0.05804in" svg:y="0in" svg:width="0.51008in" svg:height="0in">
              <draw:text-box>
                <text:p text:style-name="a1" text:class-names="" text:cond-style-name=""><text:span text:style-name="a0" text:class-names="">年度別</text:span></text:p>
              </draw:text-box>
              <svg:title/>
              <svg:desc/>
            </draw:frame>
          </table:table-cell>
          <table:table-cell table:style-name="ce61"/>
          <table:table-cell office:value-type="float" office:value="176.74700000000001" table:style-name="ce15">
            <text:p>176.75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76.74700000000001" table:style-name="ce17">
            <text:p>176.75<text:s/></text:p>
            <draw:frame draw:z-index="19" draw:id="id18" draw:style-name="a56" draw:name="Text Box 20" svg:x="0.05804in" svg:y="0in" svg:width="0.54313in" svg:height="0in">
              <draw:text-box>
                <text:p text:style-name="a53" text:class-names="" text:cond-style-name=""><text:span text:style-name="a52" text:class-names=""/></text:p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3" draw:id="id22" draw:style-name="a76" draw:name="Text Box 25" svg:x="0.0125in" svg:y="0in" svg:width="0.58934in" svg:height="0in">
              <draw:text-box>
                <text:p text:style-name="a73" text:class-names="" text:cond-style-name=""><text:span text:style-name="a72" text:class-names=""/></text:p>
                <text:p text:style-name="a75" text:class-names="" text:cond-style-name=""><text:span text:style-name="a74" text:class-names=""/></text:p>
              </draw:text-box>
              <svg:title/>
              <svg:desc/>
            </draw:frame>
            <draw:frame draw:z-index="24" draw:id="id23" draw:style-name="a81" draw:name="Text Box 26" svg:x="0.0125in" svg:y="0in" svg:width="0.58934in" svg:height="0in">
              <draw:text-box>
                <text:p text:style-name="a78" text:class-names="" text:cond-style-name=""><text:span text:style-name="a77" text:class-names=""/></text:p>
                <text:p text:style-name="a80" text:class-names="" text:cond-style-name=""><text:span text:style-name="a79" text:class-names=""/></text:p>
              </draw:text-box>
              <svg:title/>
              <svg:desc/>
            </draw:frame>
            <draw:frame draw:z-index="25" draw:id="id24" draw:style-name="a86" draw:name="Text Box 27" svg:x="0in" svg:y="0in" svg:width="0.60872in" svg:height="0in">
              <draw:text-box>
                <text:p text:style-name="a83" text:class-names="" text:cond-style-name=""><text:span text:style-name="a82" text:class-names=""/></text:p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26" draw:id="id25" draw:style-name="a91" draw:name="Text Box 28" svg:x="0.0125in" svg:y="0in" svg:width="0.58934in" svg:height="0in">
              <draw:text-box>
                <text:p text:style-name="a88" text:class-names="" text:cond-style-name=""><text:span text:style-name="a87" text:class-names=""/></text:p>
                <text:p text:style-name="a90" text:class-names="" text:cond-style-name=""><text:span text:style-name="a89" text:class-names=""/></text:p>
              </draw:text-box>
              <svg:title/>
              <svg:desc/>
            </draw:frame>
            <draw:frame draw:z-index="22" draw:id="id21" draw:style-name="a71" draw:name="Text Box 24" svg:x="0in" svg:y="0in" svg:width="0.60872in" svg:height="0in">
              <draw:text-box>
                <text:p text:style-name="a68" text:class-names="" text:cond-style-name=""><text:span text:style-name="a67" text:class-names=""/></text:p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18" draw:id="id17" draw:style-name="a51" draw:name="Text Box 19" svg:x="0.0125in" svg:y="0in" svg:width="0.58934in" svg:height="0in">
              <draw:text-box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table-cell office:value-type="float" office:value="135.54" table:style-name="ce18">
            <text:p>135.54<text:s/></text:p>
            <draw:frame draw:z-index="11" draw:id="id10" draw:style-name="a16" draw:name="Text Box 11" svg:x="0.15595in" svg:y="0in" svg:width="0.4499in" svg:height="0in">
              <draw:text-box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  <draw:frame draw:z-index="21" draw:id="id20" draw:style-name="a66" draw:name="Text Box 22" svg:x="0.21012in" svg:y="0in" svg:width="0.39888in" svg:height="0in">
              <draw:text-box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/></text:p>
              </draw:text-box>
              <svg:title/>
              <svg:desc/>
            </draw:frame>
            <draw:frame draw:z-index="15" draw:id="id14" draw:style-name="a36" draw:name="Text Box 15" svg:x="0.10387in" svg:y="0in" svg:width="0.50736in" svg:height="0in">
              <draw:text-box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/></text:p>
              </draw:text-box>
              <svg:title/>
              <svg:desc/>
            </draw:frame>
          </table:table-cell>
          <table:table-cell office:value-type="float" office:value="24.93" table:style-name="ce18">
            <text:p>24.93<text:s/></text:p>
            <draw:frame draw:z-index="13" draw:id="id12" draw:style-name="a26" draw:name="Text Box 13" svg:x="0.27024in" svg:y="0in" svg:width="0.37087in" svg:height="0in">
              <draw:text-box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6" draw:id="id15" draw:style-name="a41" draw:name="Text Box 16" svg:x="0.28512in" svg:y="0in" svg:width="0.31281in" svg:height="0in">
              <draw:text-box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office:value-type="float" office:value="16.277000000000001" table:style-name="ce18">
            <text:p>16.28<text:s/></text:p>
            <draw:frame draw:z-index="12" draw:id="id11" draw:style-name="a21" draw:name="Text Box 12" svg:x="0.27024in" svg:y="0in" svg:width="0.24161in" svg:height="0in">
              <draw:text-box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  <draw:frame draw:z-index="20" draw:id="id19" draw:style-name="a61" draw:name="Text Box 21" svg:x="0.31191in" svg:y="0in" svg:width="0.29756in" svg:height="0in">
              <draw:text-box>
                <text:p text:style-name="a58" text:class-names="" text:cond-style-name=""><text:span text:style-name="a57" text:class-names=""/></text:p>
                <text:p text:style-name="a60" text:class-names="" text:cond-style-name=""><text:span text:style-name="a59" text:class-names=""/></text:p>
              </draw:text-box>
              <svg:title/>
              <svg:desc/>
            </draw:frame>
            <draw:frame draw:z-index="17" draw:id="id16" draw:style-name="a46" draw:name="Text Box 18" svg:x="0.23899in" svg:y="0in" svg:width="0.32035in" svg:height="0in">
              <draw:text-box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1<text:s/><text:span text:style-name="T12">年</text:span><text:s text:c="7"/>1992</text:p>
          </table:table-cell>
          <table:table-cell table:style-name="ce27"/>
          <table:table-cell office:value-type="float" office:value="178.39" table:style-name="ce21">
            <text:p>178.39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78.39" table:style-name="ce17">
            <text:p>178.39<text:s/></text:p>
          </table:table-cell>
          <table:table-cell office:value-type="float" office:value="135.01660000000001" table:style-name="ce18">
            <text:p>135.02<text:s/></text:p>
          </table:table-cell>
          <table:table-cell office:value-type="float" office:value="26.03" table:style-name="ce18">
            <text:p>26.03<text:s/></text:p>
            <draw:frame draw:z-index="14" draw:id="id13" draw:style-name="a31" draw:name="Text Box 14" svg:x="0in" svg:y="0in" svg:width="0in" svg:height="0in">
              <draw:text-box>
                <text:p text:style-name="a28" text:class-names="" text:cond-style-name=""><text:span text:style-name="a27" text:class-names="">®</text:span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office:value-type="float" office:value="17.335999999999999" table:style-name="ce18">
            <text:p>17.34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2<text:s/><text:span text:style-name="T12">年</text:span><text:s text:c="7"/>1993</text:p>
          </table:table-cell>
          <table:table-cell table:style-name="ce27"/>
          <table:table-cell office:value-type="float" office:value="171.0558" table:style-name="ce22">
            <text:p>171.0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71.0558" table:style-name="ce17">
            <text:p>171.06<text:s/></text:p>
          </table:table-cell>
          <table:table-cell office:value-type="float" office:value="126.50579999999999" table:style-name="ce18">
            <text:p>126.51<text:s/></text:p>
          </table:table-cell>
          <table:table-cell office:value-type="float" office:value="27.71" table:style-name="ce18">
            <text:p>27.71<text:s/></text:p>
            <draw:frame draw:z-index="2" draw:id="id1" draw:style-name="a3" draw:name="Chart 2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7" draw:id="id6" draw:style-name="a8" draw:name="Chart 7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8" draw:id="id7" draw:style-name="a9" draw:name="Chart 8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9" draw:id="id8" draw:style-name="a10" draw:name="Chart 9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10" draw:id="id9" draw:style-name="a11" draw:name="Chart 10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6" draw:id="id5" draw:style-name="a7" draw:name="Chart 6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4" draw:id="id3" draw:style-name="a5" draw:name="Chart 4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5" draw:id="id4" draw:style-name="a6" draw:name="Chart 5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3" draw:id="id2" draw:style-name="a4" draw:name="Chart 3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6.84" table:style-name="ce18">
            <text:p>16.84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3<text:s/><text:span text:style-name="T12">年</text:span><text:s text:c="7"/>1994</text:p>
          </table:table-cell>
          <table:table-cell table:style-name="ce27"/>
          <table:table-cell office:value-type="float" office:value="175.96339999999998" table:style-name="ce22">
            <text:p>175.9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75.96339999999998" table:style-name="ce17">
            <text:p>175.96<text:s/></text:p>
          </table:table-cell>
          <table:table-cell office:value-type="float" office:value="131.7534" table:style-name="ce18">
            <text:p>131.75<text:s/></text:p>
          </table:table-cell>
          <table:table-cell office:value-type="float" office:value="28.2" table:style-name="ce18">
            <text:p>28.20<text:s/></text:p>
          </table:table-cell>
          <table:table-cell office:value-type="float" office:value="16.010000000000002" table:style-name="ce18">
            <text:p>16.01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4<text:s/><text:span text:style-name="T12">年</text:span><text:s text:c="7"/>1995</text:p>
          </table:table-cell>
          <table:table-cell table:style-name="ce27"/>
          <table:table-cell office:value-type="float" office:value="189.18729999999999" table:style-name="ce22">
            <text:p>189.19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89.18729999999999" table:style-name="ce17">
            <text:p>189.19<text:s/></text:p>
          </table:table-cell>
          <table:table-cell office:value-type="float" office:value="145.4573" table:style-name="ce18">
            <text:p>145.46<text:s/></text:p>
          </table:table-cell>
          <table:table-cell office:value-type="float" office:value="27.47" table:style-name="ce18">
            <text:p>27.47<text:s/></text:p>
          </table:table-cell>
          <table:table-cell office:value-type="float" office:value="16.260000000000002" table:style-name="ce18">
            <text:p>16.26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5<text:s/><text:span text:style-name="T12">年</text:span><text:s text:c="7"/>1996</text:p>
          </table:table-cell>
          <table:table-cell table:style-name="ce27"/>
          <table:table-cell office:value-type="float" office:value="181.22650000000002" table:style-name="ce22">
            <text:p>181.23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81.22650000000002" table:style-name="ce17">
            <text:p>181.23<text:s/></text:p>
          </table:table-cell>
          <table:table-cell office:value-type="float" office:value="134.9665" table:style-name="ce18">
            <text:p>134.97<text:s/></text:p>
          </table:table-cell>
          <table:table-cell office:value-type="float" office:value="28.61" table:style-name="ce18">
            <text:p>28.61<text:s/></text:p>
          </table:table-cell>
          <table:table-cell office:value-type="float" office:value="17.649999999999999" table:style-name="ce18">
            <text:p>17.65<text:s/></text:p>
          </table:table-cell>
          <table:table-cell table:number-columns-repeated="16373"/>
        </table:table-row>
        <table:table-row table:style-name="ro8" table:visibility="collapse">
          <table:table-cell table:style-name="ce62"/>
          <table:table-cell table:style-name="ce27"/>
          <table:table-cell table:style-name="ce22"/>
          <table:table-cell table:number-columns-repeated="4" table:style-name="ce28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6<text:s/><text:span text:style-name="T12">年</text:span><text:s text:c="7"/>1997</text:p>
          </table:table-cell>
          <table:table-cell table:style-name="ce27"/>
          <table:table-cell office:value-type="float" office:value="180.33659999999998" table:style-name="ce22">
            <text:p>180.34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80.33659999999998" table:style-name="ce17">
            <text:p>180.34<text:s/></text:p>
          </table:table-cell>
          <table:table-cell office:value-type="float" office:value="135.06659999999999" table:style-name="ce18">
            <text:p>135.07<text:s/></text:p>
          </table:table-cell>
          <table:table-cell office:value-type="float" office:value="29.13" table:style-name="ce18">
            <text:p>29.13<text:s/></text:p>
          </table:table-cell>
          <table:table-cell office:value-type="float" office:value="16.14" table:style-name="ce18">
            <text:p>16.14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7<text:s/><text:span text:style-name="T12">年</text:span><text:s text:c="7"/>1998</text:p>
          </table:table-cell>
          <table:table-cell table:style-name="ce27"/>
          <table:table-cell office:value-type="float" office:value="168.82332618649727" table:style-name="ce22">
            <text:p>168.82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68.82332618649727" table:style-name="ce17">
            <text:p>168.82<text:s/></text:p>
          </table:table-cell>
          <table:table-cell office:value-type="float" office:value="122.5536" table:style-name="ce18">
            <text:p>122.55<text:s/></text:p>
          </table:table-cell>
          <table:table-cell office:value-type="float" office:value="29.25102618649726" table:style-name="ce18">
            <text:p>29.25<text:s/></text:p>
          </table:table-cell>
          <table:table-cell office:value-type="float" office:value="17.018699999999999" table:style-name="ce18">
            <text:p>17.02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8<text:s/><text:span text:style-name="T12">年</text:span><text:s text:c="7"/>1999</text:p>
          </table:table-cell>
          <table:table-cell table:style-name="ce27"/>
          <table:table-cell office:value-type="float" office:value="168.71" table:style-name="ce22">
            <text:p>168.71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68.71" table:style-name="ce17">
            <text:p>168.71<text:s/></text:p>
          </table:table-cell>
          <table:table-cell office:value-type="float" office:value="120.5162" table:style-name="ce18">
            <text:p>120.52<text:s/></text:p>
          </table:table-cell>
          <table:table-cell office:value-type="float" office:value="30.962041453945602" table:style-name="ce18">
            <text:p>30.96<text:s/></text:p>
          </table:table-cell>
          <table:table-cell office:value-type="float" office:value="17.225428090227187" table:style-name="ce18">
            <text:p>17.23<text:s/></text:p>
          </table:table-cell>
          <table:table-cell table:number-columns-repeated="16373" table:style-name="ce12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9<text:s/><text:span text:style-name="T12">年</text:span><text:s text:c="7"/>2000</text:p>
          </table:table-cell>
          <table:table-cell table:style-name="ce27"/>
          <table:table-cell office:value-type="float" office:value="178.2" table:style-name="ce22">
            <text:p>178.20<text:s/></text:p>
          </table:table-cell>
          <table:table-cell office:value-type="float" office:value="121.46" table:style-name="ce28">
            <text:p><text:s/>121.46<text:s/></text:p>
          </table:table-cell>
          <table:table-cell office:value-type="float" office:value="56.74" table:style-name="ce28">
            <text:p><text:s/>56.74<text:s/></text:p>
          </table:table-cell>
          <table:table-cell table:number-columns-repeated="2" table:style-name="ce28"/>
          <table:table-cell office:value-type="float" office:value="178.19900000000001" table:formula="msoxl:=SUM(I18:K18)" table:style-name="ce17">
            <text:p>178.20<text:s/></text:p>
          </table:table-cell>
          <table:table-cell office:value-type="float" office:value="123.17" table:style-name="ce18">
            <text:p>123.17<text:s/></text:p>
          </table:table-cell>
          <table:table-cell office:value-type="float" office:value="36.33" table:style-name="ce18">
            <text:p>36.33<text:s/></text:p>
          </table:table-cell>
          <table:table-cell office:value-type="float" office:value="18.699000000000002" table:style-name="ce18">
            <text:p>18.70<text:s/></text:p>
          </table:table-cell>
          <table:table-cell table:number-columns-repeated="16373" table:style-name="ce12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90<text:s/><text:span text:style-name="T12">年</text:span><text:s text:c="7"/>2001</text:p>
          </table:table-cell>
          <table:table-cell table:style-name="ce27"/>
          <table:table-cell office:value-type="float" office:value="184.86" table:style-name="ce22">
            <text:p>184.86<text:s/></text:p>
          </table:table-cell>
          <table:table-cell office:value-type="float" office:value="129.97999999999999" table:style-name="ce28">
            <text:p><text:s/>129.98<text:s/></text:p>
          </table:table-cell>
          <table:table-cell office:value-type="float" office:value="54.88" table:style-name="ce28">
            <text:p><text:s/>54.88<text:s/></text:p>
          </table:table-cell>
          <table:table-cell table:number-columns-repeated="2" table:style-name="ce28"/>
          <table:table-cell office:value-type="float" office:value="184.85560000000001" table:style-name="ce17">
            <text:p>184.86<text:s/></text:p>
          </table:table-cell>
          <table:table-cell office:value-type="float" office:value="130.11760000000001" table:style-name="ce18">
            <text:p>130.12<text:s/></text:p>
          </table:table-cell>
          <table:table-cell office:value-type="float" office:value="37.340000000000003" table:style-name="ce18">
            <text:p>37.34<text:s/></text:p>
          </table:table-cell>
          <table:table-cell office:value-type="float" office:value="17.398" table:style-name="ce18">
            <text:p>17.40<text:s/></text:p>
          </table:table-cell>
          <table:table-cell table:number-columns-repeated="16373" table:style-name="ce30"/>
        </table:table-row>
        <table:table-row table:style-name="ro8" table:visibility="collapse">
          <table:table-cell table:style-name="ce62"/>
          <table:table-cell table:style-name="ce27"/>
          <table:table-cell table:style-name="ce22"/>
          <table:table-cell table:number-columns-repeated="4" table:style-name="ce28"/>
          <table:table-cell table:style-name="ce17"/>
          <table:table-cell table:number-columns-repeated="3" table:style-name="ce18"/>
          <table:table-cell table:number-columns-repeated="16373" table:style-name="ce30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91<text:s/><text:span text:style-name="T12">年</text:span><text:s text:c="7"/>2002</text:p>
          </table:table-cell>
          <table:table-cell table:style-name="ce27"/>
          <table:table-cell office:value-type="float" office:value="187.01" table:formula="msoxl:=SUM(D21:E21)" table:style-name="ce22">
            <text:p>187.01<text:s/></text:p>
          </table:table-cell>
          <table:table-cell office:value-type="float" office:value="132.63999999999999" table:style-name="ce28">
            <text:p><text:s/>132.64<text:s/></text:p>
          </table:table-cell>
          <table:table-cell office:value-type="float" office:value="54.37" table:style-name="ce28">
            <text:p><text:s/>54.37<text:s/></text:p>
          </table:table-cell>
          <table:table-cell table:number-columns-repeated="2" table:style-name="ce28"/>
          <table:table-cell office:value-type="float" office:value="187.01" table:formula="msoxl:=SUM(I21:K21)" table:style-name="ce17">
            <text:p>187.01<text:s/></text:p>
          </table:table-cell>
          <table:table-cell office:value-type="float" office:value="134.1" table:style-name="ce18">
            <text:p>134.10<text:s/></text:p>
          </table:table-cell>
          <table:table-cell office:value-type="float" office:value="35.25" table:style-name="ce18">
            <text:p>35.25<text:s/></text:p>
          </table:table-cell>
          <table:table-cell office:value-type="float" office:value="17.66" table:style-name="ce18">
            <text:p>17.66<text:s/></text:p>
          </table:table-cell>
          <table:table-cell table:number-columns-repeated="3" table:style-name="ce29"/>
          <table:table-cell table:number-columns-repeated="16370" table:style-name="ce30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92<text:s/><text:span text:style-name="T12">年</text:span><text:s text:c="7"/>2003</text:p>
          </table:table-cell>
          <table:table-cell table:style-name="ce27"/>
          <table:table-cell office:value-type="float" office:value="176.01" table:style-name="ce22">
            <text:p>176.01<text:s/></text:p>
          </table:table-cell>
          <table:table-cell office:value-type="float" office:value="122.19" table:style-name="ce28">
            <text:p><text:s/>122.19<text:s/></text:p>
          </table:table-cell>
          <table:table-cell office:value-type="float" office:value="53.82" table:style-name="ce28">
            <text:p><text:s/>53.82<text:s/></text:p>
          </table:table-cell>
          <table:table-cell table:number-columns-repeated="2" table:style-name="ce28"/>
          <table:table-cell office:value-type="float" office:value="176.01" table:style-name="ce17">
            <text:p>176.01<text:s/></text:p>
          </table:table-cell>
          <table:table-cell office:value-type="float" office:value="124.34" table:style-name="ce18">
            <text:p>124.34<text:s/></text:p>
          </table:table-cell>
          <table:table-cell office:value-type="float" office:value="35.590000000000003" table:style-name="ce18">
            <text:p>35.59<text:s/></text:p>
          </table:table-cell>
          <table:table-cell office:value-type="float" office:value="16.079999999999998" table:style-name="ce18">
            <text:p>16.08<text:s/></text:p>
          </table:table-cell>
          <table:table-cell table:number-columns-repeated="3" table:style-name="ce29"/>
          <table:table-cell table:number-columns-repeated="16370" table:style-name="ce30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93<text:s/><text:span text:style-name="T12">年</text:span><text:s text:c="7"/>2004</text:p>
          </table:table-cell>
          <table:table-cell table:style-name="ce27"/>
          <table:table-cell office:value-type="float" office:value="177.9" table:style-name="ce22">
            <text:p>177.90<text:s/></text:p>
          </table:table-cell>
          <table:table-cell office:value-type="float" office:value="122.47" table:style-name="ce28">
            <text:p><text:s/>122.47<text:s/></text:p>
          </table:table-cell>
          <table:table-cell office:value-type="float" office:value="55.43" table:style-name="ce28">
            <text:p><text:s/>55.43<text:s/></text:p>
          </table:table-cell>
          <table:table-cell table:number-columns-repeated="2" table:style-name="ce28"/>
          <table:table-cell office:value-type="float" office:value="177.9" table:style-name="ce17">
            <text:p>177.90<text:s/></text:p>
          </table:table-cell>
          <table:table-cell office:value-type="float" office:value="126.04" table:style-name="ce18">
            <text:p>126.04<text:s/></text:p>
          </table:table-cell>
          <table:table-cell office:value-type="float" office:value="35.32" table:style-name="ce18">
            <text:p>35.32<text:s/></text:p>
          </table:table-cell>
          <table:table-cell office:value-type="float" office:value="16.54" table:style-name="ce18">
            <text:p>16.54<text:s/></text:p>
          </table:table-cell>
          <table:table-cell office:value-type="float" office:value="70.848791455874078" table:formula="msoxl:=I23/$H$23*100" table:style-name="ce29">
            <text:p>70.85<text:s/></text:p>
          </table:table-cell>
          <table:table-cell office:value-type="float" office:value="19.853850477796513" table:formula="msoxl:=J23/$H$23*100" table:style-name="ce29">
            <text:p>19.85<text:s/></text:p>
          </table:table-cell>
          <table:table-cell office:value-type="float" office:value="9.297358066329398" table:formula="msoxl:=K23/$H$23*100" table:style-name="ce29">
            <text:p>9.30<text:s/></text:p>
          </table:table-cell>
          <table:table-cell table:number-columns-repeated="16370" table:style-name="ce30"/>
        </table:table-row>
        <table:table-row table:style-name="ro9" table:visibility="collapse">
          <table:table-cell office:value-type="string" table:style-name="ce79">
            <text:p><text:span text:style-name="T5">民</text:span><text:s/><text:span text:style-name="T5">國</text:span><text:s/>94<text:s/><text:span text:style-name="T5">年</text:span><text:s text:c="7"/>2005</text:p>
          </table:table-cell>
          <table:table-cell table:style-name="ce27"/>
          <table:table-cell office:value-type="float" office:value="178.50260000000003" table:style-name="ce75">
            <text:p>178.50<text:s/></text:p>
          </table:table-cell>
          <table:table-cell office:value-type="float" office:value="123.2402" table:style-name="ce77">
            <text:p>123.24<text:s/></text:p>
          </table:table-cell>
          <table:table-cell office:value-type="float" office:value="55.2624" table:style-name="ce77">
            <text:p>55.26<text:s/></text:p>
          </table:table-cell>
          <table:table-cell office:value-type="float" office:value="0" table:style-name="ce76">
            <text:p><text:s/>-<text:s text:c="3"/></text:p>
          </table:table-cell>
          <table:table-cell table:style-name="ce76"/>
          <table:table-cell office:value-type="float" office:value="178.50259999999997" table:style-name="ce77">
            <text:p>178.50<text:s/></text:p>
          </table:table-cell>
          <table:table-cell office:value-type="float" office:value="127.81529999999999" table:style-name="ce77">
            <text:p>127.82<text:s/></text:p>
          </table:table-cell>
          <table:table-cell office:value-type="float" office:value="35.245899999999999" table:style-name="ce77">
            <text:p>35.25<text:s/></text:p>
          </table:table-cell>
          <table:table-cell office:value-type="float" office:value="15.441400000000002" table:style-name="ce77">
            <text:p>15.44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79">
            <text:p><text:span text:style-name="T5">民</text:span><text:s/><text:span text:style-name="T5">國</text:span><text:s/>95<text:s/><text:span text:style-name="T5">年</text:span><text:s text:c="7"/>2006</text:p>
          </table:table-cell>
          <table:table-cell table:style-name="ce27"/>
          <table:table-cell office:value-type="float" office:value="174.04060000000001" table:style-name="ce75">
            <text:p>174.04<text:s/></text:p>
          </table:table-cell>
          <table:table-cell office:value-type="float" office:value="118.84870000000002" table:style-name="ce77">
            <text:p>118.85<text:s/></text:p>
          </table:table-cell>
          <table:table-cell office:value-type="float" office:value="55.13" table:style-name="ce77">
            <text:p>55.13<text:s/></text:p>
          </table:table-cell>
          <table:table-cell office:value-type="float" office:value="6.1900000000000004E-2" table:style-name="ce77">
            <text:p>0.06<text:s/></text:p>
          </table:table-cell>
          <table:table-cell table:style-name="ce77"/>
          <table:table-cell office:value-type="float" office:value="174.04060000000001" table:style-name="ce77">
            <text:p>174.04<text:s/></text:p>
          </table:table-cell>
          <table:table-cell office:value-type="float" office:value="122.3822" table:style-name="ce77">
            <text:p>122.38<text:s/></text:p>
          </table:table-cell>
          <table:table-cell office:value-type="float" office:value="35.905200000000001" table:style-name="ce77">
            <text:p>35.91<text:s/></text:p>
          </table:table-cell>
          <table:table-cell office:value-type="float" office:value="15.7532" table:style-name="ce77">
            <text:p>15.75<text:s/></text:p>
          </table:table-cell>
          <table:table-cell table:number-columns-repeated="16373" table:style-name="ce30"/>
        </table:table-row>
        <table:table-row table:style-name="ro9" table:visibility="collapse">
          <table:table-cell table:style-name="ce79"/>
          <table:table-cell table:style-name="ce27"/>
          <table:table-cell table:style-name="ce75"/>
          <table:table-cell table:number-columns-repeated="4" table:style-name="ce76"/>
          <table:table-cell table:style-name="ce77"/>
          <table:table-cell table:number-columns-repeated="3" table:style-name="ce78"/>
          <table:table-cell table:number-columns-repeated="16373" table:style-name="ce30"/>
        </table:table-row>
        <table:table-row table:style-name="ro9" table:visibility="collapse">
          <table:table-cell office:value-type="string" table:style-name="ce79">
            <text:p><text:span text:style-name="T5">民</text:span><text:s/><text:span text:style-name="T5">國</text:span><text:s/>96<text:s/><text:span text:style-name="T5">年</text:span><text:s text:c="7"/>2007</text:p>
          </table:table-cell>
          <table:table-cell table:style-name="ce27"/>
          <table:table-cell office:value-type="float" office:value="185.68809999999996" table:style-name="ce75">
            <text:p>185.69<text:s/></text:p>
          </table:table-cell>
          <table:table-cell office:value-type="float" office:value="127.31879999999997" table:style-name="ce77">
            <text:p>127.32<text:s/></text:p>
          </table:table-cell>
          <table:table-cell office:value-type="float" office:value="58.308999999999997" table:style-name="ce77">
            <text:p>58.31<text:s/></text:p>
          </table:table-cell>
          <table:table-cell office:value-type="float" office:value="6.0299999999999999E-2" table:style-name="ce77">
            <text:p>0.06<text:s/></text:p>
          </table:table-cell>
          <table:table-cell table:style-name="ce77"/>
          <table:table-cell office:value-type="float" office:value="185.68809999999996" table:style-name="ce77">
            <text:p>185.69<text:s/></text:p>
          </table:table-cell>
          <table:table-cell office:value-type="float" office:value="133.59040000000002" table:style-name="ce77">
            <text:p>133.59<text:s/></text:p>
          </table:table-cell>
          <table:table-cell office:value-type="float" office:value="35.6599" table:style-name="ce77">
            <text:p>35.66<text:s/></text:p>
          </table:table-cell>
          <table:table-cell office:value-type="float" office:value="16.437799999999999" table:style-name="ce77">
            <text:p>16.44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79">
            <text:p><text:span text:style-name="T5">民</text:span><text:s/><text:span text:style-name="T5">國</text:span><text:s/>97<text:s/><text:span text:style-name="T5">年</text:span><text:s text:c="7"/>2008</text:p>
          </table:table-cell>
          <table:table-cell table:style-name="ce27"/>
          <table:table-cell office:value-type="float" office:value="179.77790000000002" table:style-name="ce75">
            <text:p>179.78<text:s/></text:p>
          </table:table-cell>
          <table:table-cell office:value-type="float" office:value="121.43983100000001" table:style-name="ce77">
            <text:p>121.44<text:s/></text:p>
          </table:table-cell>
          <table:table-cell office:value-type="float" office:value="58.29" table:style-name="ce77">
            <text:p>58.29<text:s/></text:p>
          </table:table-cell>
          <table:table-cell office:value-type="float" office:value="4.8069000000000001E-2" table:style-name="ce77">
            <text:p>0.05<text:s/></text:p>
          </table:table-cell>
          <table:table-cell table:style-name="ce77"/>
          <table:table-cell office:value-type="float" office:value="179.77790000000002" table:style-name="ce77">
            <text:p>179.78<text:s/></text:p>
          </table:table-cell>
          <table:table-cell office:value-type="float" office:value="129.6011" table:style-name="ce77">
            <text:p>129.60<text:s/></text:p>
          </table:table-cell>
          <table:table-cell office:value-type="float" office:value="33.501399999999997" table:style-name="ce77">
            <text:p>33.50<text:s/></text:p>
          </table:table-cell>
          <table:table-cell office:value-type="float" office:value="16.6754" table:style-name="ce77">
            <text:p>16.68<text:s/></text:p>
          </table:table-cell>
          <table:table-cell table:number-columns-repeated="16" table:style-name="ce30"/>
          <table:table-cell table:style-name="ce80"/>
          <table:table-cell table:number-columns-repeated="16356" table:style-name="ce30"/>
        </table:table-row>
        <table:table-row table:style-name="ro9" table:visibility="collapse">
          <table:table-cell office:value-type="string" table:style-name="ce79">
            <text:p><text:span text:style-name="T5">民</text:span><text:s/><text:span text:style-name="T5">國</text:span><text:s/>98<text:s/><text:span text:style-name="T5">年</text:span><text:s text:c="7"/>2009</text:p>
          </table:table-cell>
          <table:table-cell table:style-name="ce27"/>
          <table:table-cell office:value-type="float" office:value="180.83969999999997" table:style-name="ce75">
            <text:p>180.84<text:s/></text:p>
          </table:table-cell>
          <table:table-cell office:value-type="float" office:value="122.67491999999999" table:style-name="ce77">
            <text:p>122.67<text:s/></text:p>
          </table:table-cell>
          <table:table-cell office:value-type="float" office:value="58.125" table:style-name="ce77">
            <text:p>58.13<text:s/></text:p>
          </table:table-cell>
          <table:table-cell office:value-type="float" office:value="3.9780000000000003E-2" table:style-name="ce77">
            <text:p>0.04<text:s/></text:p>
          </table:table-cell>
          <table:table-cell office:value-type="string" table:style-name="ce84">
            <text:p>…</text:p>
          </table:table-cell>
          <table:table-cell office:value-type="float" office:value="180.83969999999997" table:style-name="ce77">
            <text:p>180.84<text:s/></text:p>
          </table:table-cell>
          <table:table-cell office:value-type="float" office:value="131.70230000000001" table:style-name="ce77">
            <text:p>131.70<text:s/></text:p>
          </table:table-cell>
          <table:table-cell office:value-type="float" office:value="33.623899999999999" table:style-name="ce77">
            <text:p>33.62<text:s/></text:p>
          </table:table-cell>
          <table:table-cell office:value-type="float" office:value="15.513499999999999" table:style-name="ce77">
            <text:p>15.51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79">
            <text:p><text:span text:style-name="T5">民</text:span><text:s/><text:span text:style-name="T5">國</text:span><text:s/>99<text:s/><text:span text:style-name="T5">年</text:span><text:s text:c="7"/>2010</text:p>
          </table:table-cell>
          <table:table-cell table:style-name="ce27"/>
          <table:table-cell office:value-type="float" office:value="170.9829" table:style-name="ce75">
            <text:p>170.98<text:s/></text:p>
          </table:table-cell>
          <table:table-cell office:value-type="float" office:value="113.595326" table:style-name="ce77">
            <text:p>113.60<text:s/></text:p>
          </table:table-cell>
          <table:table-cell office:value-type="float" office:value="57.323999999999998" table:style-name="ce77">
            <text:p>57.32<text:s/></text:p>
          </table:table-cell>
          <table:table-cell office:value-type="float" office:value="6.3574000000000006E-2" table:style-name="ce77">
            <text:p>0.06<text:s/></text:p>
          </table:table-cell>
          <table:table-cell office:value-type="string" table:style-name="ce84">
            <text:p>…</text:p>
          </table:table-cell>
          <table:table-cell office:value-type="float" office:value="170.9829" table:style-name="ce77">
            <text:p>170.98<text:s/></text:p>
          </table:table-cell>
          <table:table-cell office:value-type="float" office:value="122.39229999999999" table:style-name="ce77">
            <text:p>122.39<text:s/></text:p>
          </table:table-cell>
          <table:table-cell office:value-type="float" office:value="32.562399999999997" table:style-name="ce77">
            <text:p>32.56<text:s/></text:p>
          </table:table-cell>
          <table:table-cell office:value-type="float" office:value="16.028199999999998" table:style-name="ce77">
            <text:p>16.03<text:s/></text:p>
          </table:table-cell>
          <table:table-cell table:number-columns-repeated="16373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0<text:span text:style-name="T5">年</text:span><text:s text:c="6"/>2011</text:p>
          </table:table-cell>
          <table:table-cell table:style-name="ce27"/>
          <table:table-cell office:value-type="float" office:value="172.17500000000001" table:style-name="ce75">
            <text:p>172.18<text:s/></text:p>
          </table:table-cell>
          <table:table-cell office:value-type="float" office:value="114.9708" table:style-name="ce77">
            <text:p>114.97<text:s/></text:p>
          </table:table-cell>
          <table:table-cell office:value-type="float" office:value="57.121000000000002" table:style-name="ce77">
            <text:p>57.12<text:s/></text:p>
          </table:table-cell>
          <table:table-cell office:value-type="float" office:value="8.3199999999999996E-2" table:style-name="ce77">
            <text:p>0.08<text:s/></text:p>
          </table:table-cell>
          <table:table-cell office:value-type="string" table:style-name="ce84">
            <text:p>…</text:p>
          </table:table-cell>
          <table:table-cell office:value-type="float" office:value="172.17500000000001" table:style-name="ce77">
            <text:p>172.18<text:s/></text:p>
          </table:table-cell>
          <table:table-cell office:value-type="float" office:value="124.35099999999998" table:style-name="ce77">
            <text:p>124.35<text:s/></text:p>
          </table:table-cell>
          <table:table-cell office:value-type="float" office:value="32.305799999999998" table:style-name="ce77">
            <text:p>32.31<text:s/></text:p>
          </table:table-cell>
          <table:table-cell office:value-type="float" office:value="15.5182" table:style-name="ce77">
            <text:p>15.52<text:s/></text:p>
          </table:table-cell>
          <table:table-cell table:number-columns-repeated="16373" table:style-name="ce30"/>
        </table:table-row>
        <table:table-row table:style-name="ro9">
          <table:table-cell table:style-name="ce79"/>
          <table:table-cell table:style-name="ce27"/>
          <table:table-cell table:style-name="ce75"/>
          <table:table-cell table:number-columns-repeated="4" table:style-name="ce76"/>
          <table:table-cell table:style-name="ce77"/>
          <table:table-cell table:number-columns-repeated="3" table:style-name="ce78"/>
          <table:table-cell table:number-columns-repeated="16373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1<text:span text:style-name="T5">年</text:span><text:s text:c="6"/>2012</text:p>
          </table:table-cell>
          <table:table-cell table:style-name="ce27"/>
          <table:table-cell office:value-type="float" office:value="173.09530000000004" table:style-name="ce75">
            <text:p>173.10<text:s/></text:p>
          </table:table-cell>
          <table:table-cell office:value-type="float" office:value="116.24080000000002" table:style-name="ce77">
            <text:p>116.24<text:s/></text:p>
          </table:table-cell>
          <table:table-cell office:value-type="float" office:value="56.778999999999996" table:style-name="ce77">
            <text:p>56.78<text:s/></text:p>
          </table:table-cell>
          <table:table-cell office:value-type="float" office:value="7.5499999999999998E-2" table:style-name="ce77">
            <text:p>0.08<text:s/></text:p>
          </table:table-cell>
          <table:table-cell office:value-type="string" table:style-name="ce84">
            <text:p>…</text:p>
          </table:table-cell>
          <table:table-cell office:value-type="float" office:value="173.09530000000004" table:style-name="ce77">
            <text:p>173.10<text:s/></text:p>
          </table:table-cell>
          <table:table-cell office:value-type="float" office:value="125.13780000000001" table:style-name="ce77">
            <text:p>125.14<text:s/></text:p>
          </table:table-cell>
          <table:table-cell office:value-type="float" office:value="31.858600000000003" table:style-name="ce77">
            <text:p>31.86<text:s/></text:p>
          </table:table-cell>
          <table:table-cell office:value-type="float" office:value="16.0989" table:style-name="ce77">
            <text:p>16.10<text:s/></text:p>
          </table:table-cell>
          <table:table-cell table:number-columns-repeated="16373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2<text:span text:style-name="T5">年</text:span><text:s text:c="6"/>2013</text:p>
          </table:table-cell>
          <table:table-cell table:style-name="ce62"/>
          <table:table-cell office:value-type="float" office:value="172.98749488098204" table:style-name="ce75">
            <text:p>172.99<text:s/></text:p>
          </table:table-cell>
          <table:table-cell office:value-type="float" office:value="116.83809488098204" table:style-name="ce77">
            <text:p>116.84<text:s/></text:p>
          </table:table-cell>
          <table:table-cell office:value-type="float" office:value="56.071999999999996" table:style-name="ce77">
            <text:p>56.07<text:s/></text:p>
          </table:table-cell>
          <table:table-cell office:value-type="float" office:value="7.7399999999999997E-2" table:style-name="ce77">
            <text:p>0.08<text:s/></text:p>
          </table:table-cell>
          <table:table-cell office:value-type="string" table:style-name="ce84">
            <text:p>…</text:p>
          </table:table-cell>
          <table:table-cell office:value-type="float" office:value="172.98749488098204" table:style-name="ce77">
            <text:p>172.99<text:s/></text:p>
          </table:table-cell>
          <table:table-cell office:value-type="float" office:value="124.67799488098204" table:style-name="ce77">
            <text:p>124.68<text:s/></text:p>
          </table:table-cell>
          <table:table-cell office:value-type="float" office:value="31.919699999999999" table:style-name="ce77">
            <text:p>31.92<text:s/></text:p>
          </table:table-cell>
          <table:table-cell office:value-type="float" office:value="16.389800000000001" table:style-name="ce77">
            <text:p>16.39<text:s/></text:p>
          </table:table-cell>
          <table:table-cell office:value-type="float" office:value="67.541353183574557" table:formula="msoxl:=D34/$C$34*100" table:style-name="ce63">
            <text:p><text:s/>67.54<text:s/></text:p>
          </table:table-cell>
          <table:table-cell office:value-type="float" office:value="32.413903697824146" table:formula="msoxl:=E34/$C$34*100" table:style-name="ce63">
            <text:p><text:s/>32.41<text:s/></text:p>
          </table:table-cell>
          <table:table-cell office:value-type="float" office:value="4.4743118601291001E-2" table:formula="msoxl:=F34/$C$34*100" table:style-name="ce63">
            <text:p><text:s/>0.04<text:s/></text:p>
          </table:table-cell>
          <table:table-cell office:value-type="float" office:value="100" table:formula="msoxl:=H34/$C$34*100" table:style-name="ce63">
            <text:p><text:s/>100.00<text:s/></text:p>
          </table:table-cell>
          <table:table-cell office:value-type="float" office:value="72.073414882828573" table:formula="msoxl:=I34/$C$34*100" table:style-name="ce63">
            <text:p><text:s/>72.07<text:s/></text:p>
          </table:table-cell>
          <table:table-cell office:value-type="float" office:value="18.452027426584348" table:formula="msoxl:=J34/$C$34*100" table:style-name="ce63">
            <text:p><text:s/>18.45<text:s/></text:p>
          </table:table-cell>
          <table:table-cell office:value-type="float" office:value="9.4745576905870728" table:formula="msoxl:=K34/$C$34*100" table:style-name="ce63">
            <text:p><text:s/>9.47<text:s/></text:p>
          </table:table-cell>
          <table:table-cell table:number-columns-repeated="16366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3<text:span text:style-name="T5">年</text:span><text:s text:c="6"/>2014</text:p>
          </table:table-cell>
          <table:table-cell table:style-name="ce81"/>
          <table:table-cell office:value-type="float" office:value="168.63929999999999" table:style-name="ce75">
            <text:p>168.64<text:s/></text:p>
          </table:table-cell>
          <table:table-cell office:value-type="float" office:value="113.402" table:style-name="ce77">
            <text:p>113.40<text:s/></text:p>
          </table:table-cell>
          <table:table-cell office:value-type="float" office:value="55.158999999999999" table:style-name="ce77">
            <text:p>55.16<text:s/></text:p>
          </table:table-cell>
          <table:table-cell office:value-type="float" office:value="7.8299999999999995E-2" table:style-name="ce77">
            <text:p>0.08<text:s/></text:p>
          </table:table-cell>
          <table:table-cell office:value-type="string" table:style-name="ce84">
            <text:p>…</text:p>
          </table:table-cell>
          <table:table-cell office:value-type="float" office:value="168.63929999999999" table:style-name="ce77">
            <text:p>168.64<text:s/></text:p>
          </table:table-cell>
          <table:table-cell office:value-type="float" office:value="120.31010000000001" table:style-name="ce77">
            <text:p>120.31<text:s/></text:p>
          </table:table-cell>
          <table:table-cell office:value-type="float" office:value="31.971900000000002" table:style-name="ce77">
            <text:p>31.97<text:s/></text:p>
          </table:table-cell>
          <table:table-cell office:value-type="float" office:value="16.357299999999999" table:style-name="ce77">
            <text:p>16.36<text:s/></text:p>
          </table:table-cell>
          <table:table-cell table:number-columns-repeated="7" table:style-name="ce63"/>
          <table:table-cell table:style-name="ce30"/>
          <table:table-cell table:number-columns-repeated="2" table:style-name="ce80"/>
          <table:table-cell table:number-columns-repeated="16363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4<text:span text:style-name="T5">年</text:span><text:s text:c="6"/>2015</text:p>
          </table:table-cell>
          <table:table-cell table:style-name="ce81"/>
          <table:table-cell office:value-type="float" office:value="160.25209999999998" table:style-name="ce75">
            <text:p>160.25<text:s/></text:p>
          </table:table-cell>
          <table:table-cell office:value-type="float" office:value="104.97743899999999" table:style-name="ce76">
            <text:p><text:s/>104.98<text:s/></text:p>
          </table:table-cell>
          <table:table-cell office:value-type="float" office:value="55.188999999999993" table:style-name="ce76">
            <text:p><text:s/>55.19<text:s/></text:p>
          </table:table-cell>
          <table:table-cell office:value-type="float" office:value="8.5661000000000001E-2" table:style-name="ce76">
            <text:p><text:s/>0.09<text:s/></text:p>
          </table:table-cell>
          <table:table-cell office:value-type="string" table:style-name="ce84">
            <text:p>…</text:p>
          </table:table-cell>
          <table:table-cell office:value-type="float" office:value="160.25209999999998" table:style-name="ce77">
            <text:p>160.25<text:s/></text:p>
          </table:table-cell>
          <table:table-cell office:value-type="float" office:value="112.82430000000001" table:style-name="ce78">
            <text:p>112.82<text:s/></text:p>
          </table:table-cell>
          <table:table-cell office:value-type="float" office:value="31.4223" table:style-name="ce78">
            <text:p>31.42<text:s/></text:p>
          </table:table-cell>
          <table:table-cell office:value-type="float" office:value="16.005499999999998" table:style-name="ce78">
            <text:p>16.01<text:s/></text:p>
          </table:table-cell>
          <table:table-cell table:number-columns-repeated="7" table:style-name="ce63"/>
          <table:table-cell table:style-name="ce30"/>
          <table:table-cell table:number-columns-repeated="2" table:style-name="ce80"/>
          <table:table-cell table:number-columns-repeated="16363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5<text:span text:style-name="T5">年</text:span><text:s text:c="6"/>2016</text:p>
          </table:table-cell>
          <table:table-cell table:style-name="ce27"/>
          <table:table-cell office:value-type="float" office:value="165.45680000000002" table:style-name="ce77">
            <text:p>165.46<text:s/></text:p>
          </table:table-cell>
          <table:table-cell office:value-type="float" office:value="110.86028200000001" table:style-name="ce76">
            <text:p><text:s/>110.86<text:s/></text:p>
          </table:table-cell>
          <table:table-cell office:value-type="float" office:value="54.523000000000003" table:style-name="ce76">
            <text:p><text:s/>54.52<text:s/></text:p>
          </table:table-cell>
          <table:table-cell office:value-type="float" office:value="7.3518E-2" table:style-name="ce76">
            <text:p><text:s/>0.07<text:s/></text:p>
          </table:table-cell>
          <table:table-cell office:value-type="string" table:style-name="ce84">
            <text:p>…</text:p>
          </table:table-cell>
          <table:table-cell office:value-type="float" office:value="165.45680000000002" table:style-name="ce77">
            <text:p>165.46<text:s/></text:p>
          </table:table-cell>
          <table:table-cell office:value-type="float" office:value="117.33619999999999" table:style-name="ce78">
            <text:p>117.34<text:s/></text:p>
          </table:table-cell>
          <table:table-cell office:value-type="float" office:value="31.834099999999999" table:style-name="ce78">
            <text:p>31.83<text:s/></text:p>
          </table:table-cell>
          <table:table-cell office:value-type="float" office:value="16.2865" table:style-name="ce78">
            <text:p>16.29<text:s/></text:p>
          </table:table-cell>
          <table:table-cell table:number-columns-repeated="7" table:style-name="ce63"/>
          <table:table-cell table:style-name="ce30"/>
          <table:table-cell table:number-columns-repeated="2" table:style-name="ce80"/>
          <table:table-cell table:number-columns-repeated="16363" table:style-name="ce30"/>
        </table:table-row>
        <table:table-row table:style-name="ro9">
          <table:table-cell table:style-name="ce79"/>
          <table:table-cell table:style-name="ce27"/>
          <table:table-cell table:style-name="ce77"/>
          <table:table-cell table:number-columns-repeated="4" table:style-name="ce76"/>
          <table:table-cell table:style-name="ce77"/>
          <table:table-cell table:number-columns-repeated="3" table:style-name="ce78"/>
          <table:table-cell table:number-columns-repeated="7" table:style-name="ce63"/>
          <table:table-cell table:style-name="ce30"/>
          <table:table-cell table:number-columns-repeated="2" table:style-name="ce80"/>
          <table:table-cell table:number-columns-repeated="16363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6<text:span text:style-name="T5">年</text:span><text:s text:c="6"/>2017</text:p>
          </table:table-cell>
          <table:table-cell table:style-name="ce27"/>
          <table:table-cell office:value-type="float" office:value="166.44538900000001" table:style-name="ce77">
            <text:p>166.45<text:s/></text:p>
          </table:table-cell>
          <table:table-cell office:value-type="float" office:value="112.00239099999999" table:style-name="ce76">
            <text:p><text:s/>112.00<text:s/></text:p>
          </table:table-cell>
          <table:table-cell office:value-type="float" office:value="54.371000000000002" table:style-name="ce76">
            <text:p><text:s/>54.37<text:s/></text:p>
          </table:table-cell>
          <table:table-cell office:value-type="float" office:value="7.1997999999999993E-2" table:style-name="ce76">
            <text:p><text:s/>0.07<text:s/></text:p>
          </table:table-cell>
          <table:table-cell office:value-type="string" table:style-name="ce84">
            <text:p>…</text:p>
          </table:table-cell>
          <table:table-cell office:value-type="float" office:value="166.44538900000001" table:style-name="ce77">
            <text:p>166.45<text:s/></text:p>
          </table:table-cell>
          <table:table-cell office:value-type="float" office:value="118.43259999999998" table:style-name="ce78">
            <text:p>118.43<text:s/></text:p>
          </table:table-cell>
          <table:table-cell office:value-type="float" office:value="31.471388999999999" table:style-name="ce78">
            <text:p>31.47<text:s/></text:p>
          </table:table-cell>
          <table:table-cell office:value-type="float" office:value="16.541399999999999" table:style-name="ce78">
            <text:p>16.54<text:s/></text:p>
          </table:table-cell>
          <table:table-cell table:number-columns-repeated="7" table:style-name="ce63"/>
          <table:table-cell table:style-name="ce30"/>
          <table:table-cell table:number-columns-repeated="2" table:style-name="ce80"/>
          <table:table-cell table:number-columns-repeated="16363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7<text:span text:style-name="T5">年</text:span><text:s text:c="6"/>2018</text:p>
          </table:table-cell>
          <table:table-cell table:style-name="ce27"/>
          <table:table-cell office:value-type="float" office:value="167.1337" table:style-name="ce77">
            <text:p>167.13<text:s/></text:p>
          </table:table-cell>
          <table:table-cell office:value-type="float" office:value="112.813" table:style-name="ce76">
            <text:p><text:s/>112.81<text:s/></text:p>
          </table:table-cell>
          <table:table-cell office:value-type="float" office:value="54.234000000000002" table:style-name="ce76">
            <text:p><text:s/>54.23<text:s/></text:p>
          </table:table-cell>
          <table:table-cell office:value-type="float" office:value="8.6699999999999999E-2" table:style-name="ce76">
            <text:p><text:s/>0.09<text:s/></text:p>
          </table:table-cell>
          <table:table-cell office:value-type="string" table:style-name="ce84">
            <text:p>…</text:p>
          </table:table-cell>
          <table:table-cell office:value-type="float" office:value="167.1337" table:style-name="ce77">
            <text:p>167.13<text:s/></text:p>
          </table:table-cell>
          <table:table-cell office:value-type="float" office:value="118.8999" table:style-name="ce78">
            <text:p>118.90<text:s/></text:p>
          </table:table-cell>
          <table:table-cell office:value-type="float" office:value="31.5581" table:style-name="ce78">
            <text:p>31.56<text:s/></text:p>
          </table:table-cell>
          <table:table-cell office:value-type="float" office:value="16.675699999999999" table:style-name="ce78">
            <text:p>16.68<text:s/></text:p>
          </table:table-cell>
          <table:table-cell table:number-columns-repeated="7" table:style-name="ce63"/>
          <table:table-cell table:style-name="ce30"/>
          <table:table-cell table:number-columns-repeated="2" table:style-name="ce80"/>
          <table:table-cell table:number-columns-repeated="16363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8<text:span text:style-name="T5">年</text:span><text:s text:c="6"/>2019</text:p>
          </table:table-cell>
          <table:table-cell table:style-name="ce27"/>
          <table:table-cell office:value-type="float" office:value="167.39279999999999" table:style-name="ce77">
            <text:p>167.39<text:s/></text:p>
          </table:table-cell>
          <table:table-cell office:value-type="float" office:value="113.63500000000001" table:style-name="ce76">
            <text:p><text:s/>113.64<text:s/></text:p>
          </table:table-cell>
          <table:table-cell office:value-type="float" office:value="53.63" table:style-name="ce76">
            <text:p><text:s/>53.63<text:s/></text:p>
          </table:table-cell>
          <table:table-cell office:value-type="float" office:value="8.8800000000000004E-2" table:style-name="ce76">
            <text:p><text:s/>0.09<text:s/></text:p>
          </table:table-cell>
          <table:table-cell office:value-type="float" office:value="3.9E-2" table:style-name="ce76">
            <text:p><text:s/>0.04<text:s/></text:p>
          </table:table-cell>
          <table:table-cell office:value-type="float" office:value="167.39279999999999" table:style-name="ce77">
            <text:p>167.39<text:s/></text:p>
          </table:table-cell>
          <table:table-cell office:value-type="float" office:value="118.8242" table:style-name="ce78">
            <text:p>118.82<text:s/></text:p>
          </table:table-cell>
          <table:table-cell office:value-type="float" office:value="31.8551" table:style-name="ce78">
            <text:p>31.86<text:s/></text:p>
          </table:table-cell>
          <table:table-cell office:value-type="float" office:value="16.7135" table:style-name="ce78">
            <text:p>16.71<text:s/></text:p>
          </table:table-cell>
          <table:table-cell table:number-columns-repeated="7" table:style-name="ce63"/>
          <table:table-cell table:style-name="ce30"/>
          <table:table-cell table:number-columns-repeated="2" table:style-name="ce80"/>
          <table:table-cell table:number-columns-repeated="16363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9<text:span text:style-name="T5">年</text:span><text:s text:c="6"/>2020</text:p>
          </table:table-cell>
          <table:table-cell table:style-name="ce27"/>
          <table:table-cell office:value-type="float" office:value="166.7593" table:style-name="ce77">
            <text:p>166.76<text:s/></text:p>
          </table:table-cell>
          <table:table-cell office:value-type="float" office:value="113.0651" table:style-name="ce76">
            <text:p><text:s/>113.07<text:s/></text:p>
          </table:table-cell>
          <table:table-cell office:value-type="float" office:value="53.548999999999999" table:style-name="ce76">
            <text:p><text:s/>53.55<text:s/></text:p>
          </table:table-cell>
          <table:table-cell office:value-type="float" office:value="9.0700000000000003E-2" table:style-name="ce76">
            <text:p><text:s/>0.09<text:s/></text:p>
          </table:table-cell>
          <table:table-cell office:value-type="float" office:value="5.45E-2" table:style-name="ce76">
            <text:p><text:s/>0.05<text:s/></text:p>
          </table:table-cell>
          <table:table-cell office:value-type="float" office:value="166.7593" table:style-name="ce77">
            <text:p>166.76<text:s/></text:p>
          </table:table-cell>
          <table:table-cell office:value-type="float" office:value="115.9247" table:style-name="ce78">
            <text:p>115.92<text:s/></text:p>
          </table:table-cell>
          <table:table-cell office:value-type="float" office:value="32.802700000000002" table:style-name="ce78">
            <text:p>32.80<text:s/></text:p>
          </table:table-cell>
          <table:table-cell office:value-type="float" office:value="18.0319" table:style-name="ce78">
            <text:p>18.03<text:s/></text:p>
          </table:table-cell>
          <table:table-cell table:number-columns-repeated="7" table:style-name="ce63"/>
          <table:table-cell table:style-name="ce30"/>
          <table:table-cell table:number-columns-repeated="2" table:style-name="ce80"/>
          <table:table-cell table:number-columns-repeated="16363" table:style-name="ce30"/>
        </table:table-row>
        <table:table-row table:style-name="ro5">
          <table:table-cell table:style-name="ce72"/>
          <table:table-cell table:style-name="ce73"/>
          <table:table-cell table:number-columns-repeated="9" table:style-name="ce74"/>
          <table:table-cell office:value-type="float" office:value="0" table:formula="msoxl:=SUM(#REF!)" table:style-name="ce55">
            <text:p>#REF!</text:p>
          </table:table-cell>
          <table:table-cell office:value-type="float" office:value="0" table:formula="msoxl:=SUM(#REF!)" table:style-name="ce54">
            <text:p>#REF!</text:p>
          </table:table-cell>
          <table:table-cell office:value-type="float" office:value="0" table:formula="msoxl:=SUM(#REF!)" table:style-name="ce54">
            <text:p>#REF!</text:p>
          </table:table-cell>
          <table:table-cell office:value-type="float" office:value="0" table:formula="msoxl:=SUM(#REF!)" table:style-name="ce54">
            <text:p>#REF!</text:p>
          </table:table-cell>
          <table:table-cell office:value-type="float" office:value="0" table:formula="msoxl:=SUM(#REF!)" table:style-name="ce54">
            <text:p>#REF!</text:p>
          </table:table-cell>
          <table:table-cell office:value-type="float" office:value="0" table:formula="msoxl:=SUM(#REF!)" table:style-name="ce54">
            <text:p>#REF!</text:p>
          </table:table-cell>
          <table:table-cell office:value-type="float" office:value="0" table:formula="msoxl:=SUM(#REF!)" table:style-name="ce54">
            <text:p>#REF!</text:p>
          </table:table-cell>
          <table:table-cell table:number-columns-repeated="16366" table:style-name="ce30"/>
        </table:table-row>
        <table:table-row table:style-name="ro10">
          <table:table-cell office:value-type="string" table:style-name="ce39">
            <text:p><text:span text:style-name="T5">資料來源：經濟部水利署公務統計報表。</text:span></text:p>
          </table:table-cell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3" table:style-name="ce12"/>
        </table:table-row>
        <table:table-row table:style-name="ro10">
          <table:table-cell office:value-type="string" table:style-name="ce82">
            <text:p><text:span text:style-name="T5">說</text:span><text:s/><text:span text:style-name="T5">　</text:span><text:s text:c="3"/><text:span text:style-name="T5">明：</text:span>1.<text:s/><text:span text:style-name="T5">本表各標的之用水量除需水量外並含輸水損失。</text:span></text:p>
          </table:table-cell>
          <table:table-cell table:style-name="ce64"/>
          <table:table-cell table:number-columns-repeated="2" table:style-name="ce39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47"/>
          <table:table-cell table:number-columns-repeated="16373" table:style-name="ce65"/>
        </table:table-row>
        <table:table-row table:style-name="ro10">
          <table:table-cell office:value-type="string" table:style-name="ce83">
            <text:p><text:s text:c="21"/>2.<text:span text:style-name="T5">加總數或不等於細數和，係因電腦計算四捨五入之關係。</text:span></text:p>
          </table:table-cell>
          <table:table-cell table:number-columns-repeated="18" table:style-name="ce12"/>
          <table:table-cell table:number-columns-repeated="2" table:style-name="ce65"/>
          <table:table-cell table:number-columns-repeated="16363"/>
        </table:table-row>
        <table:table-row table:style-name="ro10">
          <table:table-cell office:value-type="string" table:style-name="ce83">
            <text:p><text:s text:c="21"/>3.108<text:span text:style-name="T5">年起新增「境外引水」欄位。</text:span></text:p>
          </table:table-cell>
          <table:table-cell table:number-columns-repeated="18" table:style-name="ce12"/>
          <table:table-cell table:number-columns-repeated="2" table:style-name="ce65"/>
          <table:table-cell table:number-columns-repeated="16363"/>
        </table:table-row>
        <table:table-row table:style-name="ro11">
          <table:table-cell table:style-name="ce83"/>
          <table:table-cell table:number-columns-repeated="18" table:style-name="ce12"/>
          <table:table-cell table:number-columns-repeated="2" table:style-name="ce65"/>
          <table:table-cell table:number-columns-repeated="16363"/>
        </table:table-row>
        <table:table-row table:style-name="ro10">
          <table:table-cell office:value-type="string" table:style-name="ce53">
            <text:p>Data Source: Statistical Reports, WRA, MOEA.</text:p>
          </table:table-cell>
          <table:table-cell table:style-name="ce53"/>
          <table:table-cell table:number-columns-repeated="16382" table:style-name="ce12"/>
        </table:table-row>
        <table:table-row table:style-name="ro2">
          <table:table-cell table:number-columns-repeated="8" table:style-name="ce12"/>
          <table:table-cell table:number-columns-repeated="3" table:style-name="ce30"/>
          <table:table-cell table:number-columns-repeated="16373"/>
        </table:table-row>
        <table:table-row table:style-name="ro2">
          <table:table-cell table:number-columns-repeated="8" table:style-name="ce12"/>
          <table:table-cell table:number-columns-repeated="3" table:style-name="ce29"/>
          <table:table-cell table:number-columns-repeated="16373"/>
        </table:table-row>
        <table:table-row table:style-name="ro2">
          <table:table-cell table:number-columns-repeated="8" table:style-name="ce12"/>
          <table:table-cell table:number-columns-repeated="3" table:style-name="ce63"/>
          <table:table-cell table:number-columns-repeated="16373"/>
        </table:table-row>
        <table:table-row table:style-name="ro2">
          <table:table-cell table:number-columns-repeated="8" table:style-name="ce12"/>
          <table:table-cell table:number-columns-repeated="3" table:style-name="ce30"/>
          <table:table-cell table:number-columns-repeated="16373"/>
        </table:table-row>
        <table:table-row table:style-name="ro2">
          <table:table-cell table:number-columns-repeated="8" table:style-name="ce12"/>
          <table:table-cell table:number-columns-repeated="3" table:style-name="ce66"/>
          <table:table-cell table:number-columns-repeated="16373"/>
        </table:table-row>
        <table:table-row table:style-name="ro2">
          <table:table-cell table:number-columns-repeated="8" table:style-name="ce12"/>
          <table:table-cell table:number-columns-repeated="3" table:style-name="ce30"/>
          <table:table-cell table:number-columns-repeated="16373"/>
        </table:table-row>
        <table:table-row table:number-rows-repeated="1048521" table:style-name="ro2">
          <table:table-cell table:number-columns-repeated="16384"/>
        </table:table-row>
      </table:table>
      <table:table table:name="圖" table:style-name="ta2" table:print-ranges="圖.A1:圖.J45">
        <table:table-column table:style-name="co1" table:default-cell-style-name="ce4"/>
        <table:table-column table:style-name="co2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3" table:default-cell-style-name="ce4"/>
        <table:table-column table:style-name="co6" table:number-columns-repeated="7" table:default-cell-style-name="ce4" table:visibility="collapse"/>
        <table:table-column table:style-name="co7" table:number-columns-repeated="16367" table:default-cell-style-name="ce4"/>
        <table:table-row table:style-name="ro1">
          <table:table-cell office:value-type="string" table:number-columns-spanned="10" table:number-rows-spanned="1" table:style-name="ce95">
            <text:p>表<text:span text:style-name="T3">2<text:s text:c="2"/></text:span>水資源供需概況</text:p>
          </table:table-cell>
          <table:covered-table-cell table:number-columns-repeated="9"/>
          <table:table-cell table:number-columns-repeated="16374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3">
          <table:table-cell office:value-type="string" table:number-columns-spanned="10" table:number-rows-spanned="1" table:style-name="ce97">
            <text:p>Table 2. Water Resources Demand and Supply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6" table:style-name="ce2"/>
          <table:table-cell table:number-columns-repeated="2" table:style-name="ce3"/>
          <table:table-cell office:value-type="string" table:number-columns-spanned="2" table:number-rows-spanned="1" table:style-name="ce99">
            <text:p>單位<text:span text:style-name="T6"><text:s/></text:span>：億立方公尺</text:p>
          </table:table-cell>
          <table:covered-table-cell/>
          <table:table-cell table:number-columns-repeated="16374"/>
        </table:table-row>
        <table:table-row table:style-name="ro5">
          <table:table-cell table:style-name="ce5"/>
          <table:table-cell table:number-columns-repeated="5" table:style-name="ce2"/>
          <table:table-cell table:number-columns-repeated="2" table:style-name="ce3"/>
          <table:table-cell office:value-type="string" table:number-columns-spanned="2" table:number-rows-spanned="1" table:style-name="ce89">
            <text:p>Unit<text:s/><text:span text:style-name="T5">：</text:span><text:span text:style-name="T7">10</text:span><text:span text:style-name="T8">8</text:span><text:span text:style-name="T7">M</text:span><text:span text:style-name="T9">3</text:span>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2" table:number-rows-spanned="2" table:style-name="ce104">
            <text:p>年<text:span text:style-name="T6"><text:s text:c="12"/></text:span>別</text:p>
            <text:p/>
            <text:p/>
            <text:p><text:span text:style-name="T6">Year</text:span></text:p>
          </table:table-cell>
          <table:covered-table-cell/>
          <table:table-cell office:value-type="string" table:number-columns-spanned="4" table:number-rows-spanned="1" table:style-name="ce103">
            <text:p><text:s text:c="5"/><text:span text:style-name="T11">年總供水量</text:span><text:s text:c="24"/></text:p>
            <text:p><text:s text:c="7"/>Total Annual Consumption</text:p>
          </table:table-cell>
          <table:covered-table-cell table:number-columns-repeated="3"/>
          <table:table-cell table:style-name="ce6"/>
          <table:table-cell office:value-type="string" table:number-columns-spanned="2" table:number-rows-spanned="1" table:style-name="ce101">
            <text:p><text:s text:c="4"/><text:span text:style-name="T11">年總用水量</text:span><text:s text:c="26"/>Total Annual Consumption</text:p>
          </table:table-cell>
          <table:covered-table-cell/>
          <table:table-cell table:style-name="ce7"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8">
            <text:p>總計<text:span text:style-name="T6"><text:s text:c="15"/>Total</text:span></text:p>
          </table:table-cell>
          <table:table-cell office:value-type="string" table:style-name="ce9">
            <text:p>地面水<text:span text:style-name="T6"><text:s text:c="16"/>Surface Water</text:span></text:p>
          </table:table-cell>
          <table:table-cell office:value-type="string" table:style-name="ce9">
            <text:p>地下水<text:span text:style-name="T6"><text:s text:c="9"/>Ground <text:s text:c="4"/>Water</text:span></text:p>
          </table:table-cell>
          <table:table-cell office:value-type="string" table:style-name="ce9">
            <text:p>其他<text:span text:style-name="T6">Others</text:span></text:p>
            <draw:frame draw:z-index="28" draw:id="id53" draw:style-name="a194" draw:name="Text Box 524" svg:x="0.14554in" svg:y="0.48125in" svg:width="0.22055in" svg:height="0.27917in">
              <draw:text-box>
                <text:p text:style-name="a191" text:class-names="" text:cond-style-name=""><text:span text:style-name="a189" text:class-names="">註</text:span><text:span text:style-name="a190" text:class-names=""/></text:p>
                <text:p text:style-name="a193" text:class-names="" text:cond-style-name=""><text:span text:style-name="a192" text:class-names=""></text:span></text:p>
              </draw:text-box>
              <svg:title/>
              <svg:desc/>
            </draw:frame>
          </table:table-cell>
          <table:table-cell office:value-type="string" table:style-name="ce9">
            <text:p>總計<text:span text:style-name="T6"><text:s text:c="15"/>Total</text:span></text:p>
          </table:table-cell>
          <table:table-cell office:value-type="string" table:style-name="ce10">
            <text:p>農業用水</text:p>
            <text:p/>
          </table:table-cell>
          <table:table-cell office:value-type="string" table:style-name="ce11">
            <text:p>生活用水</text:p>
            <text:p/>
          </table:table-cell>
          <table:table-cell office:value-type="string" table:style-name="ce11">
            <text:p>工業用水</text:p>
            <text:p/>
          </table:table-cell>
          <table:table-cell table:number-columns-repeated="8" table:style-name="ce12"/>
          <table:table-cell table:style-name="ce12">
            <draw:frame draw:z-index="29" draw:id="id54" draw:style-name="a195" draw:name="圖表 29" svg:x="0.09375in" svg:y="0.20833in" svg:width="6.91667in" svg:height="3.16667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65" table:style-name="ce12"/>
        </table:table-row>
        <table:table-row table:style-name="ro8" table:visibility="collapse">
          <table:table-cell office:value-type="string" table:style-name="ce13">
            <text:p>民<text:span text:style-name="T13"><text:s/></text:span>國<text:span text:style-name="T13"><text:s/>80<text:s/></text:span>年<text:span text:style-name="T13"><text:s text:c="7"/>1991</text:span></text:p>
            <draw:frame draw:z-index="1" draw:id="id26" draw:style-name="a94" draw:name="Text Box 1" svg:x="0.05804in" svg:y="0in" svg:width="0.51008in" svg:height="0in">
              <draw:text-box>
                <text:p text:style-name="a93" text:class-names="" text:cond-style-name=""><text:span text:style-name="a92" text:class-names="">年度別</text:span></text:p>
              </draw:text-box>
              <svg:title/>
              <svg:desc/>
            </draw:frame>
          </table:table-cell>
          <table:table-cell table:style-name="ce14"/>
          <table:table-cell office:value-type="float" office:value="176.74700000000001" table:style-name="ce15">
            <text:p>176.75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76.74700000000001" table:style-name="ce17">
            <text:p>176.75<text:s/></text:p>
            <draw:frame draw:z-index="19" draw:id="id44" draw:style-name="a148" draw:name="Text Box 20" svg:x="0.05804in" svg:y="0in" svg:width="0.55192in" svg:height="0in">
              <draw:text-box>
                <text:p text:style-name="a145" text:class-names="" text:cond-style-name=""><text:span text:style-name="a144" text:class-names=""/></text:p>
                <text:p text:style-name="a147" text:class-names="" text:cond-style-name=""><text:span text:style-name="a146" text:class-names=""/></text:p>
              </draw:text-box>
              <svg:title/>
              <svg:desc/>
            </draw:frame>
            <draw:frame draw:z-index="23" draw:id="id48" draw:style-name="a168" draw:name="Text Box 25" svg:x="0.0125in" svg:y="0in" svg:width="0.58934in" svg:height="0in">
              <draw:text-box>
                <text:p text:style-name="a165" text:class-names="" text:cond-style-name=""><text:span text:style-name="a164" text:class-names=""/></text:p>
                <text:p text:style-name="a167" text:class-names="" text:cond-style-name=""><text:span text:style-name="a166" text:class-names=""/></text:p>
              </draw:text-box>
              <svg:title/>
              <svg:desc/>
            </draw:frame>
            <draw:frame draw:z-index="25" draw:id="id50" draw:style-name="a178" draw:name="Text Box 27" svg:x="0in" svg:y="0in" svg:width="0.61153in" svg:height="0in">
              <draw:text-box>
                <text:p text:style-name="a175" text:class-names="" text:cond-style-name=""><text:span text:style-name="a174" text:class-names=""/></text:p>
                <text:p text:style-name="a177" text:class-names="" text:cond-style-name=""><text:span text:style-name="a176" text:class-names=""/></text:p>
              </draw:text-box>
              <svg:title/>
              <svg:desc/>
            </draw:frame>
            <draw:frame draw:z-index="26" draw:id="id51" draw:style-name="a183" draw:name="Text Box 28" svg:x="0.0125in" svg:y="0in" svg:width="0.58934in" svg:height="0in">
              <draw:text-box>
                <text:p text:style-name="a180" text:class-names="" text:cond-style-name=""><text:span text:style-name="a179" text:class-names=""/></text:p>
                <text:p text:style-name="a182" text:class-names="" text:cond-style-name=""><text:span text:style-name="a181" text:class-names=""/></text:p>
              </draw:text-box>
              <svg:title/>
              <svg:desc/>
            </draw:frame>
            <draw:frame draw:z-index="24" draw:id="id49" draw:style-name="a173" draw:name="Text Box 26" svg:x="0.0125in" svg:y="0in" svg:width="0.58934in" svg:height="0in">
              <draw:text-box>
                <text:p text:style-name="a170" text:class-names="" text:cond-style-name=""><text:span text:style-name="a169" text:class-names=""/></text:p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22" draw:id="id47" draw:style-name="a163" draw:name="Text Box 24" svg:x="0in" svg:y="0in" svg:width="0.61153in" svg:height="0in">
              <draw:text-box>
                <text:p text:style-name="a160" text:class-names="" text:cond-style-name=""><text:span text:style-name="a159" text:class-names=""/></text:p>
                <text:p text:style-name="a162" text:class-names="" text:cond-style-name=""><text:span text:style-name="a161" text:class-names=""/></text:p>
              </draw:text-box>
              <svg:title/>
              <svg:desc/>
            </draw:frame>
            <draw:frame draw:z-index="18" draw:id="id43" draw:style-name="a143" draw:name="Text Box 19" svg:x="0.0125in" svg:y="0in" svg:width="0.58934in" svg:height="0in">
              <draw:text-box>
                <text:p text:style-name="a140" text:class-names="" text:cond-style-name=""><text:span text:style-name="a139" text:class-names=""/></text:p>
                <text:p text:style-name="a142" text:class-names="" text:cond-style-name=""><text:span text:style-name="a141" text:class-names=""/></text:p>
              </draw:text-box>
              <svg:title/>
              <svg:desc/>
            </draw:frame>
          </table:table-cell>
          <table:table-cell office:value-type="float" office:value="135.54" table:style-name="ce18">
            <text:p>135.54<text:s/></text:p>
            <draw:frame draw:z-index="21" draw:id="id46" draw:style-name="a158" draw:name="Text Box 22" svg:x="0.21012in" svg:y="0in" svg:width="0.39087in" svg:height="0in">
              <draw:text-box>
                <text:p text:style-name="a155" text:class-names="" text:cond-style-name=""><text:span text:style-name="a154" text:class-names=""/></text:p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11" draw:id="id36" draw:style-name="a108" draw:name="Text Box 11" svg:x="0.15in" svg:y="0in" svg:width="0.44683in" svg:height="0in">
              <draw:text-box>
                <text:p text:style-name="a105" text:class-names="" text:cond-style-name=""><text:span text:style-name="a104" text:class-names=""/></text:p>
                <text:p text:style-name="a107" text:class-names="" text:cond-style-name=""><text:span text:style-name="a106" text:class-names=""/></text:p>
              </draw:text-box>
              <svg:title/>
              <svg:desc/>
            </draw:frame>
            <draw:frame draw:z-index="15" draw:id="id40" draw:style-name="a128" draw:name="Text Box 15" svg:x="0.10387in" svg:y="0in" svg:width="0.50737in" svg:height="0in">
              <draw:text-box>
                <text:p text:style-name="a125" text:class-names="" text:cond-style-name=""><text:span text:style-name="a124" text:class-names=""/></text:p>
                <text:p text:style-name="a127" text:class-names="" text:cond-style-name=""><text:span text:style-name="a126" text:class-names=""/></text:p>
              </draw:text-box>
              <svg:title/>
              <svg:desc/>
            </draw:frame>
          </table:table-cell>
          <table:table-cell office:value-type="float" office:value="24.93" table:style-name="ce18">
            <text:p>24.93<text:s/></text:p>
            <draw:frame draw:z-index="13" draw:id="id38" draw:style-name="a118" draw:name="Text Box 13" svg:x="0.27262in" svg:y="0in" svg:width="0.37238in" svg:height="0in">
              <draw:text-box>
                <text:p text:style-name="a115" text:class-names="" text:cond-style-name=""><text:span text:style-name="a114" text:class-names=""/></text:p>
                <text:p text:style-name="a117" text:class-names="" text:cond-style-name=""><text:span text:style-name="a116" text:class-names=""/></text:p>
              </draw:text-box>
              <svg:title/>
              <svg:desc/>
            </draw:frame>
            <draw:frame draw:z-index="16" draw:id="id41" draw:style-name="a133" draw:name="Text Box 16" svg:x="0.29316in" svg:y="0in" svg:width="0.29978in" svg:height="0in">
              <draw:text-box>
                <text:p text:style-name="a130" text:class-names="" text:cond-style-name=""><text:span text:style-name="a129" text:class-names=""/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office:value-type="float" office:value="16.277000000000001" table:style-name="ce18">
            <text:p>16.28<text:s/></text:p>
            <draw:frame draw:z-index="12" draw:id="id37" draw:style-name="a113" draw:name="Text Box 12" svg:x="0.27262in" svg:y="0in" svg:width="0.22719in" svg:height="0in">
              <draw:text-box>
                <text:p text:style-name="a110" text:class-names="" text:cond-style-name=""><text:span text:style-name="a109" text:class-names=""/></text:p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20" draw:id="id45" draw:style-name="a153" draw:name="Text Box 21" svg:x="0.30595in" svg:y="0in" svg:width="0.2999in" svg:height="0in">
              <draw:text-box>
                <text:p text:style-name="a150" text:class-names="" text:cond-style-name=""><text:span text:style-name="a149" text:class-names=""/></text:p>
                <text:p text:style-name="a152" text:class-names="" text:cond-style-name=""><text:span text:style-name="a151" text:class-names=""/></text:p>
              </draw:text-box>
              <svg:title/>
              <svg:desc/>
            </draw:frame>
            <draw:frame draw:z-index="17" draw:id="id42" draw:style-name="a138" draw:name="Text Box 18" svg:x="0.24137in" svg:y="0in" svg:width="0.32035in" svg:height="0in">
              <draw:text-box>
                <text:p text:style-name="a135" text:class-names="" text:cond-style-name=""><text:span text:style-name="a134" text:class-names=""/></text:p>
                <text:p text:style-name="a137" text:class-names="" text:cond-style-name=""><text:span text:style-name="a136" text:class-names=""/></text:p>
              </draw:text-box>
              <svg:title/>
              <svg:desc/>
            </draw:frame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1<text:s/></text:span>年<text:span text:style-name="T13"><text:s text:c="7"/>1992</text:span></text:p>
          </table:table-cell>
          <table:table-cell table:style-name="ce20"/>
          <table:table-cell office:value-type="float" office:value="178.39" table:style-name="ce21">
            <text:p>178.39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78.39" table:style-name="ce17">
            <text:p>178.39<text:s/></text:p>
          </table:table-cell>
          <table:table-cell office:value-type="float" office:value="135.01660000000001" table:style-name="ce18">
            <text:p>135.02<text:s/></text:p>
          </table:table-cell>
          <table:table-cell office:value-type="float" office:value="26.03" table:style-name="ce18">
            <text:p>26.03<text:s/></text:p>
            <draw:frame draw:z-index="14" draw:id="id39" draw:style-name="a123" draw:name="Text Box 14" svg:x="0in" svg:y="0in" svg:width="0in" svg:height="0in">
              <draw:text-box>
                <text:p text:style-name="a120" text:class-names="" text:cond-style-name=""><text:span text:style-name="a119" text:class-names="">®</text:span></text:p>
                <text:p text:style-name="a122" text:class-names="" text:cond-style-name=""><text:span text:style-name="a121" text:class-names=""/></text:p>
              </draw:text-box>
              <svg:title/>
              <svg:desc/>
            </draw:frame>
          </table:table-cell>
          <table:table-cell office:value-type="float" office:value="17.335999999999999" table:style-name="ce18">
            <text:p>17.34<text:s/></text:p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2<text:s/></text:span>年<text:span text:style-name="T13"><text:s text:c="7"/>1993</text:span></text:p>
          </table:table-cell>
          <table:table-cell table:style-name="ce20"/>
          <table:table-cell office:value-type="float" office:value="171.0558" table:style-name="ce22">
            <text:p>171.06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71.0558" table:style-name="ce17">
            <text:p>171.06<text:s/></text:p>
          </table:table-cell>
          <table:table-cell office:value-type="float" office:value="126.50579999999999" table:style-name="ce18">
            <text:p>126.51<text:s/></text:p>
          </table:table-cell>
          <table:table-cell office:value-type="float" office:value="27.71" table:style-name="ce18">
            <text:p>27.71<text:s/></text:p>
            <draw:frame draw:z-index="2" draw:id="id27" draw:style-name="a95" draw:name="Chart 2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7" draw:id="id32" draw:style-name="a100" draw:name="Chart 7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8" draw:id="id33" draw:style-name="a101" draw:name="Chart 8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9" draw:id="id34" draw:style-name="a102" draw:name="Chart 9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10" draw:id="id35" draw:style-name="a103" draw:name="Chart 10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6" draw:id="id31" draw:style-name="a99" draw:name="Chart 6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4" draw:id="id29" draw:style-name="a97" draw:name="Chart 4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3" draw:id="id28" draw:style-name="a96" draw:name="Chart 3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5" draw:id="id30" draw:style-name="a98" draw:name="Chart 5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office:value-type="float" office:value="16.84" table:style-name="ce18">
            <text:p>16.84<text:s/></text:p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3<text:s/></text:span>年<text:span text:style-name="T13"><text:s text:c="7"/>1994</text:span></text:p>
          </table:table-cell>
          <table:table-cell table:style-name="ce20"/>
          <table:table-cell office:value-type="float" office:value="175.96339999999998" table:style-name="ce22">
            <text:p>175.96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75.96339999999998" table:style-name="ce17">
            <text:p>175.96<text:s/></text:p>
          </table:table-cell>
          <table:table-cell office:value-type="float" office:value="131.7534" table:style-name="ce18">
            <text:p>131.75<text:s/></text:p>
          </table:table-cell>
          <table:table-cell office:value-type="float" office:value="28.2" table:style-name="ce18">
            <text:p>28.20<text:s/></text:p>
          </table:table-cell>
          <table:table-cell office:value-type="float" office:value="16.010000000000002" table:style-name="ce18">
            <text:p>16.01<text:s/></text:p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4<text:s/></text:span>年<text:span text:style-name="T13"><text:s text:c="7"/>1995</text:span></text:p>
          </table:table-cell>
          <table:table-cell table:style-name="ce20"/>
          <table:table-cell office:value-type="float" office:value="189.18729999999999" table:style-name="ce22">
            <text:p>189.19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89.18729999999999" table:style-name="ce17">
            <text:p>189.19<text:s/></text:p>
          </table:table-cell>
          <table:table-cell office:value-type="float" office:value="145.4573" table:style-name="ce18">
            <text:p>145.46<text:s/></text:p>
          </table:table-cell>
          <table:table-cell office:value-type="float" office:value="27.47" table:style-name="ce18">
            <text:p>27.47<text:s/></text:p>
          </table:table-cell>
          <table:table-cell office:value-type="float" office:value="16.260000000000002" table:style-name="ce18">
            <text:p>16.26<text:s/></text:p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5<text:s/></text:span>年<text:span text:style-name="T13"><text:s text:c="7"/>1996</text:span></text:p>
          </table:table-cell>
          <table:table-cell table:style-name="ce20"/>
          <table:table-cell office:value-type="float" office:value="181.22650000000002" table:style-name="ce22">
            <text:p>181.23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81.22650000000002" table:style-name="ce17">
            <text:p>181.23<text:s/></text:p>
          </table:table-cell>
          <table:table-cell office:value-type="float" office:value="134.9665" table:style-name="ce18">
            <text:p>134.97<text:s/></text:p>
          </table:table-cell>
          <table:table-cell office:value-type="float" office:value="28.61" table:style-name="ce18">
            <text:p>28.61<text:s/></text:p>
          </table:table-cell>
          <table:table-cell office:value-type="float" office:value="17.649999999999999" table:style-name="ce18">
            <text:p>17.65<text:s/></text:p>
          </table:table-cell>
          <table:table-cell table:number-columns-repeated="16374" table:style-name="ce12"/>
        </table:table-row>
        <table:table-row table:style-name="ro8" table:visibility="collapse">
          <table:table-cell table:style-name="ce19"/>
          <table:table-cell table:style-name="ce20"/>
          <table:table-cell table:style-name="ce22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6<text:s/></text:span>年<text:span text:style-name="T13"><text:s text:c="7"/>1997</text:span></text:p>
          </table:table-cell>
          <table:table-cell table:style-name="ce20"/>
          <table:table-cell office:value-type="float" office:value="180.33659999999998" table:style-name="ce22">
            <text:p>180.34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80.33659999999998" table:style-name="ce17">
            <text:p>180.34<text:s/></text:p>
          </table:table-cell>
          <table:table-cell office:value-type="float" office:value="135.06659999999999" table:style-name="ce18">
            <text:p>135.07<text:s/></text:p>
          </table:table-cell>
          <table:table-cell office:value-type="float" office:value="29.13" table:style-name="ce18">
            <text:p>29.13<text:s/></text:p>
          </table:table-cell>
          <table:table-cell office:value-type="float" office:value="16.14" table:style-name="ce18">
            <text:p>16.14<text:s/></text:p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7<text:s/></text:span>年<text:span text:style-name="T13"><text:s text:c="7"/>1998</text:span></text:p>
          </table:table-cell>
          <table:table-cell table:style-name="ce20"/>
          <table:table-cell office:value-type="float" office:value="168.82332618649727" table:style-name="ce22">
            <text:p>168.82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68.82332618649727" table:style-name="ce17">
            <text:p>168.82<text:s/></text:p>
          </table:table-cell>
          <table:table-cell office:value-type="float" office:value="122.5536" table:style-name="ce18">
            <text:p>122.55<text:s/></text:p>
          </table:table-cell>
          <table:table-cell office:value-type="float" office:value="29.25102618649726" table:style-name="ce18">
            <text:p>29.25<text:s/></text:p>
          </table:table-cell>
          <table:table-cell office:value-type="float" office:value="17.018699999999999" table:style-name="ce18">
            <text:p>17.02<text:s/></text:p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8<text:s/></text:span>年<text:span text:style-name="T13"><text:s text:c="7"/>1999</text:span></text:p>
          </table:table-cell>
          <table:table-cell table:style-name="ce20"/>
          <table:table-cell office:value-type="float" office:value="168.71" table:style-name="ce22">
            <text:p>168.71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68.71" table:style-name="ce17">
            <text:p>168.71<text:s/></text:p>
          </table:table-cell>
          <table:table-cell office:value-type="float" office:value="120.5162" table:style-name="ce23">
            <text:p>120.52<text:s/></text:p>
          </table:table-cell>
          <table:table-cell office:value-type="float" office:value="30.962041453945602" table:style-name="ce23">
            <text:p>30.96<text:s/></text:p>
          </table:table-cell>
          <table:table-cell office:value-type="float" office:value="17.225428090227187" table:style-name="ce23">
            <text:p>17.23<text:s/></text:p>
          </table:table-cell>
          <table:table-cell table:number-columns-repeated="16374" table:style-name="ce4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9<text:s/></text:span>年<text:span text:style-name="T13"><text:s text:c="7"/>2000</text:span></text:p>
          </table:table-cell>
          <table:table-cell table:style-name="ce20"/>
          <table:table-cell office:value-type="float" office:value="178.2" table:style-name="ce22">
            <text:p>178.20<text:s/></text:p>
          </table:table-cell>
          <table:table-cell office:value-type="float" office:value="121.46" table:style-name="ce16">
            <text:p><text:s/>121.46<text:s/></text:p>
          </table:table-cell>
          <table:table-cell office:value-type="float" office:value="56.74" table:style-name="ce16">
            <text:p><text:s/>56.74<text:s/></text:p>
          </table:table-cell>
          <table:table-cell table:style-name="ce16"/>
          <table:table-cell office:value-type="float" office:value="178.19900000000001" table:formula="msoxl:=SUM(H18:J18)" table:style-name="ce17">
            <text:p>178.20<text:s/></text:p>
          </table:table-cell>
          <table:table-cell office:value-type="float" office:value="123.17" table:style-name="ce23">
            <text:p>123.17<text:s/></text:p>
          </table:table-cell>
          <table:table-cell office:value-type="float" office:value="36.33" table:style-name="ce23">
            <text:p>36.33<text:s/></text:p>
          </table:table-cell>
          <table:table-cell office:value-type="float" office:value="18.699000000000002" table:style-name="ce23">
            <text:p>18.70<text:s/></text:p>
          </table:table-cell>
          <table:table-cell table:number-columns-repeated="16374" table:style-name="ce4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90<text:s/></text:span>年<text:span text:style-name="T13"><text:s text:c="7"/>2001</text:span></text:p>
          </table:table-cell>
          <table:table-cell table:style-name="ce20"/>
          <table:table-cell office:value-type="float" office:value="184.86" table:style-name="ce22">
            <text:p>184.86<text:s/></text:p>
          </table:table-cell>
          <table:table-cell office:value-type="float" office:value="129.97999999999999" table:style-name="ce16">
            <text:p><text:s/>129.98<text:s/></text:p>
          </table:table-cell>
          <table:table-cell office:value-type="float" office:value="54.88" table:style-name="ce16">
            <text:p><text:s/>54.88<text:s/></text:p>
          </table:table-cell>
          <table:table-cell table:style-name="ce16"/>
          <table:table-cell office:value-type="float" office:value="184.85560000000001" table:style-name="ce17">
            <text:p>184.86<text:s/></text:p>
          </table:table-cell>
          <table:table-cell office:value-type="float" office:value="130.11760000000001" table:style-name="ce23">
            <text:p>130.12<text:s/></text:p>
          </table:table-cell>
          <table:table-cell office:value-type="float" office:value="37.340000000000003" table:style-name="ce23">
            <text:p>37.34<text:s/></text:p>
          </table:table-cell>
          <table:table-cell office:value-type="float" office:value="17.398" table:style-name="ce23">
            <text:p>17.40<text:s/></text:p>
          </table:table-cell>
          <table:table-cell table:number-columns-repeated="16374" table:style-name="ce24"/>
        </table:table-row>
        <table:table-row table:style-name="ro8" table:visibility="collapse">
          <table:table-cell table:style-name="ce19"/>
          <table:table-cell table:style-name="ce20"/>
          <table:table-cell table:style-name="ce22"/>
          <table:table-cell table:number-columns-repeated="3" table:style-name="ce16"/>
          <table:table-cell table:style-name="ce17"/>
          <table:table-cell table:number-columns-repeated="3" table:style-name="ce23"/>
          <table:table-cell table:number-columns-repeated="16374" table:style-name="ce24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91<text:s/></text:span>年<text:span text:style-name="T13"><text:s text:c="7"/>2002</text:span></text:p>
          </table:table-cell>
          <table:table-cell table:style-name="ce20"/>
          <table:table-cell office:value-type="float" office:value="187.01" table:formula="msoxl:=SUM(D21:E21)" table:style-name="ce22">
            <text:p>187.01<text:s/></text:p>
          </table:table-cell>
          <table:table-cell office:value-type="float" office:value="132.63999999999999" table:style-name="ce16">
            <text:p><text:s/>132.64<text:s/></text:p>
          </table:table-cell>
          <table:table-cell office:value-type="float" office:value="54.37" table:style-name="ce16">
            <text:p><text:s/>54.37<text:s/></text:p>
          </table:table-cell>
          <table:table-cell table:style-name="ce16"/>
          <table:table-cell office:value-type="float" office:value="187.01" table:formula="msoxl:=SUM(H21:J21)" table:style-name="ce17">
            <text:p>187.01<text:s/></text:p>
          </table:table-cell>
          <table:table-cell office:value-type="float" office:value="134.1" table:style-name="ce23">
            <text:p>134.10<text:s/></text:p>
          </table:table-cell>
          <table:table-cell office:value-type="float" office:value="35.25" table:style-name="ce23">
            <text:p>35.25<text:s/></text:p>
          </table:table-cell>
          <table:table-cell office:value-type="float" office:value="17.66" table:style-name="ce23">
            <text:p>17.66<text:s/></text:p>
          </table:table-cell>
          <table:table-cell table:number-columns-repeated="3" table:style-name="ce25"/>
          <table:table-cell table:number-columns-repeated="16371" table:style-name="ce24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92<text:s/></text:span>年<text:span text:style-name="T13"><text:s text:c="7"/>2003</text:span></text:p>
          </table:table-cell>
          <table:table-cell table:style-name="ce20"/>
          <table:table-cell office:value-type="float" office:value="176.01" table:style-name="ce22">
            <text:p>176.01<text:s/></text:p>
          </table:table-cell>
          <table:table-cell office:value-type="float" office:value="122.19" table:style-name="ce16">
            <text:p><text:s/>122.19<text:s/></text:p>
          </table:table-cell>
          <table:table-cell office:value-type="float" office:value="53.82" table:style-name="ce16">
            <text:p><text:s/>53.82<text:s/></text:p>
          </table:table-cell>
          <table:table-cell table:style-name="ce16"/>
          <table:table-cell office:value-type="float" office:value="176.01" table:style-name="ce17">
            <text:p>176.01<text:s/></text:p>
          </table:table-cell>
          <table:table-cell office:value-type="float" office:value="124.34" table:style-name="ce23">
            <text:p>124.34<text:s/></text:p>
          </table:table-cell>
          <table:table-cell office:value-type="float" office:value="35.590000000000003" table:style-name="ce23">
            <text:p>35.59<text:s/></text:p>
          </table:table-cell>
          <table:table-cell office:value-type="float" office:value="16.079999999999998" table:style-name="ce23">
            <text:p>16.08<text:s/></text:p>
          </table:table-cell>
          <table:table-cell table:number-columns-repeated="3" table:style-name="ce25"/>
          <table:table-cell table:number-columns-repeated="16371" table:style-name="ce24"/>
        </table:table-row>
        <table:table-row table:style-name="ro8" table:visibility="collapse">
          <table:table-cell office:value-type="string" table:style-name="ce26">
            <text:p>民<text:span text:style-name="T13"><text:s/></text:span>國<text:span text:style-name="T13"><text:s/>93<text:s/></text:span>年<text:span text:style-name="T13"><text:s text:c="7"/>2004</text:span></text:p>
          </table:table-cell>
          <table:table-cell table:style-name="ce27"/>
          <table:table-cell office:value-type="float" office:value="177.9" table:style-name="ce22">
            <text:p>177.90<text:s/></text:p>
          </table:table-cell>
          <table:table-cell office:value-type="float" office:value="122.47" table:style-name="ce28">
            <text:p><text:s/>122.47<text:s/></text:p>
          </table:table-cell>
          <table:table-cell office:value-type="float" office:value="55.43" table:style-name="ce28">
            <text:p><text:s/>55.43<text:s/></text:p>
          </table:table-cell>
          <table:table-cell table:style-name="ce28"/>
          <table:table-cell office:value-type="float" office:value="177.9" table:style-name="ce17">
            <text:p>177.90<text:s/></text:p>
          </table:table-cell>
          <table:table-cell office:value-type="float" office:value="126.04" table:style-name="ce18">
            <text:p>126.04<text:s/></text:p>
          </table:table-cell>
          <table:table-cell office:value-type="float" office:value="35.32" table:style-name="ce18">
            <text:p>35.32<text:s/></text:p>
          </table:table-cell>
          <table:table-cell office:value-type="float" office:value="16.54" table:style-name="ce18">
            <text:p>16.54<text:s/></text:p>
          </table:table-cell>
          <table:table-cell office:value-type="float" office:value="70.848791455874078" table:formula="msoxl:=H23/$G$23*100" table:style-name="ce29">
            <text:p>70.85<text:s/></text:p>
          </table:table-cell>
          <table:table-cell office:value-type="float" office:value="19.853850477796513" table:formula="msoxl:=I23/$G$23*100" table:style-name="ce29">
            <text:p>19.85<text:s/></text:p>
          </table:table-cell>
          <table:table-cell office:value-type="float" office:value="9.297358066329398" table:formula="msoxl:=J23/$G$23*100" table:style-name="ce29">
            <text:p>9.30<text:s/></text:p>
          </table:table-cell>
          <table:table-cell table:number-columns-repeated="16371" table:style-name="ce30"/>
        </table:table-row>
        <table:table-row table:style-name="ro9" table:visibility="collapse">
          <table:table-cell office:value-type="float" office:value="94" table:style-name="ce19">
            <text:p>94</text:p>
          </table:table-cell>
          <table:table-cell table:style-name="ce20"/>
          <table:table-cell office:value-type="float" office:value="178.50260000000003" table:style-name="ce75">
            <text:p>178.50<text:s/></text:p>
          </table:table-cell>
          <table:table-cell office:value-type="float" office:value="123.2402" table:style-name="ce77">
            <text:p>123.24<text:s/></text:p>
          </table:table-cell>
          <table:table-cell office:value-type="float" office:value="55.2624" table:style-name="ce77">
            <text:p>55.26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78.50259999999997" table:style-name="ce77">
            <text:p>178.50<text:s/></text:p>
          </table:table-cell>
          <table:table-cell office:value-type="float" office:value="127.81529999999999" table:style-name="ce77">
            <text:p>127.82<text:s/></text:p>
          </table:table-cell>
          <table:table-cell office:value-type="float" office:value="35.245899999999999" table:style-name="ce77">
            <text:p>35.25<text:s/></text:p>
          </table:table-cell>
          <table:table-cell office:value-type="float" office:value="15.441400000000002" table:style-name="ce77">
            <text:p>15.44<text:s/></text:p>
          </table:table-cell>
          <table:table-cell table:number-columns-repeated="16374" table:style-name="ce24"/>
        </table:table-row>
        <table:table-row table:style-name="ro9" table:visibility="collapse">
          <table:table-cell office:value-type="float" office:value="95" table:style-name="ce19">
            <text:p>95</text:p>
          </table:table-cell>
          <table:table-cell table:style-name="ce20"/>
          <table:table-cell office:value-type="float" office:value="174.04060000000001" table:style-name="ce75">
            <text:p>174.04<text:s/></text:p>
          </table:table-cell>
          <table:table-cell office:value-type="float" office:value="118.84870000000002" table:style-name="ce77">
            <text:p>118.85<text:s/></text:p>
          </table:table-cell>
          <table:table-cell office:value-type="float" office:value="55.13" table:style-name="ce77">
            <text:p>55.13<text:s/></text:p>
          </table:table-cell>
          <table:table-cell office:value-type="float" office:value="6.1900000000000004E-2" table:style-name="ce77">
            <text:p>0.06<text:s/></text:p>
          </table:table-cell>
          <table:table-cell office:value-type="float" office:value="174.04060000000001" table:style-name="ce77">
            <text:p>174.04<text:s/></text:p>
          </table:table-cell>
          <table:table-cell office:value-type="float" office:value="122.3822" table:style-name="ce77">
            <text:p>122.38<text:s/></text:p>
          </table:table-cell>
          <table:table-cell office:value-type="float" office:value="35.905200000000001" table:style-name="ce77">
            <text:p>35.91<text:s/></text:p>
          </table:table-cell>
          <table:table-cell office:value-type="float" office:value="15.7532" table:style-name="ce77">
            <text:p>15.75<text:s/></text:p>
          </table:table-cell>
          <table:table-cell table:number-columns-repeated="16374" table:style-name="ce24"/>
        </table:table-row>
        <table:table-row table:style-name="ro9" table:visibility="collapse">
          <table:table-cell office:value-type="float" office:value="96" table:style-name="ce19">
            <text:p>96</text:p>
          </table:table-cell>
          <table:table-cell table:style-name="ce20"/>
          <table:table-cell office:value-type="float" office:value="185.68809999999996" table:style-name="ce75">
            <text:p>185.69<text:s/></text:p>
          </table:table-cell>
          <table:table-cell office:value-type="float" office:value="127.31879999999997" table:style-name="ce77">
            <text:p>127.32<text:s/></text:p>
          </table:table-cell>
          <table:table-cell office:value-type="float" office:value="58.308999999999997" table:style-name="ce77">
            <text:p>58.31<text:s/></text:p>
          </table:table-cell>
          <table:table-cell office:value-type="float" office:value="6.0299999999999999E-2" table:style-name="ce77">
            <text:p>0.06<text:s/></text:p>
          </table:table-cell>
          <table:table-cell office:value-type="float" office:value="185.68809999999996" table:style-name="ce77">
            <text:p>185.69<text:s/></text:p>
          </table:table-cell>
          <table:table-cell office:value-type="float" office:value="133.59040000000002" table:style-name="ce77">
            <text:p>133.59<text:s/></text:p>
          </table:table-cell>
          <table:table-cell office:value-type="float" office:value="35.6599" table:style-name="ce77">
            <text:p>35.66<text:s/></text:p>
          </table:table-cell>
          <table:table-cell office:value-type="float" office:value="16.437799999999999" table:style-name="ce77">
            <text:p>16.44<text:s/></text:p>
          </table:table-cell>
          <table:table-cell table:number-columns-repeated="16374" table:style-name="ce24"/>
        </table:table-row>
        <table:table-row table:style-name="ro9">
          <table:table-cell office:value-type="float" office:value="97" table:style-name="ce19">
            <text:p>97</text:p>
          </table:table-cell>
          <table:table-cell table:style-name="ce20"/>
          <table:table-cell office:value-type="float" office:value="179.77790000000002" table:style-name="ce75">
            <text:p>179.78<text:s/></text:p>
          </table:table-cell>
          <table:table-cell office:value-type="float" office:value="121.43983100000001" table:style-name="ce77">
            <text:p>121.44<text:s/></text:p>
          </table:table-cell>
          <table:table-cell office:value-type="float" office:value="58.29" table:style-name="ce77">
            <text:p>58.29<text:s/></text:p>
          </table:table-cell>
          <table:table-cell office:value-type="float" office:value="4.8069000000000001E-2" table:style-name="ce77">
            <text:p>0.05<text:s/></text:p>
          </table:table-cell>
          <table:table-cell office:value-type="float" office:value="179.77790000000002" table:style-name="ce77">
            <text:p>179.78<text:s/></text:p>
          </table:table-cell>
          <table:table-cell office:value-type="float" office:value="129.6011" table:style-name="ce77">
            <text:p>129.60<text:s/></text:p>
          </table:table-cell>
          <table:table-cell office:value-type="float" office:value="33.501399999999997" table:style-name="ce77">
            <text:p>33.50<text:s/></text:p>
          </table:table-cell>
          <table:table-cell office:value-type="float" office:value="16.6754" table:style-name="ce77">
            <text:p>16.68<text:s/></text:p>
          </table:table-cell>
          <table:table-cell table:number-columns-repeated="16374" table:style-name="ce24"/>
        </table:table-row>
        <table:table-row table:style-name="ro9">
          <table:table-cell office:value-type="float" office:value="98" table:style-name="ce19">
            <text:p>98</text:p>
          </table:table-cell>
          <table:table-cell table:style-name="ce20"/>
          <table:table-cell office:value-type="float" office:value="180.83969999999997" table:style-name="ce75">
            <text:p>180.84<text:s/></text:p>
          </table:table-cell>
          <table:table-cell office:value-type="float" office:value="122.67491999999999" table:style-name="ce77">
            <text:p>122.67<text:s/></text:p>
          </table:table-cell>
          <table:table-cell office:value-type="float" office:value="58.125" table:style-name="ce77">
            <text:p>58.13<text:s/></text:p>
          </table:table-cell>
          <table:table-cell office:value-type="float" office:value="3.9780000000000003E-2" table:style-name="ce77">
            <text:p>0.04<text:s/></text:p>
          </table:table-cell>
          <table:table-cell office:value-type="float" office:value="180.83969999999997" table:style-name="ce77">
            <text:p>180.84<text:s/></text:p>
          </table:table-cell>
          <table:table-cell office:value-type="float" office:value="131.70230000000001" table:style-name="ce77">
            <text:p>131.70<text:s/></text:p>
          </table:table-cell>
          <table:table-cell office:value-type="float" office:value="33.623899999999999" table:style-name="ce77">
            <text:p>33.62<text:s/></text:p>
          </table:table-cell>
          <table:table-cell office:value-type="float" office:value="15.513499999999999" table:style-name="ce77">
            <text:p>15.51<text:s/></text:p>
          </table:table-cell>
          <table:table-cell table:number-columns-repeated="16374" table:style-name="ce24"/>
        </table:table-row>
        <table:table-row table:style-name="ro9">
          <table:table-cell office:value-type="float" office:value="99" table:style-name="ce19">
            <text:p>99</text:p>
          </table:table-cell>
          <table:table-cell table:style-name="ce20"/>
          <table:table-cell office:value-type="float" office:value="170.9829" table:style-name="ce75">
            <text:p>170.98<text:s/></text:p>
          </table:table-cell>
          <table:table-cell office:value-type="float" office:value="113.595326" table:style-name="ce77">
            <text:p>113.60<text:s/></text:p>
          </table:table-cell>
          <table:table-cell office:value-type="float" office:value="57.323999999999998" table:style-name="ce77">
            <text:p>57.32<text:s/></text:p>
          </table:table-cell>
          <table:table-cell office:value-type="float" office:value="6.3574000000000006E-2" table:style-name="ce77">
            <text:p>0.06<text:s/></text:p>
          </table:table-cell>
          <table:table-cell office:value-type="float" office:value="170.9829" table:style-name="ce77">
            <text:p>170.98<text:s/></text:p>
          </table:table-cell>
          <table:table-cell office:value-type="float" office:value="122.39229999999999" table:style-name="ce77">
            <text:p>122.39<text:s/></text:p>
          </table:table-cell>
          <table:table-cell office:value-type="float" office:value="32.562399999999997" table:style-name="ce77">
            <text:p>32.56<text:s/></text:p>
          </table:table-cell>
          <table:table-cell office:value-type="float" office:value="16.028199999999998" table:style-name="ce77">
            <text:p>16.03<text:s/></text:p>
          </table:table-cell>
          <table:table-cell table:number-columns-repeated="16374" table:style-name="ce24"/>
        </table:table-row>
        <table:table-row table:style-name="ro9"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72.17500000000001" table:style-name="ce75">
            <text:p>172.18<text:s/></text:p>
          </table:table-cell>
          <table:table-cell office:value-type="float" office:value="114.9708" table:style-name="ce77">
            <text:p>114.97<text:s/></text:p>
          </table:table-cell>
          <table:table-cell office:value-type="float" office:value="57.121000000000002" table:style-name="ce77">
            <text:p>57.12<text:s/></text:p>
          </table:table-cell>
          <table:table-cell office:value-type="float" office:value="8.3199999999999996E-2" table:style-name="ce77">
            <text:p>0.08<text:s/></text:p>
          </table:table-cell>
          <table:table-cell office:value-type="float" office:value="172.17500000000001" table:style-name="ce77">
            <text:p>172.18<text:s/></text:p>
          </table:table-cell>
          <table:table-cell office:value-type="float" office:value="124.35099999999998" table:style-name="ce77">
            <text:p>124.35<text:s/></text:p>
          </table:table-cell>
          <table:table-cell office:value-type="float" office:value="32.305799999999998" table:style-name="ce77">
            <text:p>32.31<text:s/></text:p>
          </table:table-cell>
          <table:table-cell office:value-type="float" office:value="15.5182" table:style-name="ce77">
            <text:p>15.52<text:s/></text:p>
          </table:table-cell>
          <table:table-cell table:number-columns-repeated="16374" table:style-name="ce24"/>
        </table:table-row>
        <table:table-row table:style-name="ro9">
          <table:table-cell office:value-type="float" office:value="101" table:style-name="ce19">
            <text:p>101</text:p>
          </table:table-cell>
          <table:table-cell table:style-name="ce20"/>
          <table:table-cell office:value-type="float" office:value="173.09530000000004" table:style-name="ce75">
            <text:p>173.10<text:s/></text:p>
          </table:table-cell>
          <table:table-cell office:value-type="float" office:value="116.24080000000002" table:style-name="ce77">
            <text:p>116.24<text:s/></text:p>
          </table:table-cell>
          <table:table-cell office:value-type="float" office:value="56.778999999999996" table:style-name="ce77">
            <text:p>56.78<text:s/></text:p>
          </table:table-cell>
          <table:table-cell office:value-type="float" office:value="7.5499999999999998E-2" table:style-name="ce77">
            <text:p>0.08<text:s/></text:p>
          </table:table-cell>
          <table:table-cell office:value-type="float" office:value="173.09530000000004" table:style-name="ce77">
            <text:p>173.10<text:s/></text:p>
          </table:table-cell>
          <table:table-cell office:value-type="float" office:value="125.13780000000001" table:style-name="ce77">
            <text:p>125.14<text:s/></text:p>
          </table:table-cell>
          <table:table-cell office:value-type="float" office:value="31.858600000000003" table:style-name="ce77">
            <text:p>31.86<text:s/></text:p>
          </table:table-cell>
          <table:table-cell office:value-type="float" office:value="16.0989" table:style-name="ce77">
            <text:p>16.10<text:s/></text:p>
          </table:table-cell>
          <table:table-cell table:number-columns-repeated="16374" table:style-name="ce24"/>
        </table:table-row>
        <table:table-row table:style-name="ro9">
          <table:table-cell office:value-type="float" office:value="102" table:style-name="ce19">
            <text:p>102</text:p>
          </table:table-cell>
          <table:table-cell table:style-name="ce31"/>
          <table:table-cell office:value-type="float" office:value="172.98749488098204" table:style-name="ce75">
            <text:p>172.99<text:s/></text:p>
          </table:table-cell>
          <table:table-cell office:value-type="float" office:value="116.83809488098204" table:style-name="ce77">
            <text:p>116.84<text:s/></text:p>
          </table:table-cell>
          <table:table-cell office:value-type="float" office:value="56.071999999999996" table:style-name="ce77">
            <text:p>56.07<text:s/></text:p>
          </table:table-cell>
          <table:table-cell office:value-type="float" office:value="7.7399999999999997E-2" table:style-name="ce77">
            <text:p>0.08<text:s/></text:p>
          </table:table-cell>
          <table:table-cell office:value-type="float" office:value="172.98749488098204" table:style-name="ce77">
            <text:p>172.99<text:s/></text:p>
          </table:table-cell>
          <table:table-cell office:value-type="float" office:value="124.67799488098204" table:style-name="ce77">
            <text:p>124.68<text:s/></text:p>
          </table:table-cell>
          <table:table-cell office:value-type="float" office:value="31.919699999999999" table:style-name="ce77">
            <text:p>31.92<text:s/></text:p>
          </table:table-cell>
          <table:table-cell office:value-type="float" office:value="16.389800000000001" table:style-name="ce77">
            <text:p>16.39<text:s/></text:p>
          </table:table-cell>
          <table:table-cell office:value-type="float" office:value="67.541353183574557" table:formula="msoxl:=D32/$C$32*100" table:style-name="ce32">
            <text:p><text:s/>67.54<text:s/></text:p>
          </table:table-cell>
          <table:table-cell office:value-type="float" office:value="32.413903697824146" table:formula="msoxl:=E32/$C$32*100" table:style-name="ce32">
            <text:p><text:s/>32.41<text:s/></text:p>
          </table:table-cell>
          <table:table-cell office:value-type="float" office:value="4.4743118601291001E-2" table:formula="msoxl:=F32/$C$32*100" table:style-name="ce32">
            <text:p><text:s/>0.04<text:s/></text:p>
          </table:table-cell>
          <table:table-cell office:value-type="float" office:value="100" table:formula="msoxl:=G32/$C$32*100" table:style-name="ce32">
            <text:p><text:s/>100.00<text:s/></text:p>
          </table:table-cell>
          <table:table-cell office:value-type="float" office:value="72.073414882828573" table:formula="msoxl:=H32/$C$32*100" table:style-name="ce32">
            <text:p><text:s/>72.07<text:s/></text:p>
          </table:table-cell>
          <table:table-cell office:value-type="float" office:value="18.452027426584348" table:formula="msoxl:=I32/$C$32*100" table:style-name="ce32">
            <text:p><text:s/>18.45<text:s/></text:p>
          </table:table-cell>
          <table:table-cell office:value-type="float" office:value="9.4745576905870728" table:formula="msoxl:=J32/$C$32*100" table:style-name="ce32">
            <text:p><text:s/>9.47<text:s/></text:p>
          </table:table-cell>
          <table:table-cell table:number-columns-repeated="16367" table:style-name="ce24"/>
        </table:table-row>
        <table:table-row table:style-name="ro9">
          <table:table-cell office:value-type="float" office:value="103" table:style-name="ce19">
            <text:p>103</text:p>
          </table:table-cell>
          <table:table-cell table:style-name="ce31"/>
          <table:table-cell office:value-type="float" office:value="168.63929999999999" table:style-name="ce75">
            <text:p>168.64<text:s/></text:p>
          </table:table-cell>
          <table:table-cell office:value-type="float" office:value="113.402" table:style-name="ce77">
            <text:p>113.40<text:s/></text:p>
          </table:table-cell>
          <table:table-cell office:value-type="float" office:value="55.158999999999999" table:style-name="ce77">
            <text:p>55.16<text:s/></text:p>
          </table:table-cell>
          <table:table-cell office:value-type="float" office:value="7.8299999999999995E-2" table:style-name="ce77">
            <text:p>0.08<text:s/></text:p>
          </table:table-cell>
          <table:table-cell office:value-type="float" office:value="168.63929999999999" table:style-name="ce77">
            <text:p>168.64<text:s/></text:p>
          </table:table-cell>
          <table:table-cell office:value-type="float" office:value="120.31010000000001" table:style-name="ce77">
            <text:p>120.31<text:s/></text:p>
          </table:table-cell>
          <table:table-cell office:value-type="float" office:value="31.971900000000002" table:style-name="ce77">
            <text:p>31.97<text:s/></text:p>
          </table:table-cell>
          <table:table-cell office:value-type="float" office:value="16.357299999999999" table:style-name="ce77">
            <text:p>16.36<text:s/></text:p>
          </table:table-cell>
          <table:table-cell table:number-columns-repeated="7" table:style-name="ce32"/>
          <table:table-cell table:number-columns-repeated="16367" table:style-name="ce24"/>
        </table:table-row>
        <table:table-row table:style-name="ro9">
          <table:table-cell office:value-type="float" office:value="104" table:style-name="ce19">
            <text:p>104</text:p>
          </table:table-cell>
          <table:table-cell table:style-name="ce20"/>
          <table:table-cell office:value-type="float" office:value="160.25209999999998" table:style-name="ce75">
            <text:p>160.25<text:s/></text:p>
          </table:table-cell>
          <table:table-cell office:value-type="float" office:value="104.97743899999999" table:style-name="ce76">
            <text:p><text:s/>104.98<text:s/></text:p>
          </table:table-cell>
          <table:table-cell office:value-type="float" office:value="55.188999999999993" table:style-name="ce76">
            <text:p><text:s/>55.19<text:s/></text:p>
          </table:table-cell>
          <table:table-cell office:value-type="float" office:value="8.5661000000000001E-2" table:style-name="ce76">
            <text:p><text:s/>0.09<text:s/></text:p>
          </table:table-cell>
          <table:table-cell office:value-type="float" office:value="160.25209999999998" table:style-name="ce77">
            <text:p>160.25<text:s/></text:p>
          </table:table-cell>
          <table:table-cell office:value-type="float" office:value="112.82430000000001" table:style-name="ce78">
            <text:p>112.82<text:s/></text:p>
          </table:table-cell>
          <table:table-cell office:value-type="float" office:value="31.4223" table:style-name="ce78">
            <text:p>31.42<text:s/></text:p>
          </table:table-cell>
          <table:table-cell office:value-type="float" office:value="16.005499999999998" table:style-name="ce78">
            <text:p>16.01<text:s/></text:p>
          </table:table-cell>
          <table:table-cell office:value-type="float" office:value="0" table:formula="msoxl:=SUM(K35:K40)" table:style-name="ce55">
            <text:p>0.00<text:s/></text:p>
          </table:table-cell>
          <table:table-cell office:value-type="float" office:value="0" table:formula="msoxl:=SUM(L35:L40)" table:style-name="ce54">
            <text:p>0.00<text:s/></text:p>
          </table:table-cell>
          <table:table-cell office:value-type="float" office:value="0" table:formula="msoxl:=SUM(M35:M40)" table:style-name="ce54">
            <text:p>0.00<text:s/></text:p>
          </table:table-cell>
          <table:table-cell office:value-type="float" office:value="0" table:formula="msoxl:=SUM(N35:N40)" table:style-name="ce54">
            <text:p>0.00<text:s/></text:p>
          </table:table-cell>
          <table:table-cell office:value-type="float" office:value="0" table:formula="msoxl:=SUM(O35:O40)" table:style-name="ce54">
            <text:p>0.00<text:s/></text:p>
          </table:table-cell>
          <table:table-cell office:value-type="float" office:value="0" table:formula="msoxl:=SUM(P35:P40)" table:style-name="ce54">
            <text:p>0.00<text:s/></text:p>
          </table:table-cell>
          <table:table-cell office:value-type="float" office:value="0" table:formula="msoxl:=SUM(Q35:Q40)" table:style-name="ce54">
            <text:p>0.00<text:s/></text:p>
          </table:table-cell>
          <table:table-cell table:number-columns-repeated="16367" table:style-name="ce24"/>
        </table:table-row>
        <table:table-row table:style-name="ro14">
          <table:table-cell office:value-type="float" office:value="105" table:style-name="ce19">
            <text:p>105</text:p>
          </table:table-cell>
          <table:table-cell table:style-name="ce19"/>
          <table:table-cell office:value-type="float" office:value="165.45680000000002" table:style-name="ce75">
            <text:p>165.46<text:s/></text:p>
          </table:table-cell>
          <table:table-cell office:value-type="float" office:value="110.86028200000001" table:style-name="ce76">
            <text:p><text:s/>110.86<text:s/></text:p>
          </table:table-cell>
          <table:table-cell office:value-type="float" office:value="54.523000000000003" table:style-name="ce76">
            <text:p><text:s/>54.52<text:s/></text:p>
          </table:table-cell>
          <table:table-cell office:value-type="float" office:value="7.3518E-2" table:style-name="ce76">
            <text:p><text:s/>0.07<text:s/></text:p>
          </table:table-cell>
          <table:table-cell office:value-type="float" office:value="165.45680000000002" table:style-name="ce77">
            <text:p>165.46<text:s/></text:p>
          </table:table-cell>
          <table:table-cell office:value-type="float" office:value="117.33619999999999" table:style-name="ce78">
            <text:p>117.34<text:s/></text:p>
          </table:table-cell>
          <table:table-cell office:value-type="float" office:value="31.834099999999999" table:style-name="ce78">
            <text:p>31.83<text:s/></text:p>
          </table:table-cell>
          <table:table-cell office:value-type="float" office:value="16.2865" table:style-name="ce78">
            <text:p>16.29<text:s/></text:p>
          </table:table-cell>
          <table:table-cell table:number-columns-repeated="16374" table:style-name="ce24"/>
        </table:table-row>
        <table:table-row table:style-name="ro14">
          <table:table-cell office:value-type="float" office:value="106" table:style-name="ce19">
            <text:p>106</text:p>
          </table:table-cell>
          <table:table-cell table:style-name="ce19"/>
          <table:table-cell office:value-type="float" office:value="166.44538900000001" table:style-name="ce75">
            <text:p>166.45<text:s/></text:p>
          </table:table-cell>
          <table:table-cell office:value-type="float" office:value="112.03639100000001" table:style-name="ce76">
            <text:p><text:s/>112.04<text:s/></text:p>
          </table:table-cell>
          <table:table-cell office:value-type="float" office:value="54.336999999999996" table:style-name="ce76">
            <text:p><text:s/>54.34<text:s/></text:p>
          </table:table-cell>
          <table:table-cell office:value-type="float" office:value="7.1997999999999993E-2" table:style-name="ce76">
            <text:p><text:s/>0.07<text:s/></text:p>
          </table:table-cell>
          <table:table-cell office:value-type="float" office:value="166.44538900000001" table:style-name="ce77">
            <text:p>166.45<text:s/></text:p>
          </table:table-cell>
          <table:table-cell office:value-type="float" office:value="118.43259999999998" table:style-name="ce78">
            <text:p>118.43<text:s/></text:p>
          </table:table-cell>
          <table:table-cell office:value-type="float" office:value="31.471388999999999" table:style-name="ce78">
            <text:p>31.47<text:s/></text:p>
          </table:table-cell>
          <table:table-cell office:value-type="float" office:value="16.541399999999999" table:style-name="ce78">
            <text:p>16.54<text:s/></text:p>
          </table:table-cell>
          <table:table-cell table:number-columns-repeated="16374" table:style-name="ce24"/>
        </table:table-row>
        <table:table-row table:style-name="ro14">
          <table:table-cell office:value-type="float" office:value="107" table:style-name="ce19">
            <text:p>107</text:p>
          </table:table-cell>
          <table:table-cell table:style-name="ce19"/>
          <table:table-cell office:value-type="float" office:value="167.13" table:style-name="ce75">
            <text:p>167.13<text:s/></text:p>
          </table:table-cell>
          <table:table-cell office:value-type="float" office:value="112.8" table:style-name="ce76">
            <text:p><text:s/>112.80<text:s/></text:p>
          </table:table-cell>
          <table:table-cell office:value-type="float" office:value="54.23" table:style-name="ce76">
            <text:p><text:s/>54.23<text:s/></text:p>
          </table:table-cell>
          <table:table-cell office:value-type="float" office:value="0.1" table:style-name="ce76">
            <text:p><text:s/>0.10<text:s/></text:p>
          </table:table-cell>
          <table:table-cell office:value-type="float" office:value="167.1337" table:style-name="ce77">
            <text:p>167.13<text:s/></text:p>
          </table:table-cell>
          <table:table-cell office:value-type="float" office:value="118.8999" table:style-name="ce78">
            <text:p>118.90<text:s/></text:p>
          </table:table-cell>
          <table:table-cell office:value-type="float" office:value="31.5581" table:style-name="ce78">
            <text:p>31.56<text:s/></text:p>
          </table:table-cell>
          <table:table-cell office:value-type="float" office:value="16.675699999999999" table:style-name="ce78">
            <text:p>16.68<text:s/></text:p>
          </table:table-cell>
          <table:table-cell table:number-columns-repeated="16374" table:style-name="ce24"/>
        </table:table-row>
        <table:table-row table:style-name="ro14">
          <table:table-cell office:value-type="float" office:value="108" table:style-name="ce19">
            <text:p>108</text:p>
          </table:table-cell>
          <table:table-cell table:style-name="ce19"/>
          <table:table-cell table:style-name="ce75"/>
          <table:table-cell table:number-columns-repeated="3" table:style-name="ce76"/>
          <table:table-cell office:value-type="float" office:value="167.39279999999999" table:style-name="ce77">
            <text:p>167.39<text:s/></text:p>
          </table:table-cell>
          <table:table-cell office:value-type="float" office:value="118.8242" table:style-name="ce78">
            <text:p>118.82<text:s/></text:p>
          </table:table-cell>
          <table:table-cell office:value-type="float" office:value="31.8551" table:style-name="ce78">
            <text:p>31.86<text:s/></text:p>
          </table:table-cell>
          <table:table-cell office:value-type="float" office:value="16.7135" table:style-name="ce78">
            <text:p>16.71<text:s/></text:p>
          </table:table-cell>
          <table:table-cell table:number-columns-repeated="16374" table:style-name="ce24"/>
        </table:table-row>
        <table:table-row table:style-name="ro14">
          <table:table-cell office:value-type="float" office:value="109" table:style-name="ce19">
            <text:p>109</text:p>
          </table:table-cell>
          <table:table-cell table:style-name="ce19"/>
          <table:table-cell table:style-name="ce75"/>
          <table:table-cell table:number-columns-repeated="3" table:style-name="ce76"/>
          <table:table-cell office:value-type="float" office:value="166.7593" table:style-name="ce77">
            <text:p>166.76<text:s/></text:p>
          </table:table-cell>
          <table:table-cell office:value-type="float" office:value="115.9247" table:style-name="ce78">
            <text:p>115.92<text:s/></text:p>
          </table:table-cell>
          <table:table-cell office:value-type="float" office:value="32.802700000000002" table:style-name="ce78">
            <text:p>32.80<text:s/></text:p>
          </table:table-cell>
          <table:table-cell office:value-type="float" office:value="18.0319" table:style-name="ce78">
            <text:p>18.03<text:s/></text:p>
          </table:table-cell>
          <table:table-cell table:number-columns-repeated="16374" table:style-name="ce24"/>
        </table:table-row>
        <table:table-row table:style-name="ro9">
          <table:table-cell table:style-name="ce56"/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2" table:style-name="ce37"/>
          <table:table-cell table:style-name="ce35"/>
          <table:table-cell table:number-columns-repeated="16374" table:style-name="ce4"/>
        </table:table-row>
        <table:table-row table:style-name="ro8">
          <table:table-cell office:value-type="string" table:style-name="ce38">
            <text:p>資料來源：經濟部水利署公務統計報表。</text:p>
          </table:table-cell>
          <table:table-cell table:number-columns-repeated="5" table:style-name="ce3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4" table:style-name="ce4"/>
        </table:table-row>
        <table:table-row table:style-name="ro8">
          <table:table-cell office:value-type="string" table:style-name="ce44">
            <text:p>說　　明：<text:span text:style-name="T6">1.<text:s/></text:span>本表各標的之用水量除需水量外並含輸水損失。</text:p>
          </table:table-cell>
          <table:table-cell table:style-name="ce45"/>
          <table:table-cell table:number-columns-repeated="2" table:style-name="ce39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7"/>
          <table:table-cell table:number-columns-repeated="16374" table:style-name="ce50"/>
        </table:table-row>
        <table:table-row table:style-name="ro2">
          <table:table-cell office:value-type="string" table:style-name="ce50">
            <text:p><text:s text:c="20"/>2<text:span text:style-name="T5">.加總數或不等於細數和，係因電腦計算四捨五入之關係。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4">
            <text:p>附 <text:s text:c="3"/>註：本表「其他」欄為海淡水。</text:p>
          </table:table-cell>
          <table:table-cell table:style-name="ce44"/>
          <table:table-cell table:number-columns-repeated="2" table:style-name="ce51"/>
          <table:table-cell table:number-columns-repeated="16380" table:style-name="ce52"/>
        </table:table-row>
        <table:table-row table:style-name="ro8">
          <table:table-cell office:value-type="string" table:style-name="ce53">
            <text:p>Data Source: Statistical Reports, WRA, MOEA.</text:p>
            <draw:frame draw:z-index="27" draw:id="id52" draw:style-name="a188" draw:name="Text Box 29" svg:x="0.80923in" svg:y="0in" svg:width="0.22379in" svg:height="0.01042in">
              <draw:text-box>
                <text:p text:style-name="a185" text:class-names="" text:cond-style-name=""><text:span text:style-name="a184" text:class-names="">®</text:span></text:p>
                <text:p text:style-name="a187" text:class-names="" text:cond-style-name=""><text:span text:style-name="a186" text:class-names=""/></text:p>
              </draw:text-box>
              <svg:title/>
              <svg:desc/>
            </draw:frame>
          </table:table-cell>
          <table:table-cell table:style-name="ce51"/>
          <table:table-cell table:number-columns-repeated="16382" table:style-name="ce52"/>
        </table:table-row>
        <table:table-row table:style-name="ro2">
          <table:table-cell table:number-columns-repeated="7" table:style-name="ce4"/>
          <table:table-cell table:number-columns-repeated="3" table:style-name="ce24"/>
          <table:table-cell table:number-columns-repeated="16374" table:style-name="ce4"/>
        </table:table-row>
        <table:table-row table:style-name="ro2">
          <table:table-cell table:number-columns-repeated="5" table:style-name="ce4"/>
          <table:table-cell office:value-type="float" office:value="178.5026" table:formula="msoxl:=G47+H47+I47" table:style-name="ce75">
            <text:p>178.50<text:s/></text:p>
          </table:table-cell>
          <table:table-cell office:value-type="float" office:value="123.2402" table:style-name="ce76">
            <text:p><text:s/>123.24<text:s/></text:p>
          </table:table-cell>
          <table:table-cell office:value-type="float" office:value="55.2624" table:style-name="ce76">
            <text:p><text:s/>55.26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78.50259999999997" table:formula="msoxl:=K47+L47+M47" table:style-name="ce77">
            <text:p>178.50<text:s/></text:p>
          </table:table-cell>
          <table:table-cell office:value-type="float" office:value="127.81529999999999" table:style-name="ce78">
            <text:p>127.82<text:s/></text:p>
          </table:table-cell>
          <table:table-cell office:value-type="float" office:value="35.245899999999999" table:style-name="ce78">
            <text:p>35.25<text:s/></text:p>
          </table:table-cell>
          <table:table-cell office:value-type="float" office:value="15.4414" table:style-name="ce78">
            <text:p>15.44<text:s/>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"/>
          <table:table-cell office:value-type="float" office:value="174.04060000000001" table:formula="msoxl:=G48+H48+I48" table:style-name="ce75">
            <text:p>174.04<text:s/></text:p>
          </table:table-cell>
          <table:table-cell office:value-type="float" office:value="118.84869999999999" table:style-name="ce76">
            <text:p><text:s/>118.85<text:s/></text:p>
          </table:table-cell>
          <table:table-cell office:value-type="float" office:value="55.13" table:style-name="ce76">
            <text:p><text:s/>55.13<text:s/></text:p>
          </table:table-cell>
          <table:table-cell office:value-type="float" office:value="6.1900000000000004E-2" table:formula="msoxl:=6.19/100" table:style-name="ce76">
            <text:p><text:s/>0.06<text:s/></text:p>
          </table:table-cell>
          <table:table-cell office:value-type="float" office:value="174.04059999999998" table:formula="msoxl:=K48+L48+M48" table:style-name="ce77">
            <text:p>174.04<text:s/></text:p>
          </table:table-cell>
          <table:table-cell office:value-type="float" office:value="122.3822" table:style-name="ce78">
            <text:p>122.38<text:s/></text:p>
          </table:table-cell>
          <table:table-cell office:value-type="float" office:value="35.905200000000001" table:style-name="ce78">
            <text:p>35.91<text:s/></text:p>
          </table:table-cell>
          <table:table-cell office:value-type="float" office:value="15.7532" table:style-name="ce78">
            <text:p>15.75<text:s/></text:p>
          </table:table-cell>
          <table:table-cell table:number-columns-repeated="16371" table:style-name="ce4"/>
        </table:table-row>
        <table:table-row table:style-name="ro2">
          <table:table-cell table:number-columns-repeated="5"/>
          <table:table-cell table:style-name="ce75"/>
          <table:table-cell table:number-columns-repeated="3" table:style-name="ce76"/>
          <table:table-cell table:style-name="ce77"/>
          <table:table-cell table:number-columns-repeated="3" table:style-name="ce78"/>
          <table:table-cell table:number-columns-repeated="16371"/>
        </table:table-row>
        <table:table-row table:style-name="ro2">
          <table:table-cell table:number-columns-repeated="5"/>
          <table:table-cell office:value-type="float" office:value="185.68809999999999" table:formula="msoxl:=G50+H50+I50" table:style-name="ce75">
            <text:p>185.69<text:s/></text:p>
          </table:table-cell>
          <table:table-cell office:value-type="float" office:value="127.37269999999999" table:style-name="ce76">
            <text:p><text:s/>127.37<text:s/></text:p>
          </table:table-cell>
          <table:table-cell office:value-type="float" office:value="58.308999999999997" table:style-name="ce76">
            <text:p><text:s/>58.31<text:s/></text:p>
          </table:table-cell>
          <table:table-cell office:value-type="float" office:value="6.4000000000000003E-3" table:formula="msoxl:=0.64/100" table:style-name="ce76">
            <text:p><text:s/>0.01<text:s/></text:p>
          </table:table-cell>
          <table:table-cell office:value-type="float" office:value="185.68809999999999" table:formula="msoxl:=K50+L50+M50" table:style-name="ce77">
            <text:p>185.69<text:s/></text:p>
          </table:table-cell>
          <table:table-cell office:value-type="float" office:value="133.59039999999999" table:style-name="ce78">
            <text:p>133.59<text:s/></text:p>
          </table:table-cell>
          <table:table-cell office:value-type="float" office:value="35.6599" table:style-name="ce78">
            <text:p>35.66<text:s/></text:p>
          </table:table-cell>
          <table:table-cell office:value-type="float" office:value="16.437799999999999" table:style-name="ce78">
            <text:p>16.44<text:s/>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float" office:value="179.77789999999999" table:formula="msoxl:=G51+H51+I51" table:style-name="ce75">
            <text:p>179.78<text:s/></text:p>
          </table:table-cell>
          <table:table-cell office:value-type="float" office:value="121.47929999999999" table:style-name="ce76">
            <text:p><text:s/>121.48<text:s/></text:p>
          </table:table-cell>
          <table:table-cell office:value-type="float" office:value="58.29" table:style-name="ce76">
            <text:p><text:s/>58.29<text:s/></text:p>
          </table:table-cell>
          <table:table-cell office:value-type="float" office:value="8.6E-3" table:formula="msoxl:=0.86/100" table:style-name="ce76">
            <text:p><text:s/>0.01<text:s/></text:p>
          </table:table-cell>
          <table:table-cell office:value-type="float" office:value="179.77789999999999" table:formula="msoxl:=K51+L51+M51" table:style-name="ce77">
            <text:p>179.78<text:s/></text:p>
          </table:table-cell>
          <table:table-cell office:value-type="float" office:value="129.6011" table:style-name="ce78">
            <text:p>129.60<text:s/></text:p>
          </table:table-cell>
          <table:table-cell office:value-type="float" office:value="33.501399999999997" table:style-name="ce78">
            <text:p>33.50<text:s/></text:p>
          </table:table-cell>
          <table:table-cell office:value-type="float" office:value="16.6754" table:style-name="ce78">
            <text:p>16.68<text:s/>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float" office:value="180.83969999999999" table:formula="msoxl:=G52+H52+I52" table:style-name="ce75">
            <text:p>180.84<text:s/></text:p>
          </table:table-cell>
          <table:table-cell office:value-type="float" office:value="122.70740000000001" table:style-name="ce76">
            <text:p><text:s/>122.71<text:s/></text:p>
          </table:table-cell>
          <table:table-cell office:value-type="float" office:value="58.125" table:style-name="ce76">
            <text:p><text:s/>58.13<text:s/></text:p>
          </table:table-cell>
          <table:table-cell office:value-type="float" office:value="7.3000000000000001E-3" table:formula="msoxl:=0.73/100" table:style-name="ce76">
            <text:p><text:s/>0.01<text:s/></text:p>
          </table:table-cell>
          <table:table-cell office:value-type="float" office:value="180.83969999999999" table:formula="msoxl:=K52+L52+M52" table:style-name="ce77">
            <text:p>180.84<text:s/></text:p>
          </table:table-cell>
          <table:table-cell office:value-type="float" office:value="131.70230000000001" table:style-name="ce78">
            <text:p>131.70<text:s/></text:p>
          </table:table-cell>
          <table:table-cell office:value-type="float" office:value="33.623899999999999" table:style-name="ce78">
            <text:p>33.62<text:s/></text:p>
          </table:table-cell>
          <table:table-cell office:value-type="float" office:value="15.513500000000001" table:style-name="ce78">
            <text:p>15.51<text:s/>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float" office:value="170.9829" table:formula="msoxl:=G53+H53+I53" table:style-name="ce75">
            <text:p>170.98<text:s/></text:p>
          </table:table-cell>
          <table:table-cell office:value-type="float" office:value="113.6519" table:style-name="ce76">
            <text:p><text:s/>113.65<text:s/></text:p>
          </table:table-cell>
          <table:table-cell office:value-type="float" office:value="57.323999999999998" table:style-name="ce76">
            <text:p><text:s/>57.32<text:s/></text:p>
          </table:table-cell>
          <table:table-cell office:value-type="float" office:value="6.9999999999999993E-3" table:formula="msoxl:=0.7/100" table:style-name="ce76">
            <text:p><text:s/>0.01<text:s/></text:p>
          </table:table-cell>
          <table:table-cell office:value-type="float" office:value="170.9829" table:formula="msoxl:=K53+L53+M53" table:style-name="ce77">
            <text:p>170.98<text:s/></text:p>
          </table:table-cell>
          <table:table-cell office:value-type="float" office:value="122.39230000000001" table:style-name="ce78">
            <text:p>122.39<text:s/></text:p>
          </table:table-cell>
          <table:table-cell office:value-type="float" office:value="32.562399999999997" table:style-name="ce78">
            <text:p>32.56<text:s/></text:p>
          </table:table-cell>
          <table:table-cell office:value-type="float" office:value="16.028199999999998" table:style-name="ce78">
            <text:p>16.03<text:s/>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float" office:value="172.17500000000001" table:formula="msoxl:=G54+H54+I54" table:style-name="ce75">
            <text:p>172.18<text:s/></text:p>
          </table:table-cell>
          <table:table-cell office:value-type="float" office:value="114.9708" table:style-name="ce76">
            <text:p><text:s/>114.97<text:s/></text:p>
          </table:table-cell>
          <table:table-cell office:value-type="float" office:value="57.121000000000002" table:style-name="ce76">
            <text:p><text:s/>57.12<text:s/></text:p>
          </table:table-cell>
          <table:table-cell office:value-type="float" office:value="8.3199999999999996E-2" table:formula="msoxl:=8.32/100" table:style-name="ce76">
            <text:p><text:s/>0.08<text:s/></text:p>
          </table:table-cell>
          <table:table-cell office:value-type="float" office:value="172.17500000000001" table:formula="msoxl:=K54+L54+M54" table:style-name="ce77">
            <text:p>172.18<text:s/></text:p>
          </table:table-cell>
          <table:table-cell office:value-type="float" office:value="124.351" table:style-name="ce78">
            <text:p>124.35<text:s/></text:p>
          </table:table-cell>
          <table:table-cell office:value-type="float" office:value="32.305799999999998" table:style-name="ce78">
            <text:p>32.31<text:s/></text:p>
          </table:table-cell>
          <table:table-cell office:value-type="float" office:value="15.5182" table:style-name="ce78">
            <text:p>15.52<text:s/></text:p>
          </table:table-cell>
          <table:table-cell table:number-columns-repeated="16371"/>
        </table:table-row>
        <table:table-row table:style-name="ro2">
          <table:table-cell table:number-columns-repeated="5"/>
          <table:table-cell table:style-name="ce75"/>
          <table:table-cell table:number-columns-repeated="3" table:style-name="ce76"/>
          <table:table-cell table:style-name="ce77"/>
          <table:table-cell table:number-columns-repeated="3" table:style-name="ce78"/>
          <table:table-cell table:number-columns-repeated="16371"/>
        </table:table-row>
        <table:table-row table:style-name="ro2">
          <table:table-cell table:number-columns-repeated="5"/>
          <table:table-cell office:value-type="float" office:value="173.09530000000001" table:formula="msoxl:=G56+H56+I56" table:style-name="ce75">
            <text:p>173.10<text:s/></text:p>
          </table:table-cell>
          <table:table-cell office:value-type="float" office:value="116.24079999999999" table:style-name="ce76">
            <text:p><text:s/>116.24<text:s/></text:p>
          </table:table-cell>
          <table:table-cell office:value-type="float" office:value="56.779000000000003" table:style-name="ce76">
            <text:p><text:s/>56.78<text:s/></text:p>
          </table:table-cell>
          <table:table-cell office:value-type="float" office:value="7.5499999999999998E-2" table:formula="msoxl:=7.55/100" table:style-name="ce76">
            <text:p><text:s/>0.08<text:s/></text:p>
          </table:table-cell>
          <table:table-cell office:value-type="float" office:value="173.09530000000001" table:formula="msoxl:=K56+L56+M56" table:style-name="ce77">
            <text:p>173.10<text:s/></text:p>
          </table:table-cell>
          <table:table-cell office:value-type="float" office:value="125.1378" table:style-name="ce78">
            <text:p>125.14<text:s/></text:p>
          </table:table-cell>
          <table:table-cell office:value-type="float" office:value="31.858599999999999" table:style-name="ce78">
            <text:p>31.86<text:s/></text:p>
          </table:table-cell>
          <table:table-cell office:value-type="float" office:value="16.0989" table:style-name="ce78">
            <text:p>16.10<text:s/>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float" office:value="172.98750000000001" table:formula="msoxl:=G57+H57+I57" table:style-name="ce75">
            <text:p>172.99<text:s/></text:p>
          </table:table-cell>
          <table:table-cell office:value-type="float" office:value="116.8381" table:style-name="ce76">
            <text:p><text:s/>116.84<text:s/></text:p>
          </table:table-cell>
          <table:table-cell office:value-type="float" office:value="56.072000000000003" table:style-name="ce76">
            <text:p><text:s/>56.07<text:s/></text:p>
          </table:table-cell>
          <table:table-cell office:value-type="float" office:value="7.7399999999999997E-2" table:formula="msoxl:=7.74/100" table:style-name="ce76">
            <text:p><text:s/>0.08<text:s/></text:p>
          </table:table-cell>
          <table:table-cell office:value-type="float" office:value="172.98750000000001" table:formula="msoxl:=K57+L57+M57" table:style-name="ce77">
            <text:p>172.99<text:s/></text:p>
          </table:table-cell>
          <table:table-cell office:value-type="float" office:value="124.678" table:style-name="ce78">
            <text:p>124.68<text:s/></text:p>
          </table:table-cell>
          <table:table-cell office:value-type="float" office:value="31.919699999999999" table:style-name="ce78">
            <text:p>31.92<text:s/></text:p>
          </table:table-cell>
          <table:table-cell office:value-type="float" office:value="16.389800000000001" table:style-name="ce78">
            <text:p>16.39<text:s/></text:p>
          </table:table-cell>
          <table:table-cell table:number-columns-repeated="16371"/>
        </table:table-row>
        <table:table-row table:style-name="ro2">
          <table:table-cell table:number-columns-repeated="5"/>
          <table:table-cell office:value-type="float" office:value="177.31970000000001" table:formula="msoxl:=G58+H58+I58" table:style-name="ce75">
            <text:p>177.32<text:s/></text:p>
          </table:table-cell>
          <table:table-cell office:value-type="float" office:value="122.08240000000001" table:style-name="ce76">
            <text:p><text:s/>122.08<text:s/></text:p>
          </table:table-cell>
          <table:table-cell office:value-type="float" office:value="55.158999999999999" table:style-name="ce76">
            <text:p><text:s/>55.16<text:s/></text:p>
          </table:table-cell>
          <table:table-cell office:value-type="float" office:value="7.8299999999999995E-2" table:formula="msoxl:=7.83/100" table:style-name="ce76">
            <text:p><text:s/>0.08<text:s/></text:p>
          </table:table-cell>
          <table:table-cell office:value-type="float" office:value="177.31970000000001" table:formula="msoxl:=K58+L58+M58" table:style-name="ce77">
            <text:p>177.32<text:s/></text:p>
          </table:table-cell>
          <table:table-cell office:value-type="float" office:value="130.46010000000001" table:style-name="ce78">
            <text:p>130.46<text:s/></text:p>
          </table:table-cell>
          <table:table-cell office:value-type="float" office:value="30.502300000000002" table:style-name="ce78">
            <text:p>30.50<text:s/></text:p>
          </table:table-cell>
          <table:table-cell office:value-type="float" office:value="16.357299999999999" table:style-name="ce78">
            <text:p>16.36<text:s/></text:p>
          </table:table-cell>
          <table:table-cell table:number-columns-repeated="16371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2" style:display-name="一般_表2" style:family="table-cell" style:data-style-name="N0">
      <style:table-cell-properties style:vertical-align="automatic" fo:background-color="transparent"/>
    </style:style>
    <style:style style:name="_19968__33324___34920_4" style:display-name="一般_表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21315__20998__20301__91_0_93___34920_6" style:display-name="千分位[0]_表6" style:family="table-cell" style:data-style-name="N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826771653543307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ur User Name</meta:initial-creator>
    <dc:creator>胡開祥</dc:creator>
    <meta:creation-date>2015-06-22T08:20:55Z</meta:creation-date>
    <dc:date>2022-08-12T03:34:04Z</dc:date>
    <meta:print-date>2022-08-12T03:33:4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222in" style:font-size-asian="0.02222in" style:font-size-complex="0.0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222in" style:font-size-asian="0.02222in" style:font-size-complex="0.0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7f7f7f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amed-symbol" chart:symbol-name="diamond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3125in" svg:stroke-color="#fb6243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1bf65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11111in" chart:symbol-height="0.11111in" chart:connect-bars="false" chart:solid-type="cuboid" chart:stacked="false" chart:percentage="false"/>
      <style:graphic-properties draw:fill="solid" draw:fill-color="#ffff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7f7f7f" svg:stroke-opacity="100%" draw:stroke-linejoin="round"/>
    </style:style>
  </office:automatic-styles>
  <office:body>
    <office:chart>
      <chart:chart chart:class="chart:line" svg:height="228.0pt" svg:width="498.0pt" chart:style-name="Crt0">
        <chart:title svg:x="136.7111023622047pt" svg:y="4.031811023622047pt" chart:style-name="CT00">
          <text:p text:style-name="a0" text:class-names="" text:cond-style-name="">圖1<text:s text:c="1"/>各標的用水概況</text:p>
        </chart:title>
        <chart:legend svg:x="408.7503149606299pt" svg:y="70.50007874015748pt" chart:style-name="Lgnd"/>
        <chart:plot-area svg:x="30.29291338582677pt" svg:y="24.94094488188976pt" svg:width="366.2345669291338pt" svg:height="191.3849606299213pt" chart:style-name="Plt0">
          <chart:axis chart:dimension="x" chart:name="primary-x" chart:style-name="Axs0">
            <chart:title svg:x="396.1682677165354pt" svg:y="201.7326771653543pt" chart:style-name="AT00">
              <text:p text:style-name="a1" text:class-names="" text:cond-style-name="">年</text:p>
            </chart:title>
            <chart:categories table:cell-range-address="圖.$A$30:.$A$39"/>
          </chart:axis>
          <chart:axis chart:dimension="y" chart:name="primary-y" chart:style-name="Axs1">
            <chart:title svg:x="5.303622047244094pt" svg:y="91.72834645669292pt" chart:style-name="AT01">
              <text:p text:style-name="a2" text:class-names="" text:cond-style-name="">億立方公尺</text:p>
            </chart:title>
            <chart:grid chart:class="major" chart:style-name="GMa1"/>
          </chart:axis>
          <chart:series chart:label-cell-address="圖.$H$7" chart:values-cell-range-address="圖.$H$30:.$H$39" chart:class="chart:line" chart:attached-axis="primary-y" chart:style-name="G0S0">
            <chart:data-point chart:repeated="10"/>
          </chart:series>
          <chart:series chart:label-cell-address="圖.$I$7" chart:values-cell-range-address="圖.$I$30:.$I$39" chart:class="chart:line" chart:attached-axis="primary-y" chart:style-name="G0S1">
            <chart:data-point chart:repeated="10"/>
          </chart:series>
          <chart:series chart:label-cell-address="圖.$J$7" chart:values-cell-range-address="圖.$J$30:.$J$39" chart:class="chart:line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