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2916in"/>
      <style:text-properties style:font-name="標楷體" fo:font-weight="bold" style:font-weight-asian="bold" fo:font-size="16pt" style:font-size-asian="16pt" style:font-size-complex="16pt"/>
    </style:style>
    <style:style style:name="P2" style:parent-style-name="本文2" style:family="paragraph">
      <style:paragraph-properties fo:margin-top="0.125in" fo:margin-bottom="0.125in" fo:line-height="0.3611in"/>
    </style:style>
    <style:style style:name="T3" style:parent-style-name="預設段落字型" style:family="text">
      <style:text-properties style:font-name="標楷體" fo:font-size="12pt" style:font-size-asian="12pt"/>
    </style:style>
    <style:style style:name="T4" style:parent-style-name="預設段落字型" style:family="text">
      <style:text-properties style:font-name="標楷體" fo:font-size="12pt" style:font-size-asian="12pt"/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fo:font-size="12pt" style:font-size-asian="12pt"/>
    </style:style>
    <style:style style:name="T7" style:parent-style-name="預設段落字型" style:family="text">
      <style:text-properties fo:font-size="12pt" style:font-size-asian="12pt"/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fo:color="#000000" fo:font-size="12pt" style:font-size-asian="12pt"/>
    </style:style>
    <style:style style:name="T11" style:parent-style-name="預設段落字型" style:family="text">
      <style:text-properties fo:color="#000000" fo:font-size="12pt" style:font-size-asian="12pt"/>
    </style:style>
    <style:style style:name="T12" style:parent-style-name="預設段落字型" style:family="text">
      <style:text-properties fo:color="#000000" fo:font-size="12pt" style:font-size-asian="12pt"/>
    </style:style>
    <style:style style:name="T13" style:parent-style-name="預設段落字型" style:family="text">
      <style:text-properties fo:color="#000000" fo:font-size="12pt" style:font-size-asian="12pt"/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 style:language-asian="zh" style:country-asian="HK"/>
    </style:style>
    <style:style style:name="T37" style:parent-style-name="預設段落字型" style:family="text">
      <style:text-properties fo:font-size="12pt" style:font-size-asian="12pt" style:language-asian="zh" style:country-asian="HK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 style:language-asian="zh" style:country-asian="HK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 style:language-asian="zh" style:country-asian="HK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font-size="12pt" style:font-size-asian="12pt" style:language-asian="zh" style:country-asian="HK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 style:language-asian="zh" style:country-asian="HK"/>
    </style:style>
    <style:style style:name="T50" style:parent-style-name="預設段落字型" style:family="text">
      <style:text-properties fo:font-size="12pt" style:font-size-asian="12pt" style:language-asian="zh" style:country-asian="HK"/>
    </style:style>
    <style:style style:name="T51" style:parent-style-name="預設段落字型" style:family="text">
      <style:text-properties fo:font-size="12pt" style:font-size-asian="12pt" style:language-asian="zh" style:country-asian="HK"/>
    </style:style>
    <style:style style:name="T52" style:parent-style-name="預設段落字型" style:family="text">
      <style:text-properties fo:font-size="12pt" style:font-size-asian="12pt" style:language-asian="zh" style:country-asian="HK"/>
    </style:style>
    <style:style style:name="T53" style:parent-style-name="預設段落字型" style:family="text">
      <style:text-properties fo:font-size="12pt" style:font-size-asian="12pt" style:language-asian="zh" style:country-asian="HK"/>
    </style:style>
    <style:style style:name="T54" style:parent-style-name="預設段落字型" style:family="text">
      <style:text-properties fo:font-size="12pt" style:font-size-asian="12pt" style:language-asian="zh" style:country-asian="HK"/>
    </style:style>
    <style:style style:name="T55" style:parent-style-name="預設段落字型" style:family="text">
      <style:text-properties fo:font-size="12pt" style:font-size-asian="12pt" style:language-asian="zh" style:country-asian="HK"/>
    </style:style>
    <style:style style:name="T56" style:parent-style-name="預設段落字型" style:family="text">
      <style:text-properties fo:font-size="12pt" style:font-size-asian="12pt" style:language-asian="zh" style:country-asian="HK"/>
    </style:style>
    <style:style style:name="T57" style:parent-style-name="預設段落字型" style:family="text">
      <style:text-properties fo:font-size="12pt" style:font-size-asian="12pt" style:language-asian="zh" style:country-asian="HK"/>
    </style:style>
    <style:style style:name="T58" style:parent-style-name="預設段落字型" style:family="text">
      <style:text-properties fo:font-size="12pt" style:font-size-asian="12pt" style:language-asian="zh" style:country-asian="HK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font-size="12pt" style:font-size-asian="12pt" style:language-asian="zh" style:country-asian="HK"/>
    </style:style>
    <style:style style:name="T61" style:parent-style-name="預設段落字型" style:family="text">
      <style:text-properties fo:font-size="12pt" style:font-size-asian="12pt" style:language-asian="zh" style:country-asian="HK"/>
    </style:style>
    <style:style style:name="T62" style:parent-style-name="預設段落字型" style:family="text">
      <style:text-properties fo:font-size="12pt" style:font-size-asian="12pt" style:language-asian="zh" style:country-asian="HK"/>
    </style:style>
    <style:style style:name="T63" style:parent-style-name="預設段落字型" style:family="text">
      <style:text-properties fo:font-size="12pt" style:font-size-asian="12pt" style:language-asian="zh" style:country-asian="HK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font-size="12pt" style:font-size-asian="12pt" style:language-asian="zh" style:country-asian="HK"/>
    </style:style>
    <style:style style:name="T66" style:parent-style-name="預設段落字型" style:family="text">
      <style:text-properties fo:font-size="12pt" style:font-size-asian="12pt" style:language-asian="zh" style:country-asian="HK"/>
    </style:style>
    <style:style style:name="T67" style:parent-style-name="預設段落字型" style:family="text">
      <style:text-properties fo:font-size="12pt" style:font-size-asian="12pt" style:language-asian="zh" style:country-asian="HK"/>
    </style:style>
    <style:style style:name="T68" style:parent-style-name="預設段落字型" style:family="text">
      <style:text-properties fo:font-size="12pt" style:font-size-asian="12pt" style:language-asian="zh" style:country-asian="HK"/>
    </style:style>
    <style:style style:name="P69" style:parent-style-name="內文" style:family="paragraph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參、水庫集水區保育</text:p>
      <text:p text:style-name="P2">　<text:span text:style-name="T3">水庫集水區保育治理工作，為水庫永續利用之根本要務，為達到「營建安全、生態、多樣的水源環境；確保量足、質優、永續的水資源」，本署根據「水庫集水區保育綱要」規定，全面辦理集水區治理工作及水庫淤砂清除，兼顧治本治標，作整體有系統之整治，以減少水庫淤積，增益水源涵養，恢復水庫原有蓄水功能，延長水庫壽命，達成水資源永續利用之目標。</text:span><text:span text:style-name="T4">民</text:span><text:span text:style-name="T5">國</text:span><text:span text:style-name="T6">1</text:span><text:span text:style-name="T7">1</text:span><text:span text:style-name="T8">0</text:span><text:span text:style-name="T9">年度辦理</text:span><text:span text:style-name="T10">2</text:span><text:span text:style-name="T11">7</text:span><text:span text:style-name="T12">座水庫</text:span><text:span text:style-name="T13">保育整體計畫工作，</text:span><text:span text:style-name="T14">其中清</text:span><text:span text:style-name="T15">淤工程</text:span><text:span text:style-name="T16">84</text:span><text:span text:style-name="T17">件，共計</text:span><text:span text:style-name="T18">1</text:span><text:span text:style-name="T19">7</text:span><text:span text:style-name="T20">,</text:span><text:span text:style-name="T21">716,924</text:span><text:span text:style-name="T22">立方公尺</text:span><text:span text:style-name="T23">；</text:span><text:span text:style-name="T24">崩塌</text:span><text:span text:style-name="T25">地處理工程</text:span><text:span text:style-name="T26">2</text:span><text:span text:style-name="T27">件；河溪治理工程</text:span><text:span text:style-name="T28">9</text:span><text:span text:style-name="T29">件；邊坡護岸工程</text:span><text:span text:style-name="T30">5</text:span><text:span text:style-name="T31">件；</text:span><text:span text:style-name="T32">排水改善工程</text:span><text:span text:style-name="T33">6</text:span><text:span text:style-name="T34">件</text:span><text:span text:style-name="T35">，</text:span><text:span text:style-name="T36">另</text:span><text:span text:style-name="T37">辦理石岡壩、集集攔河堰及湖山水庫水質監測工程</text:span><text:span text:style-name="T38">共</text:span><text:span text:style-name="T39">8</text:span><text:span text:style-name="T40">件</text:span><text:span text:style-name="T41">、</text:span><text:span text:style-name="T42">鯉魚潭水庫</text:span><text:span text:style-name="T43">及石岡壩清淤工程各</text:span><text:span text:style-name="T44">1</text:span><text:span text:style-name="T45">件、</text:span><text:span text:style-name="T46">石岡壩</text:span><text:span text:style-name="T47">崩塌地監測</text:span><text:span text:style-name="T48">3</text:span><text:span text:style-name="T49">件、阿公店水庫</text:span><text:span text:style-name="T50">大壩下公廁及週邊環境改善工程</text:span><text:span text:style-name="T51">1</text:span><text:span text:style-name="T52">件、</text:span><text:span text:style-name="T53">清淤運輸便道興建工程</text:span><text:span text:style-name="T54">1</text:span><text:span text:style-name="T55">件、</text:span><text:span text:style-name="T56">人工濕地水質監測暨維護管理</text:span><text:span text:style-name="T57">1</text:span><text:span text:style-name="T58">件</text:span><text:span text:style-name="T59">及</text:span><text:span text:style-name="T60">牡丹水庫</text:span><text:span text:style-name="T61">集水區汝仍溪欄木設施工程</text:span><text:span text:style-name="T62">1</text:span><text:span text:style-name="T63">件</text:span><text:span text:style-name="T64">、</text:span><text:span text:style-name="T65">小水力新建工程</text:span><text:span text:style-name="T66">工程</text:span><text:span text:style-name="T67">1</text:span><text:span text:style-name="T68">件。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line-height-at-least="0.3055in"/>
      <style:text-properties style:font-name-asian="標楷體" fo:hyphenate="false"/>
    </style:style>
    <style:style style:name="本文2" style:display-name="本文 2" style:family="paragraph" style:parent-style-name="內文">
      <style:paragraph-properties fo:margin-bottom="0in" style:line-height-at-least="0.3333in"/>
      <style:text-properties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、水庫集水區保育</dc:title>
    <meta:initial-creator>梁碧玲</meta:initial-creator>
    <dc:creator>胡開祥</dc:creator>
    <meta:creation-date>2022-08-12T03:22:00Z</meta:creation-date>
    <dc:date>2022-08-12T03:22:00Z</dc:date>
    <meta:print-date>2022-08-12T0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