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" svg:font-family="Ti"/>
  </office:font-face-decls>
  <office:automatic-styles>
    <style:style style:name="ce1" style:family="table-cell" style:parent-style-name="Default" style:data-style-name="N3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" style:family="table-cell" style:parent-style-name="_21315__20998__20301___34920_6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" style:font-name-asian="Ti" style:font-name-complex="T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H6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number-columns-repeated="16374" table:default-cell-style-name="ce7"/>
        <table:table-row table:style-name="ro1">
          <table:table-cell office:value-type="string" table:number-columns-spanned="8" table:number-rows-spanned="1" table:style-name="ce43">
            <text:p><text:span text:style-name="T5">表</text:span>7<text:s text:c="2"/><text:span text:style-name="T5">水庫保育整體計畫工作</text:span>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12">
            <text:p>Table 7. Reservoirs Catchments Area Conservation Planning<text:s/></text:p>
          </table:table-cell>
          <table:table-cell table:number-columns-repeated="6" table:style-name="ce13"/>
          <table:table-cell table:style-name="ce14"/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6">
            <text:p>年別及</text:p>
          </table:table-cell>
          <table:table-cell office:value-type="string" table:number-columns-spanned="2" table:number-rows-spanned="1" table:style-name="ce48">
            <text:p>水庫清淤</text:p>
          </table:table-cell>
          <table:covered-table-cell/>
          <table:table-cell office:value-type="string" table:style-name="ce18">
            <text:p>崩塌地處理</text:p>
            <text:p><text:s/>工 <text:s text:c="5"/>程</text:p>
          </table:table-cell>
          <table:table-cell office:value-type="string" table:style-name="ce18">
            <text:p>河溪治理</text:p>
            <text:p><text:s/>工 <text:s text:c="3"/>程</text:p>
          </table:table-cell>
          <table:table-cell office:value-type="string" table:style-name="ce18">
            <text:p>邊坡護岸</text:p>
            <text:p><text:s/>工 <text:s text:c="3"/>程</text:p>
          </table:table-cell>
          <table:table-cell office:value-type="string" table:style-name="ce18">
            <text:p>排水改善工程</text:p>
          </table:table-cell>
          <table:table-cell office:value-type="string" table:style-name="ce17">
            <text:p>其他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水庫別</text:p>
          </table:table-cell>
          <table:table-cell office:value-type="string" table:number-columns-spanned="2" table:number-rows-spanned="1" table:style-name="ce49">
            <text:p>Reservoir Sediment<text:s/></text:p>
            <text:p>Dredging Projects</text:p>
          </table:table-cell>
          <table:covered-table-cell/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20">
            <text:p>（件）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Year &amp; Dam</text:p>
          </table:table-cell>
          <table:table-cell office:value-type="string" table:style-name="ce8">
            <text:p>（件）</text:p>
          </table:table-cell>
          <table:table-cell office:value-type="string" table:style-name="ce8">
            <text:p>（立方公尺）</text:p>
          </table:table-cell>
          <table:table-cell office:value-type="string" table:style-name="ce38">
            <text:p>Landslide Disposal Projects</text:p>
          </table:table-cell>
          <table:table-cell office:value-type="string" table:style-name="ce38">
            <text:p>River Brook Government Project</text:p>
          </table:table-cell>
          <table:table-cell office:value-type="string" table:style-name="ce38">
            <text:p>Side Slope Bank Protector</text:p>
          </table:table-cell>
          <table:table-cell office:value-type="string" table:style-name="ce38">
            <text:p>Improvement Constructions<text:s/></text:p>
            <text:p>for Drainage</text:p>
          </table:table-cell>
          <table:table-cell office:value-type="string" table:style-name="ce22">
            <text:p>Others<text:s/></text:p>
          </table:table-cell>
          <table:table-cell table:number-columns-repeated="16376" table:style-name="ce7"/>
        </table:table-row>
        <table:table-row table:style-name="ro4">
          <table:table-cell table:style-name="ce1"/>
          <table:table-cell office:value-type="string" table:style-name="ce23">
            <text:p>（<text:span text:style-name="T4">Case</text:span>）</text:p>
          </table:table-cell>
          <table:table-cell office:value-type="string" table:style-name="ce2">
            <text:p>( M<text:s/><text:span text:style-name="T9">3</text:span>)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97<text:s/></text:span>年<text:span text:style-name="T7"><text:s text:c="4"/>2008</text:span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4831862" table:style-name="ce25">
            <text:p><text:s/>4,831,86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98<text:s/></text:span>年<text:span text:style-name="T7"><text:s text:c="4"/>2009</text:span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226613" table:style-name="ce25">
            <text:p><text:s/>4,226,61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 text:c="2"/>99<text:s/></text:span>年<text:span text:style-name="T7"><text:s text:c="2"/>2010</text:span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7725698" table:style-name="ce25">
            <text:p><text:s/>7,725,698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100</text:span>年<text:span text:style-name="T7"><text:s text:c="2"/>2011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096987" table:style-name="ce25">
            <text:p><text:s/>5,096,98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6" table:visibility="collapse">
          <table:table-cell table:style-name="ce10"/>
          <table:table-cell table:number-columns-repeated="7" table:style-name="ce25"/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1</text:span>年<text:span text:style-name="T7"><text:s text:c="2"/>2012</text:span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899771" table:style-name="ce25">
            <text:p><text:s/>3,899,77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2</text:span>年<text:span text:style-name="T7"><text:s text:c="2"/>2013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769369" table:style-name="ce25">
            <text:p><text:s/>5,769,36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3</text:span>年<text:span text:style-name="T7"><text:s text:c="2"/>2014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688429" table:style-name="ce25">
            <text:p><text:s/>6,688,42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4</text:span>年<text:span text:style-name="T7"><text:s text:c="2"/>2015</text:span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6837307.5199999996" table:style-name="ce25">
            <text:p><text:s/>6,837,30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5</text:span>年<text:span text:style-name="T7"><text:s text:c="2"/>2016</text:span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7885623.5999999996" table:style-name="ce25">
            <text:p><text:s/>7,885,62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6">
          <table:table-cell table:style-name="ce10"/>
          <table:table-cell table:number-columns-repeated="7" table:style-name="ce25"/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6</text:span>年<text:span text:style-name="T7"><text:s text:c="2"/>2017</text:span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7005653.1900000004" table:style-name="ce25">
            <text:p><text:s/>7,005,65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7</text:span>年<text:span text:style-name="T7"><text:s text:c="2"/>2018</text:span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9727772" table:style-name="ce25">
            <text:p><text:s/>9,727,77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8</text:span>年<text:span text:style-name="T7"><text:s text:c="2"/>2019</text:span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9797603" table:style-name="ce25">
            <text:p><text:s/>9,797,60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9</text:span>年<text:span text:style-name="T7"><text:s text:c="2"/>2020</text:span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4479215" table:style-name="ce25">
            <text:p><text:s/>14,479,2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10</text:span>年<text:span text:style-name="T7"><text:s text:c="2"/>2021</text:span></text:p>
          </table:table-cell>
          <table:table-cell office:value-type="float" office:value="84" table:formula="msoxl:=SUM(B23:B34,B41:B55)" table:style-name="ce25">
            <text:p><text:s/>84<text:s/></text:p>
          </table:table-cell>
          <table:table-cell office:value-type="float" office:value="17716924" table:formula="msoxl:=SUM(C23:C34,C41:C55)" table:style-name="ce25">
            <text:p><text:s/>17,716,924<text:s/></text:p>
          </table:table-cell>
          <table:table-cell office:value-type="float" office:value="2" table:formula="msoxl:=SUM(D23:D34,D41:D55)" table:style-name="ce25">
            <text:p><text:s/>2<text:s/></text:p>
          </table:table-cell>
          <table:table-cell office:value-type="float" office:value="9" table:formula="msoxl:=SUM(E23:E34,E41:E55)" table:style-name="ce25">
            <text:p><text:s/>9<text:s/></text:p>
          </table:table-cell>
          <table:table-cell office:value-type="float" office:value="5" table:formula="msoxl:=SUM(F23:F34,F41:F55)" table:style-name="ce25">
            <text:p><text:s/>5<text:s/></text:p>
          </table:table-cell>
          <table:table-cell office:value-type="float" office:value="6" table:formula="msoxl:=SUM(G23:G34,G41:G55)" table:style-name="ce25">
            <text:p><text:s/>6<text:s/></text:p>
          </table:table-cell>
          <table:table-cell office:value-type="float" office:value="18" table:formula="msoxl:=SUM(H23:H34,H41:H55)" table:style-name="ce25">
            <text:p><text:s/>18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翡翠水庫<text:span text:style-name="T4"><text:s/></text:span></text:p>
            <text:p><text:span text:style-name="T4">Feicuei Reservoir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石門水庫<text:span text:style-name="T4"><text:s/></text:span></text:p>
            <text:p><text:span text:style-name="T4">Shihmen Reservoir</text:span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282340" table:style-name="ce27">
            <text:p><text:s/>4,282,3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29">
            <text:p>石岡壩</text:p>
            <text:p><text:span text:style-name="T4">Shihgang Dam</text:span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25021" table:style-name="ce27">
            <text:p><text:s/>325,0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29">
            <text:p>湖山水庫</text:p>
            <text:p><text:span text:style-name="T4">Hushan Reservoir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29">
            <text:p>鯉魚潭水庫</text:p>
            <text:p><text:span text:style-name="T4">Liyutan Reservoir</text:span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61614" table:style-name="ce27">
            <text:p><text:s/>361,6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集集攔河堰</text:p>
            <text:p><text:span text:style-name="T4">Jiji Weir</text:span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23077" table:style-name="ce27">
            <text:p><text:s/>1,223,0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曾文水庫</text:p>
            <text:p><text:span text:style-name="T4">Zengwun Reservoir</text:span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470300" table:style-name="ce27">
            <text:p><text:s/>4,470,3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29">
            <text:p>阿公店水庫</text:p>
            <text:p><text:span text:style-name="T4">Agongdian Reservoir</text:span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9700" table:style-name="ce27">
            <text:p><text:s/>189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高屏溪攔河堰</text:p>
            <text:p><text:span text:style-name="T4">Gaoping River Weir</text:span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785000" table:style-name="ce27">
            <text:p><text:s/>2,78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牡丹水庫</text:p>
            <text:p><text:span text:style-name="T4">Mud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2300" table:style-name="ce27">
            <text:p><text:s/>202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甲仙攔河堰</text:p>
            <text:p><text:span text:style-name="T4">Jiasian We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6600" table:style-name="ce27">
            <text:p><text:s/>36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0">
            <text:p>德基水庫</text:p>
            <text:p><text:span text:style-name="T4">Deji Reservoir</text:span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8820" table:style-name="ce28">
            <text:p><text:s/>128,8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43">
            <text:p><text:span text:style-name="T5">表</text:span>7<text:s text:c="2"/><text:span text:style-name="T5">水庫保育整體計畫工作</text:span>(<text:span text:style-name="T5">續完</text:span>)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68" table:style-name="ce4"/>
        </table:table-row>
        <table:table-row table:style-name="ro8">
          <table:table-cell office:value-type="string" table:style-name="ce12">
            <text:p>Table 7. Reservoirs Catchments Area Conservation Planning (Cont'd)</text:p>
          </table:table-cell>
          <table:table-cell table:number-columns-repeated="6" table:style-name="ce13"/>
          <table:table-cell table:style-name="ce14"/>
          <table:table-cell table:style-name="ce4"/>
          <table:table-cell table:style-name="ce3"/>
          <table:table-cell table:number-columns-repeated="16374" table:style-name="ce4"/>
        </table:table-row>
        <table:table-row table:style-name="ro8">
          <table:table-cell office:value-type="string" table:style-name="ce6">
            <text:p>年別及</text:p>
          </table:table-cell>
          <table:table-cell office:value-type="string" table:number-columns-spanned="2" table:number-rows-spanned="1" table:style-name="ce48">
            <text:p>水庫清淤</text:p>
          </table:table-cell>
          <table:covered-table-cell/>
          <table:table-cell office:value-type="string" table:style-name="ce18">
            <text:p>崩塌地處理</text:p>
            <text:p><text:s/>工 <text:s text:c="5"/>程</text:p>
          </table:table-cell>
          <table:table-cell office:value-type="string" table:style-name="ce18">
            <text:p>河溪治理</text:p>
            <text:p><text:s/>工 <text:s text:c="3"/>程</text:p>
          </table:table-cell>
          <table:table-cell office:value-type="string" table:style-name="ce18">
            <text:p>邊坡護岸</text:p>
            <text:p><text:s/>工 <text:s text:c="3"/>程</text:p>
          </table:table-cell>
          <table:table-cell office:value-type="string" table:style-name="ce18">
            <text:p>排水改善工程</text:p>
          </table:table-cell>
          <table:table-cell office:value-type="string" table:style-name="ce17">
            <text:p>其他</text:p>
          </table:table-cell>
          <table:table-cell table:style-name="ce4"/>
          <table:table-cell table:style-name="ce3"/>
          <table:table-cell table:number-columns-repeated="16374" table:style-name="ce4"/>
        </table:table-row>
        <table:table-row table:style-name="ro8">
          <table:table-cell office:value-type="string" table:style-name="ce8">
            <text:p>水庫別</text:p>
          </table:table-cell>
          <table:table-cell office:value-type="string" table:number-columns-spanned="2" table:number-rows-spanned="1" table:style-name="ce49">
            <text:p>Reservoir Sediment<text:s/></text:p>
            <text:p>Dredging Projects</text:p>
          </table:table-cell>
          <table:covered-table-cell/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20">
            <text:p>（件）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Year &amp; Dam</text:p>
          </table:table-cell>
          <table:table-cell office:value-type="string" table:style-name="ce8">
            <text:p>（件）</text:p>
          </table:table-cell>
          <table:table-cell office:value-type="string" table:style-name="ce8">
            <text:p>（立方公尺）</text:p>
          </table:table-cell>
          <table:table-cell office:value-type="string" table:style-name="ce21">
            <text:p>Landslide Disposal Projects</text:p>
          </table:table-cell>
          <table:table-cell office:value-type="string" table:style-name="ce21">
            <text:p>River Brook Government Project</text:p>
          </table:table-cell>
          <table:table-cell office:value-type="string" table:style-name="ce21">
            <text:p>Side Slope Bank Protector</text:p>
          </table:table-cell>
          <table:table-cell office:value-type="string" table:style-name="ce21">
            <text:p>Improvement Constructions<text:s/></text:p>
            <text:p>for Drainage</text:p>
          </table:table-cell>
          <table:table-cell office:value-type="string" table:style-name="ce22">
            <text:p>Others<text:s/></text:p>
          </table:table-cell>
          <table:table-cell table:style-name="ce4"/>
          <table:table-cell table:style-name="ce3"/>
          <table:table-cell table:number-columns-repeated="16374" table:style-name="ce4"/>
        </table:table-row>
        <table:table-row table:style-name="ro8">
          <table:table-cell table:style-name="ce1"/>
          <table:table-cell office:value-type="string" table:style-name="ce23">
            <text:p>（<text:span text:style-name="T4">Case</text:span>）</text:p>
          </table:table-cell>
          <table:table-cell office:value-type="string" table:style-name="ce2">
            <text:p>( M<text:s/><text:span text:style-name="T9">3</text:span>)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7">
          <table:table-cell office:value-type="string" table:style-name="ce29">
            <text:p>士林攔河堰</text:p>
            <text:p><text:span text:style-name="T4">Shilin We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馬鞍壩</text:p>
            <text:p><text:span text:style-name="T4">Ma-an Dam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0000" table:style-name="ce27">
            <text:p><text:s/>2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9">
            <text:p>日月潭水庫</text:p>
            <text:p><text:span text:style-name="T4">Rihyuetan Reservoir</text:span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2900" table:style-name="ce27">
            <text:p><text:s/>62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<text:span text:style-name="T3">粗坑壩</text:span></text:p>
            <text:p>Cukeng Dam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9">
            <text:p>霧社水庫</text:p>
            <text:p><text:span text:style-name="T4">Wushe Reservo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0100" table:style-name="ce27">
            <text:p><text:s/>200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7">
          <table:table-cell office:value-type="string" table:style-name="ce29">
            <text:p>西勢水庫</text:p>
            <text:p><text:span text:style-name="T4">Sishih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49" table:style-name="ce27">
            <text:p><text:s/>1,1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7">
          <table:table-cell office:value-type="string" table:style-name="ce41">
            <text:p><text:span text:style-name="T3">仁義潭水庫</text:span></text:p>
            <text:p>Renyitan Reservoir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0200" table:style-name="ce27">
            <text:p><text:s/>70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7">
          <table:table-cell office:value-type="string" table:style-name="ce29">
            <text:p>南化水庫</text:p>
            <text:p><text:span text:style-name="T4">Nanhua Reservoir</text:span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98800" table:style-name="ce27">
            <text:p><text:s/>998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style-name="ce5"/>
          <table:table-cell table:number-columns-repeated="6" table:style-name="ce11"/>
          <table:table-cell table:number-columns-repeated="16368"/>
        </table:table-row>
        <table:table-row table:style-name="ro7">
          <table:table-cell office:value-type="string" table:style-name="ce29">
            <text:p>澄清湖水庫</text:p>
            <text:p><text:span text:style-name="T4">Chengcinghu Reservo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5200" table:style-name="ce27">
            <text:p><text:s/>285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table:style-name="ce3"/>
          <table:table-cell table:number-columns-repeated="16374" table:style-name="ce7"/>
        </table:table-row>
        <table:table-row table:style-name="ro7">
          <table:table-cell office:value-type="string" table:style-name="ce29">
            <text:p>鳳山水庫</text:p>
            <text:p><text:span text:style-name="T4">Fongsh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table:style-name="ce3"/>
          <table:table-cell table:number-columns-repeated="16374" table:style-name="ce7"/>
        </table:table-row>
        <table:table-row table:style-name="ro7">
          <table:table-cell office:value-type="string" table:style-name="ce29">
            <text:p>明德水庫</text:p>
            <text:p><text:span text:style-name="T4">Mingde Reservoir</text:span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45700" table:style-name="ce27">
            <text:p><text:s/>345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51" table:style-name="ce34"/>
          <table:table-cell table:number-columns-repeated="16324" table:style-name="ce33"/>
        </table:table-row>
        <table:table-row table:style-name="ro7">
          <table:table-cell office:value-type="string" table:style-name="ce29">
            <text:p>烏山頭水庫</text:p>
            <text:p><text:span text:style-name="T4">Wushantou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6000" table:style-name="ce27">
            <text:p><text:s/>15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5"/>
          <table:table-cell table:number-columns-repeated="65" table:style-name="ce32"/>
          <table:table-cell table:number-columns-repeated="16310" table:style-name="ce31"/>
        </table:table-row>
        <table:table-row table:style-name="ro7">
          <table:table-cell office:value-type="string" table:style-name="ce29">
            <text:p>白河水庫</text:p>
            <text:p><text:span text:style-name="T4">Beihe Reservoir</text:span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56100" table:style-name="ce27">
            <text:p><text:s/>1,156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7">
          <table:table-cell office:value-type="string" table:style-name="ce29">
            <text:p>太湖水庫</text:p>
            <text:p><text:span text:style-name="T4">Tai Lake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960" table:style-name="ce27">
            <text:p><text:s/>17,9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7">
          <table:table-cell office:value-type="string" table:style-name="ce30">
            <text:p>勝利水庫</text:p>
            <text:p><text:span text:style-name="T10">Shengli Reservoir</text:span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043" table:style-name="ce28">
            <text:p><text:s/>8,0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9">
          <table:table-cell office:value-type="string" table:style-name="ce39">
            <text:p>資料來源：經濟部水利署公務統計報表。</text:p>
          </table:table-cell>
          <table:table-cell table:style-name="ce36"/>
          <table:table-cell table:number-columns-repeated="6" table:style-name="ce37"/>
          <table:table-cell table:number-columns-repeated="16376" table:style-name="ce7"/>
        </table:table-row>
        <table:table-row table:style-name="ro9">
          <table:table-cell office:value-type="string" table:style-name="ce39">
            <text:p>附 <text:s text:c="3"/>註：1.統計範圍為各公告水庫。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9">
          <table:table-cell office:value-type="string" table:style-name="ce39">
            <text:p><text:s text:c="10"/>2.108年起「水庫淤積濬渫」修改為「水庫清淤」。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9">
          <table:table-cell office:value-type="string" table:style-name="ce39">
            <text:p><text:s text:c="10"/>3.粗坑壩清淤量為0，係因工程於110年度開挖尚未統計清淤量。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9">
          <table:table-cell office:value-type="string" table:style-name="ce40">
            <text:p>Data Source:Statistical Reports, WRA, MOEA.</text:p>
          </table:table-cell>
          <table:table-cell table:style-name="ce36"/>
          <table:table-cell table:number-columns-repeated="6" table:style-name="ce37"/>
          <table:table-cell table:number-columns-repeated="16376" table:style-name="ce7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2" table:style-name="ce7"/>
          <table:table-cell table:style-name="ce5"/>
          <table:table-cell table:number-columns-repeated="16381" table:style-name="ce7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" svg:font-family="Ti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_34920_6" style:display-name="千分位_表6" style:family="table-cell" style:data-style-name="N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7  水庫保育整體計畫工作＼7 Reservoirs Catchments Area Conservation Planning（2007）</dc:title>
    <dc:description>表7  水庫保育整體計畫工作＼7 Reservoirs Catchments Area Conservation Planning（2007）</dc:description>
    <dc:subject>表7  水庫保育整體計畫工作＼7 Reservoirs Catchments Area Conservation Planning（2007）</dc:subject>
    <meta:keyword>表7  水庫保育整體計畫工作＼7 Reservoirs Catchments Area Conservation Planning（2007）</meta:keyword>
    <meta:initial-creator>經濟部水利署</meta:initial-creator>
    <dc:creator>胡開祥</dc:creator>
    <meta:creation-date>2002-07-24T01:11:49Z</meta:creation-date>
    <dc:date>2022-08-12T03:43:05Z</dc:date>
    <meta:print-date>2022-08-12T03:42:52Z</meta:print-date>
  </office:meta>
</office:document-meta>
</file>