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0694in" fo:margin-bottom="0.125in" fo:line-height="0.2777in" fo:text-indent="0.3277in"/>
      <style:text-properties style:font-name="標楷體" style:font-name-asian="標楷體" fo:letter-spacing="-0.0013in"/>
    </style:style>
    <style:style style:name="P3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4" style:parent-style-name="內文" style:family="paragraph">
      <style:paragraph-properties fo:text-align="justify" fo:margin-bottom="0.125in" fo:line-height="0.2777in" fo:text-indent="0.3277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-asian="標楷體" fo:letter-spacing="-0.0013in"/>
    </style:style>
    <style:style style:name="T7" style:parent-style-name="預設段落字型" style:family="text">
      <style:text-properties style:font-name-asian="標楷體" fo:letter-spacing="-0.0013in"/>
    </style:style>
    <style:style style:name="T8" style:parent-style-name="預設段落字型" style:family="text">
      <style:text-properties style:font-name-asian="標楷體" fo:letter-spacing="-0.0013in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-asian="標楷體" fo:letter-spacing="-0.0013in"/>
    </style:style>
    <style:style style:name="T11" style:parent-style-name="預設段落字型" style:family="text">
      <style:text-properties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-asian="標楷體" fo:letter-spacing="-0.0013in"/>
    </style:style>
    <style:style style:name="T24" style:parent-style-name="預設段落字型" style:family="text">
      <style:text-properties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-asian="標楷體" fo:letter-spacing="-0.0013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新細明體" fo:letter-spacing="-0.0013in"/>
    </style:style>
    <style:style style:name="T39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0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1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2" style:parent-style-name="預設段落字型" style:family="text">
      <style:text-properties style:font-name="標楷體" style:font-name-asian="標楷體" fo:letter-spacing="-0.0013in" style:language-asian="zh" style:country-asian="HK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P44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45" style:parent-style-name="內文" style:family="paragraph">
      <style:paragraph-properties fo:text-align="justify" fo:line-height="0.2777in" fo:text-indent="0.3277in"/>
      <style:text-properties style:font-name-asian="標楷體" fo:letter-spacing="-0.0013in"/>
    </style:style>
    <style:style style:name="P46" style:parent-style-name="內文" style:family="paragraph">
      <style:paragraph-properties fo:text-align="justify" fo:line-height="0.2777in" fo:text-indent="0.3333in"/>
    </style:style>
    <style:style style:name="P47" style:parent-style-name="內文" style:family="paragraph">
      <style:paragraph-properties fo:break-before="page" fo:text-align="justify" fo:text-indent="0.3055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海水淡化</text:p>
      <text:p text:style-name="P2">依據政府目前的水資源政策，海水淡化將是未來臺灣地區重要的替代水源之一，而且海水取之不盡，用之不竭，不受乾旱氣候影響，現今造水技術成熟、造水成本下滑、興建時程短又具擴充彈性，對環境衝撃性小，民眾的接受度高等諸多優點，積極推動海水淡化正可以達到多元化水源開發利用之目的。</text:p>
      <text:p text:style-name="P3">一、海水淡化廠概況</text:p>
      <text:p text:style-name="P4"><text:span text:style-name="T5">至民國</text:span><text:span text:style-name="T6">1</text:span><text:span text:style-name="T7">1</text:span><text:span text:style-name="T8">0</text:span><text:span text:style-name="T9">年底已完工之海水淡化廠計有</text:span><text:span text:style-name="T10">2</text:span><text:span text:style-name="T11">6</text:span><text:span text:style-name="T12">座，除屏東縣</text:span><text:span text:style-name="T13">2</text:span><text:span text:style-name="T14">座</text:span><text:span text:style-name="T15">及</text:span><text:span text:style-name="T16">臺中市</text:span><text:span text:style-name="T17">、</text:span><text:span text:style-name="T18">高雄市</text:span><text:span text:style-name="T19">、</text:span><text:span text:style-name="T20">新竹市各</text:span><text:span text:style-name="T21">新增1座</text:span><text:span text:style-name="T22">外，餘皆屬離島，其中澎湖縣</text:span><text:span text:style-name="T23">1</text:span><text:span text:style-name="T24">3</text:span><text:span text:style-name="T25">座、連江縣</text:span><text:span text:style-name="T26">6</text:span><text:span text:style-name="T27">座、金門縣</text:span><text:span text:style-name="T28">2</text:span><text:span text:style-name="T29">座。推動中的海水淡化廠有馬公增建海水淡化廠</text:span><text:span text:style-name="T30">、吉貝嶼海水淡化廠、七美嶼海水淡化廠及麥寮海水淡化廠等</text:span><text:span text:style-name="T31">4</text:span><text:span text:style-name="T32">座</text:span><text:span text:style-name="T33">。而現有海水淡化廠中除核三發電廠(一號機)、核三發電廠(二號機) 、尖山發電廠</text:span><text:span text:style-name="T34">、</text:span><text:span text:style-name="T35">塔山發電廠</text:span><text:span text:style-name="T36">及大林發電廠</text:span><text:span text:style-name="T37">用水標的為工業用水外，餘皆以民生用水為標的</text:span><text:span text:style-name="T38">；</text:span><text:span text:style-name="T39">另</text:span><text:span text:style-name="T40">新竹緊急海淡機組</text:span><text:span text:style-name="T41">及</text:span><text:span text:style-name="T42">臺中緊急海淡機組僅限抗旱期間啟動產水</text:span><text:span text:style-name="T43">。</text:span></text:p>
      <text:p text:style-name="P44">二、海水淡化廠營運概況</text:p>
      <text:p text:style-name="P45">民國110年營運中之海水淡化廠共24座，其中規模最大為馬公第一海水淡化廠10,000CMD海水淡化場，其投資興建金額為6.19億元，每日淡化場設計出水量可達10,000立方公尺。造水量方面，110年全年實際造水量最多者為馬公第一海水淡化廠10,000CMD海水淡化場，實際造水量計394.94萬立方公尺，占全年整體實際造水量1,041.66萬立方公尺之37.91%；其次為馬公第一海水淡化廠3,000CMD海水淡化場，全年實際造水量128.24萬立方公尺，占全年整體實際造水量12.31%，兩者皆位於澎湖縣，此項水資源之提供對一向缺水的澎湖縣助益不少。金門海水淡化廠為金門縣最大之海水淡化廠，107年8月27日辦理既有設施功能改善暨擴建工程竣工後試營運，108年4月正式產水，110年實際造水量為75.30萬立方公尺。連江縣南竿(三期)海水淡化廠、南竿(一、二期)海水淡化廠110年全年實際造水量為35.23萬立方公尺、24.47萬立方公尺，分別占全年整體實際造水量之3.38%、2.35%，為連江縣較大之海水淡化廠。</text:p>
      <text:p text:style-name="P46"><text:tab/></text:p>
      <text:p text:style-name="P47"><text:span text:style-name="T48"><draw:frame draw:style-name="a0" draw:name="圖片 1" text:anchor-type="as-char" svg:x="0in" svg:y="0in" svg:width="5.77083in" svg:height="5.33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海水淡化＼VII. SEAWATER DESALINATION（2007）</dc:title>
    <dc:description>柒、海水淡化＼VII. SEAWATER DESALINATION（2007）</dc:description>
    <dc:subject>柒、海水淡化＼VII. SEAWATER DESALINATION（2007）</dc:subject>
    <meta:keyword>柒、海水淡化＼VII. SEAWATER DESALINATION（2007）</meta:keyword>
    <meta:initial-creator>胡人慧</meta:initial-creator>
    <dc:creator>胡開祥</dc:creator>
    <meta:creation-date>2022-08-12T03:28:00Z</meta:creation-date>
    <dc:date>2022-08-12T03:28:00Z</dc:date>
    <meta:print-date>2022-08-12T03:28:00Z</meta:print-date>
    <meta:template xlink:href="7%20海水淡化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