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21315__20998__20301__91_0_93_" style:data-style-name="N3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21315__20998__20301__91_0_93_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21315__20998__20301__91_0_93_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8" style:family="table-cell" style:parent-style-name="_21315__20998__20301__91_0_93_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21315__20998__20301__91_0_93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9.1pt" style:use-optimal-row-height="false" fo:break-before="page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3.25pt" style:use-optimal-row-height="false" fo:break-before="page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90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29.1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現有" table:style-name="ta1" table:print-ranges="現有.A1:現有.G66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number-columns-repeated="16377" table:default-cell-style-name="ce4"/>
        <table:table-row table:style-name="ro1">
          <table:table-cell office:value-type="string" table:number-columns-spanned="7" table:number-rows-spanned="1" table:style-name="ce86">
            <text:p>表<text:span text:style-name="T7">8<text:s/></text:span>海<text:span text:style-name="T7"><text:s/></text:span>水<text:span text:style-name="T7"><text:s/></text:span>淡<text:span text:style-name="T7"><text:s/></text:span>化<text:span text:style-name="T7"><text:s/></text:span>廠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88">
            <text:p>Table 8. Seawater Desalination Plant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76">
            <text:p>民國<text:span text:style-name="T8">110</text:span>年底<text:span text:style-name="T8">(End of 2021)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2">
            <text:p>廠<text:span text:style-name="T3"><text:s text:c="11"/></text:span>名</text:p>
            <text:p/>
            <text:p><text:span text:style-name="T3">Production Plant</text:span></text:p>
          </table:table-cell>
          <table:table-cell office:value-type="string" table:style-name="ce12">
            <text:p>用水標的</text:p>
            <text:p/>
            <text:p><text:span text:style-name="T3">Water Consumption</text:span></text:p>
          </table:table-cell>
          <table:table-cell office:value-type="string" table:style-name="ce13">
            <text:p>設計出水量<text:span text:style-name="T3">(</text:span>註<text:span text:style-name="T3">1)<text:s/></text:span></text:p>
            <text:p><text:span text:style-name="T3">Designed Capacity</text:span></text:p>
            <text:p><text:span text:style-name="T3">(</text:span>立方公尺<text:span text:style-name="T3">/</text:span>每日<text:span text:style-name="T3">)</text:span></text:p>
            <text:p><text:span text:style-name="T3">(M</text:span><text:span text:style-name="T9">3</text:span><text:span text:style-name="T3">/Daily)</text:span></text:p>
          </table:table-cell>
          <table:table-cell office:value-type="string" table:style-name="ce12">
            <text:p>完工時間</text:p>
            <text:p/>
            <text:p><text:span text:style-name="T3"><text:s/>Year</text:span></text:p>
          </table:table-cell>
          <table:table-cell office:value-type="string" table:style-name="ce14">
            <text:p>營運管理單位<text:span text:style-name="T3"><text:s text:c="2"/>Operation &amp; Management Unit</text:span></text:p>
          </table:table-cell>
          <table:table-cell office:value-type="string" table:style-name="ce14">
            <text:p>投資金額</text:p>
            <text:p><text:span text:style-name="T3">Investment</text:span></text:p>
            <text:p><text:span text:style-name="T3"> (</text:span>億元<text:span text:style-name="T3">)</text:span></text:p>
            <text:p><text:span text:style-name="T3">(N.T.100</text:span></text:p>
            <text:p><text:span text:style-name="T3">,000,000)</text:span></text:p>
          </table:table-cell>
          <table:table-cell office:value-type="string" table:style-name="ce14">
            <text:p>位置</text:p>
            <text:p/>
            <text:p><text:span text:style-name="T3">Location</text:span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84">
            <text:p>(1)現有海水淡化廠<text:span text:style-name="T11">26</text:span>座<text:s text:c="4"/><text:span text:style-name="T11">26</text:span><text:s/><text:span text:style-name="T11">Plants Completed</text:span></text:p>
          </table:table-cell>
          <table:covered-table-cell table:number-columns-repeated="6"/>
          <table:table-cell table:style-name="ce4"/>
          <table:table-cell office:value-type="string" table:style-name="ce5">
            <text:p><text:s/>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5">
            <text:p>核三發電廠<text:span text:style-name="T3">(</text:span>一號機<text:span text:style-name="T3">) <text:s text:c="6"/>(</text:span>註<text:span text:style-name="T3">2)</text:span></text:p>
          </table:table-cell>
          <table:table-cell office:value-type="string" table:style-name="ce61">
            <text:p>工業用水</text:p>
          </table:table-cell>
          <table:table-cell office:value-type="float" office:value="1130" table:style-name="ce16">
            <text:p>1,130.00<text:s/></text:p>
          </table:table-cell>
          <table:table-cell office:value-type="string" table:style-name="ce17">
            <text:p>民國<text:span text:style-name="T3">78</text:span>年</text:p>
          </table:table-cell>
          <table:table-cell office:value-type="string" table:style-name="ce61">
            <text:p>台灣電力公司</text:p>
          </table:table-cell>
          <table:table-cell office:value-type="float" office:value="2.0569999999999999" table:number-columns-spanned="1" table:number-rows-spanned="4" table:style-name="ce89">
            <text:p>2.06<text:s/></text:p>
          </table:table-cell>
          <table:table-cell office:value-type="string" table:style-name="ce62">
            <text:p>屏<text:span text:style-name="T3"><text:s/></text:span>東<text:span text:style-name="T3"><text:s/></text:span>縣<text:span text:style-name="T3"><text:s text:c="3"/></text:span></text:p>
          </table:table-cell>
          <table:table-cell table:style-name="ce7"/>
          <table:table-cell office:value-type="string" table:style-name="ce63">
            <text:p><text:s/></text:p>
          </table:table-cell>
          <table:table-cell table:style-name="ce64"/>
          <table:table-cell table:number-columns-repeated="16374" table:style-name="ce7"/>
        </table:table-row>
        <table:table-row table:style-name="ro5">
          <table:table-cell office:value-type="string" table:style-name="ce18">
            <text:p>The 3rd Nuclear Power Station (I)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20"/>
          <table:table-cell office:value-type="float" office:value="1989" table:style-name="ce21">
            <text:p>1989</text:p>
          </table:table-cell>
          <table:table-cell office:value-type="string" table:style-name="ce19">
            <text:p>Taiwan Power Company</text:p>
          </table:table-cell>
          <table:covered-table-cell/>
          <table:table-cell office:value-type="string" table:style-name="ce22">
            <text:p>Pingtung County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核三發電廠<text:span text:style-name="T3">(</text:span>二號機<text:span text:style-name="T3">) <text:s text:c="6"/>(</text:span>註<text:span text:style-name="T3">2)</text:span></text:p>
          </table:table-cell>
          <table:table-cell office:value-type="string" table:style-name="ce61">
            <text:p>工業用水</text:p>
          </table:table-cell>
          <table:table-cell office:value-type="float" office:value="1130" table:style-name="ce16">
            <text:p>1,130.00<text:s/></text:p>
          </table:table-cell>
          <table:table-cell office:value-type="string" table:style-name="ce17">
            <text:p>民國<text:span text:style-name="T3">78</text:span>年</text:p>
          </table:table-cell>
          <table:table-cell office:value-type="string" table:style-name="ce61">
            <text:p>台灣電力公司</text:p>
          </table:table-cell>
          <table:covered-table-cell/>
          <table:table-cell office:value-type="string" table:style-name="ce62">
            <text:p>屏<text:span text:style-name="T3"><text:s/></text:span>東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The 3rd Nuclear Power Station <text:s/>(II)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20"/>
          <table:table-cell office:value-type="float" office:value="1989" table:style-name="ce21">
            <text:p>1989</text:p>
          </table:table-cell>
          <table:table-cell office:value-type="string" table:style-name="ce19">
            <text:p>Taiwan Power Company</text:p>
          </table:table-cell>
          <table:covered-table-cell/>
          <table:table-cell office:value-type="string" table:style-name="ce22">
            <text:p>Pingtung County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5">
            <text:p>尖山發電廠<text:span text:style-name="T3"><text:s text:c="21"/></text:span></text:p>
          </table:table-cell>
          <table:table-cell office:value-type="string" table:style-name="ce61">
            <text:p>工業用水</text:p>
          </table:table-cell>
          <table:table-cell office:value-type="float" office:value="600" table:style-name="ce65">
            <text:p>600.00<text:s/></text:p>
          </table:table-cell>
          <table:table-cell office:value-type="string" table:style-name="ce17">
            <text:p>民國<text:span text:style-name="T3">89</text:span>年</text:p>
          </table:table-cell>
          <table:table-cell office:value-type="string" table:style-name="ce61">
            <text:p>台灣電力公司</text:p>
          </table:table-cell>
          <table:table-cell office:value-type="float" office:value="0.82" table:style-name="ce23">
            <text:p>0.82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4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Gianshan Power Station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20"/>
          <table:table-cell office:value-type="float" office:value="2000" table:style-name="ce21">
            <text:p>2000</text:p>
          </table:table-cell>
          <table:table-cell office:value-type="string" table:style-name="ce19">
            <text:p>Taiwan Power Company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塔山發電廠<text:span text:style-name="T3"><text:s text:c="21"/></text:span></text:p>
          </table:table-cell>
          <table:table-cell office:value-type="string" table:style-name="ce61">
            <text:p>工業用水</text:p>
          </table:table-cell>
          <table:table-cell office:value-type="float" office:value="480" table:style-name="ce65">
            <text:p>480.00<text:s/></text:p>
          </table:table-cell>
          <table:table-cell office:value-type="string" table:style-name="ce17">
            <text:p>民國<text:span text:style-name="T3">91</text:span>年</text:p>
          </table:table-cell>
          <table:table-cell office:value-type="string" table:style-name="ce61">
            <text:p>台灣電力公司</text:p>
          </table:table-cell>
          <table:table-cell office:value-type="float" office:value="0.73" table:style-name="ce66">
            <text:p>0.73</text:p>
          </table:table-cell>
          <table:table-cell office:value-type="string" table:style-name="ce62">
            <text:p>金<text:span text:style-name="T3"><text:s/></text:span>門<text:span text:style-name="T3"><text:s/></text:span>縣<text:span text:style-name="T3"><text:s text:c="4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Tashan Power Station</text:p>
          </table:table-cell>
          <table:table-cell office:value-type="string" table:style-name="ce19">
            <text:p>Industrial Water</text:p>
            <text:p>Supply</text:p>
          </table:table-cell>
          <table:table-cell office:value-type="string" table:style-name="ce60">
            <text:p><text:s/></text:p>
          </table:table-cell>
          <table:table-cell office:value-type="float" office:value="2002" table:style-name="ce21">
            <text:p>2002</text:p>
          </table:table-cell>
          <table:table-cell office:value-type="string" table:style-name="ce19">
            <text:p>Taiwan Power Company</text:p>
          </table:table-cell>
          <table:table-cell office:value-type="string" table:style-name="ce19">
            <text:p><text:s/></text:p>
          </table:table-cell>
          <table:table-cell office:value-type="string" table:style-name="ce22">
            <text:p>Kinmen County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大林發電廠</text:p>
          </table:table-cell>
          <table:table-cell office:value-type="string" table:style-name="ce61">
            <text:p>工業用水</text:p>
          </table:table-cell>
          <table:table-cell office:value-type="float" office:value="2000" table:style-name="ce65">
            <text:p>2000.00<text:s/></text:p>
          </table:table-cell>
          <table:table-cell office:value-type="string" table:style-name="ce17">
            <text:p>民國<text:span text:style-name="T3">107</text:span>年</text:p>
          </table:table-cell>
          <table:table-cell office:value-type="string" table:style-name="ce61">
            <text:p>台灣電力公司</text:p>
          </table:table-cell>
          <table:table-cell office:value-type="float" office:value="1.39" table:style-name="ce23">
            <text:p>1.39</text:p>
          </table:table-cell>
          <table:table-cell office:value-type="string" table:style-name="ce62">
            <text:p>高<text:span text:style-name="T3"><text:s/></text:span>雄<text:span text:style-name="T3"><text:s/></text:span>市<text:span text:style-name="T3"><text:s text:c="4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Dalin Power Station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60"/>
          <table:table-cell office:value-type="float" office:value="2018" table:style-name="ce21">
            <text:p>2018</text:p>
          </table:table-cell>
          <table:table-cell office:value-type="string" table:style-name="ce19">
            <text:p>Taiwan Power Company</text:p>
          </table:table-cell>
          <table:table-cell table:style-name="ce19"/>
          <table:table-cell office:value-type="string" table:style-name="ce22">
            <text:p>Kaohsiung</text:p>
            <text:p>City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24">
            <text:p>馬公第一海水淡化廠<text:span text:style-name="T3">10,000CMD</text:span></text:p>
            <text:p>海水淡化場<text:s text:c="10"/></text:p>
          </table:table-cell>
          <table:table-cell office:value-type="string" table:number-columns-spanned="1" table:number-rows-spanned="2" table:style-name="ce79">
            <text:p>民生用水</text:p>
            <text:p><text:span text:style-name="T3">Domestic</text:span></text:p>
            <text:p><text:span text:style-name="T3">Consumption</text:span></text:p>
          </table:table-cell>
          <table:table-cell office:value-type="float" office:value="10000" table:style-name="ce55">
            <text:p>10,000.00</text:p>
          </table:table-cell>
          <table:table-cell office:value-type="string" table:style-name="ce59">
            <text:p>民國<text:span text:style-name="T3">101</text:span>年</text:p>
            <text:p><text:span text:style-name="T3">2012</text:span></text:p>
          </table:table-cell>
          <table:table-cell office:value-type="string" table:style-name="ce56">
            <text:p>台灣自來水股份有限公司</text:p>
          </table:table-cell>
          <table:table-cell office:value-type="float" office:value="6.19" table:style-name="ce57">
            <text:p>6.19</text:p>
          </table:table-cell>
          <table:table-cell office:value-type="string" table:number-columns-spanned="1" table:number-rows-spanned="2" table:style-name="ce81">
            <text:p>澎<text:span text:style-name="T3"><text:s/></text:span>湖<text:span text:style-name="T3"><text:s/></text:span>縣<text:span text:style-name="T3"><text:s text:c="3"/></text:span></text:p>
            <text:p><text:span text:style-name="T3">Penghu County</text:span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24">
            <text:p>1<text:span text:style-name="T9">st<text:s/></text:span><text:span text:style-name="T3">Magong Seawater Desalination Plant (capacity</text:span><text:span text:style-name="T10">：</text:span><text:span text:style-name="T3">10,000CMD)</text:span></text:p>
          </table:table-cell>
          <table:covered-table-cell/>
          <table:table-cell table:style-name="ce58"/>
          <table:table-cell table:style-name="ce21"/>
          <table:table-cell office:value-type="string" table:style-name="ce19">
            <text:p>Taiwan Water Supply Corporation</text:p>
          </table:table-cell>
          <table:table-cell table:style-name="ce19"/>
          <table:covered-table-cell/>
          <table:table-cell table:number-columns-repeated="16377"/>
        </table:table-row>
        <table:table-row table:style-name="ro10">
          <table:table-cell office:value-type="string" table:style-name="ce67">
            <text:p>馬公第一海水淡化廠<text:span text:style-name="T3">3,000CMD</text:span></text:p>
            <text:p>海水淡化場<text:s text:c="12"/></text:p>
          </table:table-cell>
          <table:table-cell office:value-type="string" table:number-columns-spanned="1" table:number-rows-spanned="2" table:style-name="ce79">
            <text:p>民生用水</text:p>
            <text:p><text:span text:style-name="T3">Domestic</text:span></text:p>
            <text:p><text:span text:style-name="T3">Consumption</text:span></text:p>
          </table:table-cell>
          <table:table-cell office:value-type="float" office:value="3000" table:style-name="ce55">
            <text:p>3,000.00</text:p>
          </table:table-cell>
          <table:table-cell office:value-type="string" table:style-name="ce59">
            <text:p>民國<text:span text:style-name="T3">93</text:span>年</text:p>
            <text:p><text:span text:style-name="T3">2004</text:span></text:p>
          </table:table-cell>
          <table:table-cell office:value-type="string" table:style-name="ce56">
            <text:p>台灣自來水股份有限公司</text:p>
          </table:table-cell>
          <table:table-cell office:value-type="float" office:value="1.65" table:style-name="ce19">
            <text:p>1.65</text:p>
          </table:table-cell>
          <table:table-cell office:value-type="string" table:number-columns-spanned="1" table:number-rows-spanned="2" table:style-name="ce81">
            <text:p>澎<text:span text:style-name="T3"><text:s/></text:span>湖<text:span text:style-name="T3"><text:s/></text:span>縣<text:span text:style-name="T3"><text:s text:c="3"/></text:span></text:p>
            <text:p><text:span text:style-name="T3">Penghu County</text:span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24">
            <text:p>1<text:span text:style-name="T9">st<text:s/></text:span><text:span text:style-name="T3">Magong Seawater Desalination Plant (capacity</text:span><text:span text:style-name="T10">：</text:span><text:span text:style-name="T3">3,000CMD)</text:span></text:p>
          </table:table-cell>
          <table:covered-table-cell/>
          <table:table-cell table:style-name="ce58"/>
          <table:table-cell table:style-name="ce21"/>
          <table:table-cell office:value-type="string" table:style-name="ce19">
            <text:p>Taiwan Water Supply Corporation</text:p>
          </table:table-cell>
          <table:table-cell table:style-name="ce19"/>
          <table:covered-table-cell/>
          <table:table-cell table:number-columns-repeated="16377"/>
        </table:table-row>
        <table:table-row table:style-name="ro10">
          <table:table-cell office:value-type="string" table:style-name="ce67">
            <text:p>馬公第二海水淡化廠<text:span text:style-name="T3">4,000CMD</text:span></text:p>
            <text:p>海水淡化場<text:s text:c="12"/></text:p>
          </table:table-cell>
          <table:table-cell office:value-type="string" table:number-columns-spanned="1" table:number-rows-spanned="2" table:style-name="ce79">
            <text:p>民生用水</text:p>
            <text:p><text:span text:style-name="T3">Domestic</text:span></text:p>
            <text:p><text:span text:style-name="T3">Consumption</text:span></text:p>
          </table:table-cell>
          <table:table-cell office:value-type="float" office:value="4000" table:style-name="ce55">
            <text:p>4,000.00</text:p>
          </table:table-cell>
          <table:table-cell office:value-type="string" table:style-name="ce59">
            <text:p>民國<text:span text:style-name="T3">110</text:span>年</text:p>
            <text:p><text:span text:style-name="T3">2021</text:span></text:p>
          </table:table-cell>
          <table:table-cell office:value-type="string" table:style-name="ce56">
            <text:p>台灣自來水股份有限公司</text:p>
          </table:table-cell>
          <table:table-cell office:value-type="float" office:value="13.27" table:style-name="ce19">
            <text:p>13.27</text:p>
          </table:table-cell>
          <table:table-cell office:value-type="string" table:number-columns-spanned="1" table:number-rows-spanned="2" table:style-name="ce81">
            <text:p>澎<text:span text:style-name="T3"><text:s/></text:span>湖<text:span text:style-name="T3"><text:s/></text:span>縣<text:span text:style-name="T3"><text:s text:c="3"/></text:span></text:p>
            <text:p><text:span text:style-name="T3">Penghu County</text:span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24">
            <text:p><text:span text:style-name="T3">2</text:span><text:span text:style-name="T9">nd<text:s/></text:span><text:span text:style-name="T3">Magong Seawater Desalination Plant (capacity</text:span><text:span text:style-name="T10">：</text:span><text:span text:style-name="T3">4,000CMD)</text:span></text:p>
          </table:table-cell>
          <table:covered-table-cell/>
          <table:table-cell table:style-name="ce58"/>
          <table:table-cell table:style-name="ce21"/>
          <table:table-cell office:value-type="string" table:style-name="ce19">
            <text:p>Taiwan Water Supply Corporation</text:p>
          </table:table-cell>
          <table:table-cell table:style-name="ce19"/>
          <table:covered-table-cell/>
          <table:table-cell table:number-columns-repeated="16377"/>
        </table:table-row>
        <table:table-row table:style-name="ro2">
          <table:table-cell office:value-type="string" table:style-name="ce15">
            <text:p>望安海水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400" table:style-name="ce68">
            <text:p>400.00</text:p>
          </table:table-cell>
          <table:table-cell office:value-type="string" table:style-name="ce17">
            <text:p>民國<text:span text:style-name="T3">101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0.32" table:style-name="ce23">
            <text:p>0.32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8">
            <text:p>Wanga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2" table:style-name="ce21">
            <text:p>2012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西嶼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200" table:style-name="ce68">
            <text:p>1,200.00</text:p>
          </table:table-cell>
          <table:table-cell office:value-type="string" table:style-name="ce17">
            <text:p>民國<text:span text:style-name="T3">91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0.18" table:style-name="ce23">
            <text:p>0.18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8">
            <text:p>Siyu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2" table:style-name="ce21">
            <text:p>2002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美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000" table:style-name="ce68">
            <text:p>1,000.00</text:p>
          </table:table-cell>
          <table:table-cell office:value-type="string" table:style-name="ce17">
            <text:p>民國<text:span text:style-name="T3">90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0.36" table:style-name="ce23">
            <text:p>0.36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25">
            <text:p>Cimei Brackish Groundwater Desalination Plant</text:p>
          </table:table-cell>
          <table:table-cell office:value-type="string" table:style-name="ce26">
            <text:p>Domestic</text:p>
            <text:p>Consumption</text:p>
          </table:table-cell>
          <table:table-cell table:style-name="ce32"/>
          <table:table-cell office:value-type="float" office:value="2001" table:style-name="ce27">
            <text:p>2001</text:p>
          </table:table-cell>
          <table:table-cell office:value-type="string" table:style-name="ce26">
            <text:p><text:span text:style-name="T2">公司</text:span><text:span text:style-name="T10"/></text:p>
            <text:p>Taiwan Water Supply Corporation</text:p>
          </table:table-cell>
          <table:table-cell table:style-name="ce26"/>
          <table:table-cell office:value-type="string" table:style-name="ce29">
            <text:p>Penghu County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91">
            <text:p>表<text:span text:style-name="T7">8<text:s/></text:span>海<text:span text:style-name="T7"><text:s/></text:span>水<text:span text:style-name="T7"><text:s/></text:span>淡<text:span text:style-name="T7"><text:s/></text:span>化<text:span text:style-name="T7"><text:s/></text:span>廠<text:span text:style-name="T7">(</text:span>續<text:span text:style-name="T7">1)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78">
            <text:p>Table 8. Seawater Desalination Plant (Cont'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6">
            <text:p>民國<text:span text:style-name="T8">110</text:span>年底<text:span text:style-name="T8">(End of 2021)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2">
            <text:p>廠<text:span text:style-name="T3"><text:s text:c="11"/></text:span>名</text:p>
            <text:p/>
            <text:p><text:span text:style-name="T3">Production Plant</text:span></text:p>
          </table:table-cell>
          <table:table-cell office:value-type="string" table:style-name="ce12">
            <text:p>用水標的</text:p>
            <text:p/>
            <text:p><text:span text:style-name="T3">Water Consumption</text:span></text:p>
          </table:table-cell>
          <table:table-cell office:value-type="string" table:style-name="ce30">
            <text:p>設計出水量<text:span text:style-name="T3">(</text:span>註<text:span text:style-name="T3">1)<text:s/></text:span></text:p>
            <text:p><text:span text:style-name="T3">Designed Capacity</text:span></text:p>
            <text:p><text:span text:style-name="T3">(</text:span>立方公尺<text:span text:style-name="T3">/</text:span>每日<text:span text:style-name="T3">)</text:span></text:p>
            <text:p><text:span text:style-name="T3">(M</text:span><text:span text:style-name="T9">3</text:span><text:span text:style-name="T3">/Daily)</text:span></text:p>
          </table:table-cell>
          <table:table-cell office:value-type="string" table:style-name="ce12">
            <text:p>完工時間</text:p>
            <text:p/>
            <text:p><text:span text:style-name="T3"><text:s/>Year</text:span></text:p>
          </table:table-cell>
          <table:table-cell office:value-type="string" table:style-name="ce14">
            <text:p>營運管理單位<text:span text:style-name="T3"><text:s text:c="2"/>Operation &amp; Management Unit</text:span></text:p>
          </table:table-cell>
          <table:table-cell office:value-type="string" table:style-name="ce14">
            <text:p>投資金額</text:p>
            <text:p><text:span text:style-name="T3">Investment</text:span></text:p>
            <text:p><text:span text:style-name="T3"> (</text:span>億元<text:span text:style-name="T3">)</text:span></text:p>
            <text:p><text:span text:style-name="T3">(N.T.100</text:span></text:p>
            <text:p><text:span text:style-name="T3">,000,000)</text:span></text:p>
          </table:table-cell>
          <table:table-cell office:value-type="string" table:style-name="ce14">
            <text:p>位置</text:p>
            <text:p/>
            <text:p><text:span text:style-name="T3">Location</text:span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白沙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200" table:style-name="ce68">
            <text:p>1,200.00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0.16" table:style-name="ce23">
            <text:p>0.16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8">
            <text:p>Baisha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3" table:style-name="ce21">
            <text:p>2003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成功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4000" table:style-name="ce68">
            <text:p>4,000.00</text:p>
          </table:table-cell>
          <table:table-cell office:value-type="string" table:style-name="ce17">
            <text:p>民國<text:span text:style-name="T3">93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0.28999999999999998" table:style-name="ce66">
            <text:p>0.29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18">
            <text:p>Chenggong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4" table:style-name="ce21">
            <text:p>2004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將軍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80" table:style-name="ce68">
            <text:p>180.00</text:p>
          </table:table-cell>
          <table:table-cell office:value-type="string" table:style-name="ce17">
            <text:p>民國<text:span text:style-name="T3">93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7.6999999999999999E-2" table:style-name="ce66">
            <text:p>0.08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18">
            <text:p>Jiangjyun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4" table:style-name="ce21">
            <text:p>2004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西嶼海水淡化廠</text:p>
          </table:table-cell>
          <table:table-cell office:value-type="string" table:style-name="ce17">
            <text:p>民生用水</text:p>
          </table:table-cell>
          <table:table-cell office:value-type="float" office:value="750" table:style-name="ce68">
            <text:p>750.00</text:p>
          </table:table-cell>
          <table:table-cell office:value-type="string" table:style-name="ce17">
            <text:p>民國<text:span text:style-name="T3">101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1.65" table:style-name="ce66">
            <text:p>1.65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18">
            <text:p>Siyu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2" table:style-name="ce21">
            <text:p>2012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桶盤海水淡化廠<text:s text:c="2"/></text:p>
          </table:table-cell>
          <table:table-cell office:value-type="string" table:style-name="ce17">
            <text:p>民生用水</text:p>
          </table:table-cell>
          <table:table-cell office:value-type="float" office:value="100" table:style-name="ce68">
            <text:p>100.00</text:p>
          </table:table-cell>
          <table:table-cell office:value-type="string" table:style-name="ce17">
            <text:p>民國<text:span text:style-name="T3">104</text:span>年</text:p>
          </table:table-cell>
          <table:table-cell office:value-type="string" table:style-name="ce69">
            <text:p>澎湖縣政府<text:span text:style-name="T3"><text:s/></text:span></text:p>
          </table:table-cell>
          <table:table-cell office:value-type="float" office:value="0.32" table:style-name="ce66">
            <text:p>0.32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Tongpa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5" table:style-name="ce21">
            <text:p>2015</text:p>
          </table:table-cell>
          <table:table-cell office:value-type="string" table:style-name="ce19">
            <text:p>The Government of</text:p>
            <text:p>Penghu County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虎井海水淡化廠<text:span text:style-name="T3"><text:s text:c="2"/>(</text:span>註<text:span text:style-name="T3">3)</text:span></text:p>
          </table:table-cell>
          <table:table-cell office:value-type="string" table:style-name="ce17">
            <text:p>民生用水</text:p>
          </table:table-cell>
          <table:table-cell office:value-type="float" office:value="200" table:style-name="ce68">
            <text:p>200.00</text:p>
          </table:table-cell>
          <table:table-cell office:value-type="string" table:style-name="ce17">
            <text:p>民國<text:span text:style-name="T3">103</text:span>年</text:p>
          </table:table-cell>
          <table:table-cell office:value-type="string" table:style-name="ce69">
            <text:p>澎湖縣政府<text:span text:style-name="T3"><text:s/></text:span></text:p>
          </table:table-cell>
          <table:table-cell office:value-type="float" office:value="0.31" table:style-name="ce66">
            <text:p>0.31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8">
            <text:p>Hujing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4" table:style-name="ce21">
            <text:p>2014</text:p>
          </table:table-cell>
          <table:table-cell office:value-type="string" table:style-name="ce19">
            <text:p>The Government of</text:p>
            <text:p>Penghu County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金門海水淡化廠</text:p>
          </table:table-cell>
          <table:table-cell office:value-type="string" table:style-name="ce17">
            <text:p>民生用水</text:p>
          </table:table-cell>
          <table:table-cell office:value-type="float" office:value="4000" table:style-name="ce68">
            <text:p>4,000.00</text:p>
          </table:table-cell>
          <table:table-cell office:value-type="string" table:style-name="ce17">
            <text:p>民國<text:span text:style-name="T3">107</text:span>年</text:p>
          </table:table-cell>
          <table:table-cell office:value-type="string" table:style-name="ce69">
            <text:p>金門縣自來水廠</text:p>
          </table:table-cell>
          <table:table-cell office:value-type="float" office:value="5.04" table:style-name="ce66">
            <text:p>5.04</text:p>
          </table:table-cell>
          <table:table-cell office:value-type="string" table:style-name="ce62">
            <text:p>金<text:span text:style-name="T3"><text:s/></text:span>門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18">
            <text:p>Kinmen Seawater Desalination Plant<text:s/></text:p>
            <text:p/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8" table:style-name="ce21">
            <text:p>2018</text:p>
          </table:table-cell>
          <table:table-cell office:value-type="string" table:style-name="ce19">
            <text:p>Kinman County Water Supply Plant</text:p>
          </table:table-cell>
          <table:table-cell table:style-name="ce19"/>
          <table:table-cell office:value-type="string" table:style-name="ce22">
            <text:p>Kinmen County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南竿<text:span text:style-name="T3">(</text:span>一期<text:span text:style-name="T3">)</text:span>海水淡化廠<text:span text:style-name="T3"><text:s text:c="4"/>(</text:span>註<text:span text:style-name="T3">4)</text:span></text:p>
          </table:table-cell>
          <table:table-cell office:value-type="string" table:style-name="ce17">
            <text:p>民生用水</text:p>
          </table:table-cell>
          <table:table-cell office:value-type="float" office:value="500" table:style-name="ce65">
            <text:p>500.00<text:s/></text:p>
          </table:table-cell>
          <table:table-cell office:value-type="string" table:style-name="ce17">
            <text:p>民國<text:span text:style-name="T3">90</text:span>年</text:p>
          </table:table-cell>
          <table:table-cell office:value-type="string" table:style-name="ce70">
            <text:p>連江縣自來水廠</text:p>
          </table:table-cell>
          <table:table-cell office:value-type="float" office:value="0.69" table:style-name="ce23">
            <text:p>0.69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8">
            <text:p>Nangan Seawater Desalination Plant (I)<text:s/>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1" table:style-name="ce21">
            <text:p>2001</text:p>
          </table:table-cell>
          <table:table-cell office:value-type="string" table:style-name="ce19">
            <text:p>Lienchiang County Water Supply Plant</text:p>
          </table:table-cell>
          <table:table-cell table:style-name="ce19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東引海水淡化廠<text:s text:c="6"/></text:p>
          </table:table-cell>
          <table:table-cell office:value-type="string" table:style-name="ce17">
            <text:p>民生用水</text:p>
          </table:table-cell>
          <table:table-cell office:value-type="float" office:value="1000" table:style-name="ce68">
            <text:p>1,000.00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70">
            <text:p>連江縣自來水廠</text:p>
          </table:table-cell>
          <table:table-cell office:value-type="float" office:value="1.2" table:style-name="ce66">
            <text:p>1.20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9">
          <table:table-cell office:value-type="string" table:style-name="ce18">
            <text:p>Dongyi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3" table:style-name="ce21">
            <text:p>2003</text:p>
          </table:table-cell>
          <table:table-cell office:value-type="string" table:style-name="ce19">
            <text:p>Lienchiang County Water Supply Plant</text:p>
          </table:table-cell>
          <table:table-cell table:style-name="ce21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北竿海水淡化廠</text:p>
          </table:table-cell>
          <table:table-cell office:value-type="string" table:style-name="ce17">
            <text:p>民生用水</text:p>
          </table:table-cell>
          <table:table-cell office:value-type="float" office:value="250" table:style-name="ce65">
            <text:p>250.00<text:s/>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70">
            <text:p>連江縣自來水廠</text:p>
          </table:table-cell>
          <table:table-cell office:value-type="float" office:value="1.02" table:style-name="ce23">
            <text:p>1.02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18">
            <text:p>Beika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3" table:style-name="ce21">
            <text:p>2003</text:p>
          </table:table-cell>
          <table:table-cell office:value-type="string" table:style-name="ce19">
            <text:p>Lienchiang County Water Supply Plant</text:p>
          </table:table-cell>
          <table:table-cell table:style-name="ce21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南竿<text:span text:style-name="T3">(</text:span>二期<text:span text:style-name="T3">)</text:span>海水淡化廠</text:p>
          </table:table-cell>
          <table:table-cell office:value-type="string" table:style-name="ce17">
            <text:p>民生用水</text:p>
          </table:table-cell>
          <table:table-cell office:value-type="float" office:value="1000" table:style-name="ce68">
            <text:p>1,000.00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70">
            <text:p>連江縣自來水廠</text:p>
          </table:table-cell>
          <table:table-cell office:value-type="float" office:value="0.56000000000000005" table:style-name="ce23">
            <text:p>0.56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21">
          <table:table-cell office:value-type="string" table:style-name="ce25">
            <text:p>Nangan Seawater Desalination Plant (II)<text:s/></text:p>
          </table:table-cell>
          <table:table-cell office:value-type="string" table:style-name="ce26">
            <text:p>Domestic</text:p>
            <text:p>Consumption</text:p>
          </table:table-cell>
          <table:table-cell table:style-name="ce32"/>
          <table:table-cell office:value-type="float" office:value="2003" table:style-name="ce27">
            <text:p>2003</text:p>
          </table:table-cell>
          <table:table-cell office:value-type="string" table:style-name="ce26">
            <text:p>Lienchiang County Water Supply Plant</text:p>
          </table:table-cell>
          <table:table-cell table:style-name="ce26"/>
          <table:table-cell office:value-type="string" table:style-name="ce29">
            <text:p>Lianchiang County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91">
            <text:p>表<text:span text:style-name="T7">8<text:s/></text:span>海<text:span text:style-name="T7"><text:s/></text:span>水<text:span text:style-name="T7"><text:s/></text:span>淡<text:span text:style-name="T7"><text:s/></text:span>化<text:span text:style-name="T7"><text:s/></text:span>廠<text:span text:style-name="T7">(</text:span>續<text:span text:style-name="T7">2</text:span><text:span text:style-name="T7">)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78">
            <text:p>Table 8. Seawater Desalination Plant (Cont'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6">
            <text:p>民國<text:span text:style-name="T8">110</text:span>年底<text:span text:style-name="T8">(End of 2021)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73">
            <text:p><text:span text:style-name="T2">廠</text:span><text:s text:c="11"/><text:span text:style-name="T2">名</text:span></text:p>
            <text:p><text:span text:style-name="T2"/></text:p>
            <text:p>Production Plant</text:p>
          </table:table-cell>
          <table:table-cell office:value-type="string" table:style-name="ce12">
            <text:p>用水標的</text:p>
            <text:p/>
            <text:p><text:span text:style-name="T3">Water Consumption</text:span></text:p>
          </table:table-cell>
          <table:table-cell office:value-type="string" table:style-name="ce30">
            <text:p>設計出水量<text:span text:style-name="T3">(</text:span>註<text:span text:style-name="T3">1)<text:s/></text:span></text:p>
            <text:p><text:span text:style-name="T3">Designed Capacity</text:span></text:p>
            <text:p><text:span text:style-name="T3">(</text:span>立方公尺<text:span text:style-name="T3">/</text:span>每日<text:span text:style-name="T3">)</text:span></text:p>
            <text:p><text:span text:style-name="T3">(M</text:span><text:span text:style-name="T9">3</text:span><text:span text:style-name="T3">/Daily)</text:span></text:p>
          </table:table-cell>
          <table:table-cell office:value-type="string" table:style-name="ce12">
            <text:p>完工時間</text:p>
            <text:p/>
            <text:p><text:span text:style-name="T3"><text:s/>Year</text:span></text:p>
          </table:table-cell>
          <table:table-cell office:value-type="string" table:style-name="ce14">
            <text:p>營運管理單位<text:span text:style-name="T3"><text:s text:c="2"/>Operation &amp; Management Unit</text:span></text:p>
          </table:table-cell>
          <table:table-cell office:value-type="string" table:style-name="ce14">
            <text:p>投資金額</text:p>
            <text:p><text:span text:style-name="T3">Investment</text:span></text:p>
            <text:p><text:span text:style-name="T3"> (</text:span>億元<text:span text:style-name="T3">)</text:span></text:p>
            <text:p><text:span text:style-name="T3">(N.T.100</text:span></text:p>
            <text:p><text:span text:style-name="T3">,000,000)</text:span></text:p>
          </table:table-cell>
          <table:table-cell office:value-type="string" table:style-name="ce14">
            <text:p>位置</text:p>
            <text:p/>
            <text:p><text:span text:style-name="T3">Location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西莒海水淡化廠</text:p>
          </table:table-cell>
          <table:table-cell office:value-type="string" table:style-name="ce17">
            <text:p>民生用水</text:p>
          </table:table-cell>
          <table:table-cell office:value-type="float" office:value="250" table:style-name="ce65">
            <text:p>250.00<text:s/></text:p>
          </table:table-cell>
          <table:table-cell office:value-type="string" table:style-name="ce17">
            <text:p>民國<text:span text:style-name="T3">94</text:span>年</text:p>
          </table:table-cell>
          <table:table-cell office:value-type="string" table:style-name="ce70">
            <text:p>連江縣自來水廠</text:p>
          </table:table-cell>
          <table:table-cell office:value-type="float" office:value="1.05" table:style-name="ce31">
            <text:p>1.05<text:s/>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Hischu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58"/>
          <table:table-cell office:value-type="float" office:value="2005" table:style-name="ce21">
            <text:p>2005</text:p>
          </table:table-cell>
          <table:table-cell office:value-type="string" table:style-name="ce19">
            <text:p>Lienchiang County Water Supply Plant</text:p>
          </table:table-cell>
          <table:table-cell table:style-name="ce19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南竿<text:span text:style-name="T3">(</text:span>三期<text:span text:style-name="T3">)</text:span>海水淡化廠</text:p>
          </table:table-cell>
          <table:table-cell office:value-type="string" table:style-name="ce17">
            <text:p>民生用水</text:p>
          </table:table-cell>
          <table:table-cell office:value-type="float" office:value="1500" table:style-name="ce68">
            <text:p>1,500.00</text:p>
          </table:table-cell>
          <table:table-cell office:value-type="string" table:style-name="ce17">
            <text:p>民國<text:span text:style-name="T3">99</text:span>年</text:p>
          </table:table-cell>
          <table:table-cell office:value-type="string" table:style-name="ce70">
            <text:p>連江縣政府</text:p>
          </table:table-cell>
          <table:table-cell office:value-type="float" office:value="4.5199999999999996" table:style-name="ce23">
            <text:p>4.52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8">
            <text:p>Nangan Seawater Desalination Plant (III)<text:s/>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0" table:style-name="ce21">
            <text:p>2010</text:p>
          </table:table-cell>
          <table:table-cell office:value-type="string" table:style-name="ce19">
            <text:p>The Government of Lienchiang County<text:s/></text:p>
          </table:table-cell>
          <table:table-cell table:style-name="ce19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<text:span text:style-name="T2">新竹緊急海淡機組</text:span>(<text:span text:style-name="T2">註</text:span>5)</text:p>
          </table:table-cell>
          <table:table-cell office:value-type="string" table:style-name="ce17">
            <text:p>民生用水</text:p>
          </table:table-cell>
          <table:table-cell office:value-type="float" office:value="14000" table:style-name="ce68">
            <text:p>14,000.00</text:p>
          </table:table-cell>
          <table:table-cell office:value-type="string" table:style-name="ce75">
            <text:p><text:span text:style-name="T2">民國</text:span>110<text:span text:style-name="T2">年</text:span></text:p>
          </table:table-cell>
          <table:table-cell office:value-type="string" table:style-name="ce69">
            <text:p>經濟部水利署</text:p>
          </table:table-cell>
          <table:table-cell office:value-type="float" office:value="6.38" table:style-name="ce66">
            <text:p>6.38</text:p>
          </table:table-cell>
          <table:table-cell office:value-type="string" table:style-name="ce62">
            <text:p>新 竹 市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18">
            <text:p>Hsinchu Emergency Desalination Units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21" table:style-name="ce21">
            <text:p>2021</text:p>
          </table:table-cell>
          <table:table-cell office:value-type="string" table:style-name="ce19">
            <text:p>Water Resources Agency, MOEA</text:p>
          </table:table-cell>
          <table:table-cell table:style-name="ce19"/>
          <table:table-cell office:value-type="string" table:style-name="ce22">
            <text:p>Hsinchu City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<text:span text:style-name="T2">臺中緊急海淡機組</text:span>(<text:span text:style-name="T2">註</text:span>5)</text:p>
          </table:table-cell>
          <table:table-cell office:value-type="string" table:style-name="ce17">
            <text:p>民生用水</text:p>
          </table:table-cell>
          <table:table-cell office:value-type="float" office:value="15000" table:style-name="ce68">
            <text:p>15,000.00</text:p>
          </table:table-cell>
          <table:table-cell office:value-type="string" table:style-name="ce75">
            <text:p><text:span text:style-name="T2">民國</text:span>110<text:span text:style-name="T2">年</text:span></text:p>
          </table:table-cell>
          <table:table-cell office:value-type="string" table:style-name="ce69">
            <text:p>經濟部水利署</text:p>
          </table:table-cell>
          <table:table-cell office:value-type="float" office:value="6.84" table:style-name="ce66">
            <text:p>6.84</text:p>
          </table:table-cell>
          <table:table-cell office:value-type="string" table:style-name="ce62">
            <text:p>臺 中 市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25">
            <text:p>Taichung Emergency Desalination Units</text:p>
          </table:table-cell>
          <table:table-cell office:value-type="string" table:style-name="ce26">
            <text:p>Domestic</text:p>
            <text:p>Consumption</text:p>
          </table:table-cell>
          <table:table-cell table:style-name="ce32"/>
          <table:table-cell office:value-type="float" office:value="2021" table:style-name="ce27">
            <text:p>2021</text:p>
          </table:table-cell>
          <table:table-cell office:value-type="string" table:style-name="ce26">
            <text:p>Water Resources Agency, MOEA</text:p>
          </table:table-cell>
          <table:table-cell table:style-name="ce26"/>
          <table:table-cell office:value-type="string" table:style-name="ce29">
            <text:p>Taichung City</text:p>
          </table:table-cell>
          <table:table-cell table:number-columns-repeated="16377"/>
        </table:table-row>
        <table:table-row table:number-rows-repeated="1048511" table:style-name="ro24">
          <table:table-cell table:number-columns-repeated="16384"/>
        </table:table-row>
      </table:table>
      <table:table table:name="施工" table:style-name="ta2" table:print-ranges="施工.A1:施工.F26"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4"/>
        <table:table-column table:style-name="co6" table:number-columns-repeated="16377" table:default-cell-style-name="ce4"/>
        <table:table-row table:style-name="ro25">
          <table:table-cell office:value-type="string" table:style-name="ce34">
            <text:p>表<text:span text:style-name="T7">8<text:s text:c="2"/></text:span>海<text:span text:style-name="T7"><text:s/></text:span>水<text:span text:style-name="T7"><text:s/></text:span>淡<text:span text:style-name="T7"><text:s/></text:span>化<text:span text:style-name="T7"><text:s/></text:span>廠<text:span text:style-name="T7">(</text:span>續<text:span text:style-name="T7">3</text:span>完<text:span text:style-name="T7">)</text:span></text:p>
          </table:table-cell>
          <table:table-cell table:number-columns-repeated="4" table:style-name="ce35"/>
          <table:table-cell table:style-name="ce36"/>
          <table:table-cell table:style-name="ce7"/>
          <table:table-cell table:number-columns-repeated="16377" table:style-name="ce4"/>
        </table:table-row>
        <table:table-row table:style-name="ro26">
          <table:table-cell office:value-type="string" table:style-name="ce37">
            <text:p>Table 8. Seawater Desalination Plant (Cont'd)</text:p>
          </table:table-cell>
          <table:table-cell table:number-columns-repeated="5" table:style-name="ce38"/>
          <table:table-cell table:style-name="ce8"/>
          <table:table-cell table:number-columns-repeated="16377" table:style-name="ce4"/>
        </table:table-row>
        <table:table-row table:style-name="ro17">
          <table:table-cell office:value-type="string" table:number-columns-spanned="6" table:number-rows-spanned="1" table:style-name="ce76">
            <text:p>民國<text:span text:style-name="T8">110</text:span>年底<text:span text:style-name="T8">(End of 2021)</text:span></text:p>
          </table:table-cell>
          <table:covered-table-cell table:number-columns-repeated="5"/>
          <table:table-cell table:style-name="ce72"/>
          <table:table-cell table:number-columns-repeated="16377" table:style-name="ce9"/>
        </table:table-row>
        <table:table-row table:style-name="ro27">
          <table:table-cell office:value-type="string" table:style-name="ce12">
            <text:p>廠<text:span text:style-name="T3"><text:s text:c="11"/></text:span>名</text:p>
            <text:p/>
            <text:p><text:span text:style-name="T3">Production Plant</text:span></text:p>
          </table:table-cell>
          <table:table-cell office:value-type="string" table:style-name="ce30">
            <text:p>用水標的</text:p>
            <text:p/>
            <text:p><text:span text:style-name="T3">Water Consumption</text:span></text:p>
          </table:table-cell>
          <table:table-cell office:value-type="string" table:style-name="ce13">
            <text:p>設計出水量<text:span text:style-name="T3">(</text:span>註<text:span text:style-name="T3">1)<text:s/></text:span></text:p>
            <text:p><text:span text:style-name="T3">Designed Capacity</text:span></text:p>
            <text:p><text:span text:style-name="T3">(</text:span>立方公尺<text:span text:style-name="T3">/</text:span>每日<text:span text:style-name="T3">)</text:span></text:p>
            <text:p><text:span text:style-name="T3">( M</text:span><text:span text:style-name="T9">3</text:span><text:span text:style-name="T3">/Daily)</text:span></text:p>
          </table:table-cell>
          <table:table-cell office:value-type="string" table:style-name="ce12">
            <text:p>完工時間</text:p>
            <text:p/>
            <text:p><text:span text:style-name="T3"><text:s/>Year</text:span></text:p>
          </table:table-cell>
          <table:table-cell office:value-type="string" table:style-name="ce39">
            <text:p><text:s/><text:span text:style-name="T2">縣</text:span><text:s text:c="2"/><text:span text:style-name="T2">市</text:span><text:s text:c="2"/><text:span text:style-name="T2">別</text:span></text:p>
            <text:p><text:span text:style-name="T2"/></text:p>
            <text:p><text:s/>County</text:p>
          </table:table-cell>
          <table:table-cell office:value-type="string" table:style-name="ce40">
            <text:p>投資金額</text:p>
            <text:p><text:span text:style-name="T3">Investment</text:span></text:p>
            <text:p><text:span text:style-name="T3"> (</text:span>億元<text:span text:style-name="T3">)</text:span></text:p>
            <text:p><text:span text:style-name="T3">(N.T.100</text:span></text:p>
            <text:p><text:span text:style-name="T3">,000,000)</text:span></text:p>
          </table:table-cell>
          <table:table-cell table:style-name="ce10"/>
          <table:table-cell table:number-columns-repeated="16377" table:style-name="ce4"/>
        </table:table-row>
        <table:table-row table:style-name="ro28">
          <table:table-cell office:value-type="string" table:number-columns-spanned="6" table:number-rows-spanned="1" table:style-name="ce84">
            <text:p>(2)推動中海水淡化廠4座<text:s text:c="5"/><text:span text:style-name="T11"><text:s/>4 Plants Being Finished Planning</text:span></text:p>
          </table:table-cell>
          <table:covered-table-cell table:number-columns-repeated="5"/>
          <table:table-cell table:style-name="ce6"/>
          <table:table-cell table:style-name="ce1"/>
          <table:table-cell table:number-columns-repeated="16376"/>
        </table:table-row>
        <table:table-row table:style-name="ro19">
          <table:table-cell office:value-type="string" table:style-name="ce71">
            <text:p><text:span text:style-name="T2">馬公第二海水淡化廠第二期</text:span>(6,000CMD)</text:p>
          </table:table-cell>
          <table:table-cell office:value-type="string" table:style-name="ce17">
            <text:p>民生用水</text:p>
          </table:table-cell>
          <table:table-cell office:value-type="float" office:value="10000" table:style-name="ce16">
            <text:p>10,0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澎湖縣<text:span text:style-name="T3"><text:s/></text:span></text:p>
          </table:table-cell>
          <table:table-cell office:value-type="float" office:value="5" table:style-name="ce31">
            <text:p>5.00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29">
          <table:table-cell office:value-type="string" table:style-name="ce18">
            <text:p>2<text:span text:style-name="T9">nd</text:span><text:s/>Magong Seawater Desalination Plant(II)(capacity<text:span text:style-name="T10">：</text:span>6,000CMD)</text:p>
          </table:table-cell>
          <table:table-cell office:value-type="string" table:style-name="ce19">
            <text:p>Domestic</text:p>
            <text:p>Consumption</text:p>
          </table:table-cell>
          <table:table-cell table:style-name="ce19"/>
          <table:table-cell office:value-type="string" table:style-name="ce41">
            <text:p>Being Finished<text:s/></text:p>
            <text:p>Planning</text:p>
          </table:table-cell>
          <table:table-cell office:value-type="string" table:style-name="ce19">
            <text:p>Penghu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9">
          <table:table-cell office:value-type="string" table:style-name="ce67">
            <text:p>吉貝嶼海水淡化廠</text:p>
          </table:table-cell>
          <table:table-cell office:value-type="string" table:style-name="ce17">
            <text:p>民生用水</text:p>
          </table:table-cell>
          <table:table-cell office:value-type="float" office:value="600" table:style-name="ce16">
            <text:p>6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澎湖縣</text:p>
          </table:table-cell>
          <table:table-cell office:value-type="float" office:value="2.46" table:style-name="ce31">
            <text:p>2.46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29">
          <table:table-cell office:value-type="string" table:style-name="ce18">
            <text:p>Jibei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19"/>
          <table:table-cell office:value-type="string" table:style-name="ce41">
            <text:p>Being Finished</text:p>
            <text:p>Planning</text:p>
          </table:table-cell>
          <table:table-cell office:value-type="string" table:style-name="ce19">
            <text:p>Penghu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9">
          <table:table-cell office:value-type="string" table:style-name="ce67">
            <text:p>七美嶼海水淡化廠</text:p>
          </table:table-cell>
          <table:table-cell office:value-type="string" table:style-name="ce17">
            <text:p>民生用水</text:p>
          </table:table-cell>
          <table:table-cell office:value-type="float" office:value="900" table:style-name="ce16">
            <text:p>9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澎湖縣</text:p>
          </table:table-cell>
          <table:table-cell office:value-type="float" office:value="2.89" table:style-name="ce31">
            <text:p>2.89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29">
          <table:table-cell office:value-type="string" table:style-name="ce18">
            <text:p>Cimei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19"/>
          <table:table-cell office:value-type="string" table:style-name="ce41">
            <text:p>Being Finished</text:p>
            <text:p>Planning</text:p>
          </table:table-cell>
          <table:table-cell office:value-type="string" table:style-name="ce19">
            <text:p>Penghu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9">
          <table:table-cell office:value-type="string" table:style-name="ce67">
            <text:p>麥寮海水淡化廠</text:p>
          </table:table-cell>
          <table:table-cell office:value-type="string" table:style-name="ce17">
            <text:p>工業用水</text:p>
          </table:table-cell>
          <table:table-cell office:value-type="float" office:value="100000" table:style-name="ce16">
            <text:p>100,0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雲林縣</text:p>
          </table:table-cell>
          <table:table-cell office:value-type="float" office:value="67" table:style-name="ce31">
            <text:p>67.00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29">
          <table:table-cell office:value-type="string" table:style-name="ce18">
            <text:p>Mailiao Seawater Desalination Plant</text:p>
          </table:table-cell>
          <table:table-cell office:value-type="string" table:style-name="ce19">
            <text:p>Industrial Water Supply</text:p>
          </table:table-cell>
          <table:table-cell table:style-name="ce19"/>
          <table:table-cell office:value-type="string" table:style-name="ce41">
            <text:p>Being Finished</text:p>
            <text:p>Planning</text:p>
          </table:table-cell>
          <table:table-cell office:value-type="string" table:style-name="ce19">
            <text:p>Yunlin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30" table:visibility="collapse">
          <table:table-cell office:value-type="string" table:style-name="ce15">
            <text:p>大金門海水淡化廠擴建</text:p>
          </table:table-cell>
          <table:table-cell office:value-type="string" table:style-name="ce17">
            <text:p>民生用水</text:p>
          </table:table-cell>
          <table:table-cell office:value-type="float" office:value="2000" table:style-name="ce16">
            <text:p>2,0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金門縣<text:span text:style-name="T3"><text:s/></text:span></text:p>
          </table:table-cell>
          <table:table-cell office:value-type="float" office:value="3.9" table:style-name="ce31">
            <text:p>3.90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31" table:visibility="collapse">
          <table:table-cell office:value-type="string" table:style-name="ce18">
            <text:p>Dakinme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19"/>
          <table:table-cell office:value-type="string" table:style-name="ce41">
            <text:p>Being Finished<text:s/></text:p>
            <text:p>Planning</text:p>
          </table:table-cell>
          <table:table-cell office:value-type="string" table:style-name="ce19">
            <text:p>Kinmen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32">
          <table:table-cell table:style-name="ce25"/>
          <table:table-cell table:style-name="ce42"/>
          <table:table-cell table:style-name="ce26"/>
          <table:table-cell table:style-name="ce43"/>
          <table:table-cell table:style-name="ce29"/>
          <table:table-cell table:style-name="ce28"/>
          <table:table-cell table:style-name="ce6"/>
          <table:table-cell table:style-name="ce1"/>
          <table:table-cell table:number-columns-repeated="16376"/>
        </table:table-row>
        <table:table-row table:style-name="ro13">
          <table:table-cell office:value-type="string" table:style-name="ce44">
            <text:p>資料來源：經濟部水利署公務統計報表及經濟部水利署水源經營組。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3">
          <table:table-cell office:value-type="string" table:style-name="ce50">
            <text:p><text:span text:style-name="T2">附</text:span><text:s text:c="8"/><text:span text:style-name="T2">註：</text:span>1.<text:span text:style-name="T2">『設計出水量』係每日海水淡化廠之設計出水量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3">
          <table:table-cell office:value-type="string" table:style-name="ce50">
            <text:p><text:s text:c="20"/>2.<text:span text:style-name="T2">核三發電廠</text:span>(<text:span text:style-name="T2">一號機</text:span>)<text:span text:style-name="T2">、</text:span>(<text:span text:style-name="T2">二號機</text:span>)<text:span text:style-name="T2">之投資金額無法各別區分，故以合計數表達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3">
          <table:table-cell office:value-type="string" table:style-name="ce50">
            <text:p><text:s text:c="20"/>3.<text:span text:style-name="T2">虎井海水淡化廠於</text:span>91<text:span text:style-name="T2">年完工，</text:span>103<text:span text:style-name="T2">年</text:span>11<text:span text:style-name="T2">月設備更新，澎湖縣政府更正其投資金額為</text:span>0.31<text:span text:style-name="T2">億元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49"/>
          <table:table-cell table:style-name="ce23"/>
          <table:table-cell table:number-columns-repeated="16376" table:style-name="ce33"/>
        </table:table-row>
        <table:table-row table:style-name="ro33">
          <table:table-cell office:value-type="string" table:style-name="ce50">
            <text:p><text:s text:c="20"/>4.<text:span text:style-name="T2">南竿</text:span>(<text:span text:style-name="T2">一期</text:span>)<text:span text:style-name="T2">海水淡化廠自</text:span>94<text:span text:style-name="T2">年</text:span>1<text:span text:style-name="T2">月起停產；</text:span>101<text:span text:style-name="T2">年</text:span>4<text:span text:style-name="T2">月起，與南竿</text:span>(<text:span text:style-name="T2">二期</text:span>)<text:span text:style-name="T2">海水淡化廠合併生產造水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3">
          <table:table-cell office:value-type="string" table:style-name="ce51">
            <text:p><text:s text:c="20"/>5.<text:span text:style-name="T2">緊急海淡機組僅限抗旱期間啟動產水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0">
          <table:table-cell table:style-name="ce51"/>
          <table:table-cell table:style-name="ce45"/>
          <table:table-cell table:style-name="ce48"/>
          <table:table-cell table:style-name="ce45"/>
          <table:table-cell table:number-columns-repeated="2" table:style-name="ce49"/>
          <table:table-cell table:style-name="ce5"/>
          <table:table-cell table:style-name="ce1"/>
          <table:table-cell table:number-columns-repeated="16376"/>
        </table:table-row>
        <table:table-row table:style-name="ro34">
          <table:table-cell office:value-type="string" table:style-name="ce52">
            <text:p>Data Source:Statistical Reports, WRA, <text:s/>MOEA &amp; <text:s/>Management Division, WRA, <text:s/>MOEA.<text:s/></text:p>
          </table:table-cell>
          <table:table-cell table:number-columns-repeated="5" table:style-name="ce53"/>
          <table:table-cell table:style-name="ce54"/>
          <table:table-cell table:style-name="ce10"/>
          <table:table-cell table:number-columns-repeated="16376" table:style-name="ce54"/>
        </table:table-row>
        <table:table-row table:style-name="ro35">
          <table:table-cell table:number-columns-repeated="6" table:style-name="ce33"/>
          <table:table-cell table:style-name="ce4"/>
          <table:table-cell table:style-name="ce1"/>
          <table:table-cell table:number-columns-repeated="16376"/>
        </table:table-row>
        <table:table-row table:number-rows-repeated="2" table:style-name="ro36">
          <table:table-cell table:number-columns-repeated="6" table:style-name="ce33"/>
          <table:table-cell table:number-columns-repeated="16378" table:style-name="ce4"/>
        </table:table-row>
        <table:table-row table:style-name="ro37">
          <table:table-cell table:number-columns-repeated="6" table:style-name="ce33"/>
          <table:table-cell table:style-name="ce4"/>
          <table:table-cell table:number-columns-repeated="16377" table:style-name="ce11"/>
        </table:table-row>
        <table:table-row table:style-name="ro1">
          <table:table-cell table:number-columns-repeated="6" table:style-name="ce33"/>
          <table:table-cell table:style-name="ce4"/>
          <table:table-cell table:number-columns-repeated="16377" table:style-name="ce11"/>
        </table:table-row>
        <table:table-row table:style-name="ro38">
          <table:table-cell table:number-columns-repeated="6" table:style-name="ce33"/>
          <table:table-cell table:number-columns-repeated="16378" table:style-name="ce4"/>
        </table:table-row>
        <table:table-row table:number-rows-repeated="10" table:style-name="ro36">
          <table:table-cell table:number-columns-repeated="6" table:style-name="ce33"/>
          <table:table-cell table:number-columns-repeated="16378" table:style-name="ce4"/>
        </table:table-row>
        <table:table-row table:number-rows-repeated="5" table:style-name="ro26">
          <table:table-cell table:number-columns-repeated="6" table:style-name="ce33"/>
          <table:table-cell table:style-name="ce4"/>
          <table:table-cell table:number-columns-repeated="16377" table:style-name="ce5"/>
        </table:table-row>
        <table:table-row table:style-name="ro23">
          <table:table-cell table:number-columns-repeated="6" table:style-name="ce33"/>
          <table:table-cell table:style-name="ce4"/>
          <table:table-cell table:number-columns-repeated="16377" table:style-name="ce5"/>
        </table:table-row>
        <table:table-row table:style-name="ro36">
          <table:table-cell table:number-columns-repeated="6" table:style-name="ce33"/>
          <table:table-cell table:style-name="ce4"/>
          <table:table-cell table:number-columns-repeated="16377" table:style-name="ce5"/>
        </table:table-row>
        <table:table-row table:style-name="ro36">
          <table:table-cell table:number-columns-repeated="6" table:style-name="ce33"/>
          <table:table-cell table:number-columns-repeated="16378" table:style-name="ce4"/>
        </table:table-row>
        <table:table-row table:number-rows-repeated="10" table:style-name="ro36">
          <table:table-cell table:number-columns-repeated="16384"/>
        </table:table-row>
        <table:table-row table:number-rows-repeated="104851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551181102362205in" fo:margin-right="0.669291338582677in" style:print-orientation="portrait" style:print-page-order="ttb" style:first-page-number="continue" style:scale-to="9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69291338582677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4  海水淡化廠＼14 Seawater Desalination（2007）</dc:title>
    <dc:description>表14  海水淡化廠＼14 Seawater Desalination（2007）</dc:description>
    <dc:subject>表14  海水淡化廠＼14 Seawater Desalination（2007）</dc:subject>
    <meta:keyword>表14  海水淡化廠＼14 Seawater Desalination（2007）</meta:keyword>
    <meta:initial-creator>經濟部水利署</meta:initial-creator>
    <dc:creator>胡開祥</dc:creator>
    <meta:creation-date>2003-05-02T01:44:52Z</meta:creation-date>
    <dc:date>2022-08-12T03:47:20Z</dc:date>
    <meta:print-date>2022-08-12T03:47:09Z</meta:print-date>
  </office:meta>
</office:document-meta>
</file>