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21315__20998__20301_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營運" table:style-name="ta1" table:print-ranges="營運.A1:營運.E90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6" table:number-columns-repeated="16378" table:default-cell-style-name="ce3"/>
        <table:table-row table:style-name="ro1">
          <table:table-cell office:value-type="string" table:number-columns-spanned="5" table:number-rows-spanned="1" table:style-name="ce61">
            <text:p><text:span text:style-name="T5">表</text:span>9<text:s text:c="2"/><text:span text:style-name="T5">海水淡化廠營運概況</text:span>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62">
            <text:p>Table 9. State of Desalination Plant Operation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5">
          <table:table-cell table:style-name="ce12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7"/>
          <table:table-cell table:number-columns-repeated="16378" table:style-name="ce3"/>
        </table:table-row>
        <table:table-row table:style-name="ro6">
          <table:table-cell table:style-name="ce14"/>
          <table:table-cell table:number-columns-repeated="3" table:style-name="ce15"/>
          <table:table-cell table:style-name="ce11"/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5<text:s/><text:span text:style-name="T6">年</text:span><text:s text:c="2"/>20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5.97" table:style-name="ce17">
            <text:p>1,495.97<text:s/></text:p>
          </table:table-cell>
          <table:table-cell office:value-type="float" office:value="618.74" table:style-name="ce17">
            <text:p>618.74<text:s/></text:p>
          </table:table-cell>
          <table:table-cell office:value-type="float" office:value="870.12" table:style-name="ce17">
            <text:p>870.12<text:s/></text:p>
          </table:table-cell>
          <table:table-cell table:style-name="ce36"/>
          <table:table-cell table:number-columns-repeated="16378" table:style-name="ce3"/>
        </table:table-row>
        <table:table-row table:style-name="ro8" table:visibility="collapse">
          <table:table-cell table:style-name="ce52"/>
          <table:table-cell table:style-name="ce16"/>
          <table:table-cell table:number-columns-repeated="3" table:style-name="ce17"/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6<text:s/><text:span text:style-name="T6">年</text:span><text:s text:c="2"/>200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9.81" table:style-name="ce17">
            <text:p>1,489.81<text:s/></text:p>
          </table:table-cell>
          <table:table-cell office:value-type="float" office:value="603.38" table:style-name="ce17">
            <text:p>603.38<text:s/></text:p>
          </table:table-cell>
          <table:table-cell office:value-type="float" office:value="882.39" table:style-name="ce17">
            <text:p>882.39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7<text:s/><text:span text:style-name="T6">年</text:span><text:s text:c="2"/>200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6.49" table:style-name="ce17">
            <text:p>1,166.49<text:s/></text:p>
          </table:table-cell>
          <table:table-cell office:value-type="float" office:value="480.69299999999993" table:style-name="ce17">
            <text:p>480.69<text:s/></text:p>
          </table:table-cell>
          <table:table-cell office:value-type="float" office:value="684.16" table:style-name="ce17">
            <text:p>684.16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8<text:s/><text:span text:style-name="T6">年</text:span><text:s text:c="2"/>200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5.29" table:style-name="ce17">
            <text:p>955.29<text:s/></text:p>
          </table:table-cell>
          <table:table-cell office:value-type="float" office:value="397.8" table:style-name="ce17">
            <text:p>397.80<text:s/></text:p>
          </table:table-cell>
          <table:table-cell office:value-type="float" office:value="557.54" table:style-name="ce17">
            <text:p>557.54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<text:s/>99<text:s/><text:span text:style-name="T6">年</text:span><text:s text:c="2"/>201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0.29" table:style-name="ce17">
            <text:p>1,630.29<text:s/></text:p>
          </table:table-cell>
          <table:table-cell office:value-type="float" office:value="635.74" table:style-name="ce17">
            <text:p>635.74<text:s/></text:p>
          </table:table-cell>
          <table:table-cell office:value-type="float" office:value="981.05" table:style-name="ce17">
            <text:p>981.05<text:s/></text:p>
          </table:table-cell>
          <table:table-cell table:style-name="ce36"/>
          <table:table-cell table:number-columns-repeated="16378" table:style-name="ce3"/>
        </table:table-row>
        <table:table-row table:style-name="ro7" table:visibility="collapse">
          <table:table-cell office:value-type="string" table:style-name="ce52">
            <text:p><text:span text:style-name="T6">民國</text:span>100<text:span text:style-name="T6">年</text:span><text:s text:c="2"/>20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74.6799999999998" table:style-name="ce17">
            <text:p>2,174.68<text:s/></text:p>
          </table:table-cell>
          <table:table-cell office:value-type="float" office:value="831.73" table:style-name="ce17">
            <text:p>831.73<text:s/></text:p>
          </table:table-cell>
          <table:table-cell office:value-type="float" office:value="1342.72" table:style-name="ce17">
            <text:p>1,342.72<text:s/></text:p>
          </table:table-cell>
          <table:table-cell table:style-name="ce36"/>
          <table:table-cell table:number-columns-repeated="16378" table:style-name="ce3"/>
        </table:table-row>
        <table:table-row table:style-name="ro9" table:visibility="collapse">
          <table:table-cell table:style-name="ce52"/>
          <table:table-cell table:style-name="ce16"/>
          <table:table-cell table:number-columns-repeated="3" table:style-name="ce17"/>
          <table:table-cell table:style-name="ce36"/>
          <table:table-cell table:number-columns-repeated="16378" table:style-name="ce3"/>
        </table:table-row>
        <table:table-row table:style-name="ro7">
          <table:table-cell office:value-type="string" table:style-name="ce52">
            <text:p><text:span text:style-name="T6">民國</text:span>101<text:span text:style-name="T6">年</text:span><text:s text:c="2"/>201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14.44" table:style-name="ce17">
            <text:p>2,114.44<text:s/></text:p>
          </table:table-cell>
          <table:table-cell office:value-type="float" office:value="755.37" table:style-name="ce17">
            <text:p>755.37<text:s/></text:p>
          </table:table-cell>
          <table:table-cell office:value-type="float" office:value="1358.99" table:style-name="ce17">
            <text:p>1,358.99<text:s/></text:p>
          </table:table-cell>
          <table:table-cell table:style-name="ce36"/>
          <table:table-cell table:number-columns-repeated="16378" table:style-name="ce3"/>
        </table:table-row>
        <table:table-row table:style-name="ro7">
          <table:table-cell office:value-type="string" table:style-name="ce52">
            <text:p><text:span text:style-name="T6">民國</text:span>102<text:span text:style-name="T6">年</text:span><text:s text:c="2"/>201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4.4499999999998" table:style-name="ce17">
            <text:p>2,234.45<text:s/></text:p>
          </table:table-cell>
          <table:table-cell office:value-type="float" office:value="774.45999999999992" table:style-name="ce17">
            <text:p>774.46<text:s/></text:p>
          </table:table-cell>
          <table:table-cell office:value-type="float" office:value="1451.1300000000003" table:style-name="ce17">
            <text:p>1,451.13<text:s/></text:p>
          </table:table-cell>
          <table:table-cell table:style-name="ce36"/>
          <table:table-cell table:number-columns-repeated="16378" table:style-name="ce3"/>
        </table:table-row>
        <table:table-row table:style-name="ro7">
          <table:table-cell office:value-type="string" table:style-name="ce52">
            <text:p><text:span text:style-name="T6">民國</text:span>103<text:span text:style-name="T6">年</text:span><text:s text:c="2"/>201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53.73" table:style-name="ce17">
            <text:p>2,353.73<text:s/></text:p>
          </table:table-cell>
          <table:table-cell office:value-type="float" office:value="783.05000000000007" table:style-name="ce17">
            <text:p>783.05<text:s/></text:p>
          </table:table-cell>
          <table:table-cell office:value-type="float" office:value="1552.7600000000002" table:style-name="ce17">
            <text:p>1,552.76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4<text:span text:style-name="T6">年</text:span><text:s text:c="2"/>201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6.8221000000003" table:style-name="ce17">
            <text:p>2,406.82<text:s/></text:p>
          </table:table-cell>
          <table:table-cell office:value-type="float" office:value="856.61311000000001" table:style-name="ce17">
            <text:p>856.61<text:s/></text:p>
          </table:table-cell>
          <table:table-cell office:value-type="float" office:value="1543.7041899999999" table:style-name="ce17">
            <text:p>1,543.70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5<text:span text:style-name="T6">年</text:span><text:s text:c="2"/>201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8.0697800000003" table:style-name="ce17">
            <text:p>2,088.07<text:s/></text:p>
          </table:table-cell>
          <table:table-cell office:value-type="float" office:value="735.17790000000002" table:style-name="ce17">
            <text:p>735.18<text:s/></text:p>
          </table:table-cell>
          <table:table-cell office:value-type="float" office:value="1345.8397" table:style-name="ce17">
            <text:p>1,345.84<text:s/></text:p>
          </table:table-cell>
          <table:table-cell table:number-columns-repeated="16379"/>
        </table:table-row>
        <table:table-row table:style-name="ro10">
          <table:table-cell table:style-name="ce52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6<text:span text:style-name="T6">年</text:span><text:s text:c="2"/>201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1.6269000000002" table:style-name="ce17">
            <text:p>2,081.63<text:s/></text:p>
          </table:table-cell>
          <table:table-cell office:value-type="float" office:value="719.97839999999997" table:style-name="ce17">
            <text:p>719.98<text:s/></text:p>
          </table:table-cell>
          <table:table-cell office:value-type="float" office:value="1345.8525000000002" table:style-name="ce17">
            <text:p>1,345.85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7<text:span text:style-name="T6">年</text:span><text:s text:c="2"/>20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56.3939999999998" table:style-name="ce17">
            <text:p>2,256.39<text:s/></text:p>
          </table:table-cell>
          <table:table-cell office:value-type="float" office:value="866.68459999999993" table:style-name="ce17">
            <text:p>866.68<text:s/></text:p>
          </table:table-cell>
          <table:table-cell office:value-type="float" office:value="1389.7" table:style-name="ce17">
            <text:p>1,389.70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8<text:span text:style-name="T6">年</text:span><text:s text:c="2"/>201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32.4830999999995" table:style-name="ce17">
            <text:p>2,632.48<text:s/></text:p>
          </table:table-cell>
          <table:table-cell office:value-type="float" office:value="888.29459999999995" table:style-name="ce17">
            <text:p>888.29<text:s/></text:p>
          </table:table-cell>
          <table:table-cell office:value-type="float" office:value="1753.1734999999999" table:style-name="ce17">
            <text:p>1,753.17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09<text:span text:style-name="T6">年</text:span><text:s text:c="2"/>202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82.3096999999998" table:style-name="ce17">
            <text:p>2,682.31<text:s/></text:p>
          </table:table-cell>
          <table:table-cell office:value-type="float" office:value="907.19500000000005" table:style-name="ce17">
            <text:p>907.20<text:s/></text:p>
          </table:table-cell>
          <table:table-cell office:value-type="float" office:value="1782.5387000000003" table:style-name="ce17">
            <text:p>1,782.54<text:s/>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<text:span text:style-name="T6">民國</text:span>110<text:span text:style-name="T6">年</text:span><text:s text:c="2"/>202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9.4085999999998" table:formula="msoxl:=SUM(C26:C39,C45:C66,C72:C83)" table:style-name="ce17">
            <text:p>3,199.41<text:s/></text:p>
          </table:table-cell>
          <table:table-cell office:value-type="float" office:value="1041.6553999999999" table:formula="msoxl:=SUM(D26:D39,D45:D66,D72:D83)" table:style-name="ce17">
            <text:p>1,041.66<text:s/></text:p>
          </table:table-cell>
          <table:table-cell office:value-type="float" office:value="2161.6032" table:formula="msoxl:=SUM(E26:E39,E45:E66,E72:E83)" table:style-name="ce17">
            <text:p>2,161.60<text:s/></text:p>
          </table:table-cell>
          <table:table-cell table:number-columns-repeated="16379"/>
        </table:table-row>
        <table:table-row table:style-name="ro11">
          <table:table-cell office:value-type="string" table:style-name="ce53">
            <text:p><text:span text:style-name="T4">核三發電廠</text:span>(<text:span text:style-name="T4">一號機</text:span>)</text:p>
          </table:table-cell>
          <table:table-cell office:value-type="float" office:value="206" table:style-name="ce45">
            <text:p>206<text:s/></text:p>
          </table:table-cell>
          <table:table-cell office:value-type="float" office:value="54.92" table:style-name="ce18">
            <text:p>54.92<text:s/></text:p>
          </table:table-cell>
          <table:table-cell office:value-type="float" office:value="20.11" table:style-name="ce18">
            <text:p>20.11<text:s/></text:p>
          </table:table-cell>
          <table:table-cell office:value-type="float" office:value="34.81" table:style-name="ce18">
            <text:p>34.81<text:s/></text:p>
          </table:table-cell>
          <table:table-cell table:number-columns-repeated="16379"/>
        </table:table-row>
        <table:table-row table:style-name="ro12">
          <table:table-cell office:value-type="string" table:style-name="ce19">
            <text:p>The 3rd Nuclear Power Station (I)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1">
          <table:table-cell office:value-type="string" table:style-name="ce53">
            <text:p><text:span text:style-name="T4">核三發電廠</text:span>(<text:span text:style-name="T4">二號機</text:span>)</text:p>
          </table:table-cell>
          <table:table-cell office:value-type="float" office:value="83" table:style-name="ce45">
            <text:p>83<text:s/></text:p>
          </table:table-cell>
          <table:table-cell office:value-type="float" office:value="22.68" table:style-name="ce18">
            <text:p>22.68<text:s/></text:p>
          </table:table-cell>
          <table:table-cell office:value-type="float" office:value="6.61" table:style-name="ce18">
            <text:p>6.61<text:s/></text:p>
          </table:table-cell>
          <table:table-cell office:value-type="float" office:value="16.07" table:style-name="ce18">
            <text:p>16.07<text:s/></text:p>
          </table:table-cell>
          <table:table-cell table:number-columns-repeated="16379"/>
        </table:table-row>
        <table:table-row table:style-name="ro12">
          <table:table-cell office:value-type="string" table:style-name="ce19">
            <text:p>The 3rd Nuclear Power Station (II)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1">
          <table:table-cell office:value-type="string" table:style-name="ce54">
            <text:p><text:span text:style-name="T4">尖山發電廠</text:span></text:p>
          </table:table-cell>
          <table:table-cell office:value-type="float" office:value="337" table:style-name="ce45">
            <text:p>337<text:s/></text:p>
          </table:table-cell>
          <table:table-cell office:value-type="float" office:value="26.21" table:style-name="ce18">
            <text:p>26.21<text:s/></text:p>
          </table:table-cell>
          <table:table-cell office:value-type="float" office:value="6.55" table:style-name="ce18">
            <text:p>6.55<text:s/></text:p>
          </table:table-cell>
          <table:table-cell office:value-type="float" office:value="19.66" table:style-name="ce18">
            <text:p>19.66<text:s/></text:p>
          </table:table-cell>
          <table:table-cell table:number-columns-repeated="16379"/>
        </table:table-row>
        <table:table-row table:style-name="ro11">
          <table:table-cell office:value-type="string" table:style-name="ce19">
            <text:p>Gianshan Power Station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1">
          <table:table-cell office:value-type="string" table:style-name="ce54">
            <text:p><text:span text:style-name="T4">塔山發電廠</text:span><text:s/>(A<text:span text:style-name="T4">台機</text:span>)<text:s text:c="6"/></text:p>
          </table:table-cell>
          <table:table-cell office:value-type="float" office:value="91" table:style-name="ce45">
            <text:p>91<text:s/></text:p>
          </table:table-cell>
          <table:table-cell office:value-type="float" office:value="11.59" table:style-name="ce18">
            <text:p>11.59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9.24" table:style-name="ce18">
            <text:p>9.24<text:s/></text:p>
          </table:table-cell>
          <table:table-cell table:number-columns-repeated="16379"/>
        </table:table-row>
        <table:table-row table:style-name="ro11">
          <table:table-cell office:value-type="string" table:style-name="ce19">
            <text:p>Tashan Power Station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1">
          <table:table-cell office:value-type="string" table:style-name="ce54">
            <text:p><text:span text:style-name="T4">塔山發電廠</text:span><text:s/>(B<text:span text:style-name="T4">台機</text:span>)<text:s text:c="6"/></text:p>
          </table:table-cell>
          <table:table-cell office:value-type="float" office:value="50" table:style-name="ce45">
            <text:p>50<text:s/></text:p>
          </table:table-cell>
          <table:table-cell office:value-type="float" office:value="6.69" table:style-name="ce18">
            <text:p>6.69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5.13" table:style-name="ce18">
            <text:p>5.13<text:s/></text:p>
          </table:table-cell>
          <table:table-cell table:style-name="ce36"/>
          <table:table-cell table:number-columns-repeated="16378" table:style-name="ce3"/>
        </table:table-row>
        <table:table-row table:style-name="ro11">
          <table:table-cell office:value-type="string" table:style-name="ce19">
            <text:p>Tashan Power Station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1">
          <table:table-cell office:value-type="string" table:style-name="ce60">
            <text:p>大林發電廠</text:p>
          </table:table-cell>
          <table:table-cell office:value-type="float" office:value="314" table:style-name="ce45">
            <text:p>314<text:s/></text:p>
          </table:table-cell>
          <table:table-cell office:value-type="float" office:value="386.13" table:style-name="ce18">
            <text:p>386.13<text:s/></text:p>
          </table:table-cell>
          <table:table-cell office:value-type="float" office:value="65.290000000000006" table:style-name="ce18">
            <text:p>65.29<text:s/></text:p>
          </table:table-cell>
          <table:table-cell office:value-type="float" office:value="324.7" table:style-name="ce18">
            <text:p>324.70<text:s/></text:p>
          </table:table-cell>
          <table:table-cell table:style-name="ce36"/>
          <table:table-cell table:number-columns-repeated="16378" table:style-name="ce3"/>
        </table:table-row>
        <table:table-row table:style-name="ro11">
          <table:table-cell office:value-type="string" table:style-name="ce19">
            <text:p>Dalin Power Station</text:p>
          </table:table-cell>
          <table:table-cell table:style-name="ce45"/>
          <table:table-cell table:number-columns-repeated="3" table:style-name="ce18"/>
          <table:table-cell table:style-name="ce36"/>
          <table:table-cell table:number-columns-repeated="16378" table:style-name="ce3"/>
        </table:table-row>
        <table:table-row table:style-name="ro13">
          <table:table-cell office:value-type="string" table:style-name="ce55">
            <text:p><text:span text:style-name="T4">馬公第一海水淡化廠</text:span>10,000CMD<text:span text:style-name="T4">海水淡化場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202.681" table:style-name="ce21">
            <text:p>1,202.68<text:s/></text:p>
          </table:table-cell>
          <table:table-cell office:value-type="float" office:value="394.94" table:style-name="ce18">
            <text:p>394.94<text:s/></text:p>
          </table:table-cell>
          <table:table-cell office:value-type="float" office:value="807.74099999999999" table:style-name="ce18">
            <text:p>807.74<text:s/></text:p>
          </table:table-cell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22">
            <text:p>1<text:span text:style-name="T9">st</text:span><text:s/>Magong Seawater Desalination Plant (capacity<text:span text:style-name="T4">：</text:span>10,000CMD)</text:p>
          </table:table-cell>
          <table:table-cell table:style-name="ce46"/>
          <table:table-cell table:number-columns-repeated="3" table:style-name="ce23"/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number-columns-spanned="5" table:number-rows-spanned="1" table:style-name="ce68">
            <text:p><text:span text:style-name="T5">表</text:span>9<text:s text:c="2"/><text:span text:style-name="T5">海水淡化廠營運概況</text:span>(<text:span text:style-name="T5">續</text:span>1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62">
            <text:p>Table 9. State of Desalination Plant Operation <text:s/>(Cont'1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14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17">
          <table:table-cell table:style-name="ce24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6"/>
          <table:table-cell table:number-columns-repeated="16378" table:style-name="ce3"/>
        </table:table-row>
        <table:table-row table:style-name="ro13">
          <table:table-cell office:value-type="string" table:style-name="ce55">
            <text:p><text:span text:style-name="T4">馬公第一海水淡化廠</text:span></text:p>
            <text:p>3,000CMD<text:span text:style-name="T4">海水淡化場</text:span><text:s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349.79300000000001" table:style-name="ce18">
            <text:p>349.79<text:s/></text:p>
          </table:table-cell>
          <table:table-cell office:value-type="float" office:value="128.238" table:style-name="ce18">
            <text:p>128.24<text:s/></text:p>
          </table:table-cell>
          <table:table-cell office:value-type="float" office:value="221.55500000000001" table:style-name="ce18">
            <text:p>221.56<text:s/></text:p>
          </table:table-cell>
          <table:table-cell table:style-name="ce36"/>
          <table:table-cell table:number-columns-repeated="16378" table:style-name="ce3"/>
        </table:table-row>
        <table:table-row table:style-name="ro18">
          <table:table-cell office:value-type="string" table:style-name="ce19">
            <text:p>1<text:span text:style-name="T9">st</text:span><text:s/>Magong Seawater Desalination Plant (capacity<text:span text:style-name="T4">：</text:span>3,000CMD)</text:p>
          </table:table-cell>
          <table:table-cell table:style-name="ce45"/>
          <table:table-cell table:number-columns-repeated="3" table:style-name="ce20"/>
          <table:table-cell table:style-name="ce36"/>
          <table:table-cell table:number-columns-repeated="16378" table:style-name="ce3"/>
        </table:table-row>
        <table:table-row table:style-name="ro13">
          <table:table-cell office:value-type="string" table:style-name="ce55">
            <text:p><text:span text:style-name="T4">馬公第二海水淡化廠</text:span></text:p>
            <text:p>4,000CMD<text:span text:style-name="T4">海水淡化場</text:span><text:s/></text:p>
          </table:table-cell>
          <table:table-cell office:value-type="float" office:value="247" table:style-name="ce45">
            <text:p>247<text:s/></text:p>
          </table:table-cell>
          <table:table-cell office:value-type="float" office:value="320.11799999999999" table:style-name="ce18">
            <text:p>320.12<text:s/></text:p>
          </table:table-cell>
          <table:table-cell office:value-type="float" office:value="98.8" table:style-name="ce18">
            <text:p>98.80<text:s/></text:p>
          </table:table-cell>
          <table:table-cell office:value-type="float" office:value="221.31800000000001" table:style-name="ce18">
            <text:p>221.32<text:s/></text:p>
          </table:table-cell>
          <table:table-cell table:style-name="ce36"/>
          <table:table-cell table:number-columns-repeated="16378" table:style-name="ce3"/>
        </table:table-row>
        <table:table-row table:style-name="ro18">
          <table:table-cell office:value-type="string" table:style-name="ce19">
            <text:p>2<text:span text:style-name="T9">nd</text:span><text:s/>Magong Seawater Desalination Plant (capacity<text:span text:style-name="T4">：</text:span>4,000CMD)</text:p>
          </table:table-cell>
          <table:table-cell table:style-name="ce45"/>
          <table:table-cell table:number-columns-repeated="3" table:style-name="ce20"/>
          <table:table-cell table:style-name="ce36"/>
          <table:table-cell table:number-columns-repeated="16378" table:style-name="ce3"/>
        </table:table-row>
        <table:table-row table:style-name="ro19">
          <table:table-cell office:value-type="string" table:style-name="ce54">
            <text:p><text:span text:style-name="T4">望安海水淡化廠</text:span><text:s text:c="11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46.377000000000002" table:style-name="ce18">
            <text:p>46.38<text:s/></text:p>
          </table:table-cell>
          <table:table-cell office:value-type="float" office:value="14.6" table:style-name="ce18">
            <text:p>14.60<text:s/></text:p>
          </table:table-cell>
          <table:table-cell office:value-type="float" office:value="31.777000000000001" table:style-name="ce18">
            <text:p>31.78<text:s/></text:p>
          </table:table-cell>
          <table:table-cell table:number-columns-repeated="16379"/>
        </table:table-row>
        <table:table-row table:style-name="ro20">
          <table:table-cell office:value-type="string" table:style-name="ce19">
            <text:p>Wangan Seawater Desalination Plant</text:p>
          </table:table-cell>
          <table:table-cell table:style-name="ce45"/>
          <table:table-cell table:number-columns-repeated="3" table:style-name="ce18"/>
          <table:table-cell table:number-columns-repeated="16379"/>
        </table:table-row>
        <table:table-row table:style-name="ro19">
          <table:table-cell office:value-type="string" table:style-name="ce56">
            <text:p><text:span text:style-name="T4">西嶼鹽井淡化廠</text:span><text:s text:c="5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43.439" table:style-name="ce18">
            <text:p>43.44<text:s/></text:p>
          </table:table-cell>
          <table:table-cell office:value-type="float" office:value="36.142000000000003" table:style-name="ce18">
            <text:p>36.14<text:s/></text:p>
          </table:table-cell>
          <table:table-cell office:value-type="float" office:value="7.2969999999999997" table:style-name="ce18">
            <text:p>7.30<text:s/>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Siyu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19">
          <table:table-cell office:value-type="string" table:style-name="ce56">
            <text:p><text:span text:style-name="T4">七美鹽井淡化廠</text:span><text:s text:c="6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9.356999999999999" table:style-name="ce20">
            <text:p>19.36<text:s/></text:p>
          </table:table-cell>
          <table:table-cell office:value-type="float" office:value="11.141999999999999" table:style-name="ce20">
            <text:p>11.14<text:s/></text:p>
          </table:table-cell>
          <table:table-cell office:value-type="float" office:value="8.2149999999999999" table:style-name="ce20">
            <text:p>8.22<text:s/>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Cimei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19">
          <table:table-cell office:value-type="string" table:style-name="ce56">
            <text:p><text:span text:style-name="T4">白沙鹽井淡化廠</text:span><text:s text:c="6"/></text:p>
          </table:table-cell>
          <table:table-cell office:value-type="float" office:value="359" table:style-name="ce48">
            <text:p>359<text:s/></text:p>
          </table:table-cell>
          <table:table-cell office:value-type="float" office:value="29.661999999999999" table:style-name="ce49">
            <text:p>29.66<text:s/></text:p>
          </table:table-cell>
          <table:table-cell office:value-type="float" office:value="22.416" table:style-name="ce49">
            <text:p>22.42<text:s/></text:p>
          </table:table-cell>
          <table:table-cell office:value-type="float" office:value="7.2460000000000004" table:style-name="ce49">
            <text:p>7.25<text:s/></text:p>
          </table:table-cell>
          <table:table-cell table:number-columns-repeated="16379"/>
        </table:table-row>
        <table:table-row table:style-name="ro23">
          <table:table-cell office:value-type="string" table:style-name="ce19">
            <text:p>Baisha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19">
          <table:table-cell office:value-type="string" table:style-name="ce56">
            <text:p><text:span text:style-name="T4">成功鹽井淡化廠</text:span><text:s text:c="5"/></text:p>
          </table:table-cell>
          <table:table-cell office:value-type="float" office:value="365" table:style-name="ce45">
            <text:p>365<text:s/></text:p>
          </table:table-cell>
          <table:table-cell office:value-type="float" office:value="38.173000000000002" table:style-name="ce20">
            <text:p>38.17<text:s/></text:p>
          </table:table-cell>
          <table:table-cell office:value-type="float" office:value="27.125" table:style-name="ce20">
            <text:p>27.13<text:s/></text:p>
          </table:table-cell>
          <table:table-cell office:value-type="float" office:value="11.048" table:style-name="ce20">
            <text:p>11.05<text:s/></text:p>
          </table:table-cell>
          <table:table-cell table:number-columns-repeated="16379"/>
        </table:table-row>
        <table:table-row table:style-name="ro24">
          <table:table-cell office:value-type="string" table:style-name="ce19">
            <text:p>Chenggong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5">
          <table:table-cell office:value-type="string" table:style-name="ce55">
            <text:p><text:span text:style-name="T4">將軍鹽井淡化廠</text:span><text:s text:c="4"/></text:p>
          </table:table-cell>
          <table:table-cell office:value-type="float" office:value="20" table:style-name="ce45">
            <text:p>20<text:s/></text:p>
          </table:table-cell>
          <table:table-cell office:value-type="float" office:value="0.154" table:style-name="ce20">
            <text:p>0.15<text:s/></text:p>
          </table:table-cell>
          <table:table-cell office:value-type="float" office:value="0.125" table:style-name="ce20">
            <text:p>0.13<text:s/></text:p>
          </table:table-cell>
          <table:table-cell office:value-type="float" office:value="2.9000000000000001E-2" table:style-name="ce20">
            <text:p>0.03<text:s/></text:p>
          </table:table-cell>
          <table:table-cell table:number-columns-repeated="16379"/>
        </table:table-row>
        <table:table-row table:style-name="ro26">
          <table:table-cell office:value-type="string" table:style-name="ce19">
            <text:p>Jiangjyun Brackish Ground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19">
          <table:table-cell office:value-type="string" table:style-name="ce56">
            <text:p><text:span text:style-name="T4">西嶼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75.037000000000006" table:style-name="ce18">
            <text:p>75.04<text:s/></text:p>
          </table:table-cell>
          <table:table-cell office:value-type="float" office:value="27.375" table:style-name="ce18">
            <text:p>27.38<text:s/></text:p>
          </table:table-cell>
          <table:table-cell office:value-type="float" office:value="47.661999999999999" table:style-name="ce18">
            <text:p>47.66<text:s/>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Siyu Seawater Desalination Plant</text:p>
          </table:table-cell>
          <table:table-cell table:style-name="ce45"/>
          <table:table-cell table:number-columns-repeated="3" table:style-name="ce20"/>
          <table:table-cell table:number-columns-repeated="16379"/>
        </table:table-row>
        <table:table-row table:style-name="ro25">
          <table:table-cell office:value-type="string" table:style-name="ce56">
            <text:p><text:span text:style-name="T4">桶盤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7.7588999999999997" table:style-name="ce18">
            <text:p>7.76<text:s/></text:p>
          </table:table-cell>
          <table:table-cell office:value-type="float" office:value="2.2075" table:style-name="ce18">
            <text:p>2.21<text:s/></text:p>
          </table:table-cell>
          <table:table-cell office:value-type="float" office:value="5.5514000000000001" table:style-name="ce18">
            <text:p>5.55<text:s/></text:p>
          </table:table-cell>
          <table:table-cell table:number-columns-repeated="16379"/>
        </table:table-row>
        <table:table-row table:style-name="ro27">
          <table:table-cell office:value-type="string" table:style-name="ce19">
            <text:p>Tongpan Seawater Desalination Plant</text:p>
          </table:table-cell>
          <table:table-cell table:style-name="ce45"/>
          <table:table-cell table:style-name="ce20"/>
          <table:table-cell table:style-name="ce25"/>
          <table:table-cell table:style-name="ce20"/>
          <table:table-cell table:number-columns-repeated="16379"/>
        </table:table-row>
        <table:table-row table:style-name="ro25">
          <table:table-cell office:value-type="string" table:style-name="ce56">
            <text:p><text:span text:style-name="T4">虎井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16.538699999999999" table:style-name="ce20">
            <text:p>16.54<text:s/></text:p>
          </table:table-cell>
          <table:table-cell office:value-type="float" office:value="4.8249000000000004" table:style-name="ce20">
            <text:p>4.82<text:s/></text:p>
          </table:table-cell>
          <table:table-cell office:value-type="float" office:value="11.713800000000001" table:style-name="ce20">
            <text:p>11.71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22">
            <text:p>Hujing Seawater Desalination Plant</text:p>
          </table:table-cell>
          <table:table-cell table:style-name="ce47"/>
          <table:table-cell table:number-columns-repeated="3" table:style-name="ce26"/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number-columns-spanned="5" table:number-rows-spanned="1" table:style-name="ce68">
            <text:p><text:span text:style-name="T5">表</text:span>9<text:s text:c="2"/><text:span text:style-name="T5">海水淡化廠營運概況</text:span>(<text:span text:style-name="T5">續</text:span>2<text:span text:style-name="T5">完</text:span>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62">
            <text:p>Table 9. State of Desalination Plant Operation (Cont'd)</text:p>
          </table:table-cell>
          <table:covered-table-cell table:number-columns-repeated="4"/>
          <table:table-cell table:style-name="ce37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63">
            <text:p><text:span text:style-name="T4">廠名</text:span><text:s text:c="34"/>Production Plant</text:p>
          </table:table-cell>
          <table:table-cell office:value-type="string" table:style-name="ce50">
            <text:p><text:span text:style-name="T4">實際營運時間</text:span>(<text:span text:style-name="T4">日</text:span>)</text:p>
          </table:table-cell>
          <table:table-cell office:value-type="string" table:style-name="ce50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0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1">
            <text:p><text:span text:style-name="T4">濃鹽水排放量</text:span></text:p>
            <text:p>(<text:span text:style-name="T4">萬立方公尺</text:span>)</text:p>
          </table:table-cell>
          <table:table-cell table:style-name="ce36"/>
          <table:table-cell table:number-columns-repeated="16378" table:style-name="ce3"/>
        </table:table-row>
        <table:table-row table:style-name="ro14">
          <table:covered-table-cell/>
          <table:table-cell office:value-type="string" table:style-name="ce9">
            <text:p>Actual <text:s/>Operation Time</text:p>
          </table:table-cell>
          <table:table-cell office:value-type="string" table:style-name="ce9">
            <text:p>Seawater Intake Capacity</text:p>
          </table:table-cell>
          <table:table-cell office:value-type="string" table:style-name="ce10">
            <text:p>Actual <text:s/>Water Release</text:p>
          </table:table-cell>
          <table:table-cell office:value-type="string" table:style-name="ce11">
            <text:p>Outlet Capacity of Dense Saline Water</text:p>
          </table:table-cell>
          <table:table-cell table:style-name="ce36"/>
          <table:table-cell table:number-columns-repeated="16378" table:style-name="ce3"/>
        </table:table-row>
        <table:table-row table:style-name="ro17">
          <table:table-cell table:style-name="ce24"/>
          <table:table-cell office:value-type="string" table:style-name="ce13">
            <text:p>(Days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4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table:style-name="ce36"/>
          <table:table-cell table:number-columns-repeated="16378" table:style-name="ce3"/>
        </table:table-row>
        <table:table-row table:style-name="ro25">
          <table:table-cell office:value-type="string" table:style-name="ce54">
            <text:p><text:span text:style-name="T4">金門海水淡化廠</text:span></text:p>
          </table:table-cell>
          <table:table-cell office:value-type="float" office:value="365" table:style-name="ce45">
            <text:p>365<text:s/></text:p>
          </table:table-cell>
          <table:table-cell office:value-type="float" office:value="273.33" table:style-name="ce18">
            <text:p>273.33<text:s/></text:p>
          </table:table-cell>
          <table:table-cell office:value-type="float" office:value="75.3" table:style-name="ce18">
            <text:p>75.30<text:s/></text:p>
          </table:table-cell>
          <table:table-cell office:value-type="float" office:value="198.03" table:style-name="ce18">
            <text:p>198.03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9">
            <text:p>Kinmen Seawater Desalination Plant<text:s/></text:p>
          </table:table-cell>
          <table:table-cell table:style-name="ce59"/>
          <table:table-cell table:number-columns-repeated="3" table:style-name="ce25"/>
          <table:table-cell table:style-name="ce36"/>
          <table:table-cell table:number-columns-repeated="16378" table:style-name="ce3"/>
        </table:table-row>
        <table:table-row table:style-name="ro25">
          <table:table-cell office:value-type="string" table:style-name="ce54">
            <text:p><text:span text:style-name="T4">東引海水淡化廠</text:span></text:p>
          </table:table-cell>
          <table:table-cell office:value-type="float" office:value="346" table:style-name="ce45">
            <text:p>346<text:s/></text:p>
          </table:table-cell>
          <table:table-cell office:value-type="float" office:value="57.05" table:style-name="ce20">
            <text:p>57.05<text:s/></text:p>
          </table:table-cell>
          <table:table-cell office:value-type="float" office:value="18.64" table:style-name="ce20">
            <text:p>18.64<text:s/></text:p>
          </table:table-cell>
          <table:table-cell office:value-type="float" office:value="38.409999999999997" table:style-name="ce20">
            <text:p>38.41<text:s/></text:p>
          </table:table-cell>
          <table:table-cell table:style-name="ce36"/>
          <table:table-cell table:number-columns-repeated="16378" table:style-name="ce3"/>
        </table:table-row>
        <table:table-row table:style-name="ro20">
          <table:table-cell office:value-type="string" table:style-name="ce19">
            <text:p>Dongyin Seawater Desalination Plant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25">
          <table:table-cell office:value-type="string" table:style-name="ce54">
            <text:p><text:span text:style-name="T4">北竿海水淡化廠</text:span></text:p>
          </table:table-cell>
          <table:table-cell office:value-type="float" office:value="354" table:style-name="ce45">
            <text:p>354<text:s/></text:p>
          </table:table-cell>
          <table:table-cell office:value-type="float" office:value="32.590000000000003" table:style-name="ce20">
            <text:p>32.59<text:s/></text:p>
          </table:table-cell>
          <table:table-cell office:value-type="float" office:value="10.26" table:style-name="ce20">
            <text:p>10.26<text:s/></text:p>
          </table:table-cell>
          <table:table-cell office:value-type="float" office:value="22.33" table:style-name="ce20">
            <text:p>22.33<text:s/></text:p>
          </table:table-cell>
          <table:table-cell table:style-name="ce36"/>
          <table:table-cell table:number-columns-repeated="16378" table:style-name="ce3"/>
        </table:table-row>
        <table:table-row table:style-name="ro14">
          <table:table-cell office:value-type="string" table:style-name="ce19">
            <text:p>Beikan Seawater Desalination Plant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25">
          <table:table-cell office:value-type="string" table:style-name="ce54">
            <text:p><text:span text:style-name="T4">南竿</text:span>(<text:span text:style-name="T4">一、二期</text:span>)<text:span text:style-name="T4">海水淡化廠</text:span></text:p>
          </table:table-cell>
          <table:table-cell office:value-type="float" office:value="351" table:style-name="ce45">
            <text:p>351<text:s/></text:p>
          </table:table-cell>
          <table:table-cell office:value-type="float" office:value="66.400000000000006" table:style-name="ce18">
            <text:p>66.40<text:s/></text:p>
          </table:table-cell>
          <table:table-cell office:value-type="float" office:value="24.47" table:style-name="ce18">
            <text:p>24.47<text:s/></text:p>
          </table:table-cell>
          <table:table-cell office:value-type="float" office:value="41.93" table:style-name="ce18">
            <text:p>41.93<text:s/></text:p>
          </table:table-cell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9">
            <text:p>Nangan Seawater Desalination Plant (I &amp; II)<text:s/>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25">
          <table:table-cell office:value-type="string" table:style-name="ce56">
            <text:p><text:span text:style-name="T4">西莒海水淡化廠</text:span></text:p>
          </table:table-cell>
          <table:table-cell office:value-type="float" office:value="354" table:style-name="ce45">
            <text:p>354<text:s/></text:p>
          </table:table-cell>
          <table:table-cell office:value-type="float" office:value="19.88" table:style-name="ce18">
            <text:p>19.88<text:s/></text:p>
          </table:table-cell>
          <table:table-cell office:value-type="float" office:value="7.36" table:style-name="ce18">
            <text:p>7.36<text:s/></text:p>
          </table:table-cell>
          <table:table-cell office:value-type="float" office:value="12.52" table:style-name="ce18">
            <text:p>12.52<text:s/></text:p>
          </table:table-cell>
          <table:table-cell table:style-name="ce36"/>
          <table:table-cell table:number-columns-repeated="16378" table:style-name="ce3"/>
        </table:table-row>
        <table:table-row table:style-name="ro28">
          <table:table-cell office:value-type="string" table:style-name="ce19">
            <text:p>Hischu Seawater Desalination Plant</text:p>
          </table:table-cell>
          <table:table-cell table:style-name="ce45"/>
          <table:table-cell table:number-columns-repeated="3" table:style-name="ce18"/>
          <table:table-cell table:style-name="ce36"/>
          <table:table-cell table:number-columns-repeated="16378"/>
        </table:table-row>
        <table:table-row table:style-name="ro25">
          <table:table-cell office:value-type="string" table:style-name="ce54">
            <text:p><text:span text:style-name="T4">南竿</text:span>(<text:span text:style-name="T4">三期</text:span>)<text:span text:style-name="T4">海水淡化廠</text:span></text:p>
          </table:table-cell>
          <table:table-cell office:value-type="float" office:value="351" table:style-name="ce45">
            <text:p>351<text:s/></text:p>
          </table:table-cell>
          <table:table-cell office:value-type="float" office:value="92.85" table:style-name="ce20">
            <text:p>92.85<text:s/></text:p>
          </table:table-cell>
          <table:table-cell office:value-type="float" office:value="35.229999999999997" table:style-name="ce20">
            <text:p>35.23<text:s/></text:p>
          </table:table-cell>
          <table:table-cell office:value-type="float" office:value="57.62" table:style-name="ce20">
            <text:p>57.62<text:s/>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string" table:style-name="ce22">
            <text:p>Nangan Seawater Desalination</text:p>
            <text:p>Plant (III)<text:s/></text:p>
          </table:table-cell>
          <table:table-cell table:style-name="ce47"/>
          <table:table-cell table:number-columns-repeated="3" table:style-name="ce26"/>
          <table:table-cell table:style-name="ce36"/>
          <table:table-cell table:number-columns-repeated="16378"/>
        </table:table-row>
        <table:table-row table:style-name="ro29">
          <table:table-cell office:value-type="string" table:style-name="ce57">
            <text:p><text:span text:style-name="T4">資料來源：經濟部水利署公務統計報表。</text:span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29">
          <table:table-cell office:value-type="string" table:style-name="ce58">
            <text:p><text:span text:style-name="T14">說</text:span><text:span text:style-name="T12"><text:s text:c="8"/></text:span><text:span text:style-name="T11">明：海水取水量不等於實際造水量</text:span><text:span text:style-name="T12">+</text:span><text:span text:style-name="T11">濃鹽水排放量，係因海水淡化過程中有蒸發等因素之故。</text:span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8"/>
        </table:table-row>
        <table:table-row table:style-name="ro29">
          <table:table-cell office:value-type="string" table:style-name="ce57">
            <text:p><text:span text:style-name="T4">附</text:span><text:s text:c="8"/><text:span text:style-name="T4">註：因『海水取水量』、『實際造水量』及『濃鹽水排放量』尾數採四捨五入進位，故總數與細數之和未能相等。</text:span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number-rows-repeated="2" table:style-name="ro5">
          <table:table-cell table:style-name="ce57"/>
          <table:table-cell table:number-columns-repeated="4" table:style-name="ce35"/>
          <table:table-cell table:style-name="ce36"/>
          <table:table-cell table:number-columns-repeated="16378"/>
        </table:table-row>
        <table:table-row table:number-rows-repeated="8" table:style-name="ro5">
          <table:table-cell table:number-columns-repeated="5" table:style-name="ce35"/>
          <table:table-cell table:style-name="ce36"/>
          <table:table-cell table:number-columns-repeated="16378"/>
        </table:table-row>
        <table:table-row table:number-rows-repeated="21" table:style-name="ro5">
          <table:table-cell table:number-columns-repeated="5" table:style-name="ce35"/>
          <table:table-cell table:number-columns-repeated="16379"/>
        </table:table-row>
        <table:table-row table:number-rows-repeated="1048459" table:style-name="ro5">
          <table:table-cell table:number-columns-repeated="16384"/>
        </table:table-row>
      </table:table>
      <table:table table:name="統計圖" table:style-name="ta2" table:print-ranges="統計圖.A1:統計圖.D29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0">
          <table:table-cell office:value-type="string" table:number-columns-spanned="2" table:number-rows-spanned="1" table:style-name="ce65">
            <text:p>海水淡化廠實際造水量</text:p>
          </table:table-cell>
          <table:covered-table-cell/>
          <table:table-cell table:style-name="ce38"/>
          <table:table-cell table:number-columns-repeated="16381"/>
        </table:table-row>
        <table:table-row table:style-name="ro31">
          <table:table-cell office:value-type="string" table:number-columns-spanned="1" table:number-rows-spanned="2" table:style-name="ce69">
            <text:p>廠名</text:p>
          </table:table-cell>
          <table:table-cell office:value-type="string" table:style-name="ce41">
            <text:p>實際造水量(萬噸)</text:p>
          </table:table-cell>
          <table:table-cell table:style-name="ce38"/>
          <table:table-cell table:number-columns-repeated="16381"/>
        </table:table-row>
        <table:table-row table:style-name="ro17">
          <table:covered-table-cell/>
          <table:table-cell office:value-type="string" table:style-name="ce42">
            <text:p>110<text:span text:style-name="T13">年</text:span></text:p>
          </table:table-cell>
          <table:table-cell office:value-type="string" table:style-name="ce39">
            <text:p>%</text:p>
          </table:table-cell>
          <table:table-cell table:number-columns-repeated="16381" table:style-name="ce6"/>
        </table:table-row>
        <table:table-row table:style-name="ro32">
          <table:table-cell office:value-type="string" table:style-name="ce43">
            <text:p>核三發電廠（一號機）</text:p>
          </table:table-cell>
          <table:table-cell office:value-type="float" office:value="20.11" table:style-name="ce1">
            <text:p>20.11</text:p>
          </table:table-cell>
          <table:table-cell office:value-type="float" office:value="1.9305808811628109" table:formula="msoxl:=(B4/$B$28)*100" table:style-name="ce40">
            <text:p><text:s/>1.93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核三發電廠（二號機）</text:p>
          </table:table-cell>
          <table:table-cell office:value-type="float" office:value="6.61" table:style-name="ce1">
            <text:p>6.61</text:p>
          </table:table-cell>
          <table:table-cell office:value-type="float" office:value="0.63456686347519542" table:formula="msoxl:=(B5/$B$28)*100" table:style-name="ce40">
            <text:p><text:s/>0.63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尖山發電廠</text:p>
          </table:table-cell>
          <table:table-cell office:value-type="float" office:value="6.55" table:style-name="ce1">
            <text:p>6.55</text:p>
          </table:table-cell>
          <table:table-cell office:value-type="float" office:value="0.62880680117436161" table:formula="msoxl:=(B6/$B$28)*100" table:style-name="ce40">
            <text:p><text:s/>0.63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塔山發電廠（A台機）</text:p>
          </table:table-cell>
          <table:table-cell office:value-type="float" office:value="2.35" table:style-name="ce1">
            <text:p>2.35</text:p>
          </table:table-cell>
          <table:table-cell office:value-type="float" office:value="0.22560244011599231" table:formula="msoxl:=(B7/$B$28)*100" table:style-name="ce40">
            <text:p><text:s/>0.23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塔山發電廠（B台機）</text:p>
          </table:table-cell>
          <table:table-cell office:value-type="float" office:value="1.55" table:style-name="ce1">
            <text:p>1.55</text:p>
          </table:table-cell>
          <table:table-cell office:value-type="float" office:value="0.14880160943820769" table:formula="msoxl:=(B8/$B$28)*100" table:style-name="ce40">
            <text:p><text:s/>0.15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大林發電廠</text:p>
          </table:table-cell>
          <table:table-cell office:value-type="float" office:value="65.290000000000006" table:style-name="ce1">
            <text:p>65.29</text:p>
          </table:table-cell>
          <table:table-cell office:value-type="float" office:value="6.2679077936906982" table:formula="msoxl:=(B9/$B$28)*100" table:style-name="ce40">
            <text:p><text:s/>6.27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馬公第一海水淡化廠10,000CMD海水淡化場</text:p>
          </table:table-cell>
          <table:table-cell office:value-type="float" office:value="394.94" table:style-name="ce1">
            <text:p>394.94</text:p>
          </table:table-cell>
          <table:table-cell office:value-type="float" office:value="37.914650084855325" table:formula="msoxl:=(B10/$B$28)*100" table:style-name="ce40">
            <text:p><text:s/>37.91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馬公第一海水淡化廠3,000CMD海水淡化場</text:p>
          </table:table-cell>
          <table:table-cell office:value-type="float" office:value="128.238" table:style-name="ce1">
            <text:p>128.238</text:p>
          </table:table-cell>
          <table:table-cell office:value-type="float" office:value="12.310981155572181" table:formula="msoxl:=(B11/$B$28)*100" table:style-name="ce40">
            <text:p><text:s/>12.31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馬公第二海水淡化廠4,000CMD海水淡化場</text:p>
          </table:table-cell>
          <table:table-cell office:value-type="float" office:value="98.8" table:style-name="ce1">
            <text:p>98.8</text:p>
          </table:table-cell>
          <table:table-cell office:value-type="float" office:value="9.4849025887064009" table:formula="msoxl:=(B12/$B$28)*100" table:style-name="ce40">
            <text:p><text:s/>9.48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望安海水淡化廠</text:p>
          </table:table-cell>
          <table:table-cell office:value-type="float" office:value="14.6" table:style-name="ce1">
            <text:p>14.6</text:p>
          </table:table-cell>
          <table:table-cell office:value-type="float" office:value="1.4016151598695692" table:formula="msoxl:=(B13/$B$28)*100" table:style-name="ce40">
            <text:p><text:s/>1.40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西嶼鹽井淡化廠</text:p>
          </table:table-cell>
          <table:table-cell office:value-type="float" office:value="36.142000000000003" table:style-name="ce1">
            <text:p>36.142</text:p>
          </table:table-cell>
          <table:table-cell office:value-type="float" office:value="3.4696695279456153" table:formula="msoxl:=(B14/$B$28)*100" table:style-name="ce40">
            <text:p><text:s/>3.47<text:s/></text:p>
          </table:table-cell>
          <table:table-cell/>
          <table:table-cell table:style-name="ce1">
            <draw:g draw:z-index="1" draw:name="圖表 2" draw:id="id1" draw:style-name="a5">
              <svg:title/>
              <svg:desc/>
              <draw:frame draw:id="id2" draw:style-name="a6" svg:x="0.5625in" svg:y="0.15625in" svg:width="6.98958in" svg:height="6.45833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2" svg:x="3.34372in" svg:y="0.63061in" svg:width="0.94793in" svg:height="0.30231in">
                <draw:text-box>
                  <text:p text:style-name="a3" text:class-names="" text:cond-style-name=""><text:span text:style-name="a0" text:class-names="">民國</text:span><text:span text:style-name="a1" text:class-names="">110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32">
          <table:table-cell office:value-type="string" table:style-name="ce43">
            <text:p>七美鹽井淡化廠</text:p>
          </table:table-cell>
          <table:table-cell office:value-type="float" office:value="11.141999999999999" table:style-name="ce1">
            <text:p>11.142</text:p>
          </table:table-cell>
          <table:table-cell office:value-type="float" office:value="1.0696435692648454" table:formula="msoxl:=(B15/$B$28)*100" table:style-name="ce40">
            <text:p><text:s/>1.07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白沙鹽井淡化廠</text:p>
          </table:table-cell>
          <table:table-cell office:value-type="float" office:value="22.416" table:style-name="ce1">
            <text:p>22.416</text:p>
          </table:table-cell>
          <table:table-cell office:value-type="float" office:value="2.1519592755915253" table:formula="msoxl:=(B16/$B$28)*100" table:style-name="ce40">
            <text:p><text:s/>2.15<text:s/></text:p>
          </table:table-cell>
          <table:table-cell table:number-columns-repeated="16381"/>
        </table:table-row>
        <table:table-row table:style-name="ro32">
          <table:table-cell office:value-type="string" table:style-name="ce43">
            <text:p>成功鹽井淡化廠</text:p>
          </table:table-cell>
          <table:table-cell office:value-type="float" office:value="27.125" table:style-name="ce1">
            <text:p>27.125</text:p>
          </table:table-cell>
          <table:table-cell office:value-type="float" office:value="2.6040281651686348" table:formula="msoxl:=(B17/$B$28)*100" table:style-name="ce40">
            <text:p><text:s/>2.60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將軍鹽井淡化廠</text:p>
          </table:table-cell>
          <table:table-cell office:value-type="float" office:value="0.125" table:style-name="ce1">
            <text:p>0.125</text:p>
          </table:table-cell>
          <table:table-cell office:value-type="float" office:value="1.2000129793403848E-2" table:formula="msoxl:=(B18/$B$28)*100" table:style-name="ce40">
            <text:p><text:s/>0.01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西嶼海水淡化廠</text:p>
          </table:table-cell>
          <table:table-cell office:value-type="float" office:value="27.375" table:style-name="ce1">
            <text:p>27.375</text:p>
          </table:table-cell>
          <table:table-cell office:value-type="float" office:value="2.6280284247554424" table:formula="msoxl:=(B19/$B$28)*100" table:style-name="ce40">
            <text:p><text:s/>2.63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桶盤海水淡化廠</text:p>
          </table:table-cell>
          <table:table-cell office:value-type="float" office:value="2.2075" table:style-name="ce1">
            <text:p>2.2075</text:p>
          </table:table-cell>
          <table:table-cell office:value-type="float" office:value="0.21192229215151195" table:formula="msoxl:=(B20/$B$28)*100" table:style-name="ce40">
            <text:p><text:s/>0.21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虎井海水淡化廠</text:p>
          </table:table-cell>
          <table:table-cell office:value-type="float" office:value="4.8249000000000004" table:style-name="ce1">
            <text:p>4.8249</text:p>
          </table:table-cell>
          <table:table-cell office:value-type="float" office:value="0.46319540992155384" table:formula="msoxl:=(B21/$B$28)*100" table:style-name="ce40">
            <text:p><text:s/>0.46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金門海水淡化廠</text:p>
          </table:table-cell>
          <table:table-cell office:value-type="float" office:value="75.3" table:style-name="ce1">
            <text:p>75.3</text:p>
          </table:table-cell>
          <table:table-cell office:value-type="float" office:value="7.2288781875464769" table:formula="msoxl:=(B22/$B$28)*100" table:style-name="ce40">
            <text:p><text:s/>7.23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東引海水淡化廠</text:p>
          </table:table-cell>
          <table:table-cell office:value-type="float" office:value="18.64" table:style-name="ce1">
            <text:p>18.64</text:p>
          </table:table-cell>
          <table:table-cell office:value-type="float" office:value="1.7894593547923818" table:formula="msoxl:=(B23/$B$28)*100" table:style-name="ce40">
            <text:p><text:s/>1.79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北竿海水淡化廠</text:p>
          </table:table-cell>
          <table:table-cell office:value-type="float" office:value="10.26" table:style-name="ce1">
            <text:p>10.26</text:p>
          </table:table-cell>
          <table:table-cell office:value-type="float" office:value="0.98497065344258761" table:formula="msoxl:=(B24/$B$28)*100" table:style-name="ce40">
            <text:p><text:s/>0.98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南竿（一、二期）海水淡化廠</text:p>
          </table:table-cell>
          <table:table-cell office:value-type="float" office:value="24.47" table:style-name="ce1">
            <text:p>24.47</text:p>
          </table:table-cell>
          <table:table-cell office:value-type="float" office:value="2.3491454083567369" table:formula="msoxl:=(B25/$B$28)*100" table:style-name="ce40">
            <text:p><text:s/>2.35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3">
            <text:p>西莒海水淡化廠</text:p>
          </table:table-cell>
          <table:table-cell office:value-type="float" office:value="7.36" table:style-name="ce1">
            <text:p>7.36</text:p>
          </table:table-cell>
          <table:table-cell office:value-type="float" office:value="0.70656764223561852" table:formula="msoxl:=(B26/$B$28)*100" table:style-name="ce40">
            <text:p><text:s/>0.71<text:s/>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4">
            <text:p>南竿（三期）海水淡化廠</text:p>
          </table:table-cell>
          <table:table-cell office:value-type="float" office:value="35.229999999999997" table:style-name="ce1">
            <text:p>35.23</text:p>
          </table:table-cell>
          <table:table-cell office:value-type="float" office:value="3.3821165809729403" table:formula="msoxl:=(B27/$B$28)*100" table:style-name="ce40">
            <text:p><text:s/>3.38<text:s/>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3">
          <table:table-cell table:style-name="ce38"/>
          <table:table-cell office:value-type="float" office:value="1041.6553999999999" table:formula="msoxl:=SUM(B4:B27)" table:style-name="ce40">
            <text:p><text:s/>1,041.66<text:s/></text:p>
          </table:table-cell>
          <table:table-cell office:value-type="float" office:value="100" table:formula="msoxl:=(B28/$B$28)*100" table:style-name="ce40">
            <text:p><text:s/>100.00<text:s/></text:p>
          </table:table-cell>
          <table:table-cell table:number-columns-repeated="16381" table:style-name="ce1"/>
        </table:table-row>
        <table:table-row table:number-rows-repeated="4" table:style-name="ro34">
          <table:table-cell table:number-columns-repeated="16384" table:style-name="ce1"/>
        </table:table-row>
        <table:table-row table:number-rows-repeated="5"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99" table:style-name="ro34">
          <table:table-cell table:number-columns-repeated="16384"/>
        </table:table-row>
        <table:table-row table:number-rows-repeated="104813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984251968503937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5 海水淡化廠營運概況＼15 Seawater Desalination Plant（2007）</dc:title>
    <dc:description>表15 海水淡化廠營運概況＼15 Seawater Desalination Plant（2007）</dc:description>
    <dc:subject>表15 海水淡化廠營運概況＼15 Seawater Desalination Plant（2007）</dc:subject>
    <meta:keyword>表15 海水淡化廠營運概況＼15 Seawater Desalination Plant（2007）</meta:keyword>
    <meta:initial-creator>經濟部水利署</meta:initial-creator>
    <dc:creator>胡開祥</dc:creator>
    <meta:creation-date>2002-08-02T07:23:12Z</meta:creation-date>
    <dc:date>2022-08-12T03:51:16Z</dc:date>
    <meta:print-date>2022-08-12T03:50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042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042in" svg:stroke-color="#808080" svg:stroke-opacity="100%" draw:stroke-linejoin="round"/>
    </style:style>
  </office:automatic-styles>
  <office:body>
    <office:chart>
      <chart:chart chart:class="chart:bar" svg:height="465.0pt" svg:width="503.25pt" chart:style-name="Crt0">
        <chart:title svg:x="122.6249606299213pt" svg:y="6.004803149606299pt" chart:style-name="CT00">
          <text:p text:style-name="a0" text:class-names="" text:cond-style-name="">圖4<text:s text:c="2"/>海水淡化廠實際造水量</text:p>
        </chart:title>
        <chart:plot-area svg:x="39.04818897637795pt" svg:y="53.38503937007874pt" svg:width="464.1618897637795pt" svg:height="389.6852755905511pt" chart:style-name="Plt0">
          <chart:axis chart:dimension="x" chart:name="primary-x" chart:style-name="Axs0">
            <chart:categories table:cell-range-address="統計圖.$A$4:.$A$27"/>
          </chart:axis>
          <chart:axis chart:dimension="y" chart:name="primary-y" chart:style-name="Axs1">
            <chart:title svg:x="5.834803149606299pt" svg:y="95.15047244094488pt" chart:style-name="AT01">
              <text:p text:style-name="a2" text:class-names="" text:cond-style-name="">單位：萬立方公尺</text:p>
            </chart:title>
            <chart:grid chart:class="major" chart:style-name="GMa1"/>
          </chart:axis>
          <chart:series chart:values-cell-range-address="統計圖.$B$4:.$B$27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99ccff" draw:start-intensity="100%" draw:end-intensity="100%"/>
    <draw:gradient draw:name="a4" draw:style="linear" draw:angle="0" draw:start-color="#ffffcc" draw:end-color="#99ccff" draw:start-intensity="100%" draw:end-intensity="100%"/>
    <draw:fill-image xmlns:xlink="http://www.w3.org/1999/xlink" draw:name="a3" xlink:href="media/image1.png" xlink:show="embed" xlink:actuate="onLoad"/>
  </office:styles>
</office:document-styles>
</file>