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21315__20998__20301__91_0_93_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_21315__20998__20301__91_0_93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21315__20998__20301__91_0_93_" style:data-style-name="N33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21315__20998__20301__91_0_93_" style:data-style-name="N3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21315__20998__20301__91_0_93_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3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21315__20998__20301__91_0_93_" style:data-style-name="N33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21315__20998__20301__91_0_93_" style:data-style-name="N3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21315__20998__20301__91_0_93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_21315__20998__20301__91_0_93_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33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6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6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60"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33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5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35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6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6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_30334__20998__27604_" style:data-style-name="N7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74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3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4.021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4.95pt" style:use-optimal-row-height="false" fo:break-before="page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8.9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/>
    </style:style>
    <style:style style:family="graphic" style:name="a93">
      <style:graphic-properties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1042in" svg:stroke-color="#000000" svg:stroke-opacity="100%" draw:stroke-linejoin="round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75">
      <style:graphic-properties/>
    </style:style>
    <style:style style:family="graphic" style:name="a76">
      <style:graphic-properties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0" table:style-name="ta1" table:print-ranges="表20.A1:表20.E18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6" table:number-columns-repeated="16374" table:default-cell-style-name="ce9"/>
        <table:table-row table:style-name="ro1">
          <table:table-cell office:value-type="string" table:style-name="ce20">
            <text:p>表<text:span text:style-name="T10">20<text:s text:c="3"/></text:span>現<text:span text:style-name="T10"><text:s/></text:span>有<text:span text:style-name="T10"><text:s/></text:span>河<text:span text:style-name="T10"><text:s/></text:span>川<text:span text:style-name="T10"><text:s/></text:span>防<text:span text:style-name="T10"><text:s/></text:span>洪<text:span text:style-name="T10"><text:s/></text:span>設<text:span text:style-name="T10"><text:s/></text:span>施<text:span text:style-name="T10"><text:s/>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2">
          <table:table-cell office:value-type="string" table:style-name="ce16">
            <text:p>Table 20. The Existing Works for River Flood Control<text:s/></text:p>
          </table:table-cell>
          <table:table-cell table:number-columns-repeated="4" table:style-name="ce24"/>
          <table:table-cell table:number-columns-repeated="16379"/>
        </table:table-row>
        <table:table-row table:style-name="ro3">
          <table:table-cell office:value-type="string" table:style-name="ce42">
            <text:p>年<text:span text:style-name="T12"><text:s text:c="2"/></text:span>底<text:span text:style-name="T12"><text:s text:c="2"/></text:span>別<text:span text:style-name="T12"><text:s text:c="2"/></text:span>及<text:span text:style-name="T12"><text:s text:c="2"/></text:span>水<text:span text:style-name="T12"><text:s text:c="2"/></text:span>系<text:span text:style-name="T12"><text:s text:c="2"/></text:span>別</text:p>
          </table:table-cell>
          <table:table-cell office:value-type="string" table:style-name="ce43">
            <text:p>堤<text:span text:style-name="T12"><text:s text:c="2"/></text:span>防<text:span text:style-name="T12"><text:s/>(</text:span>公尺<text:span text:style-name="T12">)</text:span></text:p>
          </table:table-cell>
          <table:table-cell office:value-type="string" table:style-name="ce44">
            <text:p>護<text:span text:style-name="T12"><text:s text:c="2"/></text:span>岸<text:span text:style-name="T12"><text:s/>(</text:span>公尺<text:span text:style-name="T12">)</text:span></text:p>
          </table:table-cell>
          <table:table-cell office:value-type="string" table:style-name="ce45">
            <text:p>水<text:span text:style-name="T12"><text:s text:c="2"/></text:span>門<text:span text:style-name="T12">(</text:span>座<text:span text:style-name="T12">)</text:span></text:p>
          </table:table-cell>
          <table:table-cell office:value-type="string" table:style-name="ce46">
            <text:p>其他<text:span text:style-name="T13">(</text:span><text:span text:style-name="T16">處</text:span><text:span text:style-name="T13">)</text:span></text:p>
          </table:table-cell>
          <table:table-cell table:number-columns-repeated="16379"/>
        </table:table-row>
        <table:table-row table:style-name="ro3">
          <table:table-cell office:value-type="string" table:style-name="ce47">
            <text:p>Year &amp; Streams</text:p>
          </table:table-cell>
          <table:table-cell office:value-type="string" table:style-name="ce48">
            <text:p>Levee (M)</text:p>
          </table:table-cell>
          <table:table-cell office:value-type="string" table:style-name="ce49">
            <text:p>Revetment (M)</text:p>
          </table:table-cell>
          <table:table-cell office:value-type="string" table:style-name="ce50">
            <text:p>Gate(Set)</text:p>
          </table:table-cell>
          <table:table-cell office:value-type="string" table:style-name="ce51">
            <text:p>Others(Set)</text:p>
          </table:table-cell>
          <table:table-cell table:number-columns-repeated="16379"/>
        </table:table-row>
        <table:table-row table:number-rows-repeated="6" table:style-name="ro4" table:visibility="collapse">
          <table:table-cell table:number-columns-repeated="5" table:style-name="ce52"/>
          <table:table-cell table:number-columns-repeated="16379"/>
        </table:table-row>
        <table:table-row table:style-name="ro5" table:visibility="collapse">
          <table:table-cell office:value-type="string" table:style-name="ce53">
            <text:p>民國<text:span text:style-name="T13"><text:s text:c="3"/>95<text:s/></text:span>年底<text:span text:style-name="T13"><text:s text:c="9"/>2006</text:span></text:p>
          </table:table-cell>
          <table:table-cell office:value-type="float" office:value="2771227" table:style-name="ce54">
            <text:p><text:s/>2,771,227<text:s/></text:p>
          </table:table-cell>
          <table:table-cell office:value-type="float" office:value="929747" table:style-name="ce54">
            <text:p><text:s/>929,747<text:s/></text:p>
          </table:table-cell>
          <table:table-cell office:value-type="float" office:value="1433" table:style-name="ce54">
            <text:p><text:s/>1,433<text:s/></text:p>
          </table:table-cell>
          <table:table-cell office:value-type="float" office:value="10535" table:style-name="ce54">
            <text:p><text:s/>10,535<text:s/></text:p>
          </table:table-cell>
          <table:table-cell table:number-columns-repeated="16379" table:style-name="ce96"/>
        </table:table-row>
        <table:table-row table:style-name="ro5" table:visibility="collapse">
          <table:table-cell office:value-type="string" table:style-name="ce53">
            <text:p>民國<text:span text:style-name="T13"><text:s text:c="3"/>96<text:s/></text:span>年底<text:span text:style-name="T13"><text:s text:c="9"/>2007</text:span></text:p>
          </table:table-cell>
          <table:table-cell office:value-type="float" office:value="2786973" table:style-name="ce54">
            <text:p><text:s/>2,786,973<text:s/></text:p>
          </table:table-cell>
          <table:table-cell office:value-type="float" office:value="989244" table:style-name="ce54">
            <text:p><text:s/>989,244<text:s/></text:p>
          </table:table-cell>
          <table:table-cell office:value-type="float" office:value="1439" table:style-name="ce54">
            <text:p><text:s/>1,439<text:s/></text:p>
          </table:table-cell>
          <table:table-cell office:value-type="float" office:value="10648" table:style-name="ce54">
            <text:p><text:s/>10,648<text:s/></text:p>
          </table:table-cell>
          <table:table-cell table:number-columns-repeated="16379" table:style-name="ce96"/>
        </table:table-row>
        <table:table-row table:style-name="ro5" table:visibility="collapse">
          <table:table-cell office:value-type="string" table:style-name="ce53">
            <text:p>民國<text:span text:style-name="T13"><text:s text:c="3"/>97<text:s/></text:span>年底<text:span text:style-name="T13"><text:s text:c="9"/>2008</text:span></text:p>
          </table:table-cell>
          <table:table-cell office:value-type="float" office:value="2818425" table:style-name="ce54">
            <text:p><text:s/>2,818,425<text:s/></text:p>
          </table:table-cell>
          <table:table-cell office:value-type="float" office:value="1003375" table:style-name="ce54">
            <text:p><text:s/>1,003,375<text:s/></text:p>
          </table:table-cell>
          <table:table-cell office:value-type="float" office:value="1457" table:style-name="ce54">
            <text:p><text:s/>1,457<text:s/></text:p>
          </table:table-cell>
          <table:table-cell office:value-type="float" office:value="10768" table:style-name="ce54">
            <text:p><text:s/>10,768<text:s/></text:p>
          </table:table-cell>
          <table:table-cell table:number-columns-repeated="16379" table:style-name="ce96"/>
        </table:table-row>
        <table:table-row table:style-name="ro5" table:visibility="collapse">
          <table:table-cell office:value-type="string" table:style-name="ce53">
            <text:p>民國<text:span text:style-name="T13"><text:s text:c="3"/>98<text:s/></text:span>年底<text:span text:style-name="T13"><text:s text:c="9"/>2009</text:span></text:p>
          </table:table-cell>
          <table:table-cell office:value-type="float" office:value="2827539" table:style-name="ce54">
            <text:p><text:s/>2,827,539<text:s/></text:p>
          </table:table-cell>
          <table:table-cell office:value-type="float" office:value="1034630" table:style-name="ce54">
            <text:p><text:s/>1,034,630<text:s/></text:p>
          </table:table-cell>
          <table:table-cell office:value-type="float" office:value="1485" table:style-name="ce54">
            <text:p><text:s/>1,485<text:s/></text:p>
          </table:table-cell>
          <table:table-cell office:value-type="float" office:value="10855" table:style-name="ce54">
            <text:p><text:s/>10,855<text:s/></text:p>
          </table:table-cell>
          <table:table-cell table:number-columns-repeated="16379" table:style-name="ce96"/>
        </table:table-row>
        <table:table-row table:style-name="ro5" table:visibility="collapse">
          <table:table-cell office:value-type="string" table:style-name="ce53">
            <text:p>民國<text:span text:style-name="T13"><text:s text:c="3"/>99<text:s/></text:span>年底<text:span text:style-name="T13"><text:s text:c="9"/>2010</text:span></text:p>
          </table:table-cell>
          <table:table-cell office:value-type="float" office:value="2860893" table:style-name="ce54">
            <text:p><text:s/>2,860,893<text:s/></text:p>
          </table:table-cell>
          <table:table-cell office:value-type="float" office:value="1149711" table:style-name="ce54">
            <text:p><text:s/>1,149,711<text:s/></text:p>
          </table:table-cell>
          <table:table-cell office:value-type="float" office:value="1492" table:style-name="ce54">
            <text:p><text:s/>1,492<text:s/></text:p>
          </table:table-cell>
          <table:table-cell office:value-type="float" office:value="10771" table:style-name="ce54">
            <text:p><text:s/>10,771<text:s/></text:p>
          </table:table-cell>
          <table:table-cell table:number-columns-repeated="16379" table:style-name="ce96"/>
        </table:table-row>
        <table:table-row table:style-name="ro5" table:visibility="collapse">
          <table:table-cell office:value-type="string" table:style-name="ce53">
            <text:p>民國<text:span text:style-name="T13"><text:s/>100<text:s/></text:span>年底<text:span text:style-name="T13"><text:s text:c="9"/>2011</text:span></text:p>
          </table:table-cell>
          <table:table-cell office:value-type="float" office:value="2889340" table:style-name="ce54">
            <text:p><text:s/>2,889,340<text:s/></text:p>
          </table:table-cell>
          <table:table-cell office:value-type="float" office:value="1200491" table:style-name="ce54">
            <text:p><text:s/>1,200,491<text:s/></text:p>
          </table:table-cell>
          <table:table-cell office:value-type="float" office:value="1260" table:style-name="ce54">
            <text:p><text:s/>1,260<text:s/></text:p>
          </table:table-cell>
          <table:table-cell office:value-type="float" office:value="10894" table:style-name="ce54">
            <text:p><text:s/>10,894<text:s/></text:p>
          </table:table-cell>
          <table:table-cell table:number-columns-repeated="16379" table:style-name="ce96"/>
        </table:table-row>
        <table:table-row table:style-name="ro6" table:visibility="collapse">
          <table:table-cell table:style-name="ce55"/>
          <table:table-cell table:number-columns-repeated="4" table:style-name="ce54"/>
          <table:table-cell table:number-columns-repeated="16379" table:style-name="ce96"/>
        </table:table-row>
        <table:table-row table:style-name="ro5">
          <table:table-cell office:value-type="string" table:style-name="ce53">
            <text:p>民國<text:span text:style-name="T13"><text:s/>101<text:s/></text:span>年底<text:span text:style-name="T13"><text:s text:c="9"/>2012</text:span></text:p>
          </table:table-cell>
          <table:table-cell office:value-type="float" office:value="2854214" table:style-name="ce54">
            <text:p><text:s/>2,854,214<text:s/></text:p>
          </table:table-cell>
          <table:table-cell office:value-type="float" office:value="1202985" table:style-name="ce54">
            <text:p><text:s/>1,202,985<text:s/></text:p>
          </table:table-cell>
          <table:table-cell office:value-type="float" office:value="1271" table:style-name="ce54">
            <text:p><text:s/>1,271<text:s/></text:p>
          </table:table-cell>
          <table:table-cell office:value-type="float" office:value="10590" table:style-name="ce54">
            <text:p><text:s/>10,590<text:s/></text:p>
          </table:table-cell>
          <table:table-cell table:number-columns-repeated="16379" table:style-name="ce96"/>
        </table:table-row>
        <table:table-row table:style-name="ro5">
          <table:table-cell office:value-type="string" table:style-name="ce53">
            <text:p>民國<text:span text:style-name="T13"><text:s/>102<text:s/></text:span>年底<text:span text:style-name="T13"><text:s text:c="9"/>2013</text:span></text:p>
          </table:table-cell>
          <table:table-cell office:value-type="float" office:value="2839644" table:style-name="ce54">
            <text:p><text:s/>2,839,644<text:s/></text:p>
          </table:table-cell>
          <table:table-cell office:value-type="float" office:value="1175890" table:style-name="ce54">
            <text:p><text:s/>1,175,890<text:s/></text:p>
          </table:table-cell>
          <table:table-cell office:value-type="float" office:value="1293" table:style-name="ce54">
            <text:p><text:s/>1,293<text:s/></text:p>
          </table:table-cell>
          <table:table-cell office:value-type="float" office:value="10366" table:style-name="ce54">
            <text:p><text:s/>10,366<text:s/></text:p>
          </table:table-cell>
          <table:table-cell table:number-columns-repeated="16379" table:style-name="ce96"/>
        </table:table-row>
        <table:table-row table:style-name="ro5">
          <table:table-cell office:value-type="string" table:style-name="ce53">
            <text:p>民國<text:span text:style-name="T13"><text:s/>103<text:s/></text:span>年底<text:span text:style-name="T13"><text:s text:c="9"/>2014</text:span></text:p>
          </table:table-cell>
          <table:table-cell office:value-type="float" office:value="2854820" table:style-name="ce54">
            <text:p><text:s/>2,854,820<text:s/></text:p>
          </table:table-cell>
          <table:table-cell office:value-type="float" office:value="1193359" table:style-name="ce54">
            <text:p><text:s/>1,193,359<text:s/></text:p>
          </table:table-cell>
          <table:table-cell office:value-type="float" office:value="1378" table:style-name="ce54">
            <text:p><text:s/>1,378<text:s/></text:p>
          </table:table-cell>
          <table:table-cell office:value-type="float" office:value="10507" table:style-name="ce54">
            <text:p><text:s/>10,507<text:s/></text:p>
          </table:table-cell>
          <table:table-cell table:number-columns-repeated="16379" table:style-name="ce96"/>
        </table:table-row>
        <table:table-row table:style-name="ro5">
          <table:table-cell office:value-type="string" table:style-name="ce53">
            <text:p>民國<text:span text:style-name="T13"><text:s/>104<text:s/></text:span>年底<text:span text:style-name="T13"><text:s text:c="9"/>2015</text:span></text:p>
          </table:table-cell>
          <table:table-cell office:value-type="float" office:value="2897781" table:style-name="ce54">
            <text:p><text:s/>2,897,781<text:s/></text:p>
          </table:table-cell>
          <table:table-cell office:value-type="float" office:value="1170267" table:style-name="ce54">
            <text:p><text:s/>1,170,267<text:s/></text:p>
          </table:table-cell>
          <table:table-cell office:value-type="float" office:value="1386" table:style-name="ce54">
            <text:p><text:s/>1,386<text:s/></text:p>
          </table:table-cell>
          <table:table-cell office:value-type="float" office:value="10685" table:style-name="ce54">
            <text:p><text:s/>10,685<text:s/></text:p>
          </table:table-cell>
          <table:table-cell table:style-name="ce96"/>
          <table:table-cell table:number-columns-repeated="2" table:style-name="ce97"/>
          <table:table-cell table:number-columns-repeated="16376" table:style-name="ce96"/>
        </table:table-row>
        <table:table-row table:style-name="ro5">
          <table:table-cell office:value-type="string" table:style-name="ce53">
            <text:p>民國<text:span text:style-name="T13"><text:s/>105<text:s/></text:span>年底<text:span text:style-name="T13"><text:s text:c="9"/>2016</text:span></text:p>
          </table:table-cell>
          <table:table-cell office:value-type="float" office:value="2910304" table:style-name="ce54">
            <text:p><text:s/>2,910,304<text:s/></text:p>
          </table:table-cell>
          <table:table-cell office:value-type="float" office:value="1178720" table:style-name="ce54">
            <text:p><text:s/>1,178,720<text:s/></text:p>
          </table:table-cell>
          <table:table-cell office:value-type="float" office:value="1380" table:style-name="ce54">
            <text:p><text:s/>1,380<text:s/></text:p>
          </table:table-cell>
          <table:table-cell office:value-type="float" office:value="10765" table:style-name="ce54">
            <text:p><text:s/>10,765<text:s/></text:p>
          </table:table-cell>
          <table:table-cell table:style-name="ce96"/>
          <table:table-cell table:number-columns-repeated="2" table:style-name="ce97"/>
          <table:table-cell table:number-columns-repeated="16376" table:style-name="ce96"/>
        </table:table-row>
        <table:table-row table:style-name="ro7">
          <table:table-cell table:style-name="ce56"/>
          <table:table-cell table:style-name="ce57"/>
          <table:table-cell table:number-columns-repeated="2" table:style-name="ce54"/>
          <table:table-cell table:style-name="ce58"/>
          <table:table-cell table:number-columns-repeated="16379" table:style-name="ce96"/>
        </table:table-row>
        <table:table-row table:style-name="ro5">
          <table:table-cell office:value-type="string" table:style-name="ce53">
            <text:p>民國<text:span text:style-name="T13"><text:s/>106<text:s/></text:span>年底<text:span text:style-name="T13"><text:s text:c="9"/>2017</text:span></text:p>
          </table:table-cell>
          <table:table-cell office:value-type="float" office:value="2930844" table:style-name="ce54">
            <text:p><text:s/>2,930,844<text:s/></text:p>
          </table:table-cell>
          <table:table-cell office:value-type="float" office:value="1187415" table:style-name="ce54">
            <text:p><text:s/>1,187,415<text:s/></text:p>
          </table:table-cell>
          <table:table-cell office:value-type="float" office:value="1386" table:style-name="ce54">
            <text:p><text:s/>1,386<text:s/></text:p>
          </table:table-cell>
          <table:table-cell office:value-type="float" office:value="10910" table:style-name="ce54">
            <text:p><text:s/>10,910<text:s/></text:p>
          </table:table-cell>
          <table:table-cell table:number-columns-repeated="16379" table:style-name="ce96"/>
        </table:table-row>
        <table:table-row table:style-name="ro5">
          <table:table-cell office:value-type="string" table:style-name="ce53">
            <text:p>民國<text:span text:style-name="T13"><text:s/>107<text:s/></text:span>年底<text:span text:style-name="T13"><text:s text:c="9"/>2018</text:span></text:p>
          </table:table-cell>
          <table:table-cell office:value-type="float" office:value="2942904" table:style-name="ce54">
            <text:p><text:s/>2,942,904<text:s/></text:p>
          </table:table-cell>
          <table:table-cell office:value-type="float" office:value="1208872" table:style-name="ce54">
            <text:p><text:s/>1,208,872<text:s/></text:p>
          </table:table-cell>
          <table:table-cell office:value-type="float" office:value="1411" table:style-name="ce54">
            <text:p><text:s/>1,411<text:s/></text:p>
          </table:table-cell>
          <table:table-cell office:value-type="float" office:value="11097" table:style-name="ce54">
            <text:p><text:s/>11,097<text:s/></text:p>
          </table:table-cell>
          <table:table-cell table:number-columns-repeated="16379" table:style-name="ce96"/>
        </table:table-row>
        <table:table-row table:style-name="ro5">
          <table:table-cell office:value-type="string" table:style-name="ce53">
            <text:p>民國<text:span text:style-name="T13"><text:s/>108<text:s/></text:span>年底<text:span text:style-name="T13"><text:s text:c="9"/>2019</text:span></text:p>
          </table:table-cell>
          <table:table-cell office:value-type="float" office:value="2961883" table:style-name="ce54">
            <text:p><text:s/>2,961,883<text:s/></text:p>
          </table:table-cell>
          <table:table-cell office:value-type="float" office:value="1229146.3" table:style-name="ce54">
            <text:p><text:s/>1,229,146<text:s/></text:p>
          </table:table-cell>
          <table:table-cell office:value-type="float" office:value="1426" table:style-name="ce54">
            <text:p><text:s/>1,426<text:s/></text:p>
          </table:table-cell>
          <table:table-cell office:value-type="float" office:value="11292" table:style-name="ce54">
            <text:p><text:s/>11,292<text:s/></text:p>
          </table:table-cell>
          <table:table-cell table:number-columns-repeated="16379" table:style-name="ce96"/>
        </table:table-row>
        <table:table-row table:style-name="ro5">
          <table:table-cell office:value-type="string" table:style-name="ce53">
            <text:p>民國<text:span text:style-name="T13"><text:s/>109<text:s/></text:span>年底<text:span text:style-name="T13"><text:s text:c="9"/>2020</text:span></text:p>
          </table:table-cell>
          <table:table-cell office:value-type="float" office:value="2992335" table:style-name="ce54">
            <text:p><text:s/>2,992,335<text:s/></text:p>
          </table:table-cell>
          <table:table-cell office:value-type="float" office:value="1267888.3" table:style-name="ce54">
            <text:p><text:s/>1,267,888<text:s/></text:p>
            <draw:frame draw:z-index="15" draw:id="id14" draw:style-name="a73" draw:name="文字方塊 15" svg:x="0.08153in" svg:y="0.01812in" svg:width="0.44792in" svg:height="0.33333in">
              <draw:text-box>
                <text:p text:style-name="a72" text:class-names="" text:cond-style-name=""><text:span text:style-name="a70" text:class-names="">®</text:span><text:span text:style-name="a71" text:class-names=""/></text:p>
              </draw:text-box>
              <svg:title/>
              <svg:desc/>
            </draw:frame>
          </table:table-cell>
          <table:table-cell office:value-type="float" office:value="1443" table:style-name="ce54">
            <text:p><text:s/>1,443<text:s/></text:p>
          </table:table-cell>
          <table:table-cell office:value-type="float" office:value="11677" table:style-name="ce54">
            <text:p><text:s/>11,677<text:s/></text:p>
          </table:table-cell>
          <table:table-cell table:number-columns-repeated="16379" table:style-name="ce96"/>
        </table:table-row>
        <table:table-row table:style-name="ro5">
          <table:table-cell office:value-type="string" table:style-name="ce53">
            <text:p>民國<text:span text:style-name="T13"><text:s/>110<text:s/></text:span>年底<text:span text:style-name="T13"><text:s text:c="9"/>2021</text:span></text:p>
          </table:table-cell>
          <table:table-cell office:value-type="float" office:value="2995409" table:formula="msoxl:=B30+B60+B166+B170" table:style-name="ce54">
            <text:p><text:s/>2,995,409<text:s/></text:p>
          </table:table-cell>
          <table:table-cell office:value-type="float" office:value="1272396.3" table:formula="msoxl:=C30+C60+C166+C170" table:style-name="ce54">
            <text:p><text:s/>1,272,396<text:s/></text:p>
          </table:table-cell>
          <table:table-cell office:value-type="float" office:value="1454" table:formula="msoxl:=D30+D60+D166+D170" table:style-name="ce54">
            <text:p><text:s/>1,454<text:s/></text:p>
          </table:table-cell>
          <table:table-cell office:value-type="float" office:value="11788" table:formula="msoxl:=E30+E60+E166+E170" table:style-name="ce54">
            <text:p><text:s/>11,788<text:s/></text:p>
          </table:table-cell>
          <table:table-cell table:style-name="ce96"/>
          <table:table-cell office:value-type="float" office:value="4.9468960631543393E-2" table:formula="msoxl:=(B28-B18)/B18" table:style-name="ce109">
            <text:p><text:s/>0.0495<text:s/></text:p>
          </table:table-cell>
          <table:table-cell office:value-type="float" office:value="5.7699223182333982E-2" table:formula="msoxl:=(C28-C18)/C18" table:style-name="ce109">
            <text:p><text:s/>0.0577<text:s/></text:p>
          </table:table-cell>
          <table:table-cell table:number-columns-repeated="2" table:style-name="ce97"/>
          <table:table-cell table:number-columns-repeated="16374" table:style-name="ce96"/>
        </table:table-row>
        <table:table-row table:style-name="ro7">
          <table:table-cell table:style-name="ce56"/>
          <table:table-cell table:number-columns-repeated="4" table:style-name="ce107"/>
          <table:table-cell table:number-columns-repeated="16379" table:style-name="ce96"/>
        </table:table-row>
        <table:table-row table:style-name="ro8">
          <table:table-cell office:value-type="string" table:style-name="ce59">
            <text:p><text:s/><text:span text:style-name="T16">中</text:span><text:s text:c="5"/><text:span text:style-name="T16">央</text:span><text:s text:c="5"/><text:span text:style-name="T16">管</text:span><text:s text:c="5"/><text:span text:style-name="T16">河</text:span><text:s text:c="5"/><text:span text:style-name="T16">川</text:span><text:s/></text:p>
            <text:p><text:s text:c="2"/>River Administered by Central Government</text:p>
          </table:table-cell>
          <table:table-cell office:value-type="float" office:value="2215735" table:formula="msoxl:=SUM(B31:B58)" table:style-name="ce80">
            <text:p><text:s/>2,215,735<text:s/></text:p>
          </table:table-cell>
          <table:table-cell office:value-type="float" office:value="738004" table:formula="msoxl:=SUM(C31:C58)" table:style-name="ce81">
            <text:p><text:s/>738,004<text:s/></text:p>
          </table:table-cell>
          <table:table-cell office:value-type="float" office:value="985" table:formula="msoxl:=SUM(D31:D58)" table:style-name="ce81">
            <text:p><text:s/>985<text:s/></text:p>
          </table:table-cell>
          <table:table-cell office:value-type="float" office:value="10311" table:formula="msoxl:=SUM(E31:E58)" table:style-name="ce81">
            <text:p><text:s/>10,311<text:s/></text:p>
          </table:table-cell>
          <table:table-cell table:style-name="ce98"/>
          <table:table-cell office:value-type="percentage" office:value="0.73971033671862507" table:formula="msoxl:=B30/B28" table:style-name="ce108">
            <text:p>73.9710%</text:p>
          </table:table-cell>
          <table:table-cell office:value-type="percentage" office:value="0.58001111760541901" table:formula="msoxl:=C30/C28" table:style-name="ce108">
            <text:p>58.0011%</text:p>
          </table:table-cell>
          <table:table-cell office:value-type="percentage" office:value="0.67744154057771666" table:formula="msoxl:=D30/D28" table:style-name="ce108">
            <text:p>67.7442%</text:p>
          </table:table-cell>
          <table:table-cell office:value-type="percentage" office:value="0.87470308788598572" table:formula="msoxl:=E30/E28" table:style-name="ce108">
            <text:p>87.4703%</text:p>
          </table:table-cell>
          <table:table-cell table:style-name="ce98"/>
          <table:table-cell table:number-columns-repeated="2" table:style-name="ce99"/>
          <table:table-cell table:number-columns-repeated="16371" table:style-name="ce98"/>
        </table:table-row>
        <table:table-row table:style-name="ro9">
          <table:table-cell office:value-type="string" table:style-name="ce60">
            <text:p><text:s text:c="3"/><text:span text:style-name="T15">蘭</text:span><text:s text:c="6"/><text:span text:style-name="T15">陽</text:span><text:s text:c="6"/><text:span text:style-name="T15">溪</text:span><text:s text:c="2"/>Lanyang River<text:s/></text:p>
          </table:table-cell>
          <table:table-cell office:value-type="float" office:value="159199" table:style-name="ce63">
            <text:p><text:s/>159,199<text:s/></text:p>
          </table:table-cell>
          <table:table-cell office:value-type="float" office:value="9489" table:style-name="ce63">
            <text:p><text:s/>9,489<text:s/></text:p>
          </table:table-cell>
          <table:table-cell office:value-type="float" office:value="44" table:style-name="ce63">
            <text:p><text:s/>44<text:s/></text:p>
          </table:table-cell>
          <table:table-cell office:value-type="float" office:value="676" table:style-name="ce63">
            <text:p><text:s/>676<text:s/></text:p>
          </table:table-cell>
          <table:table-cell table:number-columns-repeated="16379" table:style-name="ce9"/>
        </table:table-row>
        <table:table-row table:style-name="ro9">
          <table:table-cell office:value-type="string" table:style-name="ce60">
            <text:p><text:s text:c="3"/><text:span text:style-name="T15">鳳</text:span><text:s text:c="6"/><text:span text:style-name="T15">山</text:span><text:s text:c="6"/><text:span text:style-name="T15">溪</text:span><text:s text:c="2"/>Fengshan River<text:s text:c="8"/></text:p>
          </table:table-cell>
          <table:table-cell office:value-type="float" office:value="46430" table:style-name="ce63">
            <text:p><text:s/>46,430<text:s/></text:p>
          </table:table-cell>
          <table:table-cell office:value-type="float" office:value="1416" table:style-name="ce63">
            <text:p><text:s/>1,416<text:s/></text:p>
          </table:table-cell>
          <table:table-cell office:value-type="float" office:value="30" table:style-name="ce63">
            <text:p><text:s/>30<text:s/></text:p>
          </table:table-cell>
          <table:table-cell office:value-type="float" office:value="49" table:style-name="ce63">
            <text:p><text:s/>49<text:s/></text:p>
          </table:table-cell>
          <table:table-cell table:number-columns-repeated="16379" table:style-name="ce9"/>
        </table:table-row>
        <table:table-row table:style-name="ro9">
          <table:table-cell office:value-type="string" table:style-name="ce60">
            <text:p><text:s text:c="3"/><text:span text:style-name="T15">頭</text:span><text:s text:c="6"/><text:span text:style-name="T15">前</text:span><text:s text:c="6"/><text:span text:style-name="T15">溪</text:span><text:s text:c="2"/>Touqian River<text:s text:c="10"/></text:p>
          </table:table-cell>
          <table:table-cell office:value-type="float" office:value="47324" table:style-name="ce63">
            <text:p><text:s/>47,324<text:s/></text:p>
          </table:table-cell>
          <table:table-cell office:value-type="float" office:value="22357" table:style-name="ce63">
            <text:p><text:s/>22,357<text:s/></text:p>
          </table:table-cell>
          <table:table-cell office:value-type="float" office:value="23" table:style-name="ce63">
            <text:p><text:s/>23<text:s/></text:p>
          </table:table-cell>
          <table:table-cell office:value-type="float" office:value="276" table:style-name="ce63">
            <text:p><text:s/>276<text:s/></text:p>
          </table:table-cell>
          <table:table-cell table:number-columns-repeated="16379"/>
        </table:table-row>
        <table:table-row table:style-name="ro9">
          <table:table-cell office:value-type="string" table:style-name="ce60">
            <text:p><text:s text:c="3"/><text:span text:style-name="T15">中</text:span><text:s text:c="6"/><text:span text:style-name="T15">港</text:span><text:s text:c="6"/><text:span text:style-name="T15">溪</text:span><text:s text:c="2"/>Zhonggang River<text:s text:c="9"/></text:p>
          </table:table-cell>
          <table:table-cell office:value-type="float" office:value="21834" table:style-name="ce63">
            <text:p><text:s/>21,834<text:s/></text:p>
          </table:table-cell>
          <table:table-cell office:value-type="float" office:value="12439" table:style-name="ce63">
            <text:p><text:s/>12,439<text:s/></text:p>
          </table:table-cell>
          <table:table-cell office:value-type="float" office:value="9" table:style-name="ce63">
            <text:p><text:s/>9<text:s/></text:p>
          </table:table-cell>
          <table:table-cell office:value-type="float" office:value="19" table:style-name="ce63">
            <text:p><text:s/>19<text:s/></text:p>
          </table:table-cell>
          <table:table-cell table:number-columns-repeated="16379"/>
        </table:table-row>
        <table:table-row table:style-name="ro9">
          <table:table-cell office:value-type="string" table:style-name="ce60">
            <text:p><text:s text:c="3"/><text:span text:style-name="T15">後</text:span><text:s text:c="6"/><text:span text:style-name="T15">龍</text:span><text:s text:c="6"/><text:span text:style-name="T15">溪</text:span><text:s text:c="2"/>Houlong River<text:s text:c="13"/></text:p>
          </table:table-cell>
          <table:table-cell office:value-type="float" office:value="38160" table:style-name="ce63">
            <text:p><text:s/>38,160<text:s/></text:p>
          </table:table-cell>
          <table:table-cell office:value-type="float" office:value="32081" table:style-name="ce63">
            <text:p><text:s/>32,081<text:s/></text:p>
          </table:table-cell>
          <table:table-cell office:value-type="float" office:value="21" table:style-name="ce63">
            <text:p><text:s/>21<text:s/></text:p>
          </table:table-cell>
          <table:table-cell office:value-type="float" office:value="260" table:style-name="ce63">
            <text:p><text:s/>260<text:s/></text:p>
          </table:table-cell>
          <table:table-cell table:number-columns-repeated="16379"/>
        </table:table-row>
        <table:table-row table:style-name="ro9">
          <table:table-cell office:value-type="string" table:style-name="ce60">
            <text:p><text:s text:c="3"/><text:span text:style-name="T15">大</text:span><text:s text:c="6"/><text:span text:style-name="T15">安</text:span><text:s text:c="6"/><text:span text:style-name="T15">溪</text:span><text:s text:c="2"/>Daan River<text:s text:c="19"/><text:s text:c="17"/></text:p>
          </table:table-cell>
          <table:table-cell office:value-type="float" office:value="57637" table:style-name="ce63">
            <text:p><text:s/>57,637<text:s/></text:p>
          </table:table-cell>
          <table:table-cell office:value-type="float" office:value="6803" table:style-name="ce63">
            <text:p><text:s/>6,80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21" table:style-name="ce63">
            <text:p><text:s/>521<text:s/></text:p>
          </table:table-cell>
          <table:table-cell table:number-columns-repeated="16379"/>
        </table:table-row>
        <table:table-row table:style-name="ro9">
          <table:table-cell office:value-type="string" table:style-name="ce60">
            <text:p><text:s text:c="3"/><text:span text:style-name="T15">大</text:span><text:s text:c="6"/><text:span text:style-name="T15">甲</text:span><text:s text:c="6"/><text:span text:style-name="T15">溪</text:span><text:s text:c="2"/>Dajia River<text:s text:c="20"/></text:p>
          </table:table-cell>
          <table:table-cell office:value-type="float" office:value="41595" table:style-name="ce63">
            <text:p><text:s/>41,595<text:s/></text:p>
          </table:table-cell>
          <table:table-cell office:value-type="float" office:value="10077" table:style-name="ce63">
            <text:p><text:s/>10,077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395" table:style-name="ce63">
            <text:p><text:s/>395<text:s/></text:p>
          </table:table-cell>
          <table:table-cell table:number-columns-repeated="16379"/>
        </table:table-row>
        <table:table-row table:style-name="ro9">
          <table:table-cell office:value-type="string" table:style-name="ce60">
            <text:p><text:s text:c="3"/><text:span text:style-name="T15">烏</text:span><text:s text:c="16"/><text:span text:style-name="T15">溪</text:span><text:s text:c="2"/>Wu River<text:s text:c="22"/></text:p>
          </table:table-cell>
          <table:table-cell office:value-type="float" office:value="274243" table:style-name="ce63">
            <text:p><text:s/>274,243<text:s/></text:p>
          </table:table-cell>
          <table:table-cell office:value-type="float" office:value="47141" table:style-name="ce63">
            <text:p><text:s/>47,141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1081" table:style-name="ce63">
            <text:p><text:s/>1,081<text:s/></text:p>
          </table:table-cell>
          <table:table-cell table:number-columns-repeated="16379"/>
        </table:table-row>
        <table:table-row table:style-name="ro9">
          <table:table-cell office:value-type="string" table:style-name="ce60">
            <text:p><text:s text:c="3"/><text:span text:style-name="T15">濁</text:span><text:s text:c="6"/><text:span text:style-name="T15">水</text:span><text:s text:c="6"/><text:span text:style-name="T15">溪</text:span><text:s text:c="2"/>Zhuoshui River<text:s text:c="7"/></text:p>
          </table:table-cell>
          <table:table-cell office:value-type="float" office:value="181915" table:style-name="ce63">
            <text:p><text:s/>181,915<text:s/></text:p>
          </table:table-cell>
          <table:table-cell office:value-type="float" office:value="69089" table:style-name="ce63">
            <text:p><text:s/>69,089<text:s/></text:p>
          </table:table-cell>
          <table:table-cell office:value-type="float" office:value="68" table:style-name="ce63">
            <text:p><text:s/>68<text:s/></text:p>
          </table:table-cell>
          <table:table-cell office:value-type="float" office:value="331" table:style-name="ce63">
            <text:p><text:s/>331<text:s/></text:p>
          </table:table-cell>
          <table:table-cell table:number-columns-repeated="16379"/>
        </table:table-row>
        <table:table-row table:style-name="ro9">
          <table:table-cell office:value-type="string" table:style-name="ce60">
            <text:p><text:s text:c="3"/><text:span text:style-name="T15">北</text:span><text:s text:c="6"/><text:span text:style-name="T15">港</text:span><text:s text:c="6"/><text:span text:style-name="T15">溪</text:span><text:s text:c="2"/>Beigang River</text:p>
          </table:table-cell>
          <table:table-cell office:value-type="float" office:value="251033" table:style-name="ce63">
            <text:p><text:s/>251,033<text:s/></text:p>
          </table:table-cell>
          <table:table-cell office:value-type="float" office:value="70263" table:style-name="ce63">
            <text:p><text:s/>70,263<text:s/></text:p>
          </table:table-cell>
          <table:table-cell office:value-type="float" office:value="284" table:style-name="ce63">
            <text:p><text:s/>284<text:s/></text:p>
          </table:table-cell>
          <table:table-cell office:value-type="float" office:value="592" table:style-name="ce63">
            <text:p><text:s/>592<text:s/></text:p>
          </table:table-cell>
          <table:table-cell table:number-columns-repeated="16379"/>
        </table:table-row>
        <table:table-row table:style-name="ro9">
          <table:table-cell office:value-type="string" table:style-name="ce60">
            <text:p><text:s text:c="3"/><text:span text:style-name="T15">朴</text:span><text:s text:c="6"/><text:span text:style-name="T15">子</text:span><text:s text:c="6"/><text:span text:style-name="T15">溪</text:span><text:s text:c="2"/>Puzi River</text:p>
          </table:table-cell>
          <table:table-cell office:value-type="float" office:value="67071" table:style-name="ce63">
            <text:p><text:s/>67,071<text:s/></text:p>
          </table:table-cell>
          <table:table-cell office:value-type="float" office:value="11993" table:style-name="ce63">
            <text:p><text:s/>11,993<text:s/></text:p>
          </table:table-cell>
          <table:table-cell office:value-type="float" office:value="114" table:style-name="ce63">
            <text:p><text:s/>114<text:s/></text:p>
          </table:table-cell>
          <table:table-cell office:value-type="float" office:value="254" table:style-name="ce63">
            <text:p><text:s/>254<text:s/></text:p>
          </table:table-cell>
          <table:table-cell table:number-columns-repeated="16379"/>
        </table:table-row>
        <table:table-row table:style-name="ro9">
          <table:table-cell office:value-type="string" table:style-name="ce60">
            <text:p><text:s text:c="3"/><text:span text:style-name="T15">八</text:span><text:s text:c="6"/><text:span text:style-name="T15">掌</text:span><text:s text:c="6"/><text:span text:style-name="T15">溪</text:span><text:s text:c="2"/>Bazhang River<text:s text:c="15"/></text:p>
          </table:table-cell>
          <table:table-cell office:value-type="float" office:value="115962" table:style-name="ce63">
            <text:p><text:s/>115,962<text:s/></text:p>
          </table:table-cell>
          <table:table-cell office:value-type="float" office:value="22551" table:style-name="ce63">
            <text:p><text:s/>22,551<text:s/></text:p>
          </table:table-cell>
          <table:table-cell office:value-type="float" office:value="101" table:style-name="ce63">
            <text:p><text:s/>101<text:s/></text:p>
          </table:table-cell>
          <table:table-cell office:value-type="float" office:value="433" table:style-name="ce63">
            <text:p><text:s/>433<text:s/></text:p>
          </table:table-cell>
          <table:table-cell table:number-columns-repeated="16379"/>
        </table:table-row>
        <table:table-row table:style-name="ro9">
          <table:table-cell office:value-type="string" table:style-name="ce60">
            <text:p><text:s text:c="3"/><text:span text:style-name="T15">急</text:span><text:s text:c="6"/><text:span text:style-name="T15">水</text:span><text:s text:c="6"/><text:span text:style-name="T15">溪</text:span><text:s text:c="2"/>Jishui River<text:s text:c="18"/></text:p>
          </table:table-cell>
          <table:table-cell office:value-type="float" office:value="69230" table:style-name="ce63">
            <text:p><text:s/>69,230<text:s/></text:p>
          </table:table-cell>
          <table:table-cell office:value-type="float" office:value="1990" table:style-name="ce63">
            <text:p><text:s/>1,990<text:s/></text:p>
          </table:table-cell>
          <table:table-cell office:value-type="float" office:value="57" table:style-name="ce63">
            <text:p><text:s/>57<text:s/></text:p>
          </table:table-cell>
          <table:table-cell office:value-type="float" office:value="5" table:style-name="ce63">
            <text:p><text:s/>5<text:s/></text:p>
          </table:table-cell>
          <table:table-cell table:number-columns-repeated="16379"/>
        </table:table-row>
        <table:table-row table:style-name="ro9">
          <table:table-cell office:value-type="string" table:style-name="ce60">
            <text:p><text:s text:c="3"/><text:span text:style-name="T15">曾</text:span><text:s text:c="6"/><text:span text:style-name="T15">文</text:span><text:s text:c="6"/><text:span text:style-name="T15">溪</text:span><text:s text:c="2"/>Zengwen River<text:s text:c="14"/></text:p>
          </table:table-cell>
          <table:table-cell office:value-type="float" office:value="91139" table:style-name="ce63">
            <text:p><text:s/>91,139<text:s/></text:p>
          </table:table-cell>
          <table:table-cell office:value-type="float" office:value="94673" table:style-name="ce63">
            <text:p><text:s/>94,673<text:s/></text:p>
          </table:table-cell>
          <table:table-cell office:value-type="float" office:value="21" table:style-name="ce63">
            <text:p><text:s/>21<text:s/></text:p>
          </table:table-cell>
          <table:table-cell office:value-type="float" office:value="195" table:style-name="ce63">
            <text:p><text:s/>195<text:s/></text:p>
          </table:table-cell>
          <table:table-cell table:number-columns-repeated="16379"/>
        </table:table-row>
        <table:table-row table:style-name="ro9">
          <table:table-cell office:value-type="string" table:style-name="ce60">
            <text:p><text:s text:c="3"/><text:span text:style-name="T15">鹽</text:span><text:s text:c="6"/><text:span text:style-name="T15">水</text:span><text:s text:c="6"/><text:span text:style-name="T15">溪</text:span><text:s text:c="2"/>Yanshui River<text:s text:c="15"/></text:p>
          </table:table-cell>
          <table:table-cell office:value-type="float" office:value="52895" table:style-name="ce63">
            <text:p><text:s/>52,895<text:s/></text:p>
          </table:table-cell>
          <table:table-cell office:value-type="float" office:value="8491" table:style-name="ce63">
            <text:p><text:s/>8,491<text:s/></text:p>
          </table:table-cell>
          <table:table-cell office:value-type="float" office:value="59" table:style-name="ce63">
            <text:p><text:s/>59<text:s/></text:p>
          </table:table-cell>
          <table:table-cell office:value-type="float" office:value="23" table:style-name="ce63">
            <text:p><text:s/>23<text:s/></text:p>
          </table:table-cell>
          <table:table-cell table:number-columns-repeated="16379"/>
        </table:table-row>
        <table:table-row table:style-name="ro9">
          <table:table-cell office:value-type="string" table:style-name="ce61">
            <text:p><text:s text:c="3"/><text:span text:style-name="T15">二</text:span><text:s text:c="6"/><text:span text:style-name="T15">仁</text:span><text:s text:c="6"/><text:span text:style-name="T15">溪</text:span><text:s text:c="2"/>Erren River<text:s text:c="19"/></text:p>
          </table:table-cell>
          <table:table-cell office:value-type="float" office:value="25546" table:style-name="ce63">
            <text:p><text:s/>25,546<text:s/></text:p>
          </table:table-cell>
          <table:table-cell office:value-type="float" office:value="26414" table:style-name="ce63">
            <text:p><text:s/>26,414<text:s/>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118" table:style-name="ce63">
            <text:p><text:s/>118<text:s/></text:p>
          </table:table-cell>
          <table:table-cell table:number-columns-repeated="16379"/>
        </table:table-row>
        <table:table-row table:style-name="ro9">
          <table:table-cell office:value-type="string" table:style-name="ce60">
            <text:p><text:s text:c="3"/><text:span text:style-name="T15">阿</text:span><text:s text:c="3"/><text:span text:style-name="T15">公</text:span><text:s text:c="3"/><text:span text:style-name="T15">店</text:span><text:s text:c="2"/><text:span text:style-name="T15">溪</text:span><text:s text:c="2"/>Agongdian River<text:s text:c="11"/></text:p>
          </table:table-cell>
          <table:table-cell office:value-type="float" office:value="26063" table:style-name="ce63">
            <text:p><text:s/>26,063<text:s/></text:p>
          </table:table-cell>
          <table:table-cell office:value-type="float" office:value="11462" table:style-name="ce63">
            <text:p><text:s/>11,462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9">
          <table:table-cell office:value-type="string" table:style-name="ce77">
            <text:p><text:s text:c="3"/><text:span text:style-name="T15">高</text:span><text:s text:c="6"/><text:span text:style-name="T15">屏</text:span><text:s text:c="6"/><text:span text:style-name="T15">溪</text:span><text:s text:c="2"/>Gaoping River<text:s text:c="15"/></text:p>
          </table:table-cell>
          <table:table-cell office:value-type="float" office:value="174328" table:style-name="ce79">
            <text:p><text:s/>174,328<text:s/></text:p>
          </table:table-cell>
          <table:table-cell office:value-type="float" office:value="121284" table:style-name="ce79">
            <text:p><text:s/>121,284<text:s/></text:p>
          </table:table-cell>
          <table:table-cell office:value-type="float" office:value="28" table:style-name="ce79">
            <text:p><text:s/>28<text:s/></text:p>
          </table:table-cell>
          <table:table-cell office:value-type="float" office:value="1165" table:style-name="ce79">
            <text:p><text:s/>1,165<text:s/>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16">
            <text:p>表<text:span text:style-name="T10">20<text:s text:c="3"/></text:span>現<text:span text:style-name="T10"><text:s/></text:span>有<text:span text:style-name="T10"><text:s/></text:span>河<text:span text:style-name="T10"><text:s/></text:span>川<text:span text:style-name="T10"><text:s/></text:span>防<text:span text:style-name="T10"><text:s/></text:span>洪<text:span text:style-name="T10"><text:s/></text:span>設<text:span text:style-name="T10"><text:s/></text:span>施<text:span text:style-name="T10"><text:s/>(</text:span>續<text:span text:style-name="T10">1)</text:span>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6">
            <text:p>Table 20. The Existing Works for River Flood Control <text:s/>(Cont.1)</text:p>
          </table:table-cell>
          <table:table-cell table:number-columns-repeated="4" table:style-name="ce16"/>
          <table:table-cell table:number-columns-repeated="16379"/>
        </table:table-row>
        <table:table-row table:style-name="ro3">
          <table:table-cell office:value-type="string" table:style-name="ce42">
            <text:p>年<text:span text:style-name="T12"><text:s text:c="2"/></text:span>底<text:span text:style-name="T12"><text:s text:c="2"/></text:span>別<text:span text:style-name="T12"><text:s text:c="2"/></text:span>及<text:span text:style-name="T12"><text:s text:c="2"/></text:span>水<text:span text:style-name="T12"><text:s text:c="2"/></text:span>系<text:span text:style-name="T12"><text:s text:c="2"/></text:span>別</text:p>
          </table:table-cell>
          <table:table-cell office:value-type="string" table:style-name="ce43">
            <text:p>堤<text:span text:style-name="T12"><text:s text:c="2"/></text:span>防<text:span text:style-name="T12"><text:s/>(</text:span>公尺<text:span text:style-name="T12">)</text:span></text:p>
          </table:table-cell>
          <table:table-cell office:value-type="string" table:style-name="ce44">
            <text:p>護<text:span text:style-name="T12"><text:s text:c="2"/></text:span>岸<text:span text:style-name="T12"><text:s/>(</text:span>公尺<text:span text:style-name="T12">)</text:span></text:p>
          </table:table-cell>
          <table:table-cell office:value-type="string" table:style-name="ce45">
            <text:p>水<text:span text:style-name="T12"><text:s text:c="2"/></text:span>門<text:span text:style-name="T12">(</text:span>座<text:span text:style-name="T12">)</text:span></text:p>
          </table:table-cell>
          <table:table-cell office:value-type="string" table:style-name="ce46">
            <text:p>其他<text:span text:style-name="T13">(</text:span><text:span text:style-name="T16">處</text:span><text:span text:style-name="T13">)</text:span></text:p>
          </table:table-cell>
          <table:table-cell table:number-columns-repeated="16379"/>
        </table:table-row>
        <table:table-row table:style-name="ro3">
          <table:table-cell office:value-type="string" table:style-name="ce47">
            <text:p>Year &amp; Streams</text:p>
          </table:table-cell>
          <table:table-cell office:value-type="string" table:style-name="ce48">
            <text:p>Levee (M)</text:p>
          </table:table-cell>
          <table:table-cell office:value-type="string" table:style-name="ce49">
            <text:p>Revetment (M)</text:p>
          </table:table-cell>
          <table:table-cell office:value-type="string" table:style-name="ce50">
            <text:p>Gate(Set)</text:p>
          </table:table-cell>
          <table:table-cell office:value-type="string" table:style-name="ce51">
            <text:p>Others(Set)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東</text:span><text:s text:c="6"/><text:span text:style-name="T15">港</text:span><text:s text:c="6"/><text:span text:style-name="T15">溪</text:span><text:s text:c="2"/>Donggang River</text:p>
          </table:table-cell>
          <table:table-cell office:value-type="float" office:value="23562" table:style-name="ce63">
            <text:p><text:s/>23,562<text:s/></text:p>
          </table:table-cell>
          <table:table-cell office:value-type="float" office:value="58979" table:style-name="ce63">
            <text:p><text:s/>58,979<text:s/></text:p>
          </table:table-cell>
          <table:table-cell office:value-type="float" office:value="6" table:style-name="ce63">
            <text:p><text:s/>6<text:s/></text:p>
          </table:table-cell>
          <table:table-cell office:value-type="float" office:value="52" table:style-name="ce63">
            <text:p><text:s/>52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四</text:span><text:s text:c="6"/><text:span text:style-name="T15">重</text:span><text:s text:c="6"/><text:span text:style-name="T15">溪</text:span><text:s text:c="2"/>Sizhong River</text:p>
          </table:table-cell>
          <table:table-cell office:value-type="float" office:value="7588" table:style-name="ce62">
            <text:p><text:s/>7,588<text:s/></text:p>
          </table:table-cell>
          <table:table-cell office:value-type="float" office:value="10368" table:style-name="ce63">
            <text:p><text:s/>10,36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卑</text:span><text:s text:c="6"/><text:span text:style-name="T15">南</text:span><text:s text:c="6"/><text:span text:style-name="T15">溪</text:span><text:s text:c="2"/>Beinan River<text:s text:c="12"/></text:p>
          </table:table-cell>
          <table:table-cell office:value-type="float" office:value="83284" table:style-name="ce63">
            <text:p><text:s/>83,284<text:s/></text:p>
          </table:table-cell>
          <table:table-cell office:value-type="float" office:value="33487" table:style-name="ce63">
            <text:p><text:s/>33,487<text:s/>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1680" table:style-name="ce63">
            <text:p><text:s/>1,680<text:s/></text:p>
          </table:table-cell>
          <table:table-cell table:number-columns-repeated="16379" table:style-name="ce100"/>
        </table:table-row>
        <table:table-row table:style-name="ro12">
          <table:table-cell office:value-type="string" table:style-name="ce60">
            <text:p><text:s text:c="3"/><text:span text:style-name="T15">秀</text:span><text:s text:c="3"/><text:span text:style-name="T15">姑</text:span><text:s text:c="2"/><text:span text:style-name="T15">巒</text:span><text:s text:c="3"/><text:span text:style-name="T15">溪</text:span><text:s text:c="2"/>Xiuguluan River<text:s text:c="15"/></text:p>
          </table:table-cell>
          <table:table-cell office:value-type="float" office:value="192469" table:style-name="ce63">
            <text:p><text:s/>192,469<text:s/></text:p>
          </table:table-cell>
          <table:table-cell office:value-type="float" office:value="30026" table:style-name="ce63">
            <text:p><text:s/>30,026<text:s/></text:p>
          </table:table-cell>
          <table:table-cell office:value-type="float" office:value="47" table:style-name="ce63">
            <text:p><text:s/>47<text:s/></text:p>
          </table:table-cell>
          <table:table-cell office:value-type="float" office:value="1126" table:style-name="ce63">
            <text:p><text:s/>1,126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花</text:span><text:s text:c="6"/><text:span text:style-name="T15">蓮</text:span><text:s text:c="6"/><text:span text:style-name="T15">溪</text:span><text:s text:c="2"/>Hualien River</text:p>
          </table:table-cell>
          <table:table-cell office:value-type="float" office:value="164363" table:style-name="ce63">
            <text:p><text:s/>164,363<text:s/></text:p>
          </table:table-cell>
          <table:table-cell office:value-type="float" office:value="24756" table:style-name="ce63">
            <text:p><text:s/>24,756<text:s/></text:p>
          </table:table-cell>
          <table:table-cell office:value-type="float" office:value="39" table:style-name="ce63">
            <text:p><text:s/>39<text:s/></text:p>
          </table:table-cell>
          <table:table-cell office:value-type="float" office:value="1054" table:style-name="ce63">
            <text:p><text:s/>1,054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和</text:span><text:s text:c="6"/><text:span text:style-name="T15">平</text:span><text:s text:c="6"/><text:span text:style-name="T15">溪</text:span><text:s text:c="2"/>Heping River</text:p>
          </table:table-cell>
          <table:table-cell office:value-type="float" office:value="2865" table:style-name="ce63">
            <text:p><text:s/>2,865<text:s/></text:p>
          </table:table-cell>
          <table:table-cell office:value-type="float" office:value="375" table:style-name="ce63">
            <text:p><text:s/>37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table:number-columns-repeated="16379"/>
        </table:table-row>
        <table:table-row table:style-name="ro13">
          <table:table-cell table:style-name="ce12"/>
          <table:table-cell table:number-columns-repeated="4" table:style-name="ce25"/>
          <table:table-cell table:number-columns-repeated="16379"/>
        </table:table-row>
        <table:table-row table:style-name="ro14">
          <table:table-cell office:value-type="string" table:style-name="ce59">
            <text:p><text:span text:style-name="T16">直</text:span><text:s text:c="2"/><text:span text:style-name="T16">轄</text:span><text:s text:c="2"/><text:span text:style-name="T16">市</text:span><text:s text:c="2"/><text:span text:style-name="T16">、</text:span><text:s text:c="3"/><text:span text:style-name="T16">縣</text:span><text:s text:c="2"/>(<text:span text:style-name="T16">市</text:span>)<text:s text:c="2"/><text:span text:style-name="T16">管</text:span><text:s text:c="2"/><text:span text:style-name="T16">河</text:span><text:s text:c="2"/><text:span text:style-name="T16">川</text:span><text:s text:c="2"/></text:p>
            <text:p><text:s text:c="2"/>River Administered by Prefecture</text:p>
          </table:table-cell>
          <table:table-cell office:value-type="float" office:value="518790" table:formula="msoxl:=SUM(B61:B164)" table:style-name="ce81">
            <text:p><text:s/>518,790<text:s/></text:p>
          </table:table-cell>
          <table:table-cell office:value-type="float" office:value="356487.3" table:formula="msoxl:=SUM(C61:C164)" table:style-name="ce81">
            <text:p><text:s/>356,487<text:s/></text:p>
          </table:table-cell>
          <table:table-cell office:value-type="float" office:value="92" table:formula="msoxl:=SUM(D61:D164)" table:style-name="ce81">
            <text:p><text:s/>92<text:s/></text:p>
          </table:table-cell>
          <table:table-cell office:value-type="float" office:value="951" table:formula="msoxl:=SUM(E61:E164)" table:style-name="ce81">
            <text:p><text:s/>951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蘇</text:span><text:s text:c="6"/><text:span text:style-name="T15">澳</text:span><text:s text:c="6"/><text:span text:style-name="T15">溪</text:span><text:s text:c="2"/>Suao River</text:p>
          </table:table-cell>
          <table:table-cell office:value-type="float" office:value="7231" table:style-name="ce62">
            <text:p><text:s/>7,231<text:s/></text:p>
          </table:table-cell>
          <table:table-cell office:value-type="float" office:value="1620" table:style-name="ce63">
            <text:p><text:s/>1,62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9" table:style-name="ce63">
            <text:p><text:s/>9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南</text:span><text:s text:c="6"/><text:span text:style-name="T15">澳</text:span><text:s text:c="6"/><text:span text:style-name="T15">溪</text:span><text:s text:c="2"/>Nanao River<text:s text:c="12"/></text:p>
          </table:table-cell>
          <table:table-cell office:value-type="float" office:value="6224" table:style-name="ce62">
            <text:p><text:s/>6,224<text:s/></text:p>
          </table:table-cell>
          <table:table-cell office:value-type="float" office:value="1770" table:style-name="ce63">
            <text:p><text:s/>1,77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8" table:style-name="ce63">
            <text:p><text:s/>38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新</text:span><text:s text:c="6"/><text:span text:style-name="T15">城</text:span><text:s text:c="6"/><text:span text:style-name="T15">溪</text:span><text:s text:c="2"/>Sincheng River</text:p>
          </table:table-cell>
          <table:table-cell office:value-type="float" office:value="9131" table:style-name="ce62">
            <text:p><text:s/>9,13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6" table:style-name="ce63">
            <text:p><text:s/>36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得</text:span><text:s text:c="3"/><text:span text:style-name="T15">子</text:span><text:s text:c="2"/><text:span text:style-name="T15">口</text:span><text:s text:c="3"/><text:span text:style-name="T15">溪</text:span><text:s text:c="2"/>Detzihkou River<text:s text:c="6"/></text:p>
          </table:table-cell>
          <table:table-cell office:value-type="float" office:value="45190" table:style-name="ce62">
            <text:p><text:s/>45,190<text:s/></text:p>
          </table:table-cell>
          <table:table-cell office:value-type="float" office:value="5352" table:style-name="ce63">
            <text:p><text:s/>5,35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43" table:style-name="ce63">
            <text:p><text:s/>143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東</text:span><text:s text:c="6"/><text:span text:style-name="T15">澳</text:span><text:s text:c="6"/><text:span text:style-name="T15">溪</text:span><text:s text:c="2"/>Dong-ao River</text:p>
          </table:table-cell>
          <table:table-cell office:value-type="float" office:value="3554" table:style-name="ce62">
            <text:p><text:s/>3,55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大</text:span><text:s text:c="6"/><text:span text:style-name="T15">溪</text:span><text:s text:c="6"/><text:span text:style-name="T15">川</text:span><text:s text:c="2"/>Dasi River</text:p>
          </table:table-cell>
          <table:table-cell office:value-type="float" office:value="1000" table:style-name="ce62">
            <text:p><text:s/>1,00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6" table:style-name="ce63">
            <text:p><text:s/>16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雙</text:span><text:s text:c="16"/><text:span text:style-name="T15">溪</text:span><text:s text:c="2"/>Shuang River<text:s text:c="15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9820" table:style-name="ce63">
            <text:p><text:s/>9,820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20" table:style-name="ce63">
            <text:p><text:s/>20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尖</text:span><text:s text:c="3"/><text:span text:style-name="T15">山</text:span><text:s text:c="2"/><text:span text:style-name="T15">腳</text:span><text:s text:c="3"/><text:span text:style-name="T15">溪</text:span><text:s text:c="2"/>Jianshanjiao River<text:s text:c="3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583" table:style-name="ce63">
            <text:p><text:s/>1,58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瑪</text:span><text:s text:c="6"/><text:span text:style-name="T15">鋉</text:span><text:s text:c="6"/><text:span text:style-name="T15">溪</text:span><text:s text:c="2"/>Masu River<text:s text:c="13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7239" table:style-name="ce63">
            <text:p><text:s/>7,23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9" table:style-name="ce63">
            <text:p><text:s/>9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員</text:span><text:s text:c="6"/><text:span text:style-name="T15">潭</text:span><text:s text:c="6"/><text:span text:style-name="T15">溪</text:span><text:s text:c="2"/>Yuanan River<text:s text:c="10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477" table:style-name="ce63">
            <text:p><text:s/>5,477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5" table:style-name="ce63">
            <text:p><text:s/>5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小</text:span><text:s text:c="6"/><text:span text:style-name="T15">坑</text:span><text:s text:c="6"/><text:span text:style-name="T15">溪</text:span><text:s text:c="2"/>Siaokeng River<text:s text:c="8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068" table:style-name="ce63">
            <text:p><text:s/>4,06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乾</text:span><text:s text:c="6"/><text:span text:style-name="T15">華</text:span><text:s text:c="6"/><text:span text:style-name="T15">溪</text:span><text:s text:c="2"/>Ganhua River<text:s text:c="10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470" table:style-name="ce63">
            <text:p><text:s/>5,47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石</text:span><text:s text:c="6"/><text:span text:style-name="T15">門</text:span><text:s text:c="6"/><text:span text:style-name="T15">溪</text:span><text:s text:c="2"/>Shihmen River<text:s text:c="9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828" table:style-name="ce63">
            <text:p><text:s/>4,82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1" table:style-name="ce63">
            <text:p><text:s/>11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老</text:span><text:s text:c="6"/><text:span text:style-name="T15">梅</text:span><text:s text:c="6"/><text:span text:style-name="T15">溪</text:span><text:s text:c="2"/>Laomei River<text:s text:c="11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650" table:style-name="ce63">
            <text:p><text:s/>2,65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楓</text:span><text:s text:c="6"/><text:span text:style-name="T15">林</text:span><text:s text:c="6"/><text:span text:style-name="T15">溪</text:span><text:s text:c="2"/>Fenglin River<text:s text:c="11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539" table:style-name="ce63">
            <text:p><text:s/>2,53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八</text:span><text:s text:c="6"/><text:span text:style-name="T15">甲</text:span><text:s text:c="6"/><text:span text:style-name="T15">溪</text:span><text:s text:c="2"/>Bajia River<text:s text:c="15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072" table:style-name="ce63">
            <text:p><text:s/>2,07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" table:style-name="ce63">
            <text:p><text:s/>7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埔</text:span><text:s text:c="6"/><text:span text:style-name="T15">坪</text:span><text:s text:c="6"/><text:span text:style-name="T15">溪</text:span><text:s text:c="2"/>Puping River<text:s text:c="12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503" table:style-name="ce63">
            <text:p><text:s/>3,50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0" table:style-name="ce63">
            <text:p><text:s/>20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八</text:span><text:s text:c="6"/><text:span text:style-name="T15">連</text:span><text:s text:c="6"/><text:span text:style-name="T15">溪</text:span><text:s text:c="2"/>Balian River<text:s text:c="13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4198" table:style-name="ce63">
            <text:p><text:s/>14,19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1" table:style-name="ce63">
            <text:p><text:s/>41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大</text:span><text:s text:c="6"/><text:span text:style-name="T15">屯</text:span><text:s text:c="6"/><text:span text:style-name="T15">溪</text:span><text:s text:c="2"/>Datun River<text:s text:c="13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466" table:style-name="ce63">
            <text:p><text:s/>6,466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後</text:span><text:s text:c="6"/><text:span text:style-name="T15">洲</text:span><text:s text:c="6"/><text:span text:style-name="T15">溪</text:span><text:s text:c="2"/>Houjhou River<text:s text:c="9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261" table:style-name="ce63">
            <text:p><text:s/>1,26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table:number-columns-repeated="16379"/>
        </table:table-row>
        <table:table-row table:style-name="ro12">
          <table:table-cell office:value-type="string" table:style-name="ce77">
            <text:p><text:s text:c="3"/><text:span text:style-name="T15">興</text:span><text:s text:c="6"/><text:span text:style-name="T15">仁</text:span><text:s text:c="6"/><text:span text:style-name="T15">溪</text:span><text:s text:c="2"/>Sinren River<text:s text:c="13"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661" table:style-name="ce79">
            <text:p><text:s/>3,66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" table:style-name="ce79">
            <text:p><text:s/>9<text:s/>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12">
            <text:p>表<text:span text:style-name="T10">20<text:s text:c="3"/></text:span>現<text:span text:style-name="T10"><text:s/></text:span>有<text:span text:style-name="T10"><text:s/></text:span>河<text:span text:style-name="T10"><text:s/></text:span>川<text:span text:style-name="T10"><text:s/></text:span>防<text:span text:style-name="T10"><text:s/></text:span>洪<text:span text:style-name="T10"><text:s/></text:span>設<text:span text:style-name="T10"><text:s/></text:span>施<text:span text:style-name="T10"><text:s/>(</text:span>續<text:span text:style-name="T10">2)</text:span></text:p>
          </table:table-cell>
          <table:covered-table-cell table:number-columns-repeated="4"/>
          <table:table-cell table:style-name="ce9">
            <draw:frame draw:z-index="4" draw:id="id3" draw:style-name="a19" draw:name="Text Box 15" svg:x="0in" svg:y="0.08333in" svg:width="0in" svg:height="0.16667in">
              <draw:text-box>
                <text:p text:style-name="a18" text:class-names="" text:cond-style-name=""><text:span text:style-name="a15" text:class-names="">註</text:span><text:span text:style-name="a16" text:class-names="">3</text:span><text:span text:style-name="a17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15">
          <table:table-cell office:value-type="string" table:number-columns-spanned="5" table:number-rows-spanned="1" table:style-name="ce114">
            <text:p>Table 20. The Existing Works for River Flood Control <text:s/>(Cont.2)</text:p>
          </table:table-cell>
          <table:covered-table-cell table:number-columns-repeated="4"/>
          <table:table-cell table:style-name="ce9">
            <draw:frame draw:z-index="5" draw:id="id4" draw:style-name="a24" draw:name="Text Box 16" svg:x="0in" svg:y="0.08333in" svg:width="0in" svg:height="0.16667in">
              <draw:text-box>
                <text:p text:style-name="a23" text:class-names="" text:cond-style-name=""><text:span text:style-name="a20" text:class-names="">註</text:span><text:span text:style-name="a21" text:class-names="">3</text:span><text:span text:style-name="a22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3">
          <table:table-cell office:value-type="string" table:style-name="ce64">
            <text:p>年<text:span text:style-name="T12"><text:s text:c="2"/></text:span>底<text:span text:style-name="T12"><text:s text:c="2"/></text:span>別<text:span text:style-name="T12"><text:s text:c="2"/></text:span>及<text:span text:style-name="T12"><text:s text:c="2"/></text:span>水<text:span text:style-name="T12"><text:s text:c="2"/></text:span>系<text:span text:style-name="T12"><text:s text:c="2"/></text:span>別</text:p>
          </table:table-cell>
          <table:table-cell office:value-type="string" table:style-name="ce65">
            <text:p>堤<text:span text:style-name="T12"><text:s text:c="2"/></text:span>防<text:span text:style-name="T12"><text:s/>(</text:span>公尺<text:span text:style-name="T12">)</text:span></text:p>
          </table:table-cell>
          <table:table-cell office:value-type="string" table:style-name="ce66">
            <text:p>護<text:span text:style-name="T12"><text:s text:c="2"/></text:span>岸<text:span text:style-name="T12"><text:s/>(</text:span>公尺<text:span text:style-name="T12">)</text:span></text:p>
          </table:table-cell>
          <table:table-cell office:value-type="string" table:style-name="ce67">
            <text:p>水<text:span text:style-name="T12"><text:s text:c="2"/></text:span>門<text:span text:style-name="T12">(</text:span>座<text:span text:style-name="T12">)</text:span></text:p>
          </table:table-cell>
          <table:table-cell office:value-type="string" table:style-name="ce68">
            <text:p>其他<text:span text:style-name="T13">(</text:span><text:span text:style-name="T16">處</text:span><text:span text:style-name="T13">)</text:span></text:p>
          </table:table-cell>
          <table:table-cell table:number-columns-repeated="16379"/>
        </table:table-row>
        <table:table-row table:style-name="ro3">
          <table:table-cell office:value-type="string" table:style-name="ce69">
            <text:p>Year &amp; Streams</text:p>
          </table:table-cell>
          <table:table-cell office:value-type="string" table:style-name="ce70">
            <text:p>Levee (M)</text:p>
          </table:table-cell>
          <table:table-cell office:value-type="string" table:style-name="ce71">
            <text:p>Revetment (M)</text:p>
          </table:table-cell>
          <table:table-cell office:value-type="string" table:style-name="ce72">
            <text:p>Gate(Set)</text:p>
          </table:table-cell>
          <table:table-cell office:value-type="string" table:style-name="ce73">
            <text:p>Others(Set)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水</text:span><text:s text:c="6"/><text:span text:style-name="T15">仙</text:span><text:s text:c="6"/><text:span text:style-name="T15">溪</text:span><text:s text:c="2"/>Shueisian River<text:s text:c="8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8407" table:style-name="ce63">
            <text:p><text:s/>8,407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寶</text:span><text:s text:c="6"/><text:span text:style-name="T15">斗</text:span><text:s text:c="6"/><text:span text:style-name="T15">溪</text:span><text:s text:c="2"/>Baodou River<text:s text:c="11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573" table:style-name="ce63">
            <text:p><text:s/>4,57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" table:style-name="ce63">
            <text:p><text:s/>5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林</text:span><text:s text:c="6"/><text:span text:style-name="T15">口</text:span><text:s text:c="6"/><text:span text:style-name="T15">溪</text:span><text:s text:c="2"/>Linku River<text:s text:c="14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0181" table:style-name="ce63">
            <text:p><text:s/>10,18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9" table:style-name="ce63">
            <text:p><text:s/>9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林</text:span><text:s text:c="6"/><text:span text:style-name="T15">子</text:span><text:s text:c="6"/><text:span text:style-name="T15">溪</text:span><text:s text:c="2"/>Linzih River<text:s text:c="13"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6852" table:style-name="ce75">
            <text:p><text:s/>16,85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9" table:style-name="ce75">
            <text:p><text:s/>9<text:s/></text:p>
          </table:table-cell>
          <table:table-cell table:number-columns-repeated="16379" table:style-name="ce100"/>
        </table:table-row>
        <table:table-row table:style-name="ro12">
          <table:table-cell office:value-type="string" table:style-name="ce60">
            <text:p><text:s text:c="3"/><text:span text:style-name="T15">南</text:span><text:s text:c="6"/><text:span text:style-name="T15">崁</text:span><text:s text:c="6"/><text:span text:style-name="T15">溪</text:span><text:s text:c="2"/>Nankan River<text:s text:c="11"/></text:p>
          </table:table-cell>
          <table:table-cell office:value-type="float" office:value="15463" table:style-name="ce62">
            <text:p><text:s/>15,463<text:s/></text:p>
          </table:table-cell>
          <table:table-cell office:value-type="float" office:value="58539" table:style-name="ce63">
            <text:p><text:s/>58,539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13" table:style-name="ce63">
            <text:p><text:s/>13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老</text:span><text:s text:c="6"/><text:span text:style-name="T15">街</text:span><text:s text:c="6"/><text:span text:style-name="T15">溪</text:span><text:s text:c="2"/>Laojie River<text:s text:c="13"/></text:p>
          </table:table-cell>
          <table:table-cell office:value-type="float" office:value="12503" table:style-name="ce62">
            <text:p><text:s/>12,503<text:s/></text:p>
          </table:table-cell>
          <table:table-cell office:value-type="float" office:value="21807" table:style-name="ce63">
            <text:p><text:s/>21,807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1" table:style-name="ce63">
            <text:p><text:s/>11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社</text:span><text:s text:c="6"/><text:span text:style-name="T15">子</text:span><text:s text:c="6"/><text:span text:style-name="T15">溪</text:span><text:s text:c="2"/>Shezih River<text:s text:c="12"/></text:p>
          </table:table-cell>
          <table:table-cell office:value-type="float" office:value="9682" table:style-name="ce62">
            <text:p><text:s/>9,682<text:s/></text:p>
          </table:table-cell>
          <table:table-cell office:value-type="float" office:value="11963" table:style-name="ce63">
            <text:p><text:s/>11,96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8" table:style-name="ce63">
            <text:p><text:s/>18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富</text:span><text:s text:c="6"/><text:span text:style-name="T15">林</text:span><text:s text:c="6"/><text:span text:style-name="T15">溪</text:span><text:s text:c="2"/>Fulin River<text:s text:c="9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0157" table:style-name="ce63">
            <text:p><text:s/>10,157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table:style-name="ce9">
            <draw:frame draw:z-index="1" draw:id="id0" draw:style-name="a4" draw:name="Text Box 11" svg:x="0in" svg:y="0.08333in" svg:width="0in" svg:height="0.16667in">
              <draw:text-box>
                <text:p text:style-name="a3" text:class-names="" text:cond-style-name=""><text:span text:style-name="a0" text:class-names="">註</text:span><text:span text:style-name="a1" text:class-names="">3</text:span><text:span text:style-name="a2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12">
          <table:table-cell office:value-type="string" table:style-name="ce60">
            <text:p><text:s text:c="3"/><text:span text:style-name="T15">大</text:span><text:s text:c="6"/><text:span text:style-name="T15">堀</text:span><text:s text:c="6"/><text:span text:style-name="T15">溪</text:span><text:s text:c="2"/>Dajyue River<text:s text:c="6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0805" table:style-name="ce63">
            <text:p><text:s/>20,80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table:style-name="ce100">
            <draw:frame draw:z-index="2" draw:id="id1" draw:style-name="a9" draw:name="Text Box 12" svg:x="0in" svg:y="0.08333in" svg:width="0in" svg:height="0.16667in">
              <draw:text-box>
                <text:p text:style-name="a8" text:class-names="" text:cond-style-name=""><text:span text:style-name="a5" text:class-names="">註</text:span><text:span text:style-name="a6" text:class-names="">3</text:span><text:span text:style-name="a7" text:class-names=""/></text:p>
              </draw:text-box>
              <svg:title/>
              <svg:desc/>
            </draw:frame>
          </table:table-cell>
          <table:table-cell table:number-columns-repeated="16378" table:style-name="ce100"/>
        </table:table-row>
        <table:table-row table:style-name="ro12">
          <table:table-cell office:value-type="string" table:style-name="ce60">
            <text:p><text:s text:c="3"/><text:span text:style-name="T15">觀</text:span><text:s text:c="6"/><text:span text:style-name="T15">音</text:span><text:s text:c="6"/><text:span text:style-name="T15">溪</text:span><text:s text:c="2"/>Guanyin River<text:s text:c="4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2405" table:style-name="ce63">
            <text:p><text:s/>12,40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table:style-name="ce100">
            <draw:frame draw:z-index="3" draw:id="id2" draw:style-name="a14" draw:name="Text Box 13" svg:x="0in" svg:y="0.08333in" svg:width="0in" svg:height="0.16667in">
              <draw:text-box>
                <text:p text:style-name="a13" text:class-names="" text:cond-style-name=""><text:span text:style-name="a10" text:class-names="">註</text:span><text:span text:style-name="a11" text:class-names="">3</text:span><text:span text:style-name="a12" text:class-names=""/></text:p>
              </draw:text-box>
              <svg:title/>
              <svg:desc/>
            </draw:frame>
          </table:table-cell>
          <table:table-cell table:number-columns-repeated="16378" table:style-name="ce100"/>
        </table:table-row>
        <table:table-row table:style-name="ro12">
          <table:table-cell office:value-type="string" table:style-name="ce60">
            <text:p><text:s text:c="3"/><text:span text:style-name="T15">新</text:span><text:s text:c="6"/><text:span text:style-name="T15">屋</text:span><text:s text:c="6"/><text:span text:style-name="T15">溪</text:span><text:s text:c="2"/>Sinwu River<text:s text:c="7"/></text:p>
          </table:table-cell>
          <table:table-cell office:value-type="float" office:value="3343" table:style-name="ce62">
            <text:p><text:s/>3,343<text:s/></text:p>
          </table:table-cell>
          <table:table-cell office:value-type="float" office:value="13427" table:style-name="ce63">
            <text:p><text:s/>13,427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table:style-name="ce9">
            <draw:frame draw:z-index="7" draw:id="id6" draw:style-name="a34" draw:name="Text Box 18" svg:x="0in" svg:y="0in" svg:width="0in" svg:height="0in">
              <draw:text-box>
                <text:p text:style-name="a33" text:class-names="" text:cond-style-name=""><text:span text:style-name="a30" text:class-names="">註</text:span><text:span text:style-name="a31" text:class-names="">3</text:span><text:span text:style-name="a32" text:class-names=""/></text:p>
              </draw:text-box>
              <svg:title/>
              <svg:desc/>
            </draw:frame>
            <draw:frame draw:z-index="6" draw:id="id5" draw:style-name="a29" draw:name="Text Box 17" svg:x="0in" svg:y="0in" svg:width="0in" svg:height="0in">
              <draw:text-box>
                <text:p text:style-name="a28" text:class-names="" text:cond-style-name=""><text:span text:style-name="a25" text:class-names="">註</text:span><text:span text:style-name="a26" text:class-names="">3</text:span><text:span text:style-name="a27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12">
          <table:table-cell office:value-type="string" table:style-name="ce60">
            <text:p><text:s text:c="3"/><text:span text:style-name="T15">新</text:span><text:s text:c="6"/><text:span text:style-name="T15">豐</text:span><text:s text:c="6"/><text:span text:style-name="T15">溪</text:span><text:s text:c="2"/>Sinfong River<text:s text:c="10"/></text:p>
          </table:table-cell>
          <table:table-cell office:value-type="float" office:value="15993" table:style-name="ce62">
            <text:p><text:s/>15,993<text:s/></text:p>
          </table:table-cell>
          <table:table-cell office:value-type="float" office:value="7588" table:style-name="ce63">
            <text:p><text:s/>7,58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 table:style-name="ce100"/>
        </table:table-row>
        <table:table-row table:style-name="ro12">
          <table:table-cell office:value-type="string" table:style-name="ce60">
            <text:p><text:s text:c="3"/><text:span text:style-name="T15">西</text:span><text:s text:c="6"/><text:span text:style-name="T15">湖</text:span><text:s text:c="6"/><text:span text:style-name="T15">溪</text:span><text:s text:c="2"/>Sihu River<text:s text:c="22"/></text:p>
          </table:table-cell>
          <table:table-cell office:value-type="float" office:value="42361" table:style-name="ce62">
            <text:p><text:s/>42,361<text:s/></text:p>
          </table:table-cell>
          <table:table-cell office:value-type="float" office:value="1622" table:style-name="ce63">
            <text:p><text:s/>1,622<text:s/></text:p>
          </table:table-cell>
          <table:table-cell office:value-type="float" office:value="9" table:style-name="ce63">
            <text:p><text:s/>9<text:s/></text:p>
          </table:table-cell>
          <table:table-cell office:value-type="float" office:value="2" table:style-name="ce63">
            <text:p><text:s/>2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通</text:span><text:s text:c="6"/><text:span text:style-name="T15">霄</text:span><text:s text:c="6"/><text:span text:style-name="T15">溪</text:span><text:s text:c="2"/>Tongsiao River<text:s text:c="14"/></text:p>
          </table:table-cell>
          <table:table-cell office:value-type="float" office:value="12293" table:style-name="ce62">
            <text:p><text:s/>12,293<text:s/></text:p>
          </table:table-cell>
          <table:table-cell office:value-type="float" office:value="3583" table:style-name="ce63">
            <text:p><text:s/>3,58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苑</text:span><text:s text:c="6"/><text:span text:style-name="T15">裡</text:span><text:s text:c="6"/><text:span text:style-name="T15">溪</text:span><text:s text:c="2"/>Yuanli River<text:s text:c="18"/></text:p>
          </table:table-cell>
          <table:table-cell office:value-type="float" office:value="16994" table:style-name="ce62">
            <text:p><text:s/>16,994<text:s/></text:p>
          </table:table-cell>
          <table:table-cell office:value-type="float" office:value="5328" table:style-name="ce63">
            <text:p><text:s/>5,32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房</text:span><text:s text:c="6"/><text:span text:style-name="T15">裡</text:span><text:s text:c="6"/><text:span text:style-name="T15">溪</text:span><text:s text:c="2"/>Fangli River<text:s text:c="19"/></text:p>
          </table:table-cell>
          <table:table-cell office:value-type="float" office:value="22510" table:style-name="ce62">
            <text:p><text:s/>22,510<text:s/></text:p>
          </table:table-cell>
          <table:table-cell office:value-type="float" office:value="355" table:style-name="ce63">
            <text:p><text:s/>35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" table:style-name="ce63">
            <text:p><text:s/>8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溫</text:span><text:s text:c="6"/><text:span text:style-name="T15">寮</text:span><text:s text:c="6"/><text:span text:style-name="T15">溪</text:span><text:s text:c="2"/>Wunliao River</text:p>
          </table:table-cell>
          <table:table-cell office:value-type="float" office:value="16914" table:style-name="ce62">
            <text:p><text:s/>16,914<text:s/></text:p>
          </table:table-cell>
          <table:table-cell office:value-type="float" office:value="2022" table:style-name="ce63">
            <text:p><text:s/>2,02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" table:style-name="ce63">
            <text:p><text:s/>15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新</text:span><text:s text:c="3"/><text:span text:style-name="T15">虎</text:span><text:s text:c="2"/><text:span text:style-name="T15">尾</text:span><text:s text:c="3"/><text:span text:style-name="T15">溪</text:span><text:s text:c="2"/>Sinhuwei River</text:p>
          </table:table-cell>
          <table:table-cell office:value-type="float" office:value="66175" table:style-name="ce62">
            <text:p><text:s/>66,175<text:s/></text:p>
          </table:table-cell>
          <table:table-cell office:value-type="float" office:value="7163" table:style-name="ce63">
            <text:p><text:s/>7,163<text:s/></text:p>
          </table:table-cell>
          <table:table-cell office:value-type="float" office:value="70" table:style-name="ce63">
            <text:p><text:s/>70<text:s/></text:p>
          </table:table-cell>
          <table:table-cell office:value-type="float" office:value="3" table:style-name="ce63">
            <text:p><text:s/>3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林</text:span><text:s text:c="6"/><text:span text:style-name="T15">邊</text:span><text:s text:c="6"/><text:span text:style-name="T15">溪</text:span><text:s text:c="2"/>Linbian River</text:p>
          </table:table-cell>
          <table:table-cell office:value-type="float" office:value="1268" table:style-name="ce62">
            <text:p><text:s/>1,268<text:s/></text:p>
          </table:table-cell>
          <table:table-cell office:value-type="float" office:value="116" table:style-name="ce63">
            <text:p><text:s/>116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率</text:span><text:s text:c="6"/><text:span text:style-name="T15">芒</text:span><text:s text:c="6"/><text:span text:style-name="T15">溪</text:span><text:s text:c="2"/>Shuaimang River</text:p>
          </table:table-cell>
          <table:table-cell office:value-type="float" office:value="4015" table:style-name="ce62">
            <text:p><text:s/>4,015<text:s/></text:p>
          </table:table-cell>
          <table:table-cell office:value-type="float" office:value="904" table:style-name="ce63">
            <text:p><text:s/>90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table:number-columns-repeated="16379" table:style-name="ce100"/>
        </table:table-row>
        <table:table-row table:style-name="ro12">
          <table:table-cell office:value-type="string" table:style-name="ce60">
            <text:p><text:s text:c="3"/><text:span text:style-name="T15">枋</text:span><text:s text:c="6"/><text:span text:style-name="T15">山</text:span><text:s text:c="6"/><text:span text:style-name="T15">溪</text:span><text:s text:c="2"/>Fangshan River</text:p>
          </table:table-cell>
          <table:table-cell office:value-type="float" office:value="3592" table:style-name="ce62">
            <text:p><text:s/>3,592<text:s/></text:p>
          </table:table-cell>
          <table:table-cell office:value-type="float" office:value="1657" table:style-name="ce63">
            <text:p><text:s/>1,657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9" table:style-name="ce63">
            <text:p><text:s/>9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楓</text:span><text:s text:c="6"/><text:span text:style-name="T15">港</text:span><text:s text:c="6"/><text:span text:style-name="T15">溪</text:span><text:s text:c="2"/>Fonggang River</text:p>
          </table:table-cell>
          <table:table-cell office:value-type="float" office:value="1077" table:style-name="ce62">
            <text:p><text:s/>1,077<text:s/></text:p>
          </table:table-cell>
          <table:table-cell office:value-type="float" office:value="1674" table:style-name="ce63">
            <text:p><text:s/>1,67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" table:style-name="ce63">
            <text:p><text:s/>5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保</text:span><text:s text:c="6"/><text:span text:style-name="T15">力</text:span><text:s text:c="6"/><text:span text:style-name="T15">溪</text:span><text:s text:c="2"/>Baoli River</text:p>
          </table:table-cell>
          <table:table-cell office:value-type="float" office:value="2059" table:style-name="ce62">
            <text:p><text:s/>2,059<text:s/></text:p>
          </table:table-cell>
          <table:table-cell office:value-type="float" office:value="1207" table:style-name="ce63">
            <text:p><text:s/>1,207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港</text:span><text:s text:c="6"/><text:span text:style-name="T15">口</text:span><text:s text:c="6"/><text:span text:style-name="T15">溪</text:span><text:s text:c="2"/>Gangkou River</text:p>
          </table:table-cell>
          <table:table-cell office:value-type="float" office:value="2880" table:style-name="ce62">
            <text:p><text:s/>2,880<text:s/></text:p>
          </table:table-cell>
          <table:table-cell office:value-type="float" office:value="2399" table:style-name="ce63">
            <text:p><text:s/>2,399<text:s/></text:p>
            <draw:frame draw:z-index="8" draw:id="id7" draw:style-name="a39" draw:name="Text Box 19" svg:x="1.10179in" svg:y="0.06429in" svg:width="0in" svg:height="0.31243in">
              <draw:text-box>
                <text:p text:style-name="a36" text:class-names="" text:cond-style-name=""><text:span text:style-name="a35" text:class-names=""/></text:p>
                <text:p text:style-name="a38" text:class-names="" text:cond-style-name=""><text:span text:style-name="a37" text:class-names="">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十</text:span><text:s text:c="6"/><text:span text:style-name="T15">里</text:span><text:s text:c="6"/><text:span text:style-name="T15">溪</text:span><text:s text:c="2"/>Shihli River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  <draw:frame draw:z-index="10" draw:id="id9" draw:style-name="a49" draw:name="Text Box 19" svg:x="1.10179in" svg:y="0.06875in" svg:width="0in" svg:height="0.30821in">
              <draw:text-box>
                <text:p text:style-name="a46" text:class-names="" text:cond-style-name=""><text:span text:style-name="a45" text:class-names=""/></text:p>
                <text:p text:style-name="a48" text:class-names="" text:cond-style-name=""><text:span text:style-name="a47" text:class-names="">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石</text:span><text:s text:c="6"/><text:span text:style-name="T15">盤</text:span><text:s text:c="6"/><text:span text:style-name="T15">溪</text:span><text:s text:c="2"/>Shihpan River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  <draw:frame draw:z-index="11" draw:id="id10" draw:style-name="a54" draw:name="Text Box 19" svg:x="1.10179in" svg:y="0.06429in" svg:width="0in" svg:height="0.31243in">
              <draw:text-box>
                <text:p text:style-name="a51" text:class-names="" text:cond-style-name=""><text:span text:style-name="a50" text:class-names=""/></text:p>
                <text:p text:style-name="a53" text:class-names="" text:cond-style-name=""><text:span text:style-name="a52" text:class-names="">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九</text:span><text:s text:c="6"/><text:span text:style-name="T15">棚</text:span><text:s text:c="6"/><text:span text:style-name="T15">溪</text:span><text:s text:c="2"/>Jioupeng River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  <draw:frame draw:z-index="9" draw:id="id8" draw:style-name="a44" draw:name="Text Box 19" svg:x="1.10179in" svg:y="0.05833in" svg:width="0in" svg:height="0.65362in">
              <draw:text-box>
                <text:p text:style-name="a41" text:class-names="" text:cond-style-name=""><text:span text:style-name="a40" text:class-names=""/></text:p>
                <text:p text:style-name="a43" text:class-names="" text:cond-style-name=""><text:span text:style-name="a42" text:class-names=""></text:span></text:p>
              </draw:text-box>
              <svg:title/>
              <svg:desc/>
            </draw:frame>
            <draw:frame draw:z-index="12" draw:id="id11" draw:style-name="a59" draw:name="Text Box 19" svg:x="1.10179in" svg:y="0.05833in" svg:width="0in" svg:height="0.31848in">
              <draw:text-box>
                <text:p text:style-name="a56" text:class-names="" text:cond-style-name=""><text:span text:style-name="a55" text:class-names=""/></text:p>
                <text:p text:style-name="a58" text:class-names="" text:cond-style-name=""><text:span text:style-name="a57" text:class-names="">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港</text:span><text:s text:c="6"/><text:span text:style-name="T15">子</text:span><text:s text:c="6"/><text:span text:style-name="T15">溪</text:span><text:s text:c="2"/>Gangzih River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80" table:style-name="ce63">
            <text:p><text:s/>280<text:s/></text:p>
            <draw:frame draw:z-index="13" draw:id="id12" draw:style-name="a64" draw:name="Text Box 19" svg:x="1.10179in" svg:y="0.05833in" svg:width="0in" svg:height="0.31848in">
              <draw:text-box>
                <text:p text:style-name="a61" text:class-names="" text:cond-style-name=""><text:span text:style-name="a60" text:class-names=""/></text:p>
                <text:p text:style-name="a63" text:class-names="" text:cond-style-name=""><text:span text:style-name="a62" text:class-names="">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77">
            <text:p><text:s text:c="3"/><text:span text:style-name="T15">牡</text:span><text:s text:c="6"/><text:span text:style-name="T15">丹</text:span><text:s text:c="6"/><text:span text:style-name="T15">溪</text:span><text:s text:c="2"/>Mudan River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  <draw:frame draw:z-index="14" draw:id="id13" draw:style-name="a69" draw:name="Text Box 19" svg:x="1.10179in" svg:y="0.05387in" svg:width="0in" svg:height="0.32284in">
              <draw:text-box>
                <text:p text:style-name="a66" text:class-names="" text:cond-style-name=""><text:span text:style-name="a65" text:class-names=""/></text:p>
                <text:p text:style-name="a68" text:class-names="" text:cond-style-name=""><text:span text:style-name="a67" text:class-names=""></text:span></text:p>
              </draw:text-box>
              <svg:title/>
              <svg:desc/>
            </draw:frame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9"/>
        </table:table-row>
        <table:table-row table:style-name="ro10">
          <table:table-cell office:value-type="string" table:style-name="ce20">
            <text:p>表<text:span text:style-name="T10">20<text:s text:c="3"/></text:span>現<text:span text:style-name="T10"><text:s/></text:span>有<text:span text:style-name="T10"><text:s/></text:span>河<text:span text:style-name="T10"><text:s/></text:span>川<text:span text:style-name="T10"><text:s/></text:span>防<text:span text:style-name="T10"><text:s/></text:span>洪<text:span text:style-name="T10"><text:s/></text:span>設<text:span text:style-name="T10"><text:s/></text:span>施<text:span text:style-name="T10"><text:s/>(</text:span>續<text:span text:style-name="T10">3)</text:span></text:p>
          </table:table-cell>
          <table:table-cell table:number-columns-repeated="4" table:style-name="ce34"/>
          <table:table-cell table:number-columns-repeated="16379"/>
        </table:table-row>
        <table:table-row table:style-name="ro16">
          <table:table-cell office:value-type="string" table:style-name="ce17">
            <text:p>Table 20. The Existing Works for River Flood Control <text:s/>(Cont.3)</text:p>
          </table:table-cell>
          <table:table-cell table:number-columns-repeated="4" table:style-name="ce35"/>
          <table:table-cell table:number-columns-repeated="16379"/>
        </table:table-row>
        <table:table-row table:style-name="ro3">
          <table:table-cell office:value-type="string" table:style-name="ce64">
            <text:p>年<text:span text:style-name="T12"><text:s text:c="2"/></text:span>底<text:span text:style-name="T12"><text:s text:c="2"/></text:span>別<text:span text:style-name="T12"><text:s text:c="2"/></text:span>及<text:span text:style-name="T12"><text:s text:c="2"/></text:span>水<text:span text:style-name="T12"><text:s text:c="2"/></text:span>系<text:span text:style-name="T12"><text:s text:c="2"/></text:span>別</text:p>
          </table:table-cell>
          <table:table-cell office:value-type="string" table:style-name="ce65">
            <text:p>堤<text:span text:style-name="T12"><text:s text:c="2"/></text:span>防<text:span text:style-name="T12"><text:s/>(</text:span>公尺<text:span text:style-name="T12">)</text:span></text:p>
          </table:table-cell>
          <table:table-cell office:value-type="string" table:style-name="ce66">
            <text:p>護<text:span text:style-name="T12"><text:s text:c="2"/></text:span>岸<text:span text:style-name="T12"><text:s/>(</text:span>公尺<text:span text:style-name="T12">)</text:span></text:p>
          </table:table-cell>
          <table:table-cell office:value-type="string" table:style-name="ce67">
            <text:p>水<text:span text:style-name="T12"><text:s text:c="2"/></text:span>門<text:span text:style-name="T12">(</text:span>座<text:span text:style-name="T12">)</text:span></text:p>
          </table:table-cell>
          <table:table-cell office:value-type="string" table:style-name="ce68">
            <text:p>其他<text:span text:style-name="T13">(</text:span><text:span text:style-name="T16">處</text:span><text:span text:style-name="T13">)</text:span></text:p>
          </table:table-cell>
          <table:table-cell table:number-columns-repeated="16379"/>
        </table:table-row>
        <table:table-row table:style-name="ro3">
          <table:table-cell office:value-type="string" table:style-name="ce69">
            <text:p>Year &amp; Streams</text:p>
          </table:table-cell>
          <table:table-cell office:value-type="string" table:style-name="ce70">
            <text:p>Levee (M)</text:p>
          </table:table-cell>
          <table:table-cell office:value-type="string" table:style-name="ce71">
            <text:p>Revetment (M)</text:p>
          </table:table-cell>
          <table:table-cell office:value-type="string" table:style-name="ce72">
            <text:p>Gate(Set)</text:p>
          </table:table-cell>
          <table:table-cell office:value-type="string" table:style-name="ce73">
            <text:p>Others(Set)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里</text:span><text:s text:c="6"/><text:span text:style-name="T15">仁</text:span><text:s text:c="6"/><text:span text:style-name="T15">溪</text:span><text:s text:c="2"/>Liren River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知</text:span><text:s text:c="6"/><text:span text:style-name="T15">本</text:span><text:s text:c="6"/><text:span text:style-name="T15">溪</text:span><text:s text:c="2"/>Jhihben River<text:s text:c="5"/></text:p>
          </table:table-cell>
          <table:table-cell office:value-type="float" office:value="10490" table:style-name="ce62">
            <text:p><text:s/>10,490<text:s/></text:p>
          </table:table-cell>
          <table:table-cell office:value-type="float" office:value="1575" table:style-name="ce63">
            <text:p><text:s/>1,57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8" table:style-name="ce63">
            <text:p><text:s/>18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利</text:span><text:s text:c="6"/><text:span text:style-name="T15">嘉</text:span><text:s text:c="6"/><text:span text:style-name="T15">溪</text:span><text:s text:c="2"/>Lijia River<text:s text:c="10"/></text:p>
          </table:table-cell>
          <table:table-cell office:value-type="float" office:value="15792" table:style-name="ce62">
            <text:p><text:s/>15,792<text:s/></text:p>
          </table:table-cell>
          <table:table-cell office:value-type="float" office:value="3549" table:style-name="ce63">
            <text:p><text:s/>3,54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8" table:style-name="ce63">
            <text:p><text:s/>28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太</text:span><text:s text:c="6"/><text:span text:style-name="T15">平</text:span><text:s text:c="6"/><text:span text:style-name="T15">溪</text:span><text:s text:c="2"/>Taping River<text:s text:c="6"/></text:p>
          </table:table-cell>
          <table:table-cell office:value-type="float" office:value="57392" table:style-name="ce62">
            <text:p><text:s/>57,392<text:s/></text:p>
          </table:table-cell>
          <table:table-cell office:value-type="float" office:value="1272" table:style-name="ce63">
            <text:p><text:s/>1,27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9" table:style-name="ce63">
            <text:p><text:s/>19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塔</text:span><text:s text:c="6"/><text:span text:style-name="T15">瓦</text:span><text:s text:c="6"/><text:span text:style-name="T15">溪</text:span><text:s text:c="2"/>Tawa River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達</text:span><text:s text:c="6"/><text:span text:style-name="T15">仁</text:span><text:s text:c="6"/><text:span text:style-name="T15">溪</text:span><text:s text:c="2"/>Daren River<text:s text:c="8"/></text:p>
          </table:table-cell>
          <table:table-cell office:value-type="float" office:value="220" table:style-name="ce62">
            <text:p><text:s/>220<text:s/></text:p>
          </table:table-cell>
          <table:table-cell office:value-type="float" office:value="220" table:style-name="ce63">
            <text:p><text:s/>22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安</text:span><text:s text:c="6"/><text:span text:style-name="T15">朔</text:span><text:s text:c="6"/><text:span text:style-name="T15">溪</text:span><text:s text:c="2"/>Anshuo River<text:s text:c="4"/></text:p>
          </table:table-cell>
          <table:table-cell office:value-type="float" office:value="9042" table:style-name="ce62">
            <text:p><text:s/>9,04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朝</text:span><text:s text:c="6"/><text:span text:style-name="T15">庸</text:span><text:s text:c="6"/><text:span text:style-name="T15">溪</text:span><text:s text:c="2"/>Chaoyong River</text:p>
          </table:table-cell>
          <table:table-cell office:value-type="float" office:value="3791" table:style-name="ce62">
            <text:p><text:s/>3,79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大</text:span><text:s text:c="6"/><text:span text:style-name="T15">武</text:span><text:s text:c="6"/><text:span text:style-name="T15">溪</text:span><text:s text:c="2"/>Dawu River<text:s text:c="11"/></text:p>
          </table:table-cell>
          <table:table-cell office:value-type="float" office:value="3334" table:style-name="ce62">
            <text:p><text:s/>3,334<text:s/></text:p>
          </table:table-cell>
          <table:table-cell office:value-type="float" office:value="1043" table:style-name="ce63">
            <text:p><text:s/>1,04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" table:style-name="ce63">
            <text:p><text:s/>5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烏</text:span><text:s text:c="6"/><text:span text:style-name="T15">萬</text:span><text:s text:c="6"/><text:span text:style-name="T15">溪</text:span><text:s text:c="2"/>Wuwan River<text:s text:c="8"/></text:p>
          </table:table-cell>
          <table:table-cell office:value-type="float" office:value="1880" table:style-name="ce62">
            <text:p><text:s/>1,880<text:s/></text:p>
          </table:table-cell>
          <table:table-cell office:value-type="float" office:value="4780" table:style-name="ce63">
            <text:p><text:s/>4,78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津</text:span><text:s text:c="6"/><text:span text:style-name="T15">林</text:span><text:s text:c="6"/><text:span text:style-name="T15">溪</text:span><text:s text:c="2"/>Jinlin River<text:s text:c="12"/></text:p>
          </table:table-cell>
          <table:table-cell office:value-type="float" office:value="50" table:style-name="ce62">
            <text:p><text:s/>50<text:s/></text:p>
          </table:table-cell>
          <table:table-cell office:value-type="float" office:value="1020" table:style-name="ce63">
            <text:p><text:s/>1,02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大</text:span><text:s text:c="6"/><text:span text:style-name="T15">竹</text:span><text:s text:c="6"/><text:span text:style-name="T15">溪</text:span><text:s text:c="2"/>Dajhu River<text:s text:c="11"/></text:p>
          </table:table-cell>
          <table:table-cell office:value-type="float" office:value="9026" table:style-name="ce62">
            <text:p><text:s/>9,026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4" table:style-name="ce63">
            <text:p><text:s/>14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金</text:span><text:s text:c="6"/><text:span text:style-name="T15">崙</text:span><text:s text:c="6"/><text:span text:style-name="T15">溪</text:span><text:s text:c="2"/>Jinlin River<text:s text:c="12"/></text:p>
          </table:table-cell>
          <table:table-cell office:value-type="float" office:value="8678" table:style-name="ce62">
            <text:p><text:s/>8,678<text:s/></text:p>
          </table:table-cell>
          <table:table-cell office:value-type="float" office:value="900" table:style-name="ce63">
            <text:p><text:s/>90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太</text:span><text:s text:c="3"/><text:span text:style-name="T15">麻</text:span><text:s text:c="2"/><text:span text:style-name="T15">里</text:span><text:s text:c="3"/><text:span text:style-name="T15">溪</text:span><text:s text:c="2"/>Taimali River<text:s text:c="9"/></text:p>
          </table:table-cell>
          <table:table-cell office:value-type="float" office:value="17900" table:style-name="ce62">
            <text:p><text:s/>17,900<text:s/></text:p>
          </table:table-cell>
          <table:table-cell office:value-type="float" office:value="5220" table:style-name="ce63">
            <text:p><text:s/>5,220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22" table:style-name="ce63">
            <text:p><text:s/>22<text:s/></text:p>
          </table:table-cell>
          <table:table-cell table:number-columns-repeated="16379" table:style-name="ce100"/>
        </table:table-row>
        <table:table-row table:style-name="ro12">
          <table:table-cell office:value-type="string" table:style-name="ce60">
            <text:p><text:s text:c="3"/><text:span text:style-name="T15">文</text:span><text:s text:c="6"/><text:span text:style-name="T15">里</text:span><text:s text:c="6"/><text:span text:style-name="T15">溪</text:span><text:s text:c="2"/>Wunli River<text:s text:c="11"/></text:p>
          </table:table-cell>
          <table:table-cell office:value-type="float" office:value="982" table:style-name="ce62">
            <text:p><text:s/>982<text:s/></text:p>
          </table:table-cell>
          <table:table-cell office:value-type="float" office:value="650" table:style-name="ce63">
            <text:p><text:s/>65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都</text:span><text:s text:c="6"/><text:span text:style-name="T15">蘭</text:span><text:s text:c="6"/><text:span text:style-name="T15">溪</text:span><text:s text:c="2"/>Dulan River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18" table:style-name="ce63">
            <text:p><text:s/>11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 table:style-name="ce100"/>
        </table:table-row>
        <table:table-row table:style-name="ro12">
          <table:table-cell office:value-type="string" table:style-name="ce60">
            <text:p><text:s text:c="3"/><text:span text:style-name="T15">八</text:span><text:s text:c="6"/><text:span text:style-name="T15">里</text:span><text:s text:c="6"/><text:span text:style-name="T15">溪</text:span><text:s text:c="2"/>Bali River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5" table:style-name="ce63">
            <text:p><text:s/>2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馬</text:span><text:s text:c="6"/><text:span text:style-name="T15">武</text:span><text:s text:c="6"/><text:span text:style-name="T15">溪</text:span><text:s text:c="2"/>Mawu River<text:s text:c="11"/></text:p>
          </table:table-cell>
          <table:table-cell office:value-type="float" office:value="906" table:style-name="ce62">
            <text:p><text:s/>906<text:s/></text:p>
          </table:table-cell>
          <table:table-cell office:value-type="float" office:value="9210" table:style-name="ce63">
            <text:p><text:s/>9,21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9" table:style-name="ce63">
            <text:p><text:s/>9<text:s/></text:p>
          </table:table-cell>
          <table:table-cell table:number-columns-repeated="16379" table:style-name="ce100"/>
        </table:table-row>
        <table:table-row table:style-name="ro12">
          <table:table-cell office:value-type="string" table:style-name="ce60">
            <text:p><text:s text:c="3"/><text:span text:style-name="T15">成</text:span><text:s text:c="6"/><text:span text:style-name="T15">功</text:span><text:s text:c="6"/><text:span text:style-name="T15">溪</text:span><text:s text:c="2"/>Chenggung River<text:s text:c="4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126" table:style-name="ce63">
            <text:p><text:s/>4,126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富</text:span><text:s text:c="6"/><text:span text:style-name="T15">家</text:span><text:s text:c="6"/><text:span text:style-name="T15">溪</text:span><text:s text:c="2"/>Fujia River<text:s text:c="13"/></text:p>
          </table:table-cell>
          <table:table-cell office:value-type="float" office:value="862" table:style-name="ce62">
            <text:p><text:s/>862<text:s/></text:p>
          </table:table-cell>
          <table:table-cell office:value-type="float" office:value="1043" table:style-name="ce63">
            <text:p><text:s/>1,04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都</text:span><text:s text:c="6"/><text:span text:style-name="T15">威</text:span><text:s text:c="6"/><text:span text:style-name="T15">溪</text:span><text:s text:c="2"/>Duwei River</text:p>
          </table:table-cell>
          <table:table-cell office:value-type="float" office:value="120" table:style-name="ce62">
            <text:p><text:s/>12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沙</text:span><text:s text:c="6"/><text:span text:style-name="T15">灣</text:span><text:s text:c="6"/><text:span text:style-name="T15">溪</text:span><text:s text:c="2"/>Shawan River</text:p>
          </table:table-cell>
          <table:table-cell office:value-type="float" office:value="300" table:style-name="ce62">
            <text:p><text:s/>30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寧</text:span><text:s text:c="6"/><text:span text:style-name="T15">埔</text:span><text:s text:c="6"/><text:span text:style-name="T15">溪</text:span><text:s text:c="2"/>Ningpu River</text:p>
          </table:table-cell>
          <table:table-cell office:value-type="float" office:value="80" table:style-name="ce62">
            <text:p><text:s/>8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竹</text:span><text:s text:c="6"/><text:span text:style-name="T15">湖</text:span><text:s text:c="6"/><text:span text:style-name="T15">溪</text:span><text:s text:c="2"/>Jhuhu River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大</text:span><text:s text:c="6"/><text:span text:style-name="T15">德</text:span><text:s text:c="6"/><text:span text:style-name="T15">溪</text:span><text:s text:c="2"/>Dade River</text:p>
          </table:table-cell>
          <table:table-cell office:value-type="float" office:value="150" table:style-name="ce62">
            <text:p><text:s/>15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長</text:span><text:s text:c="6"/><text:span text:style-name="T15">濱</text:span><text:s text:c="6"/><text:span text:style-name="T15">溪</text:span><text:s text:c="2"/>Changbin River</text:p>
          </table:table-cell>
          <table:table-cell office:value-type="float" office:value="334" table:style-name="ce62">
            <text:p><text:s/>33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 table:style-name="ce101"/>
        </table:table-row>
        <table:table-row table:style-name="ro12">
          <table:table-cell office:value-type="string" table:style-name="ce60">
            <text:p><text:s text:c="3"/><text:span text:style-name="T15">城</text:span><text:s text:c="6"/><text:span text:style-name="T15">埔</text:span><text:s text:c="6"/><text:span text:style-name="T15">溪</text:span><text:s text:c="2"/>Chengpu River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馬</text:span><text:s text:c="6"/><text:span text:style-name="T15">海</text:span><text:s text:c="6"/><text:span text:style-name="T15">溪</text:span><text:s text:c="2"/>Mahai River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87" table:style-name="ce63">
            <text:p><text:s/>87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77">
            <text:p><text:s text:c="3"/><text:span text:style-name="T15">山</text:span><text:s text:c="6"/><text:span text:style-name="T15">間</text:span><text:s text:c="6"/><text:span text:style-name="T15">溪</text:span><text:s text:c="2"/>Shanjian River</text:p>
          </table:table-cell>
          <table:table-cell office:value-type="float" office:value="150" table:style-name="ce78">
            <text:p><text:s/>15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9"/>
        </table:table-row>
        <table:table-row table:style-name="ro10">
          <table:table-cell office:value-type="string" table:style-name="ce20">
            <text:p>表<text:span text:style-name="T10">20<text:s text:c="3"/></text:span>現<text:span text:style-name="T10"><text:s/></text:span>有<text:span text:style-name="T10"><text:s/></text:span>河<text:span text:style-name="T10"><text:s/></text:span>川<text:span text:style-name="T10"><text:s/></text:span>防<text:span text:style-name="T10"><text:s/></text:span>洪<text:span text:style-name="T10"><text:s/></text:span>設<text:span text:style-name="T10"><text:s/></text:span>施<text:span text:style-name="T10"><text:s/>(</text:span>續<text:span text:style-name="T10">4</text:span>完<text:span text:style-name="T10">)</text:span></text:p>
          </table:table-cell>
          <table:table-cell table:number-columns-repeated="4" table:style-name="ce34"/>
          <table:table-cell table:number-columns-repeated="16379"/>
        </table:table-row>
        <table:table-row table:style-name="ro11">
          <table:table-cell office:value-type="string" table:style-name="ce18">
            <text:p>Table 20. The Existing Works for River Flood Control <text:s/>(Cont'd)</text:p>
          </table:table-cell>
          <table:table-cell table:number-columns-repeated="4" table:style-name="ce36"/>
          <table:table-cell table:number-columns-repeated="16379"/>
        </table:table-row>
        <table:table-row table:style-name="ro3">
          <table:table-cell office:value-type="string" table:style-name="ce2">
            <text:p>年<text:span text:style-name="T7"><text:s text:c="2"/></text:span>底<text:span text:style-name="T7"><text:s text:c="2"/></text:span>別<text:span text:style-name="T7"><text:s text:c="2"/></text:span>及<text:span text:style-name="T7"><text:s text:c="2"/></text:span>水<text:span text:style-name="T7"><text:s text:c="2"/></text:span>系<text:span text:style-name="T7"><text:s text:c="2"/></text:span>別</text:p>
          </table:table-cell>
          <table:table-cell office:value-type="string" table:style-name="ce26">
            <text:p>堤<text:span text:style-name="T7"><text:s text:c="2"/></text:span>防<text:span text:style-name="T7"><text:s/>(</text:span>公尺<text:span text:style-name="T7">)</text:span></text:p>
          </table:table-cell>
          <table:table-cell office:value-type="string" table:style-name="ce27">
            <text:p>護<text:span text:style-name="T7"><text:s text:c="2"/></text:span>岸<text:span text:style-name="T7"><text:s/>(</text:span>公尺<text:span text:style-name="T7">)</text:span></text:p>
          </table:table-cell>
          <table:table-cell office:value-type="string" table:style-name="ce28">
            <text:p>水<text:span text:style-name="T7"><text:s text:c="2"/></text:span>門<text:span text:style-name="T7">(</text:span>座<text:span text:style-name="T7">)</text:span></text:p>
          </table:table-cell>
          <table:table-cell office:value-type="string" table:style-name="ce29">
            <text:p>其他<text:span text:style-name="T8">(</text:span><text:span text:style-name="T6">處</text:span><text:span text:style-name="T8">)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Year &amp; Streams</text:p>
          </table:table-cell>
          <table:table-cell office:value-type="string" table:style-name="ce30">
            <text:p>Levee (M)</text:p>
          </table:table-cell>
          <table:table-cell office:value-type="string" table:style-name="ce31">
            <text:p>Revetment (M)</text:p>
          </table:table-cell>
          <table:table-cell office:value-type="string" table:style-name="ce32">
            <text:p>Gate(Set)</text:p>
          </table:table-cell>
          <table:table-cell office:value-type="string" table:style-name="ce33">
            <text:p>Others(Set)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水</text:span><text:s text:c="6"/><text:span text:style-name="T15">母</text:span><text:s text:c="6"/><text:span text:style-name="T15">溪</text:span><text:s text:c="2"/>Shueimu River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吉</text:span><text:s text:c="6"/><text:span text:style-name="T15">安</text:span><text:s text:c="6"/><text:span text:style-name="T15">溪</text:span><text:s text:c="2"/>Jian River</text:p>
          </table:table-cell>
          <table:table-cell office:value-type="float" office:value="13671" table:style-name="ce62">
            <text:p><text:s/>13,671<text:s/></text:p>
          </table:table-cell>
          <table:table-cell office:value-type="float" office:value="6227.3" table:style-name="ce63">
            <text:p><text:s/>6,227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" table:style-name="ce63">
            <text:p><text:s/>10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美</text:span><text:s text:c="6"/><text:span text:style-name="T15">崙</text:span><text:s text:c="6"/><text:span text:style-name="T15">溪</text:span><text:s text:c="2"/>Meilun River<text:s text:c="19"/></text:p>
          </table:table-cell>
          <table:table-cell office:value-type="float" office:value="23207" table:style-name="ce62">
            <text:p><text:s/>23,207<text:s/></text:p>
          </table:table-cell>
          <table:table-cell office:value-type="float" office:value="2793" table:style-name="ce63">
            <text:p><text:s/>2,793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74" table:style-name="ce63">
            <text:p><text:s/>74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立</text:span><text:s text:c="6"/><text:span text:style-name="T15">霧</text:span><text:s text:c="6"/><text:span text:style-name="T15">溪</text:span><text:s text:c="2"/>Liwu River</text:p>
          </table:table-cell>
          <table:table-cell office:value-type="float" office:value="5288" table:style-name="ce62">
            <text:p><text:s/>5,288<text:s/></text:p>
          </table:table-cell>
          <table:table-cell office:value-type="float" office:value="105" table:style-name="ce63">
            <text:p><text:s/>10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6" table:style-name="ce63">
            <text:p><text:s/>106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三</text:span><text:s text:c="6"/><text:span text:style-name="T15">富</text:span><text:s text:c="6"/><text:span text:style-name="T15">溪</text:span><text:s text:c="2"/>Sanfu River</text:p>
          </table:table-cell>
          <table:table-cell office:value-type="float" office:value="201" table:style-name="ce62">
            <text:p><text:s/>20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3" table:style-name="ce63">
            <text:p><text:s/>33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豐</text:span><text:s text:c="6"/><text:span text:style-name="T15">濱</text:span><text:s text:c="6"/><text:span text:style-name="T15">溪</text:span><text:s text:c="2"/>Fengbin River</text:p>
          </table:table-cell>
          <table:table-cell office:value-type="float" office:value="8596" table:style-name="ce62">
            <text:p><text:s/>8,596<text:s/></text:p>
          </table:table-cell>
          <table:table-cell office:value-type="float" office:value="1861" table:style-name="ce63">
            <text:p><text:s/>1,86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5" table:style-name="ce63">
            <text:p><text:s/>65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加</text:span><text:s text:c="6"/><text:span text:style-name="T15">蘭</text:span><text:s text:c="6"/><text:span text:style-name="T15">溪</text:span><text:s text:c="2"/>Jialan River</text:p>
          </table:table-cell>
          <table:table-cell office:value-type="float" office:value="526" table:style-name="ce62">
            <text:p><text:s/>526<text:s/></text:p>
          </table:table-cell>
          <table:table-cell office:value-type="float" office:value="437" table:style-name="ce63">
            <text:p><text:s/>437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薯</text:span><text:s text:c="6"/><text:span text:style-name="T15">寮</text:span><text:s text:c="6"/><text:span text:style-name="T15">溪</text:span><text:s text:c="2"/>Shuliao River</text:p>
          </table:table-cell>
          <table:table-cell office:value-type="float" office:value="870" table:style-name="ce62">
            <text:p><text:s/>870<text:s/></text:p>
          </table:table-cell>
          <table:table-cell office:value-type="float" office:value="50" table:style-name="ce63">
            <text:p><text:s/>5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三</text:span><text:s text:c="6"/><text:span text:style-name="T15">棧</text:span><text:s text:c="6"/><text:span text:style-name="T15">溪</text:span><text:s text:c="2"/>Sanjhan River</text:p>
          </table:table-cell>
          <table:table-cell office:value-type="float" office:value="843" table:style-name="ce62">
            <text:p><text:s/>843<text:s/></text:p>
          </table:table-cell>
          <table:table-cell office:value-type="float" office:value="690" table:style-name="ce63">
            <text:p><text:s/>69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9" table:style-name="ce63">
            <text:p><text:s/>9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水</text:span><text:s text:c="6"/><text:span text:style-name="T15">連</text:span><text:s text:c="6"/><text:span text:style-name="T15">溪</text:span><text:s text:c="2"/>Shueilian River</text:p>
          </table:table-cell>
          <table:table-cell office:value-type="float" office:value="2274" table:style-name="ce62">
            <text:p><text:s/>2,274<text:s/></text:p>
          </table:table-cell>
          <table:table-cell office:value-type="float" office:value="895" table:style-name="ce63">
            <text:p><text:s/>89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" table:style-name="ce63">
            <text:p><text:s/>10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石</text:span><text:s text:c="6"/><text:span text:style-name="T15">公</text:span><text:s text:c="6"/><text:span text:style-name="T15">溪</text:span><text:s text:c="2"/>Shihgung River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大</text:span><text:s text:c="6"/><text:span text:style-name="T15">富</text:span><text:s text:c="6"/><text:span text:style-name="T15">溪</text:span><text:s text:c="2"/>Dafu River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大</text:span><text:s text:c="3"/><text:span text:style-name="T15">清</text:span><text:s text:c="2"/><text:span text:style-name="T15">水</text:span><text:s text:c="3"/><text:span text:style-name="T15">溪</text:span><text:s text:c="2"/>Dacingshuei River</text:p>
          </table:table-cell>
          <table:table-cell office:value-type="float" office:value="383" table:style-name="ce62">
            <text:p><text:s/>38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table:number-columns-repeated="16379"/>
        </table:table-row>
        <table:table-row table:style-name="ro17">
          <table:table-cell table:style-name="ce60"/>
          <table:table-cell table:number-columns-repeated="4" table:style-name="ce63"/>
          <table:table-cell table:number-columns-repeated="16379"/>
        </table:table-row>
        <table:table-row table:style-name="ro18">
          <table:table-cell office:value-type="string" table:style-name="ce74">
            <text:p><text:s/><text:span text:style-name="T16">跨</text:span><text:s text:c="5"/><text:span text:style-name="T16">省</text:span><text:s text:c="5"/><text:span text:style-name="T16">市</text:span><text:s text:c="5"/><text:span text:style-name="T16">河</text:span><text:s text:c="5"/><text:span text:style-name="T16">川</text:span><text:s text:c="2"/></text:p>
            <text:p><text:s text:c="2"/>Trans-province &amp; city Government<text:s/></text:p>
            <text:p><text:s text:c="2"/>Administered River</text:p>
          </table:table-cell>
          <table:table-cell office:value-type="float" office:value="251691" table:formula="msoxl:=SUM(B167:B168)" table:style-name="ce81">
            <text:p><text:s/>251,691<text:s/></text:p>
          </table:table-cell>
          <table:table-cell office:value-type="float" office:value="176669" table:formula="msoxl:=SUM(C167:C168)" table:style-name="ce81">
            <text:p><text:s/>176,669<text:s/></text:p>
          </table:table-cell>
          <table:table-cell office:value-type="float" office:value="377" table:formula="msoxl:=SUM(D167:D168)" table:style-name="ce81">
            <text:p><text:s/>377<text:s/></text:p>
          </table:table-cell>
          <table:table-cell office:value-type="float" office:value="526" table:formula="msoxl:=SUM(E167:E168)" table:style-name="ce81">
            <text:p><text:s/>526<text:s/></text:p>
          </table:table-cell>
          <table:table-cell table:number-columns-repeated="16379" table:style-name="ce102"/>
        </table:table-row>
        <table:table-row table:style-name="ro12">
          <table:table-cell office:value-type="string" table:style-name="ce60">
            <text:p><text:s text:c="3"/><text:span text:style-name="T15">淡</text:span><text:s text:c="6"/><text:span text:style-name="T15">水</text:span><text:s text:c="6"/><text:span text:style-name="T15">河</text:span><text:s text:c="2"/>Tamsui River<text:s text:c="13"/></text:p>
          </table:table-cell>
          <table:table-cell office:value-type="float" office:value="244974" table:style-name="ce62">
            <text:p><text:s/>244,974<text:s/></text:p>
          </table:table-cell>
          <table:table-cell office:value-type="float" office:value="174574" table:style-name="ce63">
            <text:p><text:s/>174,574<text:s/></text:p>
          </table:table-cell>
          <table:table-cell office:value-type="float" office:value="377" table:style-name="ce63">
            <text:p><text:s/>377<text:s/></text:p>
          </table:table-cell>
          <table:table-cell office:value-type="float" office:value="521" table:style-name="ce63">
            <text:p><text:s/>521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磺</text:span><text:s text:c="16"/><text:span text:style-name="T15">溪</text:span><text:s text:c="2"/>Huang River</text:p>
          </table:table-cell>
          <table:table-cell office:value-type="float" office:value="6717" table:style-name="ce62">
            <text:p><text:s/>6,717<text:s/></text:p>
          </table:table-cell>
          <table:table-cell office:value-type="float" office:value="2095" table:style-name="ce63">
            <text:p><text:s/>2,09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" table:style-name="ce63">
            <text:p><text:s/>5<text:s/></text:p>
          </table:table-cell>
          <table:table-cell table:number-columns-repeated="16379"/>
        </table:table-row>
        <table:table-row table:style-name="ro19">
          <table:table-cell table:style-name="ce60"/>
          <table:table-cell table:number-columns-repeated="4" table:style-name="ce75"/>
          <table:table-cell table:number-columns-repeated="16379" table:style-name="ce100"/>
        </table:table-row>
        <table:table-row table:style-name="ro20">
          <table:table-cell office:value-type="string" table:style-name="ce74">
            <text:p><text:s/><text:span text:style-name="T16">其</text:span><text:s text:c="7"/><text:span text:style-name="T16">他</text:span><text:s text:c="7"/><text:span text:style-name="T16">河</text:span><text:s text:c="7"/><text:span text:style-name="T16">川</text:span><text:s text:c="3"/></text:p>
            <text:p><text:s text:c="2"/>Other <text:s/>River<text:s/></text:p>
          </table:table-cell>
          <table:table-cell office:value-type="float" office:value="9193" table:formula="msoxl:=SUM(B171:B177)" table:style-name="ce81">
            <text:p><text:s/>9,193<text:s/></text:p>
          </table:table-cell>
          <table:table-cell office:value-type="float" office:value="1236" table:formula="msoxl:=SUM(C171:C177)" table:style-name="ce81">
            <text:p><text:s/>1,236<text:s/></text:p>
          </table:table-cell>
          <table:table-cell office:value-type="float" office:value="0" table:formula="msoxl:=SUM(D171:D177)" table:style-name="ce81">
            <text:p><text:s/>-<text:s/></text:p>
          </table:table-cell>
          <table:table-cell office:value-type="float" office:value="0" table:formula="msoxl:=SUM(E171:E177)" table:style-name="ce81">
            <text:p><text:s/>-<text:s/></text:p>
          </table:table-cell>
          <table:table-cell table:number-columns-repeated="16379" table:style-name="ce101"/>
        </table:table-row>
        <table:table-row table:style-name="ro12">
          <table:table-cell office:value-type="string" table:style-name="ce76">
            <text:p><text:s text:c="3"/><text:span text:style-name="T15">梗</text:span><text:s text:c="6"/><text:span text:style-name="T15">枋</text:span><text:s text:c="6"/><text:span text:style-name="T15">溪</text:span><text:s text:c="2"/>Gengfang River</text:p>
          </table:table-cell>
          <table:table-cell office:value-type="float" office:value="877" table:style-name="ce62">
            <text:p><text:s/>877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76">
            <text:p><text:s text:c="3"/><text:span text:style-name="T15">黑</text:span><text:s text:c="6"/><text:span text:style-name="T15">水</text:span><text:s text:c="6"/><text:span text:style-name="T15">溪</text:span><text:s text:c="2"/>Heishuei River</text:p>
          </table:table-cell>
          <table:table-cell office:value-type="float" office:value="500" table:style-name="ce62">
            <text:p><text:s/>50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76">
            <text:p><text:s text:c="3"/><text:span text:style-name="T15">林</text:span><text:s text:c="6"/><text:span text:style-name="T15">家</text:span><text:s text:c="6"/><text:span text:style-name="T15">溪</text:span><text:s text:c="2"/>Linjia River</text:p>
          </table:table-cell>
          <table:table-cell office:value-type="float" office:value="318" table:style-name="ce62">
            <text:p><text:s/>31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76">
            <text:p><text:s text:c="3"/><text:span text:style-name="T15">楠</text:span><text:s text:c="6"/><text:span text:style-name="T15">仔</text:span><text:s text:c="6"/><text:span text:style-name="T15">溪</text:span><text:s text:c="2"/>Nanzih River</text:p>
          </table:table-cell>
          <table:table-cell office:value-type="float" office:value="535" table:style-name="ce62">
            <text:p><text:s/>535<text:s/></text:p>
          </table:table-cell>
          <table:table-cell office:value-type="float" office:value="260" table:style-name="ce63">
            <text:p><text:s/>26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76">
            <text:p><text:s text:c="3"/><text:span text:style-name="T15">大</text:span><text:s text:c="6"/><text:span text:style-name="T15">灣</text:span><text:s text:c="6"/><text:span text:style-name="T15">溪</text:span><text:s text:c="2"/>Dawan River</text:p>
          </table:table-cell>
          <table:table-cell office:value-type="float" office:value="4730" table:style-name="ce62">
            <text:p><text:s/>4,730<text:s/></text:p>
          </table:table-cell>
          <table:table-cell office:value-type="float" office:value="976" table:style-name="ce63">
            <text:p><text:s/>976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76">
            <text:p><text:s text:c="3"/><text:span text:style-name="T15">武</text:span><text:s text:c="6"/><text:span text:style-name="T15">雲</text:span><text:s text:c="6"/><text:span text:style-name="T15">溪</text:span><text:s text:c="2"/>Wuyun River</text:p>
          </table:table-cell>
          <table:table-cell office:value-type="float" office:value="1980" table:style-name="ce62">
            <text:p><text:s/>1,98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76">
            <text:p><text:s text:c="3"/><text:span text:style-name="T15">下</text:span><text:s text:c="6"/><text:span text:style-name="T15">湖</text:span><text:s text:c="6"/><text:span text:style-name="T15">坑</text:span><text:s text:c="2"/>Siahu River</text:p>
          </table:table-cell>
          <table:table-cell office:value-type="float" office:value="253" table:style-name="ce62">
            <text:p><text:s/>25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 table:style-name="ce100"/>
        </table:table-row>
        <table:table-row table:style-name="ro7">
          <table:table-cell table:style-name="ce10"/>
          <table:table-cell table:number-columns-repeated="4" table:style-name="ce37"/>
          <table:table-cell table:number-columns-repeated="16379"/>
        </table:table-row>
        <table:table-row table:style-name="ro21">
          <table:table-cell office:value-type="string" table:style-name="ce13">
            <text:p>資料來源：經濟部水利署公務統計報表。</text:p>
          </table:table-cell>
          <table:table-cell table:number-columns-repeated="3" table:style-name="ce38"/>
          <table:table-cell table:style-name="ce39"/>
          <table:table-cell table:number-columns-repeated="16379"/>
        </table:table-row>
        <table:table-row table:style-name="ro21">
          <table:table-cell office:value-type="string" table:style-name="ce14">
            <text:p>說<text:span text:style-name="T7"><text:s text:c="8"/></text:span>明：<text:span text:style-name="T7">1.</text:span>其他河川係非公告河川。</text:p>
          </table:table-cell>
          <table:table-cell table:number-columns-repeated="3" table:style-name="ce38"/>
          <table:table-cell table:style-name="ce39"/>
          <table:table-cell table:number-columns-repeated="16379"/>
        </table:table-row>
        <table:table-row table:style-name="ro21">
          <table:table-cell office:value-type="string" table:style-name="ce15">
            <text:p><text:span text:style-name="T17">說</text:span><text:span text:style-name="T18"><text:s text:c="8"/></text:span><text:span text:style-name="T17">明：</text:span>2.<text:s text:c="4"/><text:span text:style-name="T4">係修正數。</text:span></text:p>
            <draw:frame draw:z-index="16" draw:id="id15" draw:style-name="a74" draw:name="圖片 5" svg:x="0.72917in" svg:y="0.0625in" svg:width="0.26042in" svg:height="0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8"/>
          <table:table-cell table:style-name="ce39"/>
          <table:table-cell table:number-columns-repeated="16379"/>
        </table:table-row>
        <table:table-row table:style-name="ro21">
          <table:table-cell office:value-type="string" table:style-name="ce19">
            <text:p>Data Source: Statistical Reports, WRA, MOEA.<text:span text:style-name="T14"><text:s text:c="30"/></text:span></text:p>
          </table:table-cell>
          <table:table-cell table:number-columns-repeated="4" table:style-name="ce11"/>
          <table:table-cell table:number-columns-repeated="16379"/>
        </table:table-row>
        <table:table-row table:style-name="ro4">
          <table:table-cell table:number-columns-repeated="16384"/>
        </table:table-row>
        <table:table-row table:number-rows-repeated="2" table:style-name="ro22">
          <table:table-cell table:style-name="ce11"/>
          <table:table-cell table:number-columns-repeated="3" table:style-name="ce40"/>
          <table:table-cell table:style-name="ce41"/>
          <table:table-cell table:number-columns-repeated="16379"/>
        </table:table-row>
        <table:table-row table:number-rows-repeated="95" table:style-name="ro4">
          <table:table-cell table:number-columns-repeated="5" table:style-name="ce11"/>
          <table:table-cell table:number-columns-repeated="16379"/>
        </table:table-row>
        <table:table-row table:number-rows-repeated="8" table:style-name="ro4">
          <table:table-cell table:style-name="ce9"/>
          <table:table-cell table:number-columns-repeated="4" table:style-name="ce11"/>
          <table:table-cell table:number-columns-repeated="16379"/>
        </table:table-row>
        <table:table-row table:number-rows-repeated="3" table:style-name="ro4">
          <table:table-cell/>
          <table:table-cell table:number-columns-repeated="4" table:style-name="ce11"/>
          <table:table-cell table:number-columns-repeated="16379"/>
        </table:table-row>
        <table:table-row table:number-rows-repeated="1048285" table:style-name="ro4">
          <table:table-cell table:number-columns-repeated="16384"/>
        </table:table-row>
      </table:table>
      <table:table table:name="Sheet1" table:style-name="ta2">
        <table:table-column table:style-name="co6" table:default-cell-style-name="ce1"/>
        <table:table-column table:style-name="co8" table:number-columns-repeated="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6" table:default-cell-style-name="ce1"/>
        <table:table-row table:style-name="ro23">
          <table:table-cell table:number-columns-repeated="5"/>
          <table:table-cell office:value-type="string" table:number-columns-spanned="3" table:number-rows-spanned="1" table:style-name="ce115">
            <text:p>圖10 現有河川防洪設施-堤防、護岸</text:p>
          </table:table-cell>
          <table:covered-table-cell table:number-columns-repeated="2"/>
          <table:table-cell table:number-columns-repeated="16376"/>
        </table:table-row>
        <table:table-row table:style-name="ro24">
          <table:table-cell table:number-columns-repeated="5"/>
          <table:table-cell office:value-type="string" table:style-name="ce4">
            <text:p>年底</text:p>
          </table:table-cell>
          <table:table-cell office:value-type="string" table:style-name="ce5">
            <text:p>堤防</text:p>
          </table:table-cell>
          <table:table-cell office:value-type="string" table:style-name="ce4">
            <text:p>護岸</text:p>
          </table:table-cell>
          <table:table-cell table:number-columns-repeated="16376"/>
        </table:table-row>
        <table:table-row table:number-rows-repeated="4" table:style-name="ro24" table:visibility="collapse">
          <table:table-cell table:number-columns-repeated="5"/>
          <table:table-cell table:number-columns-repeated="16379" table:style-name="ce1"/>
        </table:table-row>
        <table:table-row table:style-name="ro24">
          <table:table-cell table:number-columns-repeated="5"/>
          <table:table-cell office:value-type="float" office:value="110" table:style-name="ce7">
            <text:p>110</text:p>
          </table:table-cell>
          <table:table-cell office:value-type="float" office:value="-2995.4090000000001" table:style-name="ce86">
            <text:p>2,995</text:p>
          </table:table-cell>
          <table:table-cell office:value-type="float" office:value="1272.3963000000001" table:style-name="ce85">
            <text:p><text:s/>1,272<text:s/>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109" table:style-name="ce7">
            <text:p>109</text:p>
          </table:table-cell>
          <table:table-cell office:value-type="float" office:value="-2992.335" table:style-name="ce86">
            <text:p>2,992</text:p>
          </table:table-cell>
          <table:table-cell office:value-type="float" office:value="1267.8883000000001" table:style-name="ce85">
            <text:p><text:s/>1,268<text:s/>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108" table:style-name="ce7">
            <text:p>108</text:p>
          </table:table-cell>
          <table:table-cell office:value-type="float" office:value="-2961.8829999999998" table:style-name="ce87">
            <text:p>2,962</text:p>
          </table:table-cell>
          <table:table-cell office:value-type="float" office:value="1229.1463000000001" table:style-name="ce21">
            <text:p><text:s/>1,229<text:s/>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107" table:style-name="ce7">
            <text:p>107</text:p>
          </table:table-cell>
          <table:table-cell office:value-type="float" office:value="-2942.904" table:style-name="ce86">
            <text:p>2,943</text:p>
          </table:table-cell>
          <table:table-cell office:value-type="float" office:value="1208.8720000000001" table:style-name="ce85">
            <text:p><text:s/>1,209<text:s/>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106" table:style-name="ce7">
            <text:p>106</text:p>
          </table:table-cell>
          <table:table-cell office:value-type="float" office:value="-2930.8440000000001" table:style-name="ce86">
            <text:p>2,931</text:p>
          </table:table-cell>
          <table:table-cell office:value-type="float" office:value="1187.415" table:style-name="ce85">
            <text:p><text:s/>1,187<text:s/>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105" table:style-name="ce7">
            <text:p>105</text:p>
          </table:table-cell>
          <table:table-cell office:value-type="float" office:value="-2910.3040000000001" table:style-name="ce87">
            <text:p>2,910</text:p>
          </table:table-cell>
          <table:table-cell office:value-type="float" office:value="1178.72" table:style-name="ce21">
            <text:p><text:s/>1,179<text:s/>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104" table:style-name="ce7">
            <text:p>104</text:p>
          </table:table-cell>
          <table:table-cell office:value-type="float" office:value="-2898" table:style-name="ce87">
            <text:p>2,898</text:p>
          </table:table-cell>
          <table:table-cell office:value-type="float" office:value="1170" table:style-name="ce21">
            <text:p><text:s/>1,170<text:s/>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103" table:style-name="ce7">
            <text:p>103</text:p>
          </table:table-cell>
          <table:table-cell office:value-type="float" office:value="-2854.82" table:style-name="ce87">
            <text:p>2,855</text:p>
          </table:table-cell>
          <table:table-cell office:value-type="float" office:value="1193.3589999999999" table:style-name="ce21">
            <text:p><text:s/>1,193<text:s/>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102" table:style-name="ce7">
            <text:p>102</text:p>
          </table:table-cell>
          <table:table-cell office:value-type="float" office:value="-2840" table:style-name="ce88">
            <text:p>2,840</text:p>
          </table:table-cell>
          <table:table-cell office:value-type="float" office:value="1176" table:style-name="ce21">
            <text:p><text:s/>1,176<text:s/>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101" table:style-name="ce7">
            <text:p>101</text:p>
          </table:table-cell>
          <table:table-cell office:value-type="float" office:value="-2854.2139999999999" table:style-name="ce88">
            <text:p>2,854</text:p>
          </table:table-cell>
          <table:table-cell office:value-type="float" office:value="1202.9849999999999" table:style-name="ce6">
            <text:p><text:s/>1,203<text:s/>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100" table:style-name="ce7">
            <text:p>100</text:p>
          </table:table-cell>
          <table:table-cell office:value-type="float" office:value="-2889.34" table:style-name="ce88">
            <text:p>2,889</text:p>
          </table:table-cell>
          <table:table-cell office:value-type="float" office:value="1200.491" table:style-name="ce6">
            <text:p><text:s/>1,200<text:s/>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99" table:style-name="ce7">
            <text:p>99</text:p>
          </table:table-cell>
          <table:table-cell office:value-type="float" office:value="-2860.893" table:style-name="ce88">
            <text:p>2,861</text:p>
          </table:table-cell>
          <table:table-cell office:value-type="float" office:value="1149.711" table:style-name="ce6">
            <text:p><text:s/>1,150<text:s/>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97" table:style-name="ce8">
            <text:p>97</text:p>
          </table:table-cell>
          <table:table-cell office:value-type="float" office:value="-2818.4250000000002" table:style-name="ce104">
            <text:p>2,818</text:p>
          </table:table-cell>
          <table:table-cell office:value-type="float" office:value="1003.375" table:style-name="ce105">
            <text:p><text:s/>1,003<text:s/></text:p>
          </table:table-cell>
          <table:table-cell table:number-columns-repeated="16376"/>
        </table:table-row>
        <table:table-row table:number-rows-repeated="2" table:style-name="ro24">
          <table:table-cell table:number-columns-repeated="16384"/>
        </table:table-row>
        <table:table-row table:style-name="ro24">
          <table:table-cell table:style-name="ce1">
            <draw:g draw:z-index="1" draw:name="群組 6" draw:id="id21">
              <svg:title/>
              <svg:desc/>
              <draw:frame draw:id="id16" draw:style-name="a75" draw:name="圖表 3" svg:x="0.44802in" svg:y="0.72917in" svg:width="3.20911in" svg:height="3.26042in" style:rel-width="scale" style:rel-height="scale">
                <draw:object xlink:href="Object 1/" xlink:type="simple" xlink:show="embed" xlink:actuate="onLoad"/>
                <svg:title/>
                <svg:desc/>
              </draw:frame>
              <draw:frame draw:id="id17" draw:style-name="a76" draw:name="圖表 2" svg:x="3.52169in" svg:y="0.72917in" svg:width="3.3133in" svg:height="3.27083in" style:rel-width="scale" style:rel-height="scale">
                <draw:object xlink:href="Object 2/" xlink:type="simple" xlink:show="embed" xlink:actuate="onLoad"/>
                <svg:title/>
                <svg:desc/>
              </draw:frame>
              <draw:frame draw:id="id18" draw:style-name="a85" draw:name="文字方塊 1" svg:x="1.61458in" svg:y="0.14583in" svg:width="4.55208in" svg:height="0.54167in">
                <draw:text-box>
                  <text:p text:style-name="a82" text:class-names="" text:cond-style-name=""><text:span text:style-name="a77" text:class-names="">圖</text:span><text:span text:style-name="a78" text:class-names="">10<text:s text:c="1"/></text:span><text:span text:style-name="a79" text:class-names=""><text:s text:c="1"/></text:span><text:span text:style-name="a80" text:class-names="">現有河川防洪設施─堤防、護岸</text:span><text:span text:style-name="a81" text:class-names=""/></text:p>
                  <text:p text:style-name="a84" text:class-names="" text:cond-style-name=""><text:span text:style-name="a83" text:class-names=""/></text:p>
                </draw:text-box>
                <svg:title/>
                <svg:desc/>
              </draw:frame>
              <draw:frame draw:id="id19" draw:style-name="a88" draw:name="文字方塊 2" svg:x="6.77083in" svg:y="3.66667in" svg:width="0.47917in" svg:height="0.3125in">
                <draw:text-box>
                  <text:p text:style-name="a87" text:class-names="" text:cond-style-name=""><text:span text:style-name="a86" text:class-names="">公里</text:span></text:p>
                </draw:text-box>
                <svg:title/>
                <svg:desc/>
              </draw:frame>
              <draw:frame draw:id="id20" draw:style-name="a91" draw:name="文字方塊 5" svg:x="0in" svg:y="3.66667in" svg:width="0.57292in" svg:height="0.35417in">
                <draw:text-box>
                  <text:p text:style-name="a90" text:class-names="" text:cond-style-name=""><text:span text:style-name="a89" text:class-names=""><text:s text:c="1"/>公里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54" table:style-name="ro24">
          <table:table-cell table:number-columns-repeated="16384"/>
        </table:table-row>
      </table:table>
      <table:table table:name="工作表1" table:style-name="ta3">
        <table:table-column table:style-name="co6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6" table:number-columns-repeated="16376" table:default-cell-style-name="ce1"/>
        <table:table-row table:style-name="ro25">
          <table:table-cell/>
          <table:table-cell table:number-columns-repeated="16383" table:style-name="ce1"/>
        </table:table-row>
        <table:table-row table:style-name="ro25">
          <table:table-cell/>
          <table:table-cell table:style-name="ce89"/>
          <table:table-cell office:value-type="string" table:style-name="ce90">
            <text:p>堤防<text:span text:style-name="T11">(</text:span>公尺<text:span text:style-name="T11">)</text:span></text:p>
          </table:table-cell>
          <table:table-cell office:value-type="string" table:style-name="ce90">
            <text:p>護岸<text:span text:style-name="T11">(</text:span>公尺<text:span text:style-name="T11">)</text:span></text:p>
          </table:table-cell>
          <table:table-cell table:number-columns-repeated="16380" table:style-name="ce1"/>
        </table:table-row>
        <table:table-row table:style-name="ro25">
          <table:table-cell/>
          <table:table-cell office:value-type="string" table:style-name="ce91">
            <text:p>總計</text:p>
          </table:table-cell>
          <table:table-cell office:value-type="float" office:value="27818.9" table:formula="msoxl:=SUM(C4:C8)" table:style-name="ce92">
            <text:p>27,819</text:p>
          </table:table-cell>
          <table:table-cell office:value-type="float" office:value="17975.25" table:formula="msoxl:=SUM(D4:D8)" table:style-name="ce92">
            <text:p>17,975</text:p>
          </table:table-cell>
          <table:table-cell table:style-name="ce1"/>
          <table:table-cell table:style-name="ce89"/>
          <table:table-cell office:value-type="string" table:style-name="ce90">
            <text:p>堤防<text:span text:style-name="T11">(</text:span>公尺<text:span text:style-name="T11">)</text:span></text:p>
          </table:table-cell>
          <table:table-cell office:value-type="string" table:style-name="ce90">
            <text:p>護岸<text:span text:style-name="T11">(</text:span>公尺<text:span text:style-name="T11">)</text:span></text:p>
          </table:table-cell>
          <table:table-cell table:number-columns-repeated="16376"/>
        </table:table-row>
        <table:table-row table:style-name="ro25">
          <table:table-cell/>
          <table:table-cell office:value-type="string" table:style-name="ce91">
            <text:p>環境改善</text:p>
          </table:table-cell>
          <table:table-cell office:value-type="float" office:value="2704" table:style-name="ce92">
            <text:p>2,704</text:p>
          </table:table-cell>
          <table:table-cell office:value-type="float" office:value="4944.6499999999996" table:style-name="ce92">
            <text:p>4,945</text:p>
          </table:table-cell>
          <table:table-cell table:style-name="ce1"/>
          <table:table-cell office:value-type="string" table:style-name="ce95">
            <text:p>環境改善</text:p>
          </table:table-cell>
          <table:table-cell office:value-type="float" office:value="-2704" table:formula="msoxl:=-C4" table:style-name="ce92">
            <text:p>-2,704</text:p>
          </table:table-cell>
          <table:table-cell office:value-type="float" office:value="4944.6499999999996" table:formula="msoxl:=D4" table:style-name="ce92">
            <text:p>4,945</text:p>
          </table:table-cell>
          <table:table-cell table:number-columns-repeated="16376"/>
        </table:table-row>
        <table:table-row table:style-name="ro25">
          <table:table-cell/>
          <table:table-cell office:value-type="string" table:style-name="ce91">
            <text:p>防災減災</text:p>
          </table:table-cell>
          <table:table-cell office:value-type="float" office:value="10680.9" table:style-name="ce92">
            <text:p>10,681</text:p>
          </table:table-cell>
          <table:table-cell office:value-type="float" office:value="6076.6" table:style-name="ce92">
            <text:p>6,077</text:p>
          </table:table-cell>
          <table:table-cell table:style-name="ce1"/>
          <table:table-cell office:value-type="string" table:style-name="ce95">
            <text:p>防災減災</text:p>
          </table:table-cell>
          <table:table-cell office:value-type="float" office:value="-10680.9" table:formula="msoxl:=-C5" table:style-name="ce92">
            <text:p>-10,681</text:p>
          </table:table-cell>
          <table:table-cell office:value-type="float" office:value="6076.6" table:formula="msoxl:=D5" table:style-name="ce92">
            <text:p>6,077</text:p>
          </table:table-cell>
          <table:table-cell table:number-columns-repeated="16376"/>
        </table:table-row>
        <table:table-row table:style-name="ro25">
          <table:table-cell/>
          <table:table-cell office:value-type="string" table:style-name="ce91">
            <text:p>歲修</text:p>
          </table:table-cell>
          <table:table-cell office:value-type="float" office:value="11931" table:style-name="ce92">
            <text:p>11,931</text:p>
          </table:table-cell>
          <table:table-cell office:value-type="float" office:value="2212" table:style-name="ce92">
            <text:p>2,212</text:p>
          </table:table-cell>
          <table:table-cell table:style-name="ce1"/>
          <table:table-cell office:value-type="string" table:style-name="ce95">
            <text:p>歲修</text:p>
          </table:table-cell>
          <table:table-cell office:value-type="float" office:value="-11931" table:formula="msoxl:=-C6" table:style-name="ce92">
            <text:p>-11,931</text:p>
          </table:table-cell>
          <table:table-cell office:value-type="float" office:value="2212" table:formula="msoxl:=D6" table:style-name="ce92">
            <text:p>2,212</text:p>
          </table:table-cell>
          <table:table-cell table:number-columns-repeated="16376"/>
        </table:table-row>
        <table:table-row table:style-name="ro25">
          <table:table-cell/>
          <table:table-cell office:value-type="string" table:style-name="ce91">
            <text:p>災害復建</text:p>
          </table:table-cell>
          <table:table-cell office:value-type="float" office:value="560" table:style-name="ce92">
            <text:p>560</text:p>
          </table:table-cell>
          <table:table-cell office:value-type="float" office:value="952" table:style-name="ce92">
            <text:p>952</text:p>
          </table:table-cell>
          <table:table-cell table:style-name="ce1"/>
          <table:table-cell office:value-type="string" table:style-name="ce95">
            <text:p>災害復建</text:p>
          </table:table-cell>
          <table:table-cell office:value-type="float" office:value="-560" table:formula="msoxl:=-C7" table:style-name="ce92">
            <text:p>-560</text:p>
          </table:table-cell>
          <table:table-cell office:value-type="float" office:value="952" table:formula="msoxl:=D7" table:style-name="ce92">
            <text:p>952</text:p>
          </table:table-cell>
          <table:table-cell table:number-columns-repeated="16376"/>
        </table:table-row>
        <table:table-row table:style-name="ro25">
          <table:table-cell/>
          <table:table-cell office:value-type="string" table:style-name="ce91">
            <text:p>搶修<text:span text:style-name="T11">(</text:span>搶險<text:span text:style-name="T11">)</text:span></text:p>
          </table:table-cell>
          <table:table-cell office:value-type="float" office:value="1943" table:style-name="ce93">
            <text:p>1943</text:p>
          </table:table-cell>
          <table:table-cell office:value-type="float" office:value="3790" table:style-name="ce92">
            <text:p>3,790</text:p>
          </table:table-cell>
          <table:table-cell table:style-name="ce1"/>
          <table:table-cell office:value-type="string" table:style-name="ce95">
            <text:p>搶修(搶險)</text:p>
          </table:table-cell>
          <table:table-cell office:value-type="float" office:value="-1943" table:formula="msoxl:=-C8" table:style-name="ce92">
            <text:p>-1,943</text:p>
          </table:table-cell>
          <table:table-cell office:value-type="float" office:value="3790" table:formula="msoxl:=D8" table:style-name="ce92">
            <text:p>3,790</text:p>
          </table:table-cell>
          <table:table-cell table:number-columns-repeated="16376"/>
        </table:table-row>
        <table:table-row table:number-rows-repeated="3" table:style-name="ro24">
          <table:table-cell table:number-columns-repeated="16384"/>
        </table:table-row>
        <table:table-row table:style-name="ro24">
          <table:table-cell table:style-name="ce1">
            <draw:g draw:z-index="1" draw:name="群組 2" draw:id="id28">
              <svg:title/>
              <svg:desc/>
              <draw:frame draw:id="id22" draw:style-name="a92" draw:name="圖表 4" svg:x="0.13542in" svg:y="0.86814in" svg:width="3.50198in" svg:height="3.53811in" style:rel-width="scale" style:rel-height="scale">
                <draw:object xlink:href="Object 3/" xlink:type="simple" xlink:show="embed" xlink:actuate="onLoad"/>
                <svg:title/>
                <svg:desc/>
              </draw:frame>
              <draw:frame draw:id="id23" draw:style-name="a93" draw:name="圖表 3" svg:x="3.51006in" svg:y="0.86814in" svg:width="3.97953in" svg:height="3.53811in" style:rel-width="scale" style:rel-height="scale">
                <draw:object xlink:href="Object 4/" xlink:type="simple" xlink:show="embed" xlink:actuate="onLoad"/>
                <svg:title/>
                <svg:desc/>
              </draw:frame>
              <draw:frame draw:id="id24" draw:style-name="a103" draw:name="文字方塊 1" svg:x="1.34375in" svg:y="0.01042in" svg:width="4.58333in" svg:height="0.95833in">
                <draw:text-box>
                  <text:p text:style-name="a98" text:class-names="" text:cond-style-name=""><text:span text:style-name="a94" text:class-names="">圖</text:span><text:span text:style-name="a95" text:class-names="">11 <text:s text:c="2"/></text:span><text:span text:style-name="a96" text:class-names="">河川防洪工程修建</text:span><text:span text:style-name="a97" text:class-names=""/></text:p>
                  <text:p text:style-name="a102" text:class-names="" text:cond-style-name=""><text:span text:style-name="a99" text:class-names="">民國</text:span><text:span text:style-name="a100" text:class-names="">110</text:span><text:span text:style-name="a101" text:class-names="">年</text:span></text:p>
                </draw:text-box>
                <svg:title/>
                <svg:desc/>
              </draw:frame>
              <draw:frame draw:id="id25" draw:style-name="a107" draw:name="文字方塊 3" svg:x="3.625in" svg:y="2.71875in" svg:width="0.69792in" svg:height="0.39583in">
                <draw:text-box>
                  <text:p text:style-name="a106" text:class-names="" text:cond-style-name=""><text:span text:style-name="a104" text:class-names=""><text:s text:c="2"/></text:span><text:span text:style-name="a105" text:class-names="">歲修</text:span></text:p>
                </draw:text-box>
                <svg:title/>
                <svg:desc/>
              </draw:frame>
              <draw:connector draw:type="line" svg:x1="0.53868in" svg:y1="1.65081in" svg:x2="3.27659in" svg:y2="1.65081in" draw:id="id26" draw:style-name="a108" draw:name="直線接點 5">
                <svg:title/>
                <svg:desc/>
              </draw:connector>
              <draw:connector draw:type="line" svg:x1="4.55208in" svg:y1="1.63542in" svg:x2="7.09694in" svg:y2="1.65081in" draw:id="id27" draw:style-name="a109" draw:name="直線接點 7">
                <svg:title/>
                <svg:desc/>
              </draw:connector>
            </draw:g>
          </table:table-cell>
          <table:table-cell table:number-columns-repeated="16383"/>
        </table:table-row>
        <table:table-row table:number-rows-repeated="1048564" table:style-name="ro24">
          <table:table-cell table:number-columns-repeated="16384"/>
        </table:table-row>
      </table:table>
      <table:table table:name="工作表2" table:style-name="ta4"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16376" table:default-cell-style-name="ce1"/>
        <table:table-row table:style-name="ro25">
          <table:table-cell office:value-type="string" table:number-columns-spanned="3" table:number-rows-spanned="1" table:style-name="ce115">
            <text:p>圖11 現有河川防洪設施-堤防、護岸</text:p>
          </table:table-cell>
          <table:covered-table-cell table:number-columns-repeated="2"/>
          <table:table-cell table:number-columns-repeated="16381" table:style-name="ce1"/>
        </table:table-row>
        <table:table-row table:style-name="ro25">
          <table:table-cell office:value-type="string" table:style-name="ce4">
            <text:p>年底</text:p>
          </table:table-cell>
          <table:table-cell office:value-type="string" table:style-name="ce5">
            <text:p>堤防</text:p>
          </table:table-cell>
          <table:table-cell office:value-type="string" table:style-name="ce4">
            <text:p>護岸</text:p>
          </table:table-cell>
          <table:table-cell table:number-columns-repeated="2" table:style-name="ce1"/>
          <table:table-cell table:style-name="ce89"/>
          <table:table-cell office:value-type="string" table:style-name="ce90">
            <text:p>堤防<text:span text:style-name="T11">(</text:span>公尺<text:span text:style-name="T11">)</text:span></text:p>
          </table:table-cell>
          <table:table-cell office:value-type="string" table:style-name="ce90">
            <text:p>護岸<text:span text:style-name="T11">(</text:span>公尺<text:span text:style-name="T11">)</text:span></text:p>
          </table:table-cell>
          <table:table-cell table:number-columns-repeated="16376"/>
        </table:table-row>
        <table:table-row table:style-name="ro25">
          <table:table-cell office:value-type="float" office:value="91" table:style-name="ce7">
            <text:p>91</text:p>
          </table:table-cell>
          <table:table-cell office:value-type="float" office:value="2592.5059999999999" table:style-name="ce6">
            <text:p><text:s/>2,593<text:s/></text:p>
          </table:table-cell>
          <table:table-cell office:value-type="float" office:value="841.49" table:style-name="ce6">
            <text:p><text:s/>841<text:s/></text:p>
          </table:table-cell>
          <table:table-cell table:number-columns-repeated="2" table:style-name="ce1"/>
          <table:table-cell office:value-type="string" table:style-name="ce91">
            <text:p>總計</text:p>
          </table:table-cell>
          <table:table-cell office:value-type="float" office:value="0" table:formula="msoxl:=SUM(G4:G8)" table:style-name="ce92">
            <text:p>0</text:p>
          </table:table-cell>
          <table:table-cell office:value-type="float" office:value="0" table:formula="msoxl:=SUM(H4:H8)" table:style-name="ce92">
            <text:p>0</text:p>
          </table:table-cell>
          <table:table-cell table:number-columns-repeated="16376"/>
        </table:table-row>
        <table:table-row table:style-name="ro25">
          <table:table-cell office:value-type="float" office:value="92" table:style-name="ce7">
            <text:p>92</text:p>
          </table:table-cell>
          <table:table-cell office:value-type="float" office:value="2660.6149999999998" table:style-name="ce6">
            <text:p><text:s/>2,661<text:s/></text:p>
          </table:table-cell>
          <table:table-cell office:value-type="float" office:value="858.32799999999997" table:style-name="ce6">
            <text:p><text:s/>858<text:s/></text:p>
          </table:table-cell>
          <table:table-cell table:number-columns-repeated="2" table:style-name="ce1"/>
          <table:table-cell office:value-type="string" table:style-name="ce91">
            <text:p>環境改善</text:p>
          </table:table-cell>
          <table:table-cell table:number-columns-repeated="2" table:style-name="ce92"/>
          <table:table-cell table:number-columns-repeated="16376"/>
        </table:table-row>
        <table:table-row table:style-name="ro25">
          <table:table-cell office:value-type="float" office:value="93" table:style-name="ce7">
            <text:p>93</text:p>
          </table:table-cell>
          <table:table-cell office:value-type="float" office:value="2700.7669999999998" table:style-name="ce6">
            <text:p><text:s/>2,701<text:s/></text:p>
          </table:table-cell>
          <table:table-cell office:value-type="float" office:value="877.31" table:style-name="ce6">
            <text:p><text:s/>877<text:s/></text:p>
          </table:table-cell>
          <table:table-cell table:number-columns-repeated="2" table:style-name="ce1"/>
          <table:table-cell office:value-type="string" table:style-name="ce91">
            <text:p>防災減災</text:p>
          </table:table-cell>
          <table:table-cell table:number-columns-repeated="2" table:style-name="ce92"/>
          <table:table-cell table:number-columns-repeated="16376"/>
        </table:table-row>
        <table:table-row table:style-name="ro25">
          <table:table-cell office:value-type="float" office:value="94" table:style-name="ce7">
            <text:p>94</text:p>
          </table:table-cell>
          <table:table-cell office:value-type="float" office:value="2733.9940000000001" table:style-name="ce6">
            <text:p><text:s/>2,734<text:s/></text:p>
          </table:table-cell>
          <table:table-cell office:value-type="float" office:value="894.94799999999998" table:style-name="ce6">
            <text:p><text:s/>895<text:s/></text:p>
          </table:table-cell>
          <table:table-cell table:number-columns-repeated="2" table:style-name="ce1"/>
          <table:table-cell office:value-type="string" table:style-name="ce91">
            <text:p>歲修</text:p>
          </table:table-cell>
          <table:table-cell table:number-columns-repeated="2" table:style-name="ce92"/>
          <table:table-cell table:number-columns-repeated="16376"/>
        </table:table-row>
        <table:table-row table:style-name="ro25">
          <table:table-cell office:value-type="float" office:value="96" table:style-name="ce7">
            <text:p>96</text:p>
          </table:table-cell>
          <table:table-cell office:value-type="float" office:value="2786.973" table:style-name="ce6">
            <text:p><text:s/>2,787<text:s/></text:p>
          </table:table-cell>
          <table:table-cell office:value-type="float" office:value="989.24400000000003" table:style-name="ce6">
            <text:p><text:s/>989<text:s/></text:p>
          </table:table-cell>
          <table:table-cell table:number-columns-repeated="2" table:style-name="ce1"/>
          <table:table-cell office:value-type="string" table:style-name="ce91">
            <text:p>災害復建</text:p>
          </table:table-cell>
          <table:table-cell table:number-columns-repeated="2" table:style-name="ce92"/>
          <table:table-cell table:number-columns-repeated="16376"/>
        </table:table-row>
        <table:table-row table:style-name="ro25">
          <table:table-cell office:value-type="float" office:value="97" table:style-name="ce7">
            <text:p>97</text:p>
          </table:table-cell>
          <table:table-cell office:value-type="float" office:value="2818.4250000000002" table:style-name="ce6">
            <text:p><text:s/>2,818<text:s/></text:p>
          </table:table-cell>
          <table:table-cell office:value-type="float" office:value="1003.375" table:style-name="ce6">
            <text:p><text:s/>1,003<text:s/></text:p>
          </table:table-cell>
          <table:table-cell table:number-columns-repeated="2" table:style-name="ce1"/>
          <table:table-cell office:value-type="string" table:style-name="ce91">
            <text:p>搶修<text:span text:style-name="T11">(</text:span>搶險<text:span text:style-name="T11">)</text:span></text:p>
          </table:table-cell>
          <table:table-cell table:number-columns-repeated="2" table:style-name="ce92"/>
          <table:table-cell table:number-columns-repeated="16376"/>
        </table:table-row>
        <table:table-row table:style-name="ro24">
          <table:table-cell office:value-type="float" office:value="98" table:style-name="ce7">
            <text:p>98</text:p>
          </table:table-cell>
          <table:table-cell office:value-type="float" office:value="2827.5390000000002" table:style-name="ce6">
            <text:p><text:s/>2,828<text:s/></text:p>
          </table:table-cell>
          <table:table-cell office:value-type="float" office:value="1034.6300000000001" table:style-name="ce6">
            <text:p><text:s/>1,035<text:s/></text:p>
          </table:table-cell>
          <table:table-cell table:number-columns-repeated="16381" table:style-name="ce1"/>
        </table:table-row>
        <table:table-row table:style-name="ro24">
          <table:table-cell office:value-type="float" office:value="99" table:style-name="ce7">
            <text:p>99</text:p>
          </table:table-cell>
          <table:table-cell office:value-type="float" office:value="2860.893" table:style-name="ce6">
            <text:p><text:s/>2,861<text:s/></text:p>
          </table:table-cell>
          <table:table-cell office:value-type="float" office:value="1149.711" table:style-name="ce6">
            <text:p><text:s/>1,150<text:s/></text:p>
          </table:table-cell>
          <table:table-cell table:number-columns-repeated="16381" table:style-name="ce1"/>
        </table:table-row>
        <table:table-row table:style-name="ro24">
          <table:table-cell office:value-type="float" office:value="100" table:style-name="ce7">
            <text:p>100</text:p>
          </table:table-cell>
          <table:table-cell office:value-type="float" office:value="2889.34" table:style-name="ce6">
            <text:p><text:s/>2,889<text:s/></text:p>
          </table:table-cell>
          <table:table-cell office:value-type="float" office:value="1200.491" table:style-name="ce21">
            <text:p><text:s/>1,200<text:s/></text:p>
          </table:table-cell>
          <table:table-cell table:number-columns-repeated="16381" table:style-name="ce1"/>
        </table:table-row>
        <table:table-row table:style-name="ro24">
          <table:table-cell office:value-type="float" office:value="101" table:style-name="ce7">
            <text:p>101</text:p>
          </table:table-cell>
          <table:table-cell office:value-type="float" office:value="2854.2139999999999" table:style-name="ce22">
            <text:p><text:s/>2,854<text:s/></text:p>
          </table:table-cell>
          <table:table-cell office:value-type="float" office:value="1202.9849999999999" table:style-name="ce21">
            <text:p><text:s/>1,203<text:s/></text:p>
          </table:table-cell>
          <table:table-cell table:number-columns-repeated="16381" table:style-name="ce1"/>
        </table:table-row>
        <table:table-row table:style-name="ro24">
          <table:table-cell office:value-type="float" office:value="102" table:style-name="ce7">
            <text:p>102</text:p>
          </table:table-cell>
          <table:table-cell office:value-type="float" office:value="2840" table:style-name="ce22">
            <text:p><text:s/>2,840<text:s/></text:p>
          </table:table-cell>
          <table:table-cell office:value-type="float" office:value="1176" table:style-name="ce21">
            <text:p><text:s/>1,176<text:s/></text:p>
          </table:table-cell>
          <table:table-cell table:number-columns-repeated="16381" table:style-name="ce1"/>
        </table:table-row>
        <table:table-row table:style-name="ro24">
          <table:table-cell office:value-type="float" office:value="103" table:style-name="ce7">
            <text:p>103</text:p>
          </table:table-cell>
          <table:table-cell office:value-type="float" office:value="2854.82" table:style-name="ce22">
            <text:p><text:s/>2,855<text:s/></text:p>
          </table:table-cell>
          <table:table-cell office:value-type="float" office:value="1193.3589999999999" table:style-name="ce21">
            <text:p><text:s/>1,193<text:s/></text:p>
          </table:table-cell>
          <table:table-cell table:number-columns-repeated="16381" table:style-name="ce1"/>
        </table:table-row>
        <table:table-row table:style-name="ro24">
          <table:table-cell office:value-type="float" office:value="104" table:style-name="ce7">
            <text:p>104</text:p>
          </table:table-cell>
          <table:table-cell office:value-type="float" office:value="2898" table:style-name="ce94">
            <text:p><text:s/>2,898<text:s/></text:p>
          </table:table-cell>
          <table:table-cell office:value-type="float" office:value="1170" table:style-name="ce85">
            <text:p><text:s/>1,170<text:s/></text:p>
          </table:table-cell>
          <table:table-cell table:number-columns-repeated="16381" table:style-name="ce1"/>
        </table:table-row>
        <table:table-row table:style-name="ro24">
          <table:table-cell office:value-type="float" office:value="105" table:style-name="ce103">
            <text:p>105</text:p>
          </table:table-cell>
          <table:table-cell office:value-type="float" office:value="2910.3040000000001" table:style-name="ce94">
            <text:p><text:s/>2,910<text:s/></text:p>
          </table:table-cell>
          <table:table-cell office:value-type="float" office:value="1178.72" table:style-name="ce85">
            <text:p><text:s/>1,179<text:s/></text:p>
          </table:table-cell>
          <table:table-cell table:number-columns-repeated="16381" table:style-name="ce1"/>
        </table:table-row>
        <table:table-row table:style-name="ro24">
          <table:table-cell office:value-type="float" office:value="106" table:style-name="ce103">
            <text:p>106</text:p>
          </table:table-cell>
          <table:table-cell office:value-type="float" office:value="2930.8440000000001" table:style-name="ce94">
            <text:p><text:s/>2,931<text:s/></text:p>
          </table:table-cell>
          <table:table-cell office:value-type="float" office:value="1187.415" table:style-name="ce85">
            <text:p><text:s/>1,187<text:s/></text:p>
          </table:table-cell>
          <table:table-cell table:number-columns-repeated="16381"/>
        </table:table-row>
        <table:table-row table:style-name="ro24">
          <table:table-cell office:value-type="float" office:value="107" table:style-name="ce106">
            <text:p>107</text:p>
          </table:table-cell>
          <table:table-cell office:value-type="float" office:value="2942.904" table:style-name="ce83">
            <text:p><text:s/>2,943<text:s/></text:p>
          </table:table-cell>
          <table:table-cell office:value-type="float" office:value="1208.8720000000001" table:style-name="ce84">
            <text:p><text:s/>1,209<text:s/></text:p>
          </table:table-cell>
          <table:table-cell table:number-columns-repeated="16381"/>
        </table:table-row>
        <table:table-row table:number-rows-repeated="1048558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60P0">
      <number:number number:decimal-places="0" number:min-integer-digits="1" number:grouping="true"/>
    </number:number-style>
    <number:number-style style:name="N60">
      <style:text-properties fo:color="#FF0000"/>
      <number:number number:decimal-places="0" number:min-integer-digits="1" number:grouping="true"/>
      <style:map style:condition="value()&gt;=0" style:apply-style-name="N60P0"/>
    </number:number-style>
    <number:number-style style:name="N67">
      <number:number number:decimal-places="2" number:min-integer-digits="1" number:grouping="true"/>
      <number:text> </number:text>
    </number:number-style>
    <number:percentage-style style:name="N70">
      <number:number number:decimal-places="4" number:min-integer-digits="1"/>
      <number:text>%</number:text>
    </number:percentage-style>
    <number:number-style style:name="N74P0">
      <number:text> </number:text>
      <number:number number:decimal-places="4" number:min-integer-digits="1" number:grouping="true"/>
      <number:text> </number:text>
    </number:number-style>
    <number:number-style style:name="N74P1">
      <number:text>-</number:text>
      <number:number number:decimal-places="4" number:min-integer-digits="1" number:grouping="true"/>
      <number:text> </number:text>
    </number:number-style>
    <number:number-style style:name="N7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30334__20998__27604_" style:display-name="百分比" style:family="table-cell" style:data-style-name="N1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54330708661417in" fo:margin-bottom="0in" fo:margin-left="0.708661417322835in" fo:margin-right="0.66929133858267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</meta:initial-creator>
    <dc:creator>胡開祥</dc:creator>
    <meta:creation-date>1998-12-15T05:13:26Z</meta:creation-date>
    <dc:date>2022-08-12T06:02:17Z</dc:date>
    <meta:print-date>2022-08-12T06:02:0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000000"/>
      <number:number number:decimal-places="0" number:min-integer-digits="1" number:grouping="true"/>
      <style:map style:condition="value()&gt;=0" style:apply-style-name="N48P0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gradient" draw:fill-gradient-name="a1" draw:stroke="solid" svg:stroke-width="0.01042in" svg:stroke-color="#4f81bd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4.7500787401575pt" svg:width="231.056062992126pt" chart:style-name="Crt0">
        <chart:title chart:style-name="CT00">
          <text:p text:style-name="a0" text:class-names="" text:cond-style-name="">堤防</text:p>
        </chart:title>
        <chart:plot-area chart:style-name="Plt0">
          <chart:axis chart:dimension="x" chart:name="primary-x" chart:style-name="Axs0">
            <chart:categories table:cell-range-address="Sheet1.$F$7:.$F$16"/>
          </chart:axis>
          <chart:axis chart:dimension="y" chart:name="primary-y" chart:style-name="Axs1"/>
          <chart:series chart:values-cell-range-address="Sheet1.$G$7:.$G$16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2700" draw:start-color="#7030a0" draw:end-color="#85c2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aximum="1500" chart:minimum="0" chart:interval-major="500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2" draw:stroke="solid" svg:stroke-width="0.01042in" svg:stroke-color="#c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5.5000787401575pt" svg:width="238.557874015748pt" chart:style-name="Crt0">
        <chart:title chart:style-name="CT00">
          <text:p text:style-name="a0" text:class-names="" text:cond-style-name="">護岸</text:p>
        </chart:title>
        <chart:plot-area svg:x="8.008031496062992pt" svg:y="33.4144094488189pt" svg:width="230.5453543307086pt" svg:height="197.0856692913386pt" chart:style-name="Plt0">
          <chart:axis chart:dimension="x" chart:name="primary-x" chart:style-name="Axs0">
            <chart:title svg:x="0.0pt" svg:y="215.2874803149606pt" chart:style-name="AT00">
              <text:p text:style-name="a1" text:class-names="" text:cond-style-name="">年底</text:p>
            </chart:title>
            <chart:categories table:cell-range-address="Sheet1.$F$7:.$F$16"/>
          </chart:axis>
          <chart:axis chart:dimension="y" chart:name="primary-y" chart:style-name="Axs1"/>
          <chart:series chart:values-cell-range-address="Sheet1.$H$7:.$H$16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2" draw:style="linear" draw:angle="2700" draw:start-color="#fc9fcb" draw:end-color="#f8b049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000000"/>
      <number:number number:decimal-places="0" number:min-integer-digits="1" number:grouping="true"/>
      <style:map style:condition="value()&gt;=0" style:apply-style-name="N48P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50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4.743937007874pt" svg:width="252.1428346456693pt" chart:style-name="Crt0">
        <chart:title chart:style-name="CT00">
          <text:p text:style-name="a0" text:class-names="" text:cond-style-name="">堤防(公尺)<text:line-break/>總計<text:s text:c="1"/>27,819公尺</text:p>
        </chart:title>
        <chart:plot-area chart:style-name="Plt0" dr3d:transform="matrix (-0.99564446780231219 2.9808724778605931E-2 8.8337611818088649E-2 3.6833428844505495E-2 0.99619477459360894 7.8989047291030692E-2 -8.5646904522035758E-2 8.1898785091485418E-2 -0.9929537737207774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工作表1.$F$4:.$F$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工作表1.$G$4:.$G$8" chart:class="chart:bar" chart:attached-axis="primary-y" chart:style-name="G0S0">
            <chart:data-point chart:repeated="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54.743937007874pt" svg:width="286.5259842519685pt" chart:style-name="Crt0">
        <chart:title chart:style-name="CT00">
          <text:p text:style-name="a0" text:class-names="" text:cond-style-name="">護岸(公尺)<text:line-break/>總計<text:s text:c="1"/>17,975公尺</text:p>
        </chart:title>
        <chart:plot-area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工作表1.$F$4:.$F$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工作表1.$H$4:.$H$8" chart:class="chart:bar" chart:attached-axis="primary-y" chart:style-name="G0S0">
            <chart:data-point chart:repeated="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