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_21315__20998__20301_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_21315__20998__20301__91_0_93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21315__20998__20301__91_0_93_" style:data-style-name="N33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_91_0_93_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表22" table:style-name="ta1" table:print-ranges="表22.A1:表22.F76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0">
            <text:p>表<text:span text:style-name="T8">22<text:s text:c="3"/></text:span>河<text:span text:style-name="T8"><text:s/></text:span>川<text:span text:style-name="T8"><text:s/></text:span>防<text:span text:style-name="T8"><text:s/></text:span>災<text:span text:style-name="T8"><text:s/></text:span>減<text:span text:style-name="T8"><text:s/></text:span>災<text:span text:style-name="T8"><text:s/></text:span>工<text:span text:style-name="T8"><text:s/></text:span>程</text:p>
          </table:table-cell>
          <table:table-cell table:number-columns-repeated="5" table:style-name="ce11"/>
          <table:table-cell table:number-columns-repeated="5" table:style-name="ce60"/>
          <table:table-cell table:number-columns-repeated="16373"/>
        </table:table-row>
        <table:table-row table:style-name="ro2">
          <table:table-cell office:value-type="string" table:style-name="ce12">
            <text:p>Table 22. Constructions of River Disaster Prevention and Reduction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3">
          <table:table-cell office:value-type="string" table:style-name="ce26">
            <text:p>年<text:span text:style-name="T9"><text:s/></text:span>度<text:span text:style-name="T9"><text:s/></text:span>別、機<text:span text:style-name="T9"><text:s/></text:span>關<text:span text:style-name="T9"><text:s/></text:span>別<text:span text:style-name="T9"><text:s/></text:span>及<text:span text:style-name="T9"><text:s/></text:span>水<text:span text:style-name="T9"><text:s/></text:span>系<text:span text:style-name="T9"><text:s/></text:span>別</text:p>
          </table:table-cell>
          <table:table-cell office:value-type="string" table:style-name="ce27">
            <text:p>堤<text:span text:style-name="T9"><text:s text:c="2"/></text:span>防<text:span text:style-name="T9"><text:s/>(</text:span>公尺<text:span text:style-name="T9">)</text:span></text:p>
          </table:table-cell>
          <table:table-cell office:value-type="string" table:style-name="ce28">
            <text:p>護<text:span text:style-name="T9"><text:s text:c="2"/></text:span>岸<text:span text:style-name="T9"><text:s/>(</text:span>公尺<text:span text:style-name="T9">)</text:span></text:p>
          </table:table-cell>
          <table:table-cell office:value-type="string" table:style-name="ce29">
            <text:p>水<text:span text:style-name="T9"><text:s text:c="3"/></text:span>門<text:span text:style-name="T9">(</text:span>座<text:span text:style-name="T9">)</text:span></text:p>
          </table:table-cell>
          <table:table-cell office:value-type="string" table:style-name="ce30">
            <text:p>河道整理<text:span text:style-name="T9">(</text:span>公尺<text:span text:style-name="T9">)</text:span></text:p>
          </table:table-cell>
          <table:table-cell office:value-type="string" table:style-name="ce31">
            <text:p>其他<text:span text:style-name="T9">(</text:span>處<text:span text:style-name="T9">)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Fiscal Year,Executing Units &amp; Streams</text:p>
          </table:table-cell>
          <table:table-cell office:value-type="string" table:style-name="ce33">
            <text:p>Levee (M)</text:p>
          </table:table-cell>
          <table:table-cell office:value-type="string" table:style-name="ce34">
            <text:p>Revetment (M)</text:p>
          </table:table-cell>
          <table:table-cell office:value-type="string" table:style-name="ce35">
            <text:p>Gate(Set)</text:p>
          </table:table-cell>
          <table:table-cell office:value-type="string" table:style-name="ce36">
            <text:p>River Disposal(M)</text:p>
          </table:table-cell>
          <table:table-cell office:value-type="string" table:style-name="ce37">
            <text:p>Others(Set)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38">
            <text:p>民國<text:span text:style-name="T10"><text:s text:c="2"/>95<text:s/></text:span>年度<text:span text:style-name="T10"><text:s text:c="7"/>FY <text:s text:c="6"/>2006</text:span></text:p>
          </table:table-cell>
          <table:table-cell office:value-type="float" office:value="36085" table:style-name="ce39">
            <text:p><text:s/>36,085<text:s/></text:p>
          </table:table-cell>
          <table:table-cell office:value-type="float" office:value="31339" table:style-name="ce39">
            <text:p><text:s/>31,339<text:s/></text:p>
          </table:table-cell>
          <table:table-cell office:value-type="float" office:value="14" table:style-name="ce39">
            <text:p><text:s/>14<text:s/></text:p>
          </table:table-cell>
          <table:table-cell office:value-type="string" table:style-name="ce40">
            <text:p>…</text:p>
          </table:table-cell>
          <table:table-cell office:value-type="float" office:value="128" table:style-name="ce39">
            <text:p><text:s/>128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38"/>
          <table:table-cell table:number-columns-repeated="5" table:style-name="ce39"/>
          <table:table-cell table:number-columns-repeated="16378" table:style-name="ce2"/>
        </table:table-row>
        <table:table-row table:style-name="ro4" table:visibility="collapse">
          <table:table-cell office:value-type="string" table:style-name="ce38">
            <text:p>民國<text:span text:style-name="T10"><text:s text:c="2"/>96<text:s/></text:span>年度<text:span text:style-name="T10"><text:s text:c="7"/>FY <text:s text:c="6"/>2007</text:span></text:p>
          </table:table-cell>
          <table:table-cell office:value-type="float" office:value="21132" table:style-name="ce39">
            <text:p><text:s/>21,132<text:s/></text:p>
          </table:table-cell>
          <table:table-cell office:value-type="float" office:value="22570" table:style-name="ce39">
            <text:p><text:s/>22,570<text:s/></text:p>
          </table:table-cell>
          <table:table-cell office:value-type="float" office:value="8" table:style-name="ce39">
            <text:p><text:s/>8<text:s/></text:p>
          </table:table-cell>
          <table:table-cell office:value-type="string" table:style-name="ce40">
            <text:p>…</text:p>
          </table:table-cell>
          <table:table-cell office:value-type="float" office:value="86" table:style-name="ce39">
            <text:p><text:s/>8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38">
            <text:p>民國<text:span text:style-name="T10"><text:s text:c="2"/>97<text:s/></text:span>年度<text:span text:style-name="T10"><text:s text:c="7"/>FY <text:s text:c="6"/>2008</text:span></text:p>
          </table:table-cell>
          <table:table-cell office:value-type="float" office:value="28248" table:style-name="ce39">
            <text:p><text:s/>28,248<text:s/></text:p>
          </table:table-cell>
          <table:table-cell office:value-type="float" office:value="14586" table:style-name="ce39">
            <text:p><text:s/>14,586<text:s/></text:p>
          </table:table-cell>
          <table:table-cell office:value-type="float" office:value="6" table:style-name="ce39">
            <text:p><text:s/>6<text:s/></text:p>
          </table:table-cell>
          <table:table-cell office:value-type="string" table:style-name="ce40">
            <text:p>…</text:p>
          </table:table-cell>
          <table:table-cell office:value-type="float" office:value="126" table:style-name="ce39">
            <text:p><text:s/>12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38">
            <text:p>民國<text:span text:style-name="T10"><text:s text:c="2"/>98<text:s/></text:span>年度<text:span text:style-name="T10"><text:s text:c="7"/>FY <text:s text:c="6"/>2009</text:span></text:p>
          </table:table-cell>
          <table:table-cell office:value-type="float" office:value="24067" table:style-name="ce39">
            <text:p><text:s/>24,067<text:s/></text:p>
          </table:table-cell>
          <table:table-cell office:value-type="float" office:value="34013" table:style-name="ce39">
            <text:p><text:s/>34,013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3630" table:style-name="ce40">
            <text:p><text:s/>13,630<text:s/></text:p>
          </table:table-cell>
          <table:table-cell office:value-type="float" office:value="120" table:style-name="ce39">
            <text:p><text:s/>12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38">
            <text:p>民國<text:span text:style-name="T10"><text:s text:c="2"/>99<text:s/></text:span>年度<text:span text:style-name="T10"><text:s text:c="7"/>FY <text:s text:c="6"/>2010</text:span></text:p>
          </table:table-cell>
          <table:table-cell office:value-type="float" office:value="37049" table:style-name="ce39">
            <text:p><text:s/>37,049<text:s/></text:p>
          </table:table-cell>
          <table:table-cell office:value-type="float" office:value="41310" table:style-name="ce39">
            <text:p><text:s/>41,310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61402" table:style-name="ce39">
            <text:p><text:s/>61,402<text:s/></text:p>
          </table:table-cell>
          <table:table-cell office:value-type="float" office:value="102" table:style-name="ce39">
            <text:p><text:s/>10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38">
            <text:p>民國<text:span text:style-name="T10">100<text:s/></text:span>年度<text:span text:style-name="T10"><text:s text:c="7"/>FY <text:s text:c="6"/>2011</text:span></text:p>
          </table:table-cell>
          <table:table-cell office:value-type="float" office:value="56734" table:style-name="ce39">
            <text:p><text:s/>56,734<text:s/></text:p>
          </table:table-cell>
          <table:table-cell office:value-type="float" office:value="39669" table:style-name="ce39">
            <text:p><text:s/>39,669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32080" table:style-name="ce39">
            <text:p><text:s/>32,080<text:s/></text:p>
          </table:table-cell>
          <table:table-cell office:value-type="float" office:value="173" table:style-name="ce39">
            <text:p><text:s/>173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38"/>
          <table:table-cell table:number-columns-repeated="5" table:style-name="ce39"/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1<text:s/></text:span>年度<text:span text:style-name="T10"><text:s text:c="7"/>FY <text:s text:c="6"/>2012</text:span></text:p>
          </table:table-cell>
          <table:table-cell office:value-type="float" office:value="46398" table:style-name="ce39">
            <text:p><text:s/>46,398<text:s/></text:p>
          </table:table-cell>
          <table:table-cell office:value-type="float" office:value="51691" table:style-name="ce39">
            <text:p><text:s/>51,691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50929" table:style-name="ce39">
            <text:p><text:s/>50,929<text:s/></text:p>
          </table:table-cell>
          <table:table-cell office:value-type="float" office:value="150" table:style-name="ce39">
            <text:p><text:s/>15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2<text:s/></text:span>年度<text:span text:style-name="T10"><text:s text:c="7"/>FY <text:s text:c="6"/>2013</text:span></text:p>
          </table:table-cell>
          <table:table-cell office:value-type="float" office:value="41513" table:style-name="ce39">
            <text:p><text:s/>41,513<text:s/></text:p>
          </table:table-cell>
          <table:table-cell office:value-type="float" office:value="34586" table:style-name="ce39">
            <text:p><text:s/>34,586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24169" table:style-name="ce39">
            <text:p><text:s/>24,169<text:s/></text:p>
          </table:table-cell>
          <table:table-cell office:value-type="float" office:value="129" table:style-name="ce39">
            <text:p><text:s/>12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3<text:s/></text:span>年度<text:span text:style-name="T10"><text:s text:c="7"/>FY <text:s text:c="6"/>2014</text:span></text:p>
          </table:table-cell>
          <table:table-cell office:value-type="float" office:value="13436.7" table:style-name="ce39">
            <text:p><text:s/>13,437<text:s/></text:p>
          </table:table-cell>
          <table:table-cell office:value-type="float" office:value="14628" table:style-name="ce39">
            <text:p><text:s/>14,628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56682" table:style-name="ce39">
            <text:p><text:s/>56,682<text:s/></text:p>
          </table:table-cell>
          <table:table-cell office:value-type="float" office:value="170" table:style-name="ce39">
            <text:p><text:s/>17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4<text:s/></text:span>年度<text:span text:style-name="T10"><text:s text:c="7"/>FY <text:s text:c="6"/>2015</text:span></text:p>
          </table:table-cell>
          <table:table-cell office:value-type="float" office:value="23656" table:style-name="ce39">
            <text:p><text:s/>23,656<text:s/></text:p>
          </table:table-cell>
          <table:table-cell office:value-type="float" office:value="19500" table:style-name="ce39">
            <text:p><text:s/>19,500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46893" table:style-name="ce39">
            <text:p><text:s/>46,893<text:s/></text:p>
          </table:table-cell>
          <table:table-cell office:value-type="float" office:value="222" table:style-name="ce39">
            <text:p><text:s/>22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5<text:s/></text:span>年度<text:span text:style-name="T10"><text:s text:c="7"/>FY <text:s text:c="6"/>2016</text:span></text:p>
          </table:table-cell>
          <table:table-cell office:value-type="float" office:value="16725" table:style-name="ce39">
            <text:p><text:s/>16,725<text:s/></text:p>
          </table:table-cell>
          <table:table-cell office:value-type="float" office:value="11753" table:style-name="ce39">
            <text:p><text:s/>11,753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2304" table:style-name="ce39">
            <text:p><text:s/>42,304<text:s/></text:p>
          </table:table-cell>
          <table:table-cell office:value-type="float" office:value="270" table:style-name="ce39">
            <text:p><text:s/>270<text:s/></text:p>
          </table:table-cell>
          <table:table-cell table:number-columns-repeated="16378" table:style-name="ce2"/>
        </table:table-row>
        <table:table-row table:style-name="ro6">
          <table:table-cell table:style-name="ce41"/>
          <table:table-cell table:number-columns-repeated="5" table:style-name="ce39"/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6<text:s/></text:span>年度<text:span text:style-name="T10"><text:s text:c="7"/>FY <text:s text:c="6"/>2017</text:span></text:p>
          </table:table-cell>
          <table:table-cell office:value-type="float" office:value="32778.800000000003" table:style-name="ce39">
            <text:p><text:s/>32,779<text:s/></text:p>
          </table:table-cell>
          <table:table-cell office:value-type="float" office:value="16467" table:style-name="ce39">
            <text:p><text:s/>16,467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49340.43" table:style-name="ce39">
            <text:p><text:s/>49,340<text:s/></text:p>
          </table:table-cell>
          <table:table-cell office:value-type="float" office:value="191" table:style-name="ce39">
            <text:p><text:s/>19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7<text:s/></text:span>年度<text:span text:style-name="T10"><text:s text:c="7"/>FY <text:s text:c="6"/>2018</text:span></text:p>
          </table:table-cell>
          <table:table-cell office:value-type="float" office:value="28100" table:style-name="ce39">
            <text:p><text:s/>28,100<text:s/></text:p>
          </table:table-cell>
          <table:table-cell office:value-type="float" office:value="15826.9" table:style-name="ce39">
            <text:p><text:s/>15,827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82934.899999999994" table:style-name="ce39">
            <text:p><text:s/>82,935<text:s/></text:p>
          </table:table-cell>
          <table:table-cell office:value-type="float" office:value="267" table:style-name="ce39">
            <text:p><text:s/>26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8<text:s/></text:span>年度<text:span text:style-name="T10"><text:s text:c="7"/>FY <text:s text:c="6"/>2019</text:span></text:p>
          </table:table-cell>
          <table:table-cell office:value-type="float" office:value="20991" table:style-name="ce39">
            <text:p><text:s/>20,991<text:s/></text:p>
          </table:table-cell>
          <table:table-cell office:value-type="float" office:value="16686.8" table:style-name="ce39">
            <text:p><text:s/>16,687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91227" table:style-name="ce39">
            <text:p><text:s/>91,227<text:s/></text:p>
          </table:table-cell>
          <table:table-cell office:value-type="float" office:value="297" table:style-name="ce39">
            <text:p><text:s/>29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09<text:s/></text:span>年度<text:span text:style-name="T10"><text:s text:c="7"/>FY <text:s text:c="6"/>2020</text:span></text:p>
          </table:table-cell>
          <table:table-cell office:value-type="float" office:value="28775" table:style-name="ce39">
            <text:p><text:s/>28,775<text:s/></text:p>
          </table:table-cell>
          <table:table-cell office:value-type="float" office:value="12666" table:style-name="ce39">
            <text:p><text:s/>12,666<text:s/></text:p>
            <draw:frame draw:z-index="12" draw:id="id11" draw:style-name="a28" draw:name="文字方塊 13" svg:x="0.04167in" svg:y="0.03125in" svg:width="0.44792in" svg:height="0.33333in">
              <draw:text-box>
                <text:p text:style-name="a27" text:class-names="" text:cond-style-name=""><text:span text:style-name="a25" text:class-names="">®</text:span><text:span text:style-name="a26" text:class-names=""/></text:p>
              </draw:text-box>
              <svg:title/>
              <svg:desc/>
            </draw:frame>
          </table:table-cell>
          <table:table-cell office:value-type="float" office:value="15" table:style-name="ce39">
            <text:p><text:s/>15<text:s/></text:p>
          </table:table-cell>
          <table:table-cell office:value-type="float" office:value="96346" table:style-name="ce39">
            <text:p><text:s/>96,346<text:s/></text:p>
          </table:table-cell>
          <table:table-cell office:value-type="float" office:value="229" table:style-name="ce39">
            <text:p><text:s/>229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8">
            <text:p>民國<text:span text:style-name="T10">110<text:s/></text:span>年度<text:span text:style-name="T10"><text:s text:c="7"/>FY <text:s text:c="6"/>2021</text:span></text:p>
          </table:table-cell>
          <table:table-cell office:value-type="float" office:value="10680.9" table:formula="msoxl:=B28+B52+B70" table:style-name="ce39">
            <text:p><text:s/>10,681<text:s/></text:p>
          </table:table-cell>
          <table:table-cell office:value-type="float" office:value="6076.6" table:formula="msoxl:=C28+C52+C70" table:style-name="ce39">
            <text:p><text:s/>6,077<text:s/></text:p>
          </table:table-cell>
          <table:table-cell office:value-type="float" office:value="11" table:formula="msoxl:=D28+D52+D70" table:style-name="ce39">
            <text:p><text:s/>11<text:s/></text:p>
          </table:table-cell>
          <table:table-cell office:value-type="float" office:value="93998" table:formula="msoxl:=E28+E52+E70" table:style-name="ce39">
            <text:p><text:s/>93,998<text:s/></text:p>
          </table:table-cell>
          <table:table-cell office:value-type="float" office:value="194" table:formula="msoxl:=F28+F52+F70" table:style-name="ce39">
            <text:p><text:s/>194<text:s/></text:p>
          </table:table-cell>
          <table:table-cell table:number-columns-repeated="16378" table:style-name="ce2"/>
        </table:table-row>
        <table:table-row table:style-name="ro7">
          <table:table-cell table:style-name="ce42"/>
          <table:table-cell office:value-type="string" table:style-name="ce43">
            <text:p><text:s text:c="3"/><text:span text:style-name="T13">一、按承辦機構分</text:span><text:s text:c="2"/>By Executing Units</text:p>
          </table:table-cell>
          <table:table-cell table:style-name="ce44"/>
          <table:table-cell table:number-columns-repeated="3" table:style-name="ce45"/>
          <table:table-cell table:number-columns-repeated="16378" table:style-name="ce3"/>
        </table:table-row>
        <table:table-row table:style-name="ro8">
          <table:table-cell office:value-type="string" table:style-name="ce46">
            <text:p><text:s text:c="2"/><text:span text:style-name="T13">水</text:span><text:s text:c="2"/><text:span text:style-name="T13">利</text:span><text:s text:c="2"/><text:span text:style-name="T13">署</text:span><text:s text:c="2"/><text:span text:style-name="T13">辦</text:span><text:s text:c="2"/>WRA,MOEA</text:p>
          </table:table-cell>
          <table:table-cell office:value-type="float" office:value="10030.9" table:style-name="ce47">
            <text:p><text:s/>10,031<text:s/></text:p>
          </table:table-cell>
          <table:table-cell office:value-type="float" office:value="5852.6" table:style-name="ce47">
            <text:p><text:s/>5,853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20804" table:style-name="ce47">
            <text:p><text:s/>20,804<text:s/></text:p>
          </table:table-cell>
          <table:table-cell office:value-type="float" office:value="126" table:style-name="ce47">
            <text:p><text:s/>126<text:s/></text:p>
          </table:table-cell>
          <table:table-cell table:style-name="ce8"/>
          <table:table-cell office:value-type="float" office:value="0.93914370511848255" table:formula="msoxl:=B25/B23" table:style-name="ce61">
            <text:p>0.9391<text:s/></text:p>
          </table:table-cell>
          <table:table-cell office:value-type="float" office:value="0.96313728071618998" table:formula="msoxl:=C25/C23" table:style-name="ce61">
            <text:p>0.9631<text:s/></text:p>
          </table:table-cell>
          <table:table-cell office:value-type="float" office:value="1" table:formula="msoxl:=D25/D23" table:style-name="ce61">
            <text:p>1.0000<text:s/></text:p>
          </table:table-cell>
          <table:table-cell office:value-type="float" office:value="0.22132385795442455" table:formula="msoxl:=E25/E23" table:style-name="ce61">
            <text:p>0.2213<text:s/></text:p>
          </table:table-cell>
          <table:table-cell office:value-type="float" office:value="0.64948453608247425" table:formula="msoxl:=F25/F23" table:style-name="ce61">
            <text:p>0.6495<text:s/></text:p>
          </table:table-cell>
          <table:table-cell table:number-columns-repeated="16372"/>
        </table:table-row>
        <table:table-row table:style-name="ro9">
          <table:table-cell office:value-type="string" table:style-name="ce59">
            <text:p><text:s text:c="2"/><text:span text:style-name="T13">直轄市、</text:span><text:s/><text:span text:style-name="T13">縣</text:span><text:s text:c="2"/><text:span text:style-name="T13">市</text:span><text:s text:c="2"/><text:span text:style-name="T13">政</text:span><text:s text:c="2"/><text:span text:style-name="T13">府</text:span><text:s text:c="2"/><text:span text:style-name="T13">辦</text:span></text:p>
            <text:p><text:s text:c="2"/>Municipal and County Governments<text:s text:c="192"/></text:p>
          </table:table-cell>
          <table:table-cell office:value-type="float" office:value="650" table:style-name="ce47">
            <text:p><text:s/>650<text:s/></text:p>
          </table:table-cell>
          <table:table-cell office:value-type="float" office:value="224" table:style-name="ce47">
            <text:p><text:s/>2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3194" table:style-name="ce47">
            <text:p><text:s/>73,194<text:s/></text:p>
          </table:table-cell>
          <table:table-cell office:value-type="float" office:value="68" table:style-name="ce47">
            <text:p><text:s/>68<text:s/>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10">
          <table:table-cell table:style-name="ce42"/>
          <table:table-cell office:value-type="string" table:style-name="ce43">
            <text:p><text:s text:c="4"/><text:span text:style-name="T13">二、按水系別分</text:span><text:s text:c="2"/>By Streams</text:p>
          </table:table-cell>
          <table:table-cell table:style-name="ce44"/>
          <table:table-cell table:number-columns-repeated="3" table:style-name="ce45"/>
          <table:table-cell table:number-columns-repeated="5" table:style-name="ce9"/>
          <table:table-cell table:number-columns-repeated="16373" table:style-name="ce3"/>
        </table:table-row>
        <table:table-row table:style-name="ro11">
          <table:table-cell office:value-type="string" table:style-name="ce58">
            <text:p><text:s/><text:span text:style-name="T13">中</text:span><text:s text:c="5"/><text:span text:style-name="T13">央</text:span><text:s text:c="5"/><text:span text:style-name="T13">管</text:span><text:s text:c="5"/><text:span text:style-name="T13">河</text:span><text:s text:c="5"/><text:span text:style-name="T13">川</text:span><text:s/></text:p>
            <text:p><text:s text:c="2"/>River Administered by Central</text:p>
            <text:p><text:s text:c="2"/>Government</text:p>
          </table:table-cell>
          <table:table-cell office:value-type="float" office:value="10030.9" table:formula="msoxl:=SUM(B29:B40,B47:B51)" table:style-name="ce47">
            <text:p><text:s/>10,031<text:s/></text:p>
          </table:table-cell>
          <table:table-cell office:value-type="float" office:value="5652.6" table:formula="msoxl:=SUM(C29:C40,C47:C51)" table:style-name="ce47">
            <text:p><text:s/>5,653<text:s/></text:p>
          </table:table-cell>
          <table:table-cell office:value-type="float" office:value="11" table:formula="msoxl:=SUM(D29:D40,D47:D51)" table:style-name="ce47">
            <text:p><text:s/>11<text:s/></text:p>
          </table:table-cell>
          <table:table-cell office:value-type="float" office:value="20554" table:formula="msoxl:=SUM(E29:E40,E47:E51)" table:style-name="ce47">
            <text:p><text:s/>20,554<text:s/></text:p>
          </table:table-cell>
          <table:table-cell office:value-type="float" office:value="120" table:formula="msoxl:=SUM(F29:F40,F47:F51)" table:style-name="ce47">
            <text:p><text:s/>120<text:s/></text:p>
          </table:table-cell>
          <table:table-cell table:style-name="ce9"/>
          <table:table-cell office:value-type="float" office:value="0.93914370511848255" table:formula="msoxl:=B28/B23" table:style-name="ce62">
            <text:p>0.9391<text:s/></text:p>
          </table:table-cell>
          <table:table-cell office:value-type="float" office:value="0.9302241384985025" table:formula="msoxl:=C28/C23" table:style-name="ce62">
            <text:p>0.9302<text:s/></text:p>
          </table:table-cell>
          <table:table-cell office:value-type="float" office:value="1" table:formula="msoxl:=D28/D23" table:style-name="ce62">
            <text:p>1.0000<text:s/></text:p>
          </table:table-cell>
          <table:table-cell office:value-type="float" office:value="0.21866422689844464" table:formula="msoxl:=E28/E23" table:style-name="ce62">
            <text:p>0.2187<text:s/></text:p>
          </table:table-cell>
          <table:table-cell office:value-type="float" office:value="0.61855670103092786" table:formula="msoxl:=F28/F23" table:style-name="ce62">
            <text:p>0.6186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8">
            <text:p><text:s text:c="3"/><text:span text:style-name="T12">蘭</text:span><text:s text:c="6"/><text:span text:style-name="T12">陽</text:span><text:s text:c="6"/><text:span text:style-name="T12">溪</text:span><text:s text:c="2"/>Lanyang River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" table:style-name="ce53">
            <text:p><text:s/>1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8">
            <text:p><text:s text:c="3"/><text:span text:style-name="T12">中</text:span><text:s text:c="6"/><text:span text:style-name="T12">港</text:span><text:s text:c="6"/><text:span text:style-name="T12">溪</text:span><text:s text:c="2"/>Zhonggang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8" table:style-name="ce53">
            <text:p><text:s/>18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5" table:style-name="ce53">
            <text:p><text:s/>27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8">
            <text:p><text:s text:c="3"/><text:span text:style-name="T12">後</text:span><text:s text:c="6"/><text:span text:style-name="T12">龍</text:span><text:s text:c="6"/><text:span text:style-name="T12">溪</text:span><text:s text:c="2"/>Houlong River<text:s text:c="13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00" table:style-name="ce53">
            <text:p><text:s/>3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450" table:style-name="ce53">
            <text:p><text:s/>1,450<text:s/></text:p>
          </table:table-cell>
          <table:table-cell office:value-type="float" office:value="5" table:style-name="ce53">
            <text:p><text:s/>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8">
            <text:p><text:s text:c="3"/><text:span text:style-name="T12">烏</text:span><text:s text:c="16"/><text:span text:style-name="T12">溪</text:span><text:s text:c="2"/>Wu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41.6" table:style-name="ce53">
            <text:p><text:s/>34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  <draw:frame draw:z-index="8" draw:id="id7" draw:style-name="a15" draw:name="Text Box 276" svg:x="1.00833in" svg:y="0in" svg:width="0.42265in" svg:height="0in">
              <draw:text-box>
                <text:p text:style-name="a14" text:class-names="" text:cond-style-name=""><text:span text:style-name="a13" text:class-names="">註2</text:span></text:p>
              </draw:text-box>
              <svg:title/>
              <svg:desc/>
            </draw:frame>
            <draw:frame draw:z-index="2" draw:id="id1" draw:style-name="a5" draw:name="Text Box 268" svg:x="1.00833in" svg:y="0in" svg:width="0.42265in" svg:height="0in">
              <draw:text-box>
                <text:p text:style-name="a4" text:class-names="" text:cond-style-name=""><text:span text:style-name="a3" text:class-names="">註2</text:span></text:p>
              </draw:text-box>
              <svg:title/>
              <svg:desc/>
            </draw:frame>
            <draw:frame draw:z-index="3" draw:id="id2" draw:style-name="a8" draw:name="Text Box 269" svg:x="1.00833in" svg:y="0in" svg:width="0.42265in" svg:height="0in">
              <draw:text-box>
                <text:p text:style-name="a7" text:class-names="" text:cond-style-name=""><text:span text:style-name="a6" text:class-names="">註2</text:span></text:p>
              </draw:text-box>
              <svg:title/>
              <svg:desc/>
            </draw:frame>
          </table:table-cell>
          <table:table-cell office:value-type="float" office:value="0" table:style-name="ce53">
            <text:p><text:s/>-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8">
            <text:p><text:s text:c="3"/><text:span text:style-name="T12">大</text:span><text:s text:c="6"/><text:span text:style-name="T12">安</text:span><text:s text:c="6"/><text:span text:style-name="T12">溪</text:span><text:s text:c="2"/>Daan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00" table:style-name="ce53">
            <text:p><text:s/>2,100<text:s/></text:p>
          </table:table-cell>
          <table:table-cell office:value-type="float" office:value="6" table:style-name="ce53">
            <text:p><text:s/>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8">
            <text:p><text:s text:c="3"/><text:span text:style-name="T12">大</text:span><text:s text:c="6"/><text:span text:style-name="T12">甲</text:span><text:s text:c="6"/><text:span text:style-name="T12">溪</text:span><text:s text:c="2"/>Dajia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00" table:style-name="ce53">
            <text:p><text:s/>1,900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8">
            <text:p><text:s text:c="3"/><text:span text:style-name="T12">北</text:span><text:s text:c="6"/><text:span text:style-name="T12">港</text:span><text:s text:c="6"/><text:span text:style-name="T12">溪</text:span><text:s text:c="2"/>Beigang River</text:p>
          </table:table-cell>
          <table:table-cell office:value-type="float" office:value="2562" table:style-name="ce53">
            <text:p><text:s/>2,56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  <draw:frame draw:z-index="11" draw:id="id10" draw:style-name="a24" draw:name="Text Box 280" svg:x="1.00833in" svg:y="0in" svg:width="0.42265in" svg:height="0in">
              <draw:text-box>
                <text:p text:style-name="a23" text:class-names="" text:cond-style-name=""><text:span text:style-name="a22" text:class-names="">註2</text:span></text:p>
              </draw:text-box>
              <svg:title/>
              <svg:desc/>
            </draw:frame>
            <draw:frame draw:z-index="9" draw:id="id8" draw:style-name="a18" draw:name="Text Box 278" svg:x="1.00833in" svg:y="0in" svg:width="0.42265in" svg:height="0in">
              <draw:text-box>
                <text:p text:style-name="a17" text:class-names="" text:cond-style-name=""><text:span text:style-name="a16" text:class-names="">註2</text:span></text:p>
              </draw:text-box>
              <svg:title/>
              <svg:desc/>
            </draw:frame>
          </table:table-cell>
          <table:table-cell office:value-type="float" office:value="8" table:style-name="ce53">
            <text:p><text:s/>8<text:s/>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<text:s text:c="3"/><text:span text:style-name="T12">朴</text:span><text:s text:c="6"/><text:span text:style-name="T12">子</text:span><text:s text:c="6"/><text:span text:style-name="T12">溪</text:span><text:s text:c="2"/>Puzi River</text:p>
          </table:table-cell>
          <table:table-cell office:value-type="float" office:value="270" table:style-name="ce53">
            <text:p><text:s/>270<text:s/></text:p>
          </table:table-cell>
          <table:table-cell office:value-type="float" office:value="418" table:style-name="ce53">
            <text:p><text:s/>418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  <draw:frame draw:z-index="10" draw:id="id9" draw:style-name="a21" draw:name="Text Box 279" svg:x="1.00833in" svg:y="0in" svg:width="0.42265in" svg:height="0in">
              <draw:text-box>
                <text:p text:style-name="a20" text:class-names="" text:cond-style-name=""><text:span text:style-name="a19" text:class-names="">註2</text:span></text:p>
              </draw:text-box>
              <svg:title/>
              <svg:desc/>
            </draw:frame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<text:s text:c="3"/><text:span text:style-name="T12">急</text:span><text:s text:c="6"/><text:span text:style-name="T12">水</text:span><text:s text:c="6"/><text:span text:style-name="T12">溪<text:s/></text:span>Jishui River</text:p>
          </table:table-cell>
          <table:table-cell office:value-type="float" office:value="3199" table:style-name="ce53">
            <text:p><text:s/>3,1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<text:s text:c="3"/><text:span text:style-name="T12">曾</text:span><text:s text:c="6"/><text:span text:style-name="T12">文</text:span><text:s text:c="6"/><text:span text:style-name="T12">溪</text:span><text:s text:c="2"/>Zengwen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00" table:style-name="ce53">
            <text:p><text:s/>9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00" table:style-name="ce53">
            <text:p><text:s/>1,80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<text:s text:c="3"/><text:span text:style-name="T12">鹽</text:span><text:s text:c="6"/><text:span text:style-name="T12">水</text:span><text:s text:c="6"/><text:span text:style-name="T12">溪</text:span><text:s text:c="2"/>Yanshui River<text:s text:c="15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27" table:style-name="ce53">
            <text:p><text:s/>42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<text:s text:c="3"/><text:span text:style-name="T12">二</text:span><text:s text:c="6"/><text:span text:style-name="T12">仁</text:span><text:s text:c="6"/><text:span text:style-name="T12">溪</text:span><text:s text:c="2"/>Erren River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354" table:style-name="ce57">
            <text:p><text:s/>1,35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4">
          <table:table-cell table:style-name="ce63"/>
          <table:table-cell table:number-columns-repeated="5" table:style-name="ce53"/>
          <table:table-cell table:number-columns-repeated="16378"/>
        </table:table-row>
        <table:table-row table:style-name="ro12">
          <table:table-cell table:style-name="ce63"/>
          <table:table-cell table:number-columns-repeated="5" table:style-name="ce53"/>
          <table:table-cell table:number-columns-repeated="16378"/>
        </table:table-row>
        <table:table-row table:style-name="ro1">
          <table:table-cell office:value-type="string" table:style-name="ce10">
            <text:p>表<text:span text:style-name="T8">22<text:s text:c="3"/></text:span>河<text:span text:style-name="T8"><text:s/></text:span>川<text:span text:style-name="T8"><text:s/></text:span>防<text:span text:style-name="T8"><text:s/></text:span>災<text:span text:style-name="T8"><text:s/></text:span>減<text:span text:style-name="T8"><text:s/></text:span>災<text:span text:style-name="T8"><text:s/></text:span>工<text:span text:style-name="T8"><text:s/></text:span>程<text:span text:style-name="T8">(</text:span>續完<text:span text:style-name="T8">)</text:span></text:p>
          </table:table-cell>
          <table:table-cell table:number-columns-repeated="5" table:style-name="ce11"/>
          <table:table-cell table:number-columns-repeated="16378"/>
        </table:table-row>
        <table:table-row table:style-name="ro13">
          <table:table-cell office:value-type="string" table:style-name="ce12">
            <text:p>Table 22. Constructions of River Disaster Prevention and Reduction (Cont'd)</text:p>
          </table:table-cell>
          <table:table-cell table:number-columns-repeated="2" table:style-name="ce14"/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string" table:style-name="ce26">
            <text:p>年<text:span text:style-name="T9"><text:s/></text:span>度<text:span text:style-name="T9"><text:s/></text:span>別、機<text:span text:style-name="T9"><text:s/></text:span>關<text:span text:style-name="T9"><text:s/></text:span>別<text:span text:style-name="T9"><text:s/></text:span>及<text:span text:style-name="T9"><text:s/></text:span>水<text:span text:style-name="T9"><text:s/></text:span>系<text:span text:style-name="T9"><text:s/></text:span>別</text:p>
          </table:table-cell>
          <table:table-cell office:value-type="string" table:style-name="ce27">
            <text:p>堤<text:span text:style-name="T9"><text:s text:c="2"/></text:span>防<text:span text:style-name="T9"><text:s/>(</text:span>公尺<text:span text:style-name="T9">)</text:span></text:p>
          </table:table-cell>
          <table:table-cell office:value-type="string" table:style-name="ce28">
            <text:p>護<text:span text:style-name="T9"><text:s text:c="2"/></text:span>岸<text:span text:style-name="T9"><text:s/>(</text:span>公尺<text:span text:style-name="T9">)</text:span></text:p>
          </table:table-cell>
          <table:table-cell office:value-type="string" table:style-name="ce29">
            <text:p>水<text:span text:style-name="T9"><text:s text:c="3"/></text:span>門<text:span text:style-name="T9">(</text:span>座<text:span text:style-name="T9">)</text:span></text:p>
          </table:table-cell>
          <table:table-cell office:value-type="string" table:style-name="ce30">
            <text:p>河道整理<text:span text:style-name="T9">(</text:span>公尺<text:span text:style-name="T9">)</text:span></text:p>
          </table:table-cell>
          <table:table-cell office:value-type="string" table:style-name="ce31">
            <text:p>其他<text:span text:style-name="T9">(</text:span>處<text:span text:style-name="T9">)</text:span>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Fiscal Year,Executing Units &amp; Streams</text:p>
          </table:table-cell>
          <table:table-cell office:value-type="string" table:style-name="ce33">
            <text:p>Levee (M)</text:p>
          </table:table-cell>
          <table:table-cell office:value-type="string" table:style-name="ce34">
            <text:p>Revetment (M)</text:p>
          </table:table-cell>
          <table:table-cell office:value-type="string" table:style-name="ce35">
            <text:p>Gate(Set)</text:p>
          </table:table-cell>
          <table:table-cell office:value-type="string" table:style-name="ce36">
            <text:p>River Disposal(M)</text:p>
          </table:table-cell>
          <table:table-cell office:value-type="string" table:style-name="ce37">
            <text:p>Others(Set)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<text:s text:c="3"/><text:span text:style-name="T12">阿</text:span><text:s text:c="3"/><text:span text:style-name="T12">公</text:span><text:s text:c="3"/><text:span text:style-name="T12">店</text:span><text:s text:c="2"/><text:span text:style-name="T12">溪</text:span><text:s text:c="2"/>Agongdian River<text:s text:c="11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00" table:style-name="ce53">
            <text:p><text:s/>1,50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 table:style-name="ce5"/>
        </table:table-row>
        <table:table-row table:style-name="ro14">
          <table:table-cell office:value-type="string" table:style-name="ce48">
            <text:p><text:s text:c="3"/><text:span text:style-name="T12">高</text:span><text:s text:c="6"/><text:span text:style-name="T12">屏</text:span><text:s text:c="6"/><text:span text:style-name="T12">溪</text:span><text:s text:c="2"/>Gaoping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36" table:style-name="ce53">
            <text:p><text:s/>53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3">
            <text:p><text:s/>10<text:s/></text:p>
          </table:table-cell>
          <table:table-cell table:number-columns-repeated="16378" table:style-name="ce5"/>
        </table:table-row>
        <table:table-row table:style-name="ro14">
          <table:table-cell office:value-type="string" table:style-name="ce48">
            <text:p><text:s text:c="3"/><text:span text:style-name="T12">卑</text:span><text:s text:c="6"/><text:span text:style-name="T12">南</text:span><text:s text:c="6"/><text:span text:style-name="T12">溪</text:span><text:s text:c="2"/>Beinan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88" table:style-name="ce53">
            <text:p><text:s/>1,18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429" table:style-name="ce53">
            <text:p><text:s/>6,429<text:s/></text:p>
          </table:table-cell>
          <table:table-cell office:value-type="float" office:value="56" table:style-name="ce53">
            <text:p><text:s/>56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<text:s text:c="3"/><text:span text:style-name="T12">秀</text:span><text:s text:c="3"/><text:span text:style-name="T12">姑</text:span><text:s text:c="2"/><text:span text:style-name="T12">巒</text:span><text:s text:c="3"/><text:span text:style-name="T12">溪</text:span><text:s text:c="2"/>Xiuguluan River</text:p>
          </table:table-cell>
          <table:table-cell office:value-type="float" office:value="874.9" table:style-name="ce53">
            <text:p><text:s/>87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00" table:style-name="ce53">
            <text:p><text:s/>2,100<text:s/></text:p>
          </table:table-cell>
          <table:table-cell office:value-type="float" office:value="12" table:style-name="ce53">
            <text:p><text:s/>12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<text:s text:c="3"/><text:span text:style-name="T12">花</text:span><text:s text:c="6"/><text:span text:style-name="T12">蓮</text:span><text:s text:c="6"/><text:span text:style-name="T12">溪</text:span><text:s text:c="2"/>Hualien River</text:p>
          </table:table-cell>
          <table:table-cell office:value-type="float" office:value="3125" table:style-name="ce53">
            <text:p><text:s/>3,12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000" table:style-name="ce53">
            <text:p><text:s/>3,000<text:s/></text:p>
          </table:table-cell>
          <table:table-cell office:value-type="float" office:value="6" table:style-name="ce53">
            <text:p><text:s/>6<text:s/></text:p>
          </table:table-cell>
          <table:table-cell table:number-columns-repeated="16378"/>
        </table:table-row>
        <table:table-row table:style-name="ro15">
          <table:table-cell office:value-type="string" table:style-name="ce58">
            <text:p><text:s/><text:span text:style-name="T13">直</text:span><text:s text:c="2"/><text:span text:style-name="T13">轄</text:span><text:s text:c="2"/><text:span text:style-name="T13">市</text:span><text:s text:c="2"/><text:span text:style-name="T13">、</text:span><text:s text:c="3"/><text:span text:style-name="T13">縣</text:span><text:s text:c="2"/>(<text:span text:style-name="T13">市</text:span>)<text:s text:c="2"/><text:span text:style-name="T13">管</text:span><text:s text:c="2"/><text:span text:style-name="T13">河</text:span><text:s text:c="2"/><text:span text:style-name="T13">川</text:span><text:s text:c="2"/></text:p>
            <text:p><text:s text:c="2"/>River Administered by Prefecture</text:p>
          </table:table-cell>
          <table:table-cell office:value-type="float" office:value="650" table:formula="msoxl:=SUM(B53:B69)" table:style-name="ce49">
            <text:p><text:s/>650<text:s/></text:p>
          </table:table-cell>
          <table:table-cell office:value-type="float" office:value="224" table:formula="msoxl:=SUM(C53:C69)" table:style-name="ce49">
            <text:p><text:s/>224<text:s/></text:p>
          </table:table-cell>
          <table:table-cell office:value-type="float" office:value="0" table:formula="msoxl:=SUM(D53:D69)" table:style-name="ce49">
            <text:p><text:s/>-<text:s/></text:p>
          </table:table-cell>
          <table:table-cell office:value-type="float" office:value="73194" table:formula="msoxl:=SUM(E53:E69)" table:style-name="ce49">
            <text:p><text:s/>73,194<text:s/></text:p>
          </table:table-cell>
          <table:table-cell office:value-type="float" office:value="12" table:formula="msoxl:=SUM(F53:F69)" table:style-name="ce49">
            <text:p><text:s/>12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<text:s text:c="3"/><text:span text:style-name="T12">石</text:span><text:s text:c="6"/><text:span text:style-name="T12">門</text:span><text:s text:c="6"/><text:span text:style-name="T12">溪</text:span><text:s text:c="2"/>Shihmen River<text:s text:c="9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5" table:style-name="ce53">
            <text:p><text:s/>5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<text:s text:c="3"/><text:span text:style-name="T12">八</text:span><text:s text:c="6"/><text:span text:style-name="T12">甲</text:span><text:s text:c="6"/><text:span text:style-name="T12">溪</text:span><text:s text:c="2"/>Bajia River<text:s text:c="15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9" table:style-name="ce53">
            <text:p><text:s/>16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<text:s text:c="3"/><text:span text:style-name="T12">南</text:span><text:s text:c="6"/><text:span text:style-name="T12">崁</text:span><text:s text:c="6"/><text:span text:style-name="T12">溪</text:span><text:s text:c="2"/>Nankan River<text:s text:c="11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077" table:style-name="ce53">
            <text:p><text:s/>27,077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<text:s text:c="3"/><text:span text:style-name="T12">老</text:span><text:s text:c="6"/><text:span text:style-name="T12">街</text:span><text:s text:c="6"/><text:span text:style-name="T12">溪</text:span><text:s text:c="2"/>Laojie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593" table:style-name="ce53">
            <text:p><text:s/>7,593<text:s/></text:p>
          </table:table-cell>
          <table:table-cell office:value-type="float" office:value="2" table:style-name="ce53">
            <text:p><text:s/>2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<text:s text:c="3"/><text:span text:style-name="T12">社</text:span><text:s text:c="6"/><text:span text:style-name="T12">子</text:span><text:s text:c="6"/><text:span text:style-name="T12">溪</text:span><text:s text:c="2"/>Shezih River<text:s text:c="12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699" table:style-name="ce53">
            <text:p><text:s/>4,699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<text:s text:c="3"/><text:span text:style-name="T12">富</text:span><text:s text:c="6"/><text:span text:style-name="T12">林</text:span><text:s text:c="6"/><text:span text:style-name="T12">溪</text:span><text:s text:c="2"/>Fulin River<text:s text:c="9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725" table:style-name="ce53">
            <text:p><text:s/>4,72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<text:s text:c="3"/><text:span text:style-name="T12">大</text:span><text:s text:c="6"/><text:span text:style-name="T12">崛</text:span><text:s text:c="6"/><text:span text:style-name="T12">溪</text:span><text:s text:c="2"/>Dajyue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513" table:style-name="ce53">
            <text:p><text:s/>9,513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<text:s text:c="3"/><text:span text:style-name="T12">新</text:span><text:s text:c="6"/><text:span text:style-name="T12">屋</text:span><text:s text:c="6"/><text:span text:style-name="T12">溪</text:span><text:s text:c="2"/>Sinwu River<text:s text:c="7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154" table:style-name="ce53">
            <text:p><text:s/>7,154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<text:s text:c="3"/><text:span text:style-name="T12">蘇</text:span><text:s text:c="6"/><text:span text:style-name="T12">澳</text:span><text:s text:c="6"/><text:span text:style-name="T12">溪</text:span><text:s text:c="2"/>Suao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61" table:style-name="ce53">
            <text:p><text:s/>1,36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<text:s text:c="3"/><text:span text:style-name="T12">得</text:span><text:s text:c="3"/><text:span text:style-name="T12">子</text:span><text:s text:c="2"/><text:span text:style-name="T12">口</text:span><text:s text:c="3"/><text:span text:style-name="T12">溪</text:span><text:s text:c="2"/>Detzihkou River<text:s text:c="6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16" table:style-name="ce53">
            <text:p><text:s/>616<text:s/></text:p>
            <draw:custom-shape svg:x="1in" svg:y="0in" svg:width="0.44792in" svg:height="0in" draw:z-index="5" draw:id="id4" draw:style-name="a10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in" svg:y="0in" svg:width="0.44792in" svg:height="0in" draw:z-index="4" draw:id="id3" draw:style-name="a9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53">
            <text:p><text:s/>-<text:s/></text:p>
            <draw:custom-shape svg:x="0.88542in" svg:y="0in" svg:width="0.19792in" svg:height="0in" draw:z-index="6" draw:id="id5" draw:style-name="a11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19792in" svg:height="0in" draw:z-index="7" draw:id="id6" draw:style-name="a12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14">
          <table:table-cell office:value-type="string" table:style-name="ce48">
            <text:p><text:s text:c="3"/><text:span text:style-name="T12">知</text:span><text:s text:c="6"/><text:span text:style-name="T12">本</text:span><text:s text:c="6"/><text:span text:style-name="T12">溪</text:span><text:s text:c="2"/>Jhihben River<text:s text:c="5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460" table:style-name="ce53">
            <text:p><text:s/>3,46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<text:s text:c="3"/><text:span text:style-name="T12">金</text:span><text:s text:c="6"/><text:span text:style-name="T12">崙</text:span><text:s text:c="6"/><text:span text:style-name="T12">溪</text:span><text:s text:c="2"/>Jinlin River<text:s text:c="12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20" table:style-name="ce53">
            <text:p><text:s/>2,72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<text:s text:c="3"/><text:span text:style-name="T12">太</text:span><text:s text:c="6"/><text:span text:style-name="T12">平</text:span><text:s text:c="6"/><text:span text:style-name="T12">溪</text:span><text:s text:c="2"/>Taping River<text:s text:c="6"/></text:p>
          </table:table-cell>
          <table:table-cell office:value-type="float" office:value="650" table:style-name="ce53">
            <text:p><text:s/>65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48">
            <text:p><text:s text:c="3"/><text:span text:style-name="T12">利</text:span><text:s text:c="6"/><text:span text:style-name="T12">嘉</text:span><text:s text:c="6"/><text:span text:style-name="T12">溪</text:span><text:s text:c="2"/>Lijia River<text:s text:c="10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56" table:style-name="ce53">
            <text:p><text:s/>556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48">
            <text:p><text:s text:c="3"/><text:span text:style-name="T12">大</text:span><text:s text:c="6"/><text:span text:style-name="T12">竹</text:span><text:s text:c="6"/><text:span text:style-name="T12">溪</text:span><text:s text:c="2"/>Dajhu River<text:s text:c="11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60" table:style-name="ce53">
            <text:p><text:s/>1,96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48">
            <text:p><text:s text:c="3"/><text:span text:style-name="T12">富</text:span><text:s text:c="6"/><text:span text:style-name="T12">家</text:span><text:s text:c="6"/><text:span text:style-name="T12">溪</text:span><text:s text:c="2"/>Fujia River<text:s text:c="13"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80" table:style-name="ce53">
            <text:p><text:s/>78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48">
            <text:p><text:s text:c="3"/><text:span text:style-name="T12">立</text:span><text:s text:c="6"/><text:span text:style-name="T12">霧</text:span><text:s text:c="6"/><text:span text:style-name="T12">溪</text:span><text:s text:c="2"/>Liwu River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80" table:style-name="ce53">
            <text:p><text:s/>980<text:s/></text:p>
          </table:table-cell>
          <table:table-cell office:value-type="float" office:value="2" table:style-name="ce53">
            <text:p><text:s/>2<text:s/>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59">
            <text:p><text:s/><text:span text:style-name="T13">跨</text:span><text:s text:c="5"/><text:span text:style-name="T13">省</text:span><text:s text:c="5"/><text:span text:style-name="T13">市</text:span><text:s text:c="5"/><text:span text:style-name="T13">河</text:span><text:s text:c="5"/><text:span text:style-name="T13">川</text:span><text:s text:c="2"/></text:p>
            <text:p><text:s text:c="2"/>Trans-province &amp; city Government<text:s/></text:p>
            <text:p><text:s text:c="2"/>Administered River</text:p>
          </table:table-cell>
          <table:table-cell office:value-type="float" office:value="0" table:formula="msoxl:=SUM(B71:B72)" table:style-name="ce49">
            <text:p><text:s/>-<text:s/></text:p>
          </table:table-cell>
          <table:table-cell office:value-type="float" office:value="200" table:formula="msoxl:=SUM(C71:C72)" table:style-name="ce49">
            <text:p><text:s/>200<text:s/></text:p>
          </table:table-cell>
          <table:table-cell office:value-type="float" office:value="0" table:formula="msoxl:=SUM(D71:D72)" table:style-name="ce49">
            <text:p><text:s/>-<text:s/></text:p>
          </table:table-cell>
          <table:table-cell office:value-type="float" office:value="250" table:formula="msoxl:=SUM(E71:E72)" table:style-name="ce49">
            <text:p><text:s/>250<text:s/></text:p>
          </table:table-cell>
          <table:table-cell office:value-type="float" office:value="62" table:formula="msoxl:=SUM(F71:F72)" table:style-name="ce49">
            <text:p><text:s/>62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48">
            <text:p><text:s text:c="3"/><text:span text:style-name="T12">淡</text:span><text:s text:c="6"/><text:span text:style-name="T12">水</text:span><text:s text:c="6"/><text:span text:style-name="T12">河</text:span><text:s text:c="2"/>Tamsui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60" table:style-name="ce55">
            <text:p><text:s/>60<text:s/>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48">
            <text:p><text:s text:c="3"/><text:span text:style-name="T12">磺</text:span><text:s text:c="17"/><text:span text:style-name="T12">溪</text:span><text:s text:c="2"/>Hua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0" table:style-name="ce55">
            <text:p><text:s/>2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78" table:style-name="ce1"/>
        </table:table-row>
        <table:table-row table:style-name="ro17">
          <table:table-cell table:style-name="ce50"/>
          <table:table-cell table:style-name="ce51"/>
          <table:table-cell table:number-columns-repeated="4" table:style-name="ce52"/>
          <table:table-cell table:number-columns-repeated="16378" table:style-name="ce6"/>
        </table:table-row>
        <table:table-row table:style-name="ro10">
          <table:table-cell office:value-type="string" table:style-name="ce16">
            <text:p>資料來源：經濟部水利署公務統計報表。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10">
          <table:table-cell office:value-type="string" table:style-name="ce18">
            <text:p>說<text:span text:style-name="T6"><text:s text:c="8"/></text:span>明：<text:span text:style-name="T6"><text:s text:c="5"/></text:span>係修正數。</text:p>
            <draw:frame draw:z-index="1" draw:id="id0" draw:style-name="a2" draw:name="Text Box 260" svg:x="0.68542in" svg:y="0.07292in" svg:width="0.21042in" svg:height="0.3125in">
              <draw:text-box>
                <text:p text:style-name="a1" text:class-names="" text:cond-style-name=""><text:span text:style-name="a0" text:class-names="">®</text:span></text:p>
              </draw:text-box>
              <svg:title/>
              <svg:desc/>
            </draw:frame>
          </table:table-cell>
          <table:table-cell table:number-columns-repeated="3" table:style-name="ce17"/>
          <table:table-cell table:number-columns-repeated="2" table:style-name="ce19"/>
          <table:table-cell table:number-columns-repeated="16378" table:style-name="ce6"/>
        </table:table-row>
        <table:table-row table:style-name="ro10">
          <table:table-cell office:value-type="string" table:style-name="ce20">
            <text:p>Data Source: Statistical Reports, WRA, MOEA.<text:span text:style-name="T11"><text:s text:c="30"/></text:span></text:p>
          </table:table-cell>
          <table:table-cell table:number-columns-repeated="5" table:style-name="ce21"/>
          <table:table-cell table:number-columns-repeated="246" table:style-name="ce7"/>
          <table:table-cell table:number-columns-repeated="16132" table:style-name="ce6"/>
        </table:table-row>
        <table:table-row table:style-name="ro3">
          <table:table-cell table:style-name="ce22"/>
          <table:table-cell table:number-columns-repeated="5" table:style-name="ce23"/>
          <table:table-cell table:number-columns-repeated="246" table:style-name="ce7"/>
          <table:table-cell table:number-columns-repeated="16132" table:style-name="ce6"/>
        </table:table-row>
        <table:table-row table:style-name="ro18">
          <table:table-cell table:style-name="ce24"/>
          <table:table-cell table:number-columns-repeated="5" table:style-name="ce25"/>
          <table:table-cell table:number-columns-repeated="16378" table:style-name="ce1"/>
        </table:table-row>
        <table:table-row table:style-name="ro18">
          <table:table-cell table:number-columns-repeated="16384"/>
        </table:table-row>
        <table:table-row table:style-name="ro19">
          <table:table-cell table:style-name="ce22"/>
          <table:table-cell table:number-columns-repeated="5" table:style-name="ce23"/>
          <table:table-cell table:number-columns-repeated="16378" table:style-name="ce1"/>
        </table:table-row>
        <table:table-row table:number-rows-repeated="104849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">
      <number:number number:decimal-places="2" number:min-integer-digits="1"/>
      <number:text> </number:text>
    </number:number-style>
    <number:number-style style:name="N54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0T18:04:34Z</meta:creation-date>
    <dc:date>2022-08-12T06:06:06Z</dc:date>
    <meta:print-date>2022-08-12T06:05:53Z</meta:print-date>
  </office:meta>
</office:document-meta>
</file>