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_91_0_93_" style:data-style-name="N33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5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14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21315__20998__20301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_21315__20998__20301__91_0_93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_21315__20998__20301__91_0_93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_91_0_93_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_91_0_93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_91_0_9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21315__20998__20301__91_0_93_" style:data-style-name="N3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_91_0_93_" style:data-style-name="N33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21315__20998__20301__91_0_93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9"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21315__20998__20301__91_0_93_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21315__20998__20301__91_0_93_" style:data-style-name="N33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/>
    </style:style>
    <style:style style:name="ce64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6" style:family="table-cell" style:parent-style-name="_21315__20998__20301__91_0_93_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21315__20998__20301__91_0_93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9" style:family="table-cell" style:parent-style-name="_21315__20998__20301__91_0_93_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_21315__20998__20301__91_0_93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30.75pt" style:use-optimal-row-height="false" fo:break-before="page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solid" draw:fill-color="#ffffff" draw:opacity="100%" draw:stroke="non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ffffff" draw:opacity="100%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solid" draw:fill-color="#ffffff" draw:opacity="100%" draw:stroke="non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23" table:style-name="ta1" table:print-ranges="表23.A1:表23.E60">
        <table:table-column table:style-name="co1" table:default-cell-style-name="ce18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"/>
        <table:table-column table:style-name="co7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5" table:number-rows-spanned="1" table:style-name="ce67">
            <text:p>表<text:span text:style-name="T7">23<text:s text:c="2"/></text:span>河川歲修工程</text:p>
          </table:table-cell>
          <table:covered-table-cell table:number-columns-repeated="4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66">
            <text:p>Table 23. Annual Repairing Constructions for River Flood Control</text:p>
          </table:table-cell>
          <table:covered-table-cell table:number-columns-repeated="4"/>
          <table:table-cell table:number-columns-repeated="7" table:style-name="ce2"/>
          <table:table-cell table:number-columns-repeated="16372" table:style-name="ce1"/>
        </table:table-row>
        <table:table-row table:style-name="ro3">
          <table:table-cell office:value-type="string" table:style-name="ce24">
            <text:p>年<text:span text:style-name="T10"><text:s/></text:span>度<text:span text:style-name="T10"><text:s/></text:span>別、機<text:span text:style-name="T10"><text:s/></text:span>關<text:span text:style-name="T10"><text:s/></text:span>別<text:span text:style-name="T10"><text:s/></text:span>及<text:span text:style-name="T10"><text:s/></text:span>水<text:span text:style-name="T10"><text:s/></text:span>系<text:span text:style-name="T10"><text:s/></text:span>別</text:p>
          </table:table-cell>
          <table:table-cell office:value-type="string" table:style-name="ce25">
            <text:p>堤<text:span text:style-name="T10"><text:s text:c="2"/></text:span>防<text:span text:style-name="T10"><text:s/>(</text:span>公尺<text:span text:style-name="T10">)</text:span></text:p>
          </table:table-cell>
          <table:table-cell office:value-type="string" table:style-name="ce26">
            <text:p>護<text:span text:style-name="T10"><text:s text:c="2"/></text:span>岸<text:span text:style-name="T10"><text:s/>(</text:span>公尺<text:span text:style-name="T10">)</text:span></text:p>
          </table:table-cell>
          <table:table-cell office:value-type="string" table:style-name="ce27">
            <text:p>水<text:span text:style-name="T10"><text:s text:c="2"/></text:span>門<text:span text:style-name="T10">(</text:span>座<text:span text:style-name="T10">)</text:span></text:p>
          </table:table-cell>
          <table:table-cell office:value-type="string" table:style-name="ce28">
            <text:p>其他<text:span text:style-name="T10">(</text:span>處<text:span text:style-name="T10">)</text:span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29">
            <text:p>Fiscal Year,Executing Units &amp; Streams</text:p>
          </table:table-cell>
          <table:table-cell office:value-type="string" table:style-name="ce30">
            <text:p>Levee (M)</text:p>
          </table:table-cell>
          <table:table-cell office:value-type="string" table:style-name="ce31">
            <text:p>Revetment (M)</text:p>
          </table:table-cell>
          <table:table-cell office:value-type="string" table:style-name="ce32">
            <text:p>Gate(Set)</text:p>
          </table:table-cell>
          <table:table-cell office:value-type="string" table:style-name="ce33">
            <text:p>Others(Set)</text:p>
          </table:table-cell>
          <table:table-cell table:number-columns-repeated="7" table:style-name="ce3"/>
          <table:table-cell table:number-columns-repeated="16372"/>
        </table:table-row>
        <table:table-row table:style-name="ro3" table:visibility="collapse">
          <table:table-cell office:value-type="string" table:style-name="ce34">
            <text:p>民國<text:span text:style-name="T14"><text:s text:c="2"/>95<text:s/></text:span>年度<text:span text:style-name="T14"><text:s text:c="7"/>FY <text:s text:c="6"/>2006</text:span></text:p>
          </table:table-cell>
          <table:table-cell office:value-type="float" office:value="112357" table:style-name="ce35">
            <text:p><text:s/>112,357<text:s/></text:p>
          </table:table-cell>
          <table:table-cell office:value-type="float" office:value="7182" table:style-name="ce35">
            <text:p><text:s/>7,18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84" table:style-name="ce35">
            <text:p><text:s/>84<text:s/></text:p>
          </table:table-cell>
          <table:table-cell table:number-columns-repeated="16379" table:style-name="ce3"/>
        </table:table-row>
        <table:table-row table:style-name="ro4" table:visibility="collapse">
          <table:table-cell table:style-name="ce38"/>
          <table:table-cell table:number-columns-repeated="2" table:style-name="ce35"/>
          <table:table-cell table:style-name="ce36"/>
          <table:table-cell table:style-name="ce35"/>
          <table:table-cell table:number-columns-repeated="16379" table:style-name="ce3"/>
        </table:table-row>
        <table:table-row table:style-name="ro3" table:visibility="collapse">
          <table:table-cell office:value-type="string" table:style-name="ce34">
            <text:p>民國<text:span text:style-name="T14"><text:s text:c="2"/>96<text:s/></text:span>年度<text:span text:style-name="T14"><text:s text:c="7"/>FY <text:s text:c="6"/>2007</text:span></text:p>
          </table:table-cell>
          <table:table-cell office:value-type="float" office:value="144460" table:style-name="ce35">
            <text:p><text:s/>144,460<text:s/></text:p>
          </table:table-cell>
          <table:table-cell office:value-type="float" office:value="8437" table:style-name="ce35">
            <text:p><text:s/>8,437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7" table:style-name="ce35">
            <text:p><text:s/>47<text:s/></text:p>
          </table:table-cell>
          <table:table-cell table:number-columns-repeated="16379" table:style-name="ce3"/>
        </table:table-row>
        <table:table-row table:style-name="ro3" table:visibility="collapse">
          <table:table-cell office:value-type="string" table:style-name="ce34">
            <text:p>民國<text:span text:style-name="T14"><text:s text:c="2"/>97<text:s/></text:span>年度<text:span text:style-name="T14"><text:s text:c="7"/>FY <text:s text:c="6"/>2008</text:span></text:p>
          </table:table-cell>
          <table:table-cell office:value-type="float" office:value="165730" table:style-name="ce37">
            <text:p><text:s/>165,730<text:s/></text:p>
          </table:table-cell>
          <table:table-cell office:value-type="float" office:value="8402" table:style-name="ce37">
            <text:p><text:s/>8,402<text:s/>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52" table:style-name="ce37">
            <text:p><text:s/>152<text:s/></text:p>
          </table:table-cell>
          <table:table-cell table:number-columns-repeated="16379" table:style-name="ce3"/>
        </table:table-row>
        <table:table-row table:style-name="ro5" table:visibility="collapse">
          <table:table-cell office:value-type="string" table:style-name="ce34">
            <text:p>民國<text:span text:style-name="T14"><text:s text:c="2"/>98<text:s/></text:span>年度<text:span text:style-name="T14"><text:s text:c="7"/>FY <text:s text:c="6"/>2009</text:span></text:p>
          </table:table-cell>
          <table:table-cell office:value-type="float" office:value="198521" table:style-name="ce37">
            <text:p><text:s/>198,521<text:s/></text:p>
          </table:table-cell>
          <table:table-cell office:value-type="float" office:value="10808" table:style-name="ce37">
            <text:p><text:s/>10,808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16" table:style-name="ce37">
            <text:p><text:s/>116<text:s/></text:p>
          </table:table-cell>
          <table:table-cell table:number-columns-repeated="16379" table:style-name="ce3"/>
        </table:table-row>
        <table:table-row table:style-name="ro5" table:visibility="collapse">
          <table:table-cell office:value-type="string" table:style-name="ce34">
            <text:p>民國<text:span text:style-name="T14"><text:s text:c="2"/>99<text:s/></text:span>年度<text:span text:style-name="T14"><text:s text:c="7"/>FY <text:s text:c="6"/>2010</text:span></text:p>
          </table:table-cell>
          <table:table-cell office:value-type="float" office:value="162207" table:style-name="ce37">
            <text:p><text:s/>162,207<text:s/></text:p>
          </table:table-cell>
          <table:table-cell office:value-type="float" office:value="6459" table:style-name="ce37">
            <text:p><text:s/>6,459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51" table:style-name="ce37">
            <text:p><text:s/>151<text:s/></text:p>
          </table:table-cell>
          <table:table-cell table:number-columns-repeated="16379" table:style-name="ce3"/>
        </table:table-row>
        <table:table-row table:style-name="ro5" table:visibility="collapse">
          <table:table-cell office:value-type="string" table:style-name="ce34">
            <text:p>民國<text:span text:style-name="T14">100<text:s/></text:span>年度<text:span text:style-name="T14"><text:s text:c="7"/>FY <text:s text:c="6"/>2011</text:span></text:p>
          </table:table-cell>
          <table:table-cell office:value-type="float" office:value="161769" table:style-name="ce37">
            <text:p><text:s/>161,769<text:s/></text:p>
          </table:table-cell>
          <table:table-cell office:value-type="float" office:value="2992" table:style-name="ce37">
            <text:p><text:s/>2,992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08" table:style-name="ce37">
            <text:p><text:s/>208<text:s/></text:p>
          </table:table-cell>
          <table:table-cell table:number-columns-repeated="16379" table:style-name="ce3"/>
        </table:table-row>
        <table:table-row table:style-name="ro4" table:visibility="collapse">
          <table:table-cell table:style-name="ce38"/>
          <table:table-cell table:number-columns-repeated="2" table:style-name="ce35"/>
          <table:table-cell table:style-name="ce36"/>
          <table:table-cell table:style-name="ce35"/>
          <table:table-cell table:number-columns-repeated="16379" table:style-name="ce3"/>
        </table:table-row>
        <table:table-row table:style-name="ro5">
          <table:table-cell office:value-type="string" table:style-name="ce34">
            <text:p>民國<text:span text:style-name="T14">101<text:s/></text:span>年度<text:span text:style-name="T14"><text:s text:c="7"/>FY <text:s text:c="6"/>2012</text:span></text:p>
          </table:table-cell>
          <table:table-cell office:value-type="float" office:value="21127" table:style-name="ce37">
            <text:p><text:s/>21,127<text:s/></text:p>
          </table:table-cell>
          <table:table-cell office:value-type="float" office:value="1030" table:style-name="ce37">
            <text:p><text:s/>1,030<text:s/>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73" table:style-name="ce37">
            <text:p><text:s/>73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4">
            <text:p>民國<text:span text:style-name="T14">102<text:s/></text:span>年度<text:span text:style-name="T14"><text:s text:c="7"/>FY <text:s text:c="6"/>2013</text:span></text:p>
          </table:table-cell>
          <table:table-cell office:value-type="float" office:value="7553" table:style-name="ce37">
            <text:p><text:s/>7,553<text:s/></text:p>
          </table:table-cell>
          <table:table-cell office:value-type="float" office:value="2215" table:style-name="ce37">
            <text:p><text:s/>2,215<text:s/></text:p>
          </table:table-cell>
          <table:table-cell office:value-type="float" office:value="55" table:style-name="ce37">
            <text:p><text:s/>55<text:s/></text:p>
          </table:table-cell>
          <table:table-cell office:value-type="float" office:value="62" table:style-name="ce37">
            <text:p><text:s/>62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4">
            <text:p>民國<text:span text:style-name="T14">103<text:s/></text:span>年度<text:span text:style-name="T14"><text:s text:c="7"/>FY <text:s text:c="6"/>2014</text:span></text:p>
          </table:table-cell>
          <table:table-cell office:value-type="float" office:value="4551" table:style-name="ce37">
            <text:p><text:s/>4,551<text:s/></text:p>
          </table:table-cell>
          <table:table-cell office:value-type="float" office:value="3061" table:style-name="ce37">
            <text:p><text:s/>3,06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94" table:style-name="ce37">
            <text:p><text:s/>94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4">
            <text:p>民國<text:span text:style-name="T14">104<text:s/></text:span>年度<text:span text:style-name="T14"><text:s text:c="7"/>FY <text:s text:c="6"/>2015</text:span></text:p>
          </table:table-cell>
          <table:table-cell office:value-type="float" office:value="3922" table:style-name="ce37">
            <text:p><text:s/>3,922<text:s/></text:p>
          </table:table-cell>
          <table:table-cell office:value-type="float" office:value="2740" table:style-name="ce37">
            <text:p><text:s/>2,740<text:s/>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40" table:style-name="ce37">
            <text:p><text:s/>40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4">
            <text:p>民國<text:span text:style-name="T14">105<text:s/></text:span>年度<text:span text:style-name="T14"><text:s text:c="7"/>FY <text:s text:c="6"/>2016</text:span></text:p>
          </table:table-cell>
          <table:table-cell office:value-type="float" office:value="7827" table:style-name="ce37">
            <text:p><text:s/>7,827<text:s/></text:p>
          </table:table-cell>
          <table:table-cell office:value-type="float" office:value="3670" table:style-name="ce37">
            <text:p><text:s/>3,670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69" table:style-name="ce37">
            <text:p><text:s/>69<text:s/></text:p>
          </table:table-cell>
          <table:table-cell table:number-columns-repeated="16379" table:style-name="ce3"/>
        </table:table-row>
        <table:table-row table:style-name="ro4">
          <table:table-cell table:style-name="ce38"/>
          <table:table-cell table:number-columns-repeated="4" table:style-name="ce35"/>
          <table:table-cell table:number-columns-repeated="7" table:style-name="ce4"/>
          <table:table-cell table:number-columns-repeated="16372" table:style-name="ce3"/>
        </table:table-row>
        <table:table-row table:style-name="ro5">
          <table:table-cell office:value-type="string" table:style-name="ce34">
            <text:p>民國<text:span text:style-name="T14">106<text:s/></text:span>年度<text:span text:style-name="T14"><text:s text:c="7"/>FY <text:s text:c="6"/>2017</text:span></text:p>
          </table:table-cell>
          <table:table-cell office:value-type="float" office:value="1530.5" table:style-name="ce35">
            <text:p><text:s/>1,531<text:s/></text:p>
          </table:table-cell>
          <table:table-cell office:value-type="float" office:value="4409.4799999999996" table:style-name="ce35">
            <text:p><text:s/>4,409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96" table:style-name="ce35">
            <text:p><text:s/>96<text:s/></text:p>
          </table:table-cell>
          <table:table-cell table:number-columns-repeated="7" table:style-name="ce4"/>
          <table:table-cell table:number-columns-repeated="16372" table:style-name="ce3"/>
        </table:table-row>
        <table:table-row table:style-name="ro5">
          <table:table-cell office:value-type="string" table:style-name="ce34">
            <text:p>民國<text:span text:style-name="T14">107<text:s/></text:span>年度<text:span text:style-name="T14"><text:s text:c="7"/>FY <text:s text:c="6"/>2018</text:span></text:p>
          </table:table-cell>
          <table:table-cell office:value-type="float" office:value="1300" table:style-name="ce35">
            <text:p><text:s/>1,300<text:s/></text:p>
          </table:table-cell>
          <table:table-cell office:value-type="float" office:value="971" table:style-name="ce35">
            <text:p><text:s/>97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84" table:style-name="ce35">
            <text:p><text:s/>84<text:s/></text:p>
          </table:table-cell>
          <table:table-cell table:number-columns-repeated="7" table:style-name="ce4"/>
          <table:table-cell table:number-columns-repeated="16372" table:style-name="ce3"/>
        </table:table-row>
        <table:table-row table:style-name="ro5">
          <table:table-cell office:value-type="string" table:style-name="ce34">
            <text:p>民國<text:span text:style-name="T14">108<text:s/></text:span>年度<text:span text:style-name="T14"><text:s text:c="7"/>FY <text:s text:c="6"/>2019</text:span></text:p>
          </table:table-cell>
          <table:table-cell office:value-type="float" office:value="1491" table:style-name="ce35">
            <text:p><text:s/>1,491<text:s/></text:p>
          </table:table-cell>
          <table:table-cell office:value-type="float" office:value="2079" table:style-name="ce35">
            <text:p><text:s/>2,079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52" table:style-name="ce35">
            <text:p><text:s/>152<text:s/></text:p>
          </table:table-cell>
          <table:table-cell table:number-columns-repeated="7" table:style-name="ce4"/>
          <table:table-cell table:number-columns-repeated="16372" table:style-name="ce3"/>
        </table:table-row>
        <table:table-row table:style-name="ro5">
          <table:table-cell office:value-type="string" table:style-name="ce34">
            <text:p>民國<text:span text:style-name="T14">109<text:s/></text:span>年度<text:span text:style-name="T14"><text:s text:c="7"/>FY <text:s text:c="6"/>2020</text:span></text:p>
          </table:table-cell>
          <table:table-cell office:value-type="float" office:value="6062" table:style-name="ce35">
            <text:p><text:s/>6,062<text:s/></text:p>
          </table:table-cell>
          <table:table-cell office:value-type="float" office:value="6361" table:style-name="ce35">
            <text:p><text:s/>6,36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46" table:style-name="ce35">
            <text:p><text:s/>46<text:s/></text:p>
            <draw:frame draw:z-index="20" draw:id="id19" draw:style-name="a59" draw:name="文字方塊 20" svg:x="0.16667in" svg:y="0.125in" svg:width="0.44792in" svg:height="0.33333in">
              <draw:text-box>
                <text:p text:style-name="a58" text:class-names="" text:cond-style-name=""><text:span text:style-name="a56" text:class-names="">®</text:span><text:span text:style-name="a57" text:class-names=""/></text:p>
              </draw:text-box>
              <svg:title/>
              <svg:desc/>
            </draw:frame>
          </table:table-cell>
          <table:table-cell table:number-columns-repeated="7" table:style-name="ce4"/>
          <table:table-cell table:number-columns-repeated="16372" table:style-name="ce3"/>
        </table:table-row>
        <table:table-row table:style-name="ro5">
          <table:table-cell office:value-type="string" table:style-name="ce34">
            <text:p>民國<text:span text:style-name="T14">110<text:s/></text:span>年度<text:span text:style-name="T14"><text:s text:c="7"/>FY <text:s text:c="6"/>2021</text:span></text:p>
          </table:table-cell>
          <table:table-cell office:value-type="float" office:value="11931" table:formula="msoxl:=B28+B43+B55" table:style-name="ce35">
            <text:p><text:s/>11,931<text:s/></text:p>
          </table:table-cell>
          <table:table-cell office:value-type="float" office:value="2212" table:formula="msoxl:=C28+C43+C55" table:style-name="ce35">
            <text:p><text:s/>2,212<text:s/></text:p>
          </table:table-cell>
          <table:table-cell office:value-type="float" office:value="1" table:formula="msoxl:=D28+D43+D55" table:style-name="ce35">
            <text:p><text:s/>1<text:s/></text:p>
          </table:table-cell>
          <table:table-cell office:value-type="float" office:value="146" table:formula="msoxl:=E28+E43+E55" table:style-name="ce35">
            <text:p><text:s/>146<text:s/></text:p>
          </table:table-cell>
          <table:table-cell table:number-columns-repeated="7" table:style-name="ce4"/>
          <table:table-cell table:number-columns-repeated="16372" table:style-name="ce3"/>
        </table:table-row>
        <table:table-row table:style-name="ro6">
          <table:table-cell table:style-name="ce39"/>
          <table:table-cell office:value-type="string" table:style-name="ce40">
            <text:p><text:s text:c="3"/><text:span text:style-name="T13">一、按承辦機構分</text:span><text:s text:c="2"/>By Executing Units<text:s/></text:p>
          </table:table-cell>
          <table:table-cell table:number-columns-repeated="2" table:style-name="ce41"/>
          <table:table-cell table:style-name="ce42"/>
          <table:table-cell table:number-columns-repeated="7" table:style-name="ce2"/>
          <table:table-cell table:number-columns-repeated="16372" table:style-name="ce4"/>
        </table:table-row>
        <table:table-row table:style-name="ro7">
          <table:table-cell office:value-type="string" table:style-name="ce43">
            <text:p><text:s text:c="2"/><text:span text:style-name="T13">水</text:span><text:s text:c="2"/><text:span text:style-name="T13">利</text:span><text:s text:c="2"/><text:span text:style-name="T13">署</text:span><text:s text:c="2"/><text:span text:style-name="T13">辦</text:span><text:s text:c="2"/>WRA,MOEA</text:p>
          </table:table-cell>
          <table:table-cell office:value-type="float" office:value="11812" table:style-name="ce53">
            <text:p><text:s/>11,812<text:s/></text:p>
          </table:table-cell>
          <table:table-cell office:value-type="float" office:value="364" table:style-name="ce53">
            <text:p><text:s/>364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65" table:style-name="ce53">
            <text:p><text:s/>65<text:s/></text:p>
          </table:table-cell>
          <table:table-cell table:style-name="ce9"/>
          <table:table-cell table:style-name="ce57"/>
          <table:table-cell office:value-type="float" office:value="0.99002598273405418" table:formula="msoxl:=B25/B23" table:style-name="ce57">
            <text:p>0.9900<text:s/></text:p>
          </table:table-cell>
          <table:table-cell office:value-type="float" office:value="0.16455696202531644" table:formula="msoxl:=C25/C23" table:style-name="ce57">
            <text:p>0.1646<text:s/></text:p>
          </table:table-cell>
          <table:table-cell office:value-type="float" office:value="1" table:formula="msoxl:=D25/D23" table:style-name="ce57">
            <text:p>1.0000<text:s/></text:p>
          </table:table-cell>
          <table:table-cell office:value-type="float" office:value="0.4452054794520548" table:formula="msoxl:=E25/E23" table:style-name="ce57">
            <text:p>0.4452<text:s/></text:p>
          </table:table-cell>
          <table:table-cell table:style-name="ce57"/>
          <table:table-cell table:number-columns-repeated="16372"/>
        </table:table-row>
        <table:table-row table:style-name="ro8">
          <table:table-cell office:value-type="string" table:style-name="ce44">
            <text:p><text:s text:c="2"/><text:span text:style-name="T13">直轄市、</text:span><text:s/><text:span text:style-name="T13">縣</text:span><text:s text:c="2"/><text:span text:style-name="T13">市</text:span><text:s text:c="2"/><text:span text:style-name="T13">政</text:span><text:s text:c="2"/><text:span text:style-name="T13">府</text:span><text:s text:c="2"/><text:span text:style-name="T13">辦</text:span></text:p>
            <text:p><text:s text:c="2"/>Municipal and County Governments<text:s text:c="189"/></text:p>
          </table:table-cell>
          <table:table-cell office:value-type="float" office:value="119" table:style-name="ce53">
            <text:p><text:s/>119<text:s/></text:p>
          </table:table-cell>
          <table:table-cell office:value-type="float" office:value="1848" table:style-name="ce53">
            <text:p><text:s/>1,84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1" table:style-name="ce53">
            <text:p><text:s/>81<text:s/></text:p>
          </table:table-cell>
          <table:table-cell table:style-name="ce4"/>
          <table:table-cell table:number-columns-repeated="4" table:style-name="ce9"/>
          <table:table-cell table:number-columns-repeated="16374" table:style-name="ce2"/>
        </table:table-row>
        <table:table-row table:style-name="ro9">
          <table:table-cell table:style-name="ce45"/>
          <table:table-cell office:value-type="string" table:style-name="ce40">
            <text:p><text:s text:c="4"/><text:span text:style-name="T13">二、按水系別分</text:span><text:s text:c="2"/>By Streams</text:p>
          </table:table-cell>
          <table:table-cell table:style-name="ce46"/>
          <table:table-cell table:style-name="ce47"/>
          <table:table-cell table:style-name="ce46"/>
          <table:table-cell table:style-name="ce2"/>
          <table:table-cell table:number-columns-repeated="4" table:style-name="ce62"/>
          <table:table-cell table:number-columns-repeated="16374" table:style-name="ce4"/>
        </table:table-row>
        <table:table-row table:style-name="ro10">
          <table:table-cell office:value-type="string" table:style-name="ce48">
            <text:p><text:s/><text:span text:style-name="T13">中</text:span><text:s text:c="5"/><text:span text:style-name="T13">央</text:span><text:s text:c="5"/><text:span text:style-name="T13">管</text:span><text:s text:c="5"/><text:span text:style-name="T13">河</text:span><text:s text:c="5"/><text:span text:style-name="T13">川</text:span><text:s/></text:p>
            <text:p><text:s text:c="2"/>River Administered by Central</text:p>
            <text:p><text:s text:c="2"/>Government</text:p>
          </table:table-cell>
          <table:table-cell office:value-type="float" office:value="11812" table:formula="msoxl:=SUM(B29:B37)" table:style-name="ce53">
            <text:p><text:s/>11,812<text:s/></text:p>
          </table:table-cell>
          <table:table-cell office:value-type="float" office:value="364" table:formula="msoxl:=SUM(C29:C37)" table:style-name="ce53">
            <text:p><text:s/>364<text:s/></text:p>
          </table:table-cell>
          <table:table-cell office:value-type="float" office:value="1" table:formula="msoxl:=SUM(D29:D37)" table:style-name="ce53">
            <text:p><text:s/>1<text:s/></text:p>
          </table:table-cell>
          <table:table-cell office:value-type="float" office:value="65" table:formula="msoxl:=SUM(E29:E37)" table:style-name="ce53">
            <text:p><text:s/>65<text:s/></text:p>
          </table:table-cell>
          <table:table-cell table:style-name="ce9"/>
          <table:table-cell table:style-name="ce63"/>
          <table:table-cell office:value-type="float" office:value="0.99002598273405418" table:formula="msoxl:=B28/B23" table:style-name="ce63">
            <text:p>0.9900<text:s/></text:p>
          </table:table-cell>
          <table:table-cell office:value-type="float" office:value="0.16455696202531644" table:formula="msoxl:=C28/C23" table:style-name="ce63">
            <text:p>0.1646<text:s/></text:p>
          </table:table-cell>
          <table:table-cell office:value-type="float" office:value="1" table:formula="msoxl:=D28/D23" table:style-name="ce63">
            <text:p>1.0000<text:s/></text:p>
          </table:table-cell>
          <table:table-cell office:value-type="float" office:value="0.4452054794520548" table:formula="msoxl:=E28/E23" table:style-name="ce63">
            <text:p>0.4452<text:s/></text:p>
          </table:table-cell>
          <table:table-cell table:style-name="ce63"/>
          <table:table-cell table:number-columns-repeated="16372"/>
        </table:table-row>
        <table:table-row table:style-name="ro11">
          <table:table-cell office:value-type="string" table:style-name="ce49">
            <text:p><text:s text:c="3"/><text:span text:style-name="T12">鳳</text:span><text:s text:c="6"/><text:span text:style-name="T12">山</text:span><text:s text:c="6"/><text:span text:style-name="T12">溪</text:span><text:s text:c="2"/>Fengshan River<text:s text:c="8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49">
            <text:p><text:s text:c="3"/><text:span text:style-name="T12">濁</text:span><text:s text:c="6"/><text:span text:style-name="T12">水</text:span><text:s text:c="6"/><text:span text:style-name="T12">溪</text:span><text:s text:c="2"/>Zhuoshui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" table:style-name="ce54">
            <text:p><text:s/>4<text:s/>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49">
            <text:p><text:s text:c="3"/><text:span text:style-name="T12">北</text:span><text:s text:c="6"/><text:span text:style-name="T12">港</text:span><text:s text:c="6"/><text:span text:style-name="T12">溪</text:span><text:s text:c="2"/>Beigang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04" table:style-name="ce54">
            <text:p><text:s/>204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  <draw:frame draw:z-index="10" draw:id="id9" draw:style-name="a32" draw:name="Text Box 16" svg:x="0.88542in" svg:y="0in" svg:width="0in" svg:height="0in">
              <draw:text-box>
                <text:p text:style-name="a31" text:class-names="" text:cond-style-name=""><text:span text:style-name="a29" text:class-names="">註</text:span><text:span text:style-name="a30" text:class-names="">3</text:span></text:p>
              </draw:text-box>
              <svg:title/>
              <svg:desc/>
            </draw:frame>
            <draw:frame draw:z-index="9" draw:id="id8" draw:style-name="a28" draw:name="Text Box 15" svg:x="0.88542in" svg:y="0in" svg:width="0in" svg:height="0in">
              <draw:text-box>
                <text:p text:style-name="a27" text:class-names="" text:cond-style-name=""><text:span text:style-name="a25" text:class-names="">註</text:span><text:span text:style-name="a26" text:class-names="">3</text:span></text:p>
              </draw:text-box>
              <svg:title/>
              <svg:desc/>
            </draw:frame>
            <draw:frame draw:z-index="4" draw:id="id3" draw:style-name="a8" draw:name="Text Box 7" svg:x="0.88542in" svg:y="0in" svg:width="0in" svg:height="0in">
              <draw:text-box>
                <text:p text:style-name="a7" text:class-names="" text:cond-style-name=""><text:span text:style-name="a5" text:class-names="">註</text:span><text:span text:style-name="a6" text:class-names="">3</text:span></text:p>
              </draw:text-box>
              <svg:title/>
              <svg:desc/>
            </draw:frame>
            <draw:frame draw:z-index="5" draw:id="id4" draw:style-name="a12" draw:name="Text Box 8" svg:x="0.88542in" svg:y="0in" svg:width="0in" svg:height="0in">
              <draw:text-box>
                <text:p text:style-name="a11" text:class-names="" text:cond-style-name=""><text:span text:style-name="a9" text:class-names="">註</text:span><text:span text:style-name="a10" text:class-names="">3</text:span></text:p>
              </draw:text-box>
              <svg:title/>
              <svg:desc/>
            </draw:frame>
            <draw:frame draw:z-index="8" draw:id="id7" draw:style-name="a24" draw:name="Text Box 14" svg:x="0.88542in" svg:y="0in" svg:width="0in" svg:height="0in">
              <draw:text-box>
                <text:p text:style-name="a23" text:class-names="" text:cond-style-name=""><text:span text:style-name="a21" text:class-names="">註</text:span><text:span text:style-name="a22" text:class-names="">3</text:span></text:p>
              </draw:text-box>
              <svg:title/>
              <svg:desc/>
            </draw:frame>
            <draw:frame draw:z-index="7" draw:id="id6" draw:style-name="a20" draw:name="Text Box 10" svg:x="0.88542in" svg:y="0in" svg:width="0in" svg:height="0in">
              <draw:text-box>
                <text:p text:style-name="a19" text:class-names="" text:cond-style-name=""><text:span text:style-name="a17" text:class-names="">註</text:span><text:span text:style-name="a18" text:class-names="">3</text:span></text:p>
              </draw:text-box>
              <svg:title/>
              <svg:desc/>
            </draw:frame>
            <draw:frame draw:z-index="6" draw:id="id5" draw:style-name="a16" draw:name="Text Box 9" svg:x="0.88542in" svg:y="0in" svg:width="0in" svg:height="0in">
              <draw:text-box>
                <text:p text:style-name="a15" text:class-names="" text:cond-style-name=""><text:span text:style-name="a13" text:class-names="">註</text:span><text:span text:style-name="a14" text:class-names="">3</text:span></text:p>
              </draw:text-box>
              <svg:title/>
              <svg:desc/>
            </draw:frame>
          </table:table-cell>
          <table:table-cell table:number-columns-repeated="16379" table:style-name="ce5"/>
        </table:table-row>
        <table:table-row table:style-name="ro11">
          <table:table-cell office:value-type="string" table:style-name="ce49">
            <text:p><text:s text:c="3"/><text:span text:style-name="T12">朴</text:span><text:s text:c="6"/><text:span text:style-name="T12">子</text:span><text:s text:c="6"/><text:span text:style-name="T12">溪</text:span><text:s text:c="2"/>Puzi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60" table:style-name="ce54">
            <text:p><text:s/>160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49">
            <text:p><text:s text:c="3"/><text:span text:style-name="T12">急</text:span><text:s text:c="6"/><text:span text:style-name="T12">水</text:span><text:s text:c="6"/><text:span text:style-name="T12">溪</text:span><text:s text:c="2"/>Jishui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49">
            <text:p><text:s text:c="3"/><text:span text:style-name="T12">曾</text:span><text:s text:c="6"/><text:span text:style-name="T12">文</text:span><text:s text:c="6"/><text:span text:style-name="T12">溪</text:span><text:s text:c="2"/>Zengwen River<text:s text:c="14"/></text:p>
          </table:table-cell>
          <table:table-cell office:value-type="float" office:value="857" table:style-name="ce54">
            <text:p><text:s/>85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58">
            <text:p><text:s text:c="3"/><text:span text:style-name="T12">二</text:span><text:s text:c="6"/><text:span text:style-name="T12">仁</text:span><text:s text:c="6"/><text:span text:style-name="T12">溪</text:span><text:s text:c="2"/>Erren River<text:s text:c="19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49">
            <text:p><text:s text:c="3"/><text:span text:style-name="T12">高</text:span><text:s text:c="6"/><text:span text:style-name="T12">屏</text:span><text:s text:c="6"/><text:span text:style-name="T12">溪</text:span><text:s text:c="2"/>Gaoping River</text:p>
          </table:table-cell>
          <table:table-cell office:value-type="float" office:value="7506" table:style-name="ce54">
            <text:p><text:s/>7,50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2" table:style-name="ce54">
            <text:p><text:s/>32<text:s/>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49">
            <text:p><text:s text:c="3"/><text:span text:style-name="T12">東</text:span><text:s text:c="6"/><text:span text:style-name="T12">港</text:span><text:s text:c="6"/><text:span text:style-name="T12">溪</text:span><text:s text:c="2"/>Donggang River</text:p>
          </table:table-cell>
          <table:table-cell office:value-type="float" office:value="3449" table:style-name="ce54">
            <text:p><text:s/>3,449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9" table:style-name="ce54">
            <text:p><text:s/>19<text:s/></text:p>
            <draw:frame draw:z-index="15" draw:id="id14" draw:style-name="a47" draw:name="Text Box 21" svg:x="0.88631in" svg:y="0in" svg:width="0in" svg:height="0in">
              <draw:text-box>
                <text:p text:style-name="a46" text:class-names="" text:cond-style-name=""><text:span text:style-name="a45" text:class-names="">註3</text:span></text:p>
              </draw:text-box>
              <svg:title/>
              <svg:desc/>
            </draw:frame>
            <draw:frame draw:z-index="14" draw:id="id13" draw:style-name="a44" draw:name="Text Box 20" svg:x="0.88631in" svg:y="0in" svg:width="0in" svg:height="0in">
              <draw:text-box>
                <text:p text:style-name="a43" text:class-names="" text:cond-style-name=""><text:span text:style-name="a42" text:class-names="">註3</text:span></text:p>
              </draw:text-box>
              <svg:title/>
              <svg:desc/>
            </draw:frame>
            <draw:frame draw:z-index="13" draw:id="id12" draw:style-name="a41" draw:name="Text Box 19" svg:x="0.88631in" svg:y="0in" svg:width="0in" svg:height="0in">
              <draw:text-box>
                <text:p text:style-name="a40" text:class-names="" text:cond-style-name=""><text:span text:style-name="a39" text:class-names="">註3</text:span></text:p>
              </draw:text-box>
              <svg:title/>
              <svg:desc/>
            </draw:frame>
            <draw:frame draw:z-index="18" draw:id="id17" draw:style-name="a52" draw:name="Text Box 26" svg:x="0.88631in" svg:y="0in" svg:width="0in" svg:height="0in">
              <draw:text-box>
                <text:p text:style-name="a51" text:class-names="" text:cond-style-name=""><text:span text:style-name="a50" text:class-names="">註3</text:span></text:p>
              </draw:text-box>
              <svg:title/>
              <svg:desc/>
            </draw:frame>
            <draw:frame draw:z-index="19" draw:id="id18" draw:style-name="a55" draw:name="Text Box 28" svg:x="0.88631in" svg:y="0in" svg:width="0in" svg:height="0in">
              <draw:text-box>
                <text:p text:style-name="a54" text:class-names="" text:cond-style-name=""><text:span text:style-name="a53" text:class-names="">註3</text:span></text:p>
              </draw:text-box>
              <svg:title/>
              <svg:desc/>
            </draw:frame>
            <draw:frame draw:z-index="11" draw:id="id10" draw:style-name="a35" draw:name="Text Box 17" svg:x="0.88631in" svg:y="0in" svg:width="0in" svg:height="0in">
              <draw:text-box>
                <text:p text:style-name="a34" text:class-names="" text:cond-style-name=""><text:span text:style-name="a33" text:class-names="">註3</text:span></text:p>
              </draw:text-box>
              <svg:title/>
              <svg:desc/>
            </draw:frame>
            <draw:frame draw:z-index="12" draw:id="id11" draw:style-name="a38" draw:name="Text Box 18" svg:x="0.88631in" svg:y="0in" svg:width="0in" svg:height="0in">
              <draw:text-box>
                <text:p text:style-name="a37" text:class-names="" text:cond-style-name=""><text:span text:style-name="a36" text:class-names="">註3</text:span></text:p>
              </draw:text-box>
              <svg:title/>
              <svg:desc/>
            </draw:frame>
          </table:table-cell>
          <table:table-cell table:number-columns-repeated="16379" table:style-name="ce5"/>
        </table:table-row>
        <table:table-row table:style-name="ro12">
          <table:table-cell table:style-name="ce52"/>
          <table:table-cell table:number-columns-repeated="3" table:style-name="ce55"/>
          <table:table-cell table:style-name="ce55">
            <draw:frame draw:z-index="1" draw:id="id0" draw:style-name="a2" draw:name="Text Box 3" svg:x="0.88631in" svg:y="0in" svg:width="0in" svg:height="0in">
              <draw:text-box>
                <text:p text:style-name="a1" text:class-names="" text:cond-style-name=""><text:span text:style-name="a0" text:class-names="">註3</text:span></text:p>
              </draw:text-box>
              <svg:title/>
              <svg:desc/>
            </draw:frame>
          </table:table-cell>
          <table:table-cell table:number-columns-repeated="7" table:style-name="ce7"/>
          <table:table-cell table:number-columns-repeated="16372" table:style-name="ce6"/>
        </table:table-row>
        <table:table-row table:style-name="ro13">
          <table:table-cell office:value-type="string" table:number-columns-spanned="5" table:number-rows-spanned="1" table:style-name="ce70">
            <text:p>表<text:span text:style-name="T7">23<text:s text:c="2"/></text:span>河川歲修工程<text:span text:style-name="T7">(</text:span>續完<text:span text:style-name="T7">)</text:span></text:p>
          </table:table-cell>
          <table:covered-table-cell table:number-columns-repeated="4"/>
          <table:table-cell table:number-columns-repeated="7" table:style-name="ce1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66">
            <text:p>Table 23. Annual Repairing Constructions for River Flood Control (Cont'd)</text:p>
          </table:table-cell>
          <table:covered-table-cell table:number-columns-repeated="4"/>
          <table:table-cell table:number-columns-repeated="7" table:style-name="ce2"/>
          <table:table-cell table:number-columns-repeated="16372" table:style-name="ce1"/>
        </table:table-row>
        <table:table-row table:style-name="ro3">
          <table:table-cell office:value-type="string" table:style-name="ce24">
            <text:p>年<text:span text:style-name="T10"><text:s/></text:span>度<text:span text:style-name="T10"><text:s/></text:span>別、機<text:span text:style-name="T10"><text:s/></text:span>關<text:span text:style-name="T10"><text:s/></text:span>別<text:span text:style-name="T10"><text:s/></text:span>及<text:span text:style-name="T10"><text:s/></text:span>水<text:span text:style-name="T10"><text:s/></text:span>系<text:span text:style-name="T10"><text:s/></text:span>別</text:p>
          </table:table-cell>
          <table:table-cell office:value-type="string" table:style-name="ce25">
            <text:p>堤<text:span text:style-name="T10"><text:s text:c="2"/></text:span>防<text:span text:style-name="T10"><text:s/>(</text:span>公尺<text:span text:style-name="T10">)</text:span></text:p>
          </table:table-cell>
          <table:table-cell office:value-type="string" table:style-name="ce26">
            <text:p>護<text:span text:style-name="T10"><text:s text:c="2"/></text:span>岸<text:span text:style-name="T10"><text:s/>(</text:span>公尺<text:span text:style-name="T10">)</text:span></text:p>
          </table:table-cell>
          <table:table-cell office:value-type="string" table:style-name="ce27">
            <text:p>水<text:span text:style-name="T10"><text:s text:c="2"/></text:span>門<text:span text:style-name="T10">(</text:span>座<text:span text:style-name="T10">)</text:span></text:p>
          </table:table-cell>
          <table:table-cell office:value-type="string" table:style-name="ce28">
            <text:p>其他<text:span text:style-name="T10">(</text:span>處<text:span text:style-name="T10">)</text:span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6">
            <text:p>Fiscal Year,Executing Units &amp; Streams</text:p>
          </table:table-cell>
          <table:table-cell office:value-type="string" table:style-name="ce30">
            <text:p>Levee (M)</text:p>
          </table:table-cell>
          <table:table-cell office:value-type="string" table:style-name="ce31">
            <text:p>Revetment (M)</text:p>
          </table:table-cell>
          <table:table-cell office:value-type="string" table:style-name="ce32">
            <text:p>Gate(Set)</text:p>
          </table:table-cell>
          <table:table-cell office:value-type="string" table:style-name="ce33">
            <text:p>Others(Set)</text:p>
          </table:table-cell>
          <table:table-cell table:number-columns-repeated="7" table:style-name="ce5"/>
          <table:table-cell table:number-columns-repeated="16372"/>
        </table:table-row>
        <table:table-row table:style-name="ro14">
          <table:table-cell office:value-type="string" table:style-name="ce50">
            <text:p><text:s/><text:span text:style-name="T13">直</text:span><text:s text:c="2"/><text:span text:style-name="T13">轄</text:span><text:s text:c="2"/><text:span text:style-name="T13">市</text:span><text:s text:c="2"/><text:span text:style-name="T13">、</text:span><text:s text:c="2"/><text:span text:style-name="T13">縣</text:span><text:s text:c="2"/>(<text:span text:style-name="T13">市</text:span>)<text:s text:c="2"/><text:span text:style-name="T13">管</text:span><text:s text:c="2"/><text:span text:style-name="T13">河</text:span><text:s text:c="2"/><text:span text:style-name="T13">川</text:span><text:s text:c="2"/></text:p>
            <text:p><text:s text:c="2"/>River Administered by Prefecture</text:p>
          </table:table-cell>
          <table:table-cell office:value-type="float" office:value="119" table:formula="msoxl:=SUM(B44:B54)" table:style-name="ce53">
            <text:p><text:s/>119<text:s/></text:p>
          </table:table-cell>
          <table:table-cell office:value-type="float" office:value="1836" table:formula="msoxl:=SUM(C44:C54)" table:style-name="ce53">
            <text:p><text:s/>1,836<text:s/></text:p>
          </table:table-cell>
          <table:table-cell office:value-type="float" office:value="0" table:formula="msoxl:=SUM(D44:D54)" table:style-name="ce53">
            <text:p><text:s/>-<text:s/></text:p>
          </table:table-cell>
          <table:table-cell office:value-type="float" office:value="22" table:formula="msoxl:=SUM(E44:E54)" table:style-name="ce53">
            <text:p><text:s/>22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林</text:span><text:s text:c="6"/><text:span text:style-name="T12">子</text:span><text:s text:c="6"/><text:span text:style-name="T12">溪</text:span><text:s text:c="2"/>Linzih River<text:s text:c="1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53" table:style-name="ce54">
            <text:p><text:s/>15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大</text:span><text:s text:c="6"/><text:span text:style-name="T12">屯</text:span><text:s text:c="6"/><text:span text:style-name="T12">溪</text:span><text:s text:c="2"/>Datun River<text:s text:c="1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60" table:style-name="ce54">
            <text:p><text:s/>6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南</text:span><text:s text:c="6"/><text:span text:style-name="T12">崁</text:span><text:s text:c="6"/><text:span text:style-name="T12">溪</text:span><text:s text:c="2"/>Nankan River</text:p>
          </table:table-cell>
          <table:table-cell office:value-type="float" office:value="89" table:style-name="ce54">
            <text:p><text:s/>89<text:s/></text:p>
          </table:table-cell>
          <table:table-cell office:value-type="float" office:value="483" table:style-name="ce54">
            <text:p><text:s/>483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老</text:span><text:s text:c="6"/><text:span text:style-name="T12">街</text:span><text:s text:c="6"/><text:span text:style-name="T12">溪</text:span><text:s text:c="2"/>Laojie River<text:s text:c="13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社</text:span><text:s text:c="6"/><text:span text:style-name="T12">子</text:span><text:s text:c="6"/><text:span text:style-name="T12">溪</text:span><text:s text:c="2"/>Shezih River<text:s text:c="12"/></text:p>
          </table:table-cell>
          <table:table-cell office:value-type="float" office:value="30" table:style-name="ce54">
            <text:p><text:s/>30<text:s/></text:p>
          </table:table-cell>
          <table:table-cell office:value-type="float" office:value="27" table:style-name="ce54">
            <text:p><text:s/>2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富</text:span><text:s text:c="6"/><text:span text:style-name="T12">林</text:span><text:s text:c="6"/><text:span text:style-name="T12">溪</text:span><text:s text:c="2"/>Fulin River<text:s text:c="9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大</text:span><text:s text:c="6"/><text:span text:style-name="T12">堀</text:span><text:s text:c="6"/><text:span text:style-name="T12">溪</text:span><text:s text:c="2"/>Dajyue River<text:s text:c="6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5" table:style-name="ce54">
            <text:p><text:s/>7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觀</text:span><text:s text:c="6"/><text:span text:style-name="T12">音</text:span><text:s text:c="6"/><text:span text:style-name="T12">溪</text:span><text:s text:c="2"/>Guanyin River<text:s text:c="4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76" table:style-name="ce54">
            <text:p><text:s/>37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3" table:style-name="ce54">
            <text:p><text:s/>3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新</text:span><text:s text:c="6"/><text:span text:style-name="T12">屋</text:span><text:s text:c="6"/><text:span text:style-name="T12">溪</text:span><text:s text:c="2"/>Sinwu River<text:s text:c="7"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7" table:style-name="ce54">
            <text:p><text:s/>7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49">
            <text:p><text:s text:c="3"/><text:span text:style-name="T12">吉</text:span><text:s text:c="6"/><text:span text:style-name="T12">安</text:span><text:s text:c="6"/><text:span text:style-name="T12">溪</text:span><text:s text:c="2"/>Jian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480" table:style-name="ce54">
            <text:p><text:s/>480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1" table:style-name="ce54">
            <text:p><text:s/>11<text:s/></text:p>
          </table:table-cell>
          <table:table-cell table:number-columns-repeated="7" table:style-name="ce7"/>
          <table:table-cell table:number-columns-repeated="16372" table:style-name="ce6"/>
        </table:table-row>
        <table:table-row table:style-name="ro5">
          <table:table-cell office:value-type="string" table:style-name="ce49">
            <text:p><text:s text:c="3"/><text:span text:style-name="T12">美</text:span><text:s text:c="6"/><text:span text:style-name="T12">崙</text:span><text:s text:c="6"/><text:span text:style-name="T12">溪</text:span><text:s text:c="2"/>Meilun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75" table:style-name="ce54">
            <text:p><text:s/>17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2" table:style-name="ce54">
            <text:p><text:s/>2<text:s/></text:p>
          </table:table-cell>
          <table:table-cell table:number-columns-repeated="16379" table:style-name="ce2"/>
        </table:table-row>
        <table:table-row table:style-name="ro15">
          <table:table-cell office:value-type="string" table:style-name="ce51">
            <text:p><text:s/><text:span text:style-name="T13">跨</text:span><text:s text:c="5"/><text:span text:style-name="T13">省</text:span><text:s text:c="5"/><text:span text:style-name="T13">市</text:span><text:s text:c="5"/><text:span text:style-name="T13">河</text:span><text:s text:c="5"/><text:span text:style-name="T13">川</text:span><text:s text:c="2"/></text:p>
            <text:p><text:s text:c="2"/>Trans-province &amp; city Government<text:s/></text:p>
            <text:p><text:s text:c="2"/>Administered River</text:p>
          </table:table-cell>
          <table:table-cell office:value-type="float" office:value="0" table:formula="msoxl:=B56" table:style-name="ce53">
            <text:p><text:s/>-<text:s/></text:p>
          </table:table-cell>
          <table:table-cell office:value-type="float" office:value="12" table:formula="msoxl:=C56" table:style-name="ce53">
            <text:p><text:s/>12<text:s/></text:p>
          </table:table-cell>
          <table:table-cell office:value-type="float" office:value="0" table:formula="msoxl:=D56" table:style-name="ce53">
            <text:p><text:s/>-<text:s/></text:p>
          </table:table-cell>
          <table:table-cell office:value-type="float" office:value="59" table:formula="msoxl:=E56" table:style-name="ce53">
            <text:p><text:s/>59<text:s/></text:p>
            <draw:custom-shape svg:x="0.89583in" svg:y="0in" svg:width="0.19792in" svg:height="0in" draw:z-index="16" draw:id="id15" draw:style-name="a4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9583in" svg:y="0in" svg:width="0.19792in" svg:height="0in" draw:z-index="17" draw:id="id16" draw:style-name="a4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2"/>
        </table:table-row>
        <table:table-row table:style-name="ro5">
          <table:table-cell office:value-type="string" table:style-name="ce49">
            <text:p><text:s text:c="3"/><text:span text:style-name="T12">淡</text:span><text:s text:c="6"/><text:span text:style-name="T12">水</text:span><text:s text:c="6"/><text:span text:style-name="T12">河</text:span><text:s text:c="2"/>Tamsui River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2" table:style-name="ce54">
            <text:p><text:s/>12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59" table:style-name="ce54">
            <text:p><text:s/>59<text:s/></text:p>
            <draw:custom-shape svg:x="0.89583in" svg:y="0in" svg:width="0.19792in" svg:height="0in" draw:z-index="2" draw:id="id1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89583in" svg:y="0in" svg:width="0.19792in" svg:height="0in" draw:z-index="3" draw:id="id2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2"/>
        </table:table-row>
        <table:table-row table:style-name="ro16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17">
          <table:table-cell office:value-type="string" table:style-name="ce13">
            <text:p>資料來源：經濟部水利署公務統計報表。</text:p>
          </table:table-cell>
          <table:table-cell table:number-columns-repeated="2" table:style-name="ce14"/>
          <table:table-cell table:style-name="ce15"/>
          <table:table-cell table:style-name="ce16"/>
          <table:table-cell table:number-columns-repeated="24" table:style-name="ce2"/>
          <table:table-cell table:number-columns-repeated="16355" table:style-name="ce7"/>
        </table:table-row>
        <table:table-row table:style-name="ro17">
          <table:table-cell office:value-type="string" table:style-name="ce59">
            <text:p>說<text:span text:style-name="T5"><text:s text:c="8"/></text:span>明：<text:span text:style-name="T5"><text:s text:c="5"/></text:span>係修正數。</text:p>
            <draw:frame draw:z-index="21" draw:id="id20" draw:style-name="a62" draw:name="Text Box 260" svg:x="0.675in" svg:y="0in" svg:width="0.21042in" svg:height="0.25in">
              <draw:text-box>
                <text:p text:style-name="a61" text:class-names="" text:cond-style-name=""><text:span text:style-name="a60" text:class-names="">®</text:span></text:p>
              </draw:text-box>
              <svg:title/>
              <svg:desc/>
            </draw:frame>
          </table:table-cell>
          <table:table-cell table:number-columns-repeated="3" table:style-name="ce60"/>
          <table:table-cell table:number-columns-repeated="2" table:style-name="ce16"/>
          <table:table-cell table:number-columns-repeated="16378" table:style-name="ce61"/>
        </table:table-row>
        <table:table-row table:style-name="ro18">
          <table:table-cell office:value-type="string" table:style-name="ce19">
            <text:p>Data Source:Statistical Reports, WRA, MOEA.<text:span text:style-name="T11"><text:s text:c="30"/></text:span></text:p>
          </table:table-cell>
          <table:table-cell table:number-columns-repeated="4" table:style-name="ce20"/>
          <table:table-cell table:number-columns-repeated="7" table:style-name="ce2"/>
          <table:table-cell table:number-columns-repeated="16372" table:style-name="ce8"/>
        </table:table-row>
        <table:table-row table:style-name="ro18">
          <table:table-cell table:style-name="ce17"/>
          <table:table-cell table:number-columns-repeated="2" table:style-name="ce14"/>
          <table:table-cell table:style-name="ce16"/>
          <table:table-cell table:style-name="ce18"/>
          <table:table-cell table:number-columns-repeated="16379" table:style-name="ce2"/>
        </table:table-row>
        <table:table-row table:style-name="ro18">
          <table:table-cell table:style-name="ce19"/>
          <table:table-cell table:number-columns-repeated="4" table:style-name="ce20"/>
          <table:table-cell table:number-columns-repeated="16379" table:style-name="ce2"/>
        </table:table-row>
        <table:table-row table:style-name="ro17">
          <table:table-cell table:style-name="ce21"/>
          <table:table-cell table:number-columns-repeated="3" table:style-name="ce22"/>
          <table:table-cell table:style-name="ce18"/>
          <table:table-cell table:number-columns-repeated="16379" table:style-name="ce2"/>
        </table:table-row>
        <table:table-row table:style-name="ro19">
          <table:table-cell table:style-name="ce16"/>
          <table:table-cell table:number-columns-repeated="3" table:style-name="ce22"/>
          <table:table-cell table:style-name="ce18"/>
          <table:table-cell table:number-columns-repeated="16379" table:style-name="ce2"/>
        </table:table-row>
        <table:table-row table:style-name="ro19">
          <table:table-cell table:style-name="ce22"/>
          <table:table-cell table:number-columns-repeated="4" table:style-name="ce23"/>
          <table:table-cell table:number-columns-repeated="16379"/>
        </table:table-row>
        <table:table-row table:style-name="ro19">
          <table:table-cell table:style-name="ce23"/>
          <table:table-cell table:number-columns-repeated="2" table:style-name="ce18"/>
          <table:table-cell table:number-columns-repeated="16381"/>
        </table:table-row>
        <table:table-row table:number-rows-repeated="9" table:style-name="ro19">
          <table:table-cell table:number-columns-repeated="3" table:style-name="ce18"/>
          <table:table-cell table:number-columns-repeated="16381"/>
        </table:table-row>
        <table:table-row table:number-rows-repeated="104850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鄭</meta:initial-creator>
    <dc:creator>胡開祥</dc:creator>
    <meta:creation-date>1999-08-20T21:20:33Z</meta:creation-date>
    <dc:date>2022-08-12T06:07:49Z</dc:date>
    <meta:print-date>2022-08-12T06:07:34Z</meta:print-date>
  </office:meta>
</office:document-meta>
</file>