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21315__20998__20301_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21315__20998__20301_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_21315__20998__20301__91_0_93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H6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8" table:number-columns-repeated="16376" table:default-cell-style-name="ce3"/>
        <table:table-row table:style-name="ro1">
          <table:table-cell office:value-type="string" table:style-name="ce9">
            <text:p>表<text:span text:style-name="T7">26<text:s text:c="2"/></text:span>河川構造物維護管理</text:p>
          </table:table-cell>
          <table:table-cell table:number-columns-repeated="3" table:style-name="ce10"/>
          <table:table-cell office:value-type="string" table:style-name="ce11">
            <text:p>Table 26. Structures Maintenance and Management for River Flood Control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24">
            <text:p>年<text:span text:style-name="T11"><text:s/></text:span>度<text:span text:style-name="T11"><text:s/></text:span>別<text:span text:style-name="T11"><text:s/></text:span>及<text:span text:style-name="T11"><text:s/></text:span>水<text:span text:style-name="T11"><text:s/></text:span>系<text:span text:style-name="T11"><text:s/></text:span>別</text:p>
          </table:table-cell>
          <table:table-cell office:value-type="string" table:style-name="ce25">
            <text:p>堤防</text:p>
          </table:table-cell>
          <table:table-cell office:value-type="string" table:style-name="ce26">
            <text:p>護岸<text:span text:style-name="T11"><text:s/></text:span></text:p>
          </table:table-cell>
          <table:table-cell office:value-type="string" table:style-name="ce27">
            <text:p>水<text:span text:style-name="T11"><text:s text:c="2"/></text:span>門</text:p>
          </table:table-cell>
          <table:table-cell office:value-type="string" table:style-name="ce28">
            <text:p>水防道路側溝清理</text:p>
          </table:table-cell>
          <table:table-cell office:value-type="string" table:style-name="ce29">
            <text:p>水防道路修補</text:p>
          </table:table-cell>
          <table:table-cell office:value-type="string" table:style-name="ce29">
            <text:p>堤防綠美化面積</text:p>
          </table:table-cell>
          <table:table-cell office:value-type="string" table:style-name="ce29">
            <text:p>其他</text:p>
          </table:table-cell>
          <table:table-cell table:number-columns-repeated="16376" table:style-name="ce4"/>
        </table:table-row>
        <table:table-row table:style-name="ro3">
          <table:table-cell table:style-name="ce30"/>
          <table:table-cell office:value-type="string" table:style-name="ce31">
            <text:p><text:s/>(公尺)</text:p>
          </table:table-cell>
          <table:table-cell office:value-type="string" table:style-name="ce31">
            <text:p>(公尺)</text:p>
          </table:table-cell>
          <table:table-cell office:value-type="string" table:style-name="ce32">
            <text:p>(座)</text:p>
          </table:table-cell>
          <table:table-cell office:value-type="string" table:style-name="ce33">
            <text:p>(立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4">
            <text:p>(處)</text:p>
          </table:table-cell>
          <table:table-cell table:number-columns-repeated="16376" table:style-name="ce4"/>
        </table:table-row>
        <table:table-row table:style-name="ro4">
          <table:table-cell table:style-name="ce35"/>
          <table:table-cell office:value-type="string" table:style-name="ce52">
            <text:p>Levee<text:s/></text:p>
          </table:table-cell>
          <table:table-cell office:value-type="string" table:style-name="ce36">
            <text:p>Revetment<text:s/></text:p>
          </table:table-cell>
          <table:table-cell office:value-type="string" table:style-name="ce37">
            <text:p>Gate</text:p>
          </table:table-cell>
          <table:table-cell office:value-type="string" table:style-name="ce38">
            <text:p>Clear Up Flood Barrier Roads Side Drain</text:p>
          </table:table-cell>
          <table:table-cell office:value-type="string" table:style-name="ce38">
            <text:p>Repair Flood Barrier Roads</text:p>
          </table:table-cell>
          <table:table-cell office:value-type="string" table:style-name="ce38">
            <text:p>Area of Greening Dikes</text:p>
          </table:table-cell>
          <table:table-cell office:value-type="string" table:style-name="ce39">
            <text:p>Others</text:p>
            <draw:frame draw:z-index="8" draw:id="id7" draw:style-name="a31" draw:name="Text Box 8" svg:x="0.88333in" svg:y="0in" svg:width="0.56411in" svg:height="0in">
              <draw:text-box>
                <text:p text:style-name="a30" text:class-names="" text:cond-style-name=""><text:span text:style-name="a29" text:class-names="">註3</text:span></text:p>
              </draw:text-box>
              <svg:title/>
              <svg:desc/>
            </draw:frame>
            <draw:frame draw:z-index="1" draw:id="id0" draw:style-name="a2" draw:name="Text Box 1" svg:x="0.88333in" svg:y="0in" svg:width="0.34907in" svg:height="0in">
              <draw:text-box>
                <text:p text:style-name="a1" text:class-names="" text:cond-style-name=""><text:span text:style-name="a0" text:class-names="">註1</text:span></text:p>
              </draw:text-box>
              <svg:title/>
              <svg:desc/>
            </draw:frame>
            <draw:frame draw:z-index="10" draw:id="id9" draw:style-name="a41" draw:name="Text Box 10" svg:x="0.9125in" svg:y="0in" svg:width="0.58344in" svg:height="0in">
              <draw:text-box>
                <text:p text:style-name="a40" text:class-names="" text:cond-style-name=""><text:span text:style-name="a37" text:class-names="">註</text:span><text:span text:style-name="a38" text:class-names="">6</text:span><text:span text:style-name="a39" text:class-names=""/></text:p>
              </draw:text-box>
              <svg:title/>
              <svg:desc/>
            </draw:frame>
            <draw:frame draw:z-index="2" draw:id="id1" draw:style-name="a5" draw:name="Text Box 2" svg:x="0.88333in" svg:y="0in" svg:width="0.34638in" svg:height="0in">
              <draw:text-box>
                <text:p text:style-name="a4" text:class-names="" text:cond-style-name=""><text:span text:style-name="a3" text:class-names="">註3</text:span></text:p>
              </draw:text-box>
              <svg:title/>
              <svg:desc/>
            </draw:frame>
            <draw:frame draw:z-index="9" draw:id="id8" draw:style-name="a36" draw:name="Text Box 9" svg:x="1.05833in" svg:y="0in" svg:width="0.92202in" svg:height="0in">
              <draw:text-box>
                <text:p text:style-name="a35" text:class-names="" text:cond-style-name=""><text:span text:style-name="a32" text:class-names="">註</text:span><text:span text:style-name="a33" text:class-names="">4</text:span><text:span text:style-name="a34" text:class-names=""/></text:p>
              </draw:text-box>
              <svg:title/>
              <svg:desc/>
            </draw:frame>
            <draw:frame draw:z-index="11" draw:id="id10" draw:style-name="a46" draw:name="Text Box 11" svg:x="0.9125in" svg:y="0in" svg:width="0.58344in" svg:height="0in">
              <draw:text-box>
                <text:p text:style-name="a45" text:class-names="" text:cond-style-name=""><text:span text:style-name="a42" text:class-names="">註</text:span><text:span text:style-name="a43" text:class-names="">4</text:span><text:span text:style-name="a44" text:class-names=""/></text:p>
              </draw:text-box>
              <svg:title/>
              <svg:desc/>
            </draw:frame>
            <draw:frame draw:z-index="7" draw:id="id6" draw:style-name="a28" draw:name="Text Box 7" svg:x="0.88333in" svg:y="0in" svg:width="0.57471in" svg:height="0in">
              <draw:text-box>
                <text:p text:style-name="a27" text:class-names="" text:cond-style-name=""><text:span text:style-name="a26" text:class-names="">註1</text:span></text:p>
              </draw:text-box>
              <svg:title/>
              <svg:desc/>
            </draw:frame>
          </table:table-cell>
          <table:table-cell table:style-name="ce4">
            <draw:frame draw:z-index="6" draw:id="id5" draw:style-name="a25" draw:name="Text Box 6" svg:x="0in" svg:y="0in" svg:width="0in" svg:height="0in">
              <draw:text-box>
                <text:p text:style-name="a24" text:class-names="" text:cond-style-name=""><text:span text:style-name="a21" text:class-names="">註</text:span><text:span text:style-name="a22" text:class-names="">3</text:span><text:span text:style-name="a23" text:class-names=""/></text:p>
              </draw:text-box>
              <svg:title/>
              <svg:desc/>
            </draw:frame>
            <draw:frame draw:z-index="5" draw:id="id4" draw:style-name="a20" draw:name="Text Box 5" svg:x="0in" svg:y="0in" svg:width="0in" svg:height="0in">
              <draw:text-box>
                <text:p text:style-name="a19" text:class-names="" text:cond-style-name=""><text:span text:style-name="a16" text:class-names="">註</text:span><text:span text:style-name="a17" text:class-names="">3</text:span><text:span text:style-name="a18" text:class-names=""/></text:p>
              </draw:text-box>
              <svg:title/>
              <svg:desc/>
            </draw:frame>
            <draw:frame draw:z-index="4" draw:id="id3" draw:style-name="a15" draw:name="Text Box 4" svg:x="0in" svg:y="0in" svg:width="0in" svg:height="0in">
              <draw:text-box>
                <text:p text:style-name="a14" text:class-names="" text:cond-style-name=""><text:span text:style-name="a11" text:class-names="">註</text:span><text:span text:style-name="a12" text:class-names="">3</text:span><text:span text:style-name="a13" text:class-names=""/></text:p>
              </draw:text-box>
              <svg:title/>
              <svg:desc/>
            </draw:frame>
            <draw:frame draw:z-index="3" draw:id="id2" draw:style-name="a10" draw:name="Text Box 3" svg:x="0in" svg:y="0in" svg:width="0in" svg:height="0in">
              <draw:text-box>
                <text:p text:style-name="a9" text:class-names="" text:cond-style-name=""><text:span text:style-name="a6" text:class-names="">註</text:span><text:span text:style-name="a7" text:class-names="">3</text:span><text:span text:style-name="a8" text:class-names=""/></text:p>
              </draw:text-box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 office:value-type="string" table:style-name="ce40">
            <text:p>Fiscal Year &amp; Streams</text:p>
          </table:table-cell>
          <table:table-cell office:value-type="string" table:style-name="ce41">
            <text:p>(M)</text:p>
          </table:table-cell>
          <table:table-cell office:value-type="string" table:style-name="ce42">
            <text:p>(M)</text:p>
          </table:table-cell>
          <table:table-cell office:value-type="string" table:style-name="ce43">
            <text:p>(Set)</text:p>
          </table:table-cell>
          <table:table-cell office:value-type="string" table:style-name="ce53">
            <text:p>(M<text:span text:style-name="T13">3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4">
            <text:p>(Set)</text:p>
          </table:table-cell>
          <table:table-cell table:number-columns-repeated="16376" table:style-name="ce4"/>
        </table:table-row>
        <table:table-row table:style-name="ro5" table:visibility="collapse">
          <table:table-cell office:value-type="string" table:style-name="ce45">
            <text:p>民國<text:span text:style-name="T8"><text:s/>101<text:s/></text:span>年度<text:span text:style-name="T8"><text:s text:c="7"/>FY <text:s text:c="6"/>2012</text:span></text:p>
          </table:table-cell>
          <table:table-cell office:value-type="float" office:value="562924" table:style-name="ce46">
            <text:p><text:s/>562,924<text:s/></text:p>
          </table:table-cell>
          <table:table-cell office:value-type="float" office:value="6524" table:style-name="ce46">
            <text:p><text:s/>6,524<text:s/></text:p>
          </table:table-cell>
          <table:table-cell office:value-type="float" office:value="362" table:style-name="ce46">
            <text:p><text:s/>362<text:s/></text:p>
          </table:table-cell>
          <table:table-cell office:value-type="float" office:value="29013" table:style-name="ce46">
            <text:p><text:s/>29,013<text:s/></text:p>
          </table:table-cell>
          <table:table-cell office:value-type="float" office:value="147895" table:style-name="ce46">
            <text:p><text:s/>147,895<text:s/></text:p>
          </table:table-cell>
          <table:table-cell office:value-type="float" office:value="29515855" table:style-name="ce46">
            <text:p><text:s/>29,515,855<text:s/></text:p>
          </table:table-cell>
          <table:table-cell office:value-type="float" office:value="167" table:style-name="ce46">
            <text:p><text:s/>167<text:s/></text:p>
          </table:table-cell>
          <table:table-cell table:number-columns-repeated="16376" table:style-name="ce1"/>
        </table:table-row>
        <table:table-row table:style-name="ro5" table:visibility="collapse">
          <table:table-cell office:value-type="string" table:style-name="ce45">
            <text:p>民國<text:span text:style-name="T8"><text:s/>102<text:s/></text:span>年度<text:span text:style-name="T8"><text:s text:c="7"/>FY <text:s text:c="6"/>2013</text:span></text:p>
          </table:table-cell>
          <table:table-cell office:value-type="float" office:value="552733" table:style-name="ce46">
            <text:p><text:s/>552,733<text:s/></text:p>
          </table:table-cell>
          <table:table-cell office:value-type="float" office:value="12704" table:style-name="ce46">
            <text:p><text:s/>12,704<text:s/></text:p>
          </table:table-cell>
          <table:table-cell office:value-type="float" office:value="643" table:style-name="ce46">
            <text:p><text:s/>643<text:s/></text:p>
          </table:table-cell>
          <table:table-cell office:value-type="float" office:value="106055" table:style-name="ce46">
            <text:p><text:s/>106,055<text:s/></text:p>
          </table:table-cell>
          <table:table-cell office:value-type="float" office:value="112514" table:style-name="ce46">
            <text:p><text:s/>112,514<text:s/></text:p>
          </table:table-cell>
          <table:table-cell office:value-type="float" office:value="26634049" table:style-name="ce46">
            <text:p><text:s/>26,634,049<text:s/></text:p>
          </table:table-cell>
          <table:table-cell office:value-type="float" office:value="174" table:style-name="ce46">
            <text:p><text:s/>17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3<text:s/></text:span>年度<text:span text:style-name="T8"><text:s text:c="7"/>FY <text:s text:c="6"/>2014</text:span></text:p>
          </table:table-cell>
          <table:table-cell office:value-type="float" office:value="609742" table:style-name="ce46">
            <text:p><text:s/>609,742<text:s/></text:p>
          </table:table-cell>
          <table:table-cell office:value-type="float" office:value="15044" table:style-name="ce46">
            <text:p><text:s/>15,044<text:s/></text:p>
          </table:table-cell>
          <table:table-cell office:value-type="float" office:value="520" table:style-name="ce46">
            <text:p><text:s/>520<text:s/></text:p>
          </table:table-cell>
          <table:table-cell office:value-type="float" office:value="72583.5" table:style-name="ce46">
            <text:p><text:s/>72,584<text:s/></text:p>
          </table:table-cell>
          <table:table-cell office:value-type="float" office:value="100025.4" table:style-name="ce46">
            <text:p><text:s/>100,025<text:s/></text:p>
          </table:table-cell>
          <table:table-cell office:value-type="float" office:value="24409629" table:style-name="ce46">
            <text:p><text:s/>24,409,629<text:s/></text:p>
          </table:table-cell>
          <table:table-cell office:value-type="float" office:value="231" table:style-name="ce46">
            <text:p><text:s/>23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4<text:s/></text:span>年度<text:span text:style-name="T8"><text:s text:c="7"/>FY <text:s text:c="6"/>2015</text:span></text:p>
          </table:table-cell>
          <table:table-cell office:value-type="float" office:value="439130" table:style-name="ce46">
            <text:p><text:s/>439,130<text:s/></text:p>
          </table:table-cell>
          <table:table-cell office:value-type="float" office:value="3338" table:style-name="ce46">
            <text:p><text:s/>3,338<text:s/></text:p>
          </table:table-cell>
          <table:table-cell office:value-type="float" office:value="490" table:style-name="ce46">
            <text:p><text:s/>490<text:s/></text:p>
          </table:table-cell>
          <table:table-cell office:value-type="float" office:value="68193" table:style-name="ce46">
            <text:p><text:s/>68,193<text:s/></text:p>
          </table:table-cell>
          <table:table-cell office:value-type="float" office:value="102988" table:style-name="ce46">
            <text:p><text:s/>102,988<text:s/></text:p>
          </table:table-cell>
          <table:table-cell office:value-type="float" office:value="24926733" table:style-name="ce46">
            <text:p><text:s/>24,926,733<text:s/></text:p>
          </table:table-cell>
          <table:table-cell office:value-type="float" office:value="252" table:style-name="ce46">
            <text:p><text:s/>252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5<text:s/></text:span>年度<text:span text:style-name="T8"><text:s text:c="7"/>FY <text:s text:c="6"/>2016</text:span></text:p>
          </table:table-cell>
          <table:table-cell office:value-type="float" office:value="403084" table:style-name="ce46">
            <text:p><text:s/>403,084<text:s/></text:p>
          </table:table-cell>
          <table:table-cell office:value-type="float" office:value="16490" table:style-name="ce46">
            <text:p><text:s/>16,490<text:s/></text:p>
          </table:table-cell>
          <table:table-cell office:value-type="float" office:value="482" table:style-name="ce46">
            <text:p><text:s/>482<text:s/></text:p>
          </table:table-cell>
          <table:table-cell office:value-type="float" office:value="60208" table:style-name="ce46">
            <text:p><text:s/>60,208<text:s/></text:p>
          </table:table-cell>
          <table:table-cell office:value-type="float" office:value="105255" table:style-name="ce46">
            <text:p><text:s/>105,255<text:s/></text:p>
          </table:table-cell>
          <table:table-cell office:value-type="float" office:value="34402809" table:style-name="ce46">
            <text:p><text:s/>34,402,809<text:s/></text:p>
          </table:table-cell>
          <table:table-cell office:value-type="float" office:value="319" table:style-name="ce46">
            <text:p><text:s/>319<text:s/></text:p>
          </table:table-cell>
          <table:table-cell table:number-columns-repeated="16376" table:style-name="ce1"/>
        </table:table-row>
        <table:table-row table:style-name="ro6">
          <table:table-cell table:style-name="ce45"/>
          <table:table-cell table:number-columns-repeated="7" table:style-name="ce46"/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6<text:s/></text:span>年度<text:span text:style-name="T8"><text:s text:c="7"/>FY <text:s text:c="6"/>2017</text:span></text:p>
          </table:table-cell>
          <table:table-cell office:value-type="float" office:value="403768.4" table:style-name="ce46">
            <text:p><text:s/>403,768<text:s/></text:p>
          </table:table-cell>
          <table:table-cell office:value-type="float" office:value="32221" table:style-name="ce46">
            <text:p><text:s/>32,221<text:s/></text:p>
          </table:table-cell>
          <table:table-cell office:value-type="float" office:value="487" table:style-name="ce46">
            <text:p><text:s/>487<text:s/></text:p>
          </table:table-cell>
          <table:table-cell office:value-type="float" office:value="78253" table:style-name="ce46">
            <text:p><text:s/>78,253<text:s/></text:p>
          </table:table-cell>
          <table:table-cell office:value-type="float" office:value="159359.57999999999" table:style-name="ce46">
            <text:p><text:s/>159,360<text:s/></text:p>
          </table:table-cell>
          <table:table-cell office:value-type="float" office:value="44146506.5" table:style-name="ce46">
            <text:p><text:s/>44,146,507<text:s/></text:p>
          </table:table-cell>
          <table:table-cell office:value-type="float" office:value="490" table:style-name="ce46">
            <text:p><text:s/>49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7<text:s/></text:span>年度<text:span text:style-name="T8"><text:s text:c="7"/>FY <text:s text:c="6"/>2018</text:span></text:p>
          </table:table-cell>
          <table:table-cell office:value-type="float" office:value="386862" table:style-name="ce46">
            <text:p><text:s/>386,862<text:s/></text:p>
          </table:table-cell>
          <table:table-cell office:value-type="float" office:value="31811.3" table:style-name="ce46">
            <text:p><text:s/>31,811<text:s/></text:p>
          </table:table-cell>
          <table:table-cell office:value-type="float" office:value="451" table:style-name="ce46">
            <text:p><text:s/>451<text:s/></text:p>
          </table:table-cell>
          <table:table-cell office:value-type="float" office:value="51520" table:style-name="ce46">
            <text:p><text:s/>51,520<text:s/></text:p>
          </table:table-cell>
          <table:table-cell office:value-type="float" office:value="182177.80000000002" table:style-name="ce46">
            <text:p><text:s/>182,178<text:s/></text:p>
          </table:table-cell>
          <table:table-cell office:value-type="float" office:value="44658672" table:style-name="ce46">
            <text:p><text:s/>44,658,672<text:s/></text:p>
          </table:table-cell>
          <table:table-cell office:value-type="float" office:value="929" table:style-name="ce46">
            <text:p><text:s/>929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8<text:s/></text:span>年度<text:span text:style-name="T8"><text:s text:c="7"/>FY <text:s text:c="6"/>2019</text:span></text:p>
          </table:table-cell>
          <table:table-cell office:value-type="float" office:value="442872" table:style-name="ce46">
            <text:p><text:s/>442,872<text:s/></text:p>
          </table:table-cell>
          <table:table-cell office:value-type="float" office:value="31831.100000000002" table:style-name="ce46">
            <text:p><text:s/>31,831<text:s/></text:p>
          </table:table-cell>
          <table:table-cell office:value-type="float" office:value="483" table:style-name="ce46">
            <text:p><text:s/>483<text:s/></text:p>
          </table:table-cell>
          <table:table-cell office:value-type="float" office:value="75171.7" table:style-name="ce46">
            <text:p><text:s/>75,172<text:s/></text:p>
          </table:table-cell>
          <table:table-cell office:value-type="float" office:value="148516.31999999998" table:style-name="ce46">
            <text:p><text:s/>148,516<text:s/></text:p>
          </table:table-cell>
          <table:table-cell office:value-type="float" office:value="43627892.899999999" table:style-name="ce46">
            <text:p><text:s/>43,627,893<text:s/></text:p>
          </table:table-cell>
          <table:table-cell office:value-type="float" office:value="616" table:style-name="ce46">
            <text:p><text:s/>61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9<text:s/></text:span>年度<text:span text:style-name="T8"><text:s text:c="7"/>FY <text:s text:c="6"/>2020</text:span></text:p>
          </table:table-cell>
          <table:table-cell office:value-type="float" office:value="546068.80000000005" table:style-name="ce46">
            <text:p><text:s/>546,069<text:s/></text:p>
          </table:table-cell>
          <table:table-cell office:value-type="float" office:value="43845" table:style-name="ce46">
            <text:p><text:s/>43,845<text:s/></text:p>
          </table:table-cell>
          <table:table-cell office:value-type="float" office:value="476" table:style-name="ce46">
            <text:p><text:s/>476<text:s/></text:p>
          </table:table-cell>
          <table:table-cell office:value-type="float" office:value="92465.799999999988" table:style-name="ce46">
            <text:p><text:s/>92,466<text:s/></text:p>
          </table:table-cell>
          <table:table-cell office:value-type="float" office:value="17583.150000000001" table:style-name="ce46">
            <text:p><text:s/>17,583<text:s/></text:p>
          </table:table-cell>
          <table:table-cell office:value-type="float" office:value="41938564.649999999" table:style-name="ce46">
            <text:p><text:s/>41,938,565<text:s/></text:p>
          </table:table-cell>
          <table:table-cell office:value-type="float" office:value="704" table:style-name="ce46">
            <text:p><text:s/>70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10<text:s/></text:span>年度<text:span text:style-name="T8"><text:s text:c="7"/>FY <text:s text:c="6"/>2021</text:span></text:p>
          </table:table-cell>
          <table:table-cell office:value-type="float" office:value="552761.69999999995" table:formula="msoxl:=B19+B50+B63" table:style-name="ce46">
            <text:p><text:s/>552,762<text:s/></text:p>
          </table:table-cell>
          <table:table-cell office:value-type="float" office:value="40543.599999999999" table:formula="msoxl:=C19+C50+C63" table:style-name="ce46">
            <text:p><text:s/>40,544<text:s/></text:p>
          </table:table-cell>
          <table:table-cell office:value-type="float" office:value="476" table:formula="msoxl:=D19+D50+D63" table:style-name="ce46">
            <text:p><text:s/>476<text:s/></text:p>
          </table:table-cell>
          <table:table-cell office:value-type="float" office:value="72648.800000000003" table:formula="msoxl:=E19+E50+E63" table:style-name="ce46">
            <text:p><text:s/>72,649<text:s/></text:p>
          </table:table-cell>
          <table:table-cell office:value-type="float" office:value="21341.632999999998" table:formula="msoxl:=F19+F50+F63" table:style-name="ce46">
            <text:p><text:s/>21,342<text:s/></text:p>
          </table:table-cell>
          <table:table-cell office:value-type="float" office:value="32113182.149999999" table:formula="msoxl:=G19+G50+G63" table:style-name="ce46">
            <text:p><text:s/>32,113,182<text:s/></text:p>
          </table:table-cell>
          <table:table-cell office:value-type="float" office:value="709" table:formula="msoxl:=H19+H50+H63" table:style-name="ce46">
            <text:p><text:s/>709<text:s/></text:p>
          </table:table-cell>
          <table:table-cell table:number-columns-repeated="16376" table:style-name="ce1"/>
        </table:table-row>
        <table:table-row table:style-name="ro6">
          <table:table-cell table:style-name="ce45"/>
          <table:table-cell table:number-columns-repeated="7" table:style-name="ce46"/>
          <table:table-cell table:number-columns-repeated="16376" table:style-name="ce1"/>
        </table:table-row>
        <table:table-row table:style-name="ro7">
          <table:table-cell office:value-type="string" table:style-name="ce47">
            <text:p><text:s/><text:span text:style-name="T12">中</text:span><text:s text:c="5"/><text:span text:style-name="T12">央</text:span><text:s text:c="5"/><text:span text:style-name="T12">管</text:span><text:s text:c="5"/><text:span text:style-name="T12">河</text:span><text:s text:c="5"/><text:span text:style-name="T12">川</text:span><text:s/></text:p>
            <text:p><text:s text:c="2"/>River Administered by Central Government</text:p>
          </table:table-cell>
          <table:table-cell office:value-type="float" office:value="552761.69999999995" table:formula="msoxl:=SUM(B21:B43)" table:style-name="ce48">
            <text:p><text:s/>552,762<text:s/></text:p>
          </table:table-cell>
          <table:table-cell office:value-type="float" office:value="27855.7" table:formula="msoxl:=SUM(C21:C43)" table:style-name="ce48">
            <text:p><text:s/>27,856<text:s/></text:p>
          </table:table-cell>
          <table:table-cell office:value-type="float" office:value="476" table:formula="msoxl:=SUM(D21:D43)" table:style-name="ce48">
            <text:p><text:s/>476<text:s/></text:p>
          </table:table-cell>
          <table:table-cell office:value-type="float" office:value="72648.800000000003" table:formula="msoxl:=SUM(E21:E43)" table:style-name="ce48">
            <text:p><text:s/>72,649<text:s/></text:p>
          </table:table-cell>
          <table:table-cell office:value-type="float" office:value="21162.989999999998" table:formula="msoxl:=SUM(F21:F43)" table:style-name="ce48">
            <text:p><text:s/>21,163<text:s/></text:p>
          </table:table-cell>
          <table:table-cell office:value-type="float" office:value="32113182.149999999" table:formula="msoxl:=SUM(G21:G43)" table:style-name="ce48">
            <text:p><text:s/>32,113,182<text:s/></text:p>
          </table:table-cell>
          <table:table-cell office:value-type="float" office:value="518" table:formula="msoxl:=SUM(H21:H43)" table:style-name="ce48">
            <text:p><text:s/>518<text:s/></text:p>
          </table:table-cell>
          <table:table-cell table:style-name="ce8"/>
          <table:table-cell office:value-type="percentage" office:value="1" table:formula="msoxl:=B19/B17" table:style-name="ce8">
            <text:p>100.00%</text:p>
          </table:table-cell>
          <table:table-cell office:value-type="percentage" office:value="0.68705541688453919" table:formula="msoxl:=C19/C17" table:style-name="ce8">
            <text:p>68.71%</text:p>
          </table:table-cell>
          <table:table-cell office:value-type="percentage" office:value="1" table:formula="msoxl:=D19/D17" table:style-name="ce8">
            <text:p>100.00%</text:p>
          </table:table-cell>
          <table:table-cell office:value-type="percentage" office:value="1" table:formula="msoxl:=E19/E17" table:style-name="ce8">
            <text:p>100.00%</text:p>
          </table:table-cell>
          <table:table-cell office:value-type="percentage" office:value="0.99162936594402129" table:formula="msoxl:=F19/F17" table:style-name="ce8">
            <text:p>99.16%</text:p>
          </table:table-cell>
          <table:table-cell office:value-type="percentage" office:value="1" table:formula="msoxl:=G19/G17" table:style-name="ce8">
            <text:p>100.00%</text:p>
          </table:table-cell>
          <table:table-cell office:value-type="percentage" office:value="0.73060648801128347" table:formula="msoxl:=H19/H17" table:style-name="ce8">
            <text:p>73.06%</text:p>
          </table:table-cell>
          <table:table-cell table:number-columns-repeated="16368" table:style-name="ce5"/>
        </table:table-row>
        <table:table-row table:style-name="ro6">
          <table:table-cell table:style-name="ce47"/>
          <table:table-cell table:number-columns-repeated="7" table:style-name="ce48"/>
          <table:table-cell table:number-columns-repeated="4" table:style-name="ce8"/>
          <table:table-cell table:number-columns-repeated="16372" table:style-name="ce5"/>
        </table:table-row>
        <table:table-row table:style-name="ro8">
          <table:table-cell office:value-type="string" table:style-name="ce49">
            <text:p><text:s text:c="3"/><text:span text:style-name="T10">蘭</text:span><text:s text:c="6"/><text:span text:style-name="T10">陽</text:span><text:s text:c="6"/><text:span text:style-name="T10">溪</text:span><text:s text:c="2"/>Lanyang River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00" table:style-name="ce54">
            <text:p><text:s/>1,0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4">
            <text:p><text:s/>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鳯</text:span><text:s text:c="6"/><text:span text:style-name="T10">山</text:span><text:s text:c="6"/><text:span text:style-name="T10">溪</text:span><text:s text:c="2"/>Fengshan River<text:s/></text:p>
          </table:table-cell>
          <table:table-cell office:value-type="float" office:value="84762" table:style-name="ce54">
            <text:p><text:s/>84,76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500" table:style-name="ce54">
            <text:p><text:s/>2,500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2870232" table:style-name="ce54">
            <text:p><text:s/>2,870,232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頭</text:span><text:s text:c="6"/><text:span text:style-name="T10">前</text:span><text:s text:c="6"/><text:span text:style-name="T10">溪</text:span><text:s text:c="2"/>Touqian River<text:s/></text:p>
          </table:table-cell>
          <table:table-cell office:value-type="float" office:value="17380" table:style-name="ce54">
            <text:p><text:s/>17,38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52820" table:style-name="ce54">
            <text:p><text:s/>1,252,82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中</text:span><text:s text:c="6"/><text:span text:style-name="T10">港</text:span><text:s text:c="6"/><text:span text:style-name="T10">溪</text:span><text:s text:c="2"/>Zhonggang River<text:s/></text:p>
          </table:table-cell>
          <table:table-cell office:value-type="float" office:value="21671" table:style-name="ce54">
            <text:p><text:s/>21,67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95" table:style-name="ce54">
            <text:p><text:s/>1,295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528493" table:style-name="ce54">
            <text:p><text:s/>528,493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後</text:span><text:s text:c="6"/><text:span text:style-name="T10">龍</text:span><text:s text:c="6"/><text:span text:style-name="T10">溪</text:span><text:s text:c="2"/>Houlong River</text:p>
          </table:table-cell>
          <table:table-cell office:value-type="float" office:value="18221" table:style-name="ce54">
            <text:p><text:s/>18,221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46201" table:style-name="ce54">
            <text:p><text:s/>1,246,20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大</text:span><text:s text:c="6"/><text:span text:style-name="T10">安</text:span><text:s text:c="6"/><text:span text:style-name="T10">溪</text:span><text:s text:c="2"/>Daan River</text:p>
          </table:table-cell>
          <table:table-cell office:value-type="float" office:value="43827.3" table:style-name="ce54">
            <text:p><text:s/>43,827<text:s/></text:p>
          </table:table-cell>
          <table:table-cell office:value-type="float" office:value="40.700000000000003" table:style-name="ce54">
            <text:p><text:s/>4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2" table:style-name="ce54">
            <text:p><text:s/>2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大</text:span><text:s text:c="6"/><text:span text:style-name="T10">甲</text:span><text:s text:c="6"/><text:span text:style-name="T10">溪</text:span><text:s text:c="2"/>Dajia River</text:p>
          </table:table-cell>
          <table:table-cell office:value-type="float" office:value="35960" table:style-name="ce54">
            <text:p><text:s/>35,96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" table:style-name="ce54">
            <text:p><text:s/>1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烏</text:span><text:s text:c="16"/><text:span text:style-name="T10">溪</text:span><text:s text:c="2"/>Wu River<text:s/></text:p>
          </table:table-cell>
          <table:table-cell office:value-type="float" office:value="152585.40000000002" table:style-name="ce54">
            <text:p><text:s/>152,58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08.75" table:style-name="ce54">
            <text:p><text:s/>50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2" table:style-name="ce54">
            <text:p><text:s/>10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濁</text:span><text:s text:c="6"/><text:span text:style-name="T10">水</text:span><text:s text:c="6"/><text:span text:style-name="T10">溪</text:span><text:s text:c="2"/>Zhuosh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1515.8" table:style-name="ce54">
            <text:p><text:s/>21,51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61284.15" table:style-name="ce54">
            <text:p><text:s/>1,661,284<text:s/></text:p>
          </table:table-cell>
          <table:table-cell office:value-type="float" office:value="6" table:style-name="ce54">
            <text:p><text:s/>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北</text:span><text:s text:c="6"/><text:span text:style-name="T10">港</text:span><text:s text:c="6"/><text:span text:style-name="T10">溪</text:span><text:s text:c="2"/>Beig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513" table:style-name="ce54">
            <text:p><text:s/>2,51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549045" table:style-name="ce54">
            <text:p><text:s/>3,549,045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朴</text:span><text:s text:c="6"/><text:span text:style-name="T10">子</text:span><text:s text:c="6"/><text:span text:style-name="T10">溪</text:span><text:s text:c="2"/>Puz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00" table:style-name="ce54">
            <text:p><text:s/>1,200<text:s/>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710000" table:style-name="ce54">
            <text:p><text:s/>710,0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八</text:span><text:s text:c="6"/><text:span text:style-name="T10">掌</text:span><text:s text:c="6"/><text:span text:style-name="T10">溪</text:span><text:s text:c="2"/>Bazh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135" table:style-name="ce54">
            <text:p><text:s/>4,135<text:s/></text:p>
          </table:table-cell>
          <table:table-cell office:value-type="float" office:value="197.24" table:style-name="ce54">
            <text:p><text:s/>197<text:s/></text:p>
          </table:table-cell>
          <table:table-cell office:value-type="float" office:value="1425984" table:style-name="ce54">
            <text:p><text:s/>1,425,984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急</text:span><text:s text:c="6"/><text:span text:style-name="T10">水</text:span><text:s text:c="6"/><text:span text:style-name="T10">溪</text:span><text:s text:c="2"/>Jish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000" table:style-name="ce54">
            <text:p><text:s/>10,0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70000" table:style-name="ce54">
            <text:p><text:s/>1,070,000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曾</text:span><text:s text:c="6"/><text:span text:style-name="T10">文</text:span><text:s text:c="6"/><text:span text:style-name="T10">溪</text:span><text:s text:c="2"/>Zengwen River</text:p>
          </table:table-cell>
          <table:table-cell office:value-type="float" office:value="88350" table:style-name="ce54">
            <text:p><text:s/>88,350<text:s/></text:p>
          </table:table-cell>
          <table:table-cell office:value-type="float" office:value="12655" table:style-name="ce54">
            <text:p><text:s/>12,65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100" table:style-name="ce54">
            <text:p><text:s/>3,100<text:s/></text:p>
          </table:table-cell>
          <table:table-cell office:value-type="float" office:value="2600" table:style-name="ce54">
            <text:p><text:s/>2,600<text:s/></text:p>
          </table:table-cell>
          <table:table-cell office:value-type="float" office:value="2012106" table:style-name="ce54">
            <text:p><text:s/>2,012,106<text:s/></text:p>
          </table:table-cell>
          <table:table-cell office:value-type="float" office:value="0" table:style-name="ce54">
            <text:p><text:s/>-<text:s/></text:p>
            <draw:frame draw:z-index="12" draw:id="id11" draw:style-name="a49" draw:name="Text Box 13" svg:x="0.88333in" svg:y="0in" svg:width="0.34638in" svg:height="0in">
              <draw:text-box>
                <text:p text:style-name="a48" text:class-names="" text:cond-style-name=""><text:span text:style-name="a47" text:class-names="">註3</text:span></text:p>
              </draw:text-box>
              <svg:title/>
              <svg:desc/>
            </draw:frame>
            <draw:frame draw:z-index="13" draw:id="id12" draw:style-name="a52" draw:name="Text Box 15" svg:x="0.88333in" svg:y="0in" svg:width="0.56411in" svg:height="0in">
              <draw:text-box>
                <text:p text:style-name="a51" text:class-names="" text:cond-style-name=""><text:span text:style-name="a50" text:class-names="">註3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鹽</text:span><text:s text:c="6"/><text:span text:style-name="T10">水</text:span><text:s text:c="6"/><text:span text:style-name="T10">溪</text:span><text:s text:c="2"/>Yanshui River</text:p>
          </table:table-cell>
          <table:table-cell office:value-type="float" office:value="52000" table:style-name="ce54">
            <text:p><text:s/>52,000<text:s/></text:p>
          </table:table-cell>
          <table:table-cell office:value-type="float" office:value="400" table:style-name="ce54">
            <text:p><text:s/>4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300" table:style-name="ce54">
            <text:p><text:s/>1,300<text:s/></text:p>
          </table:table-cell>
          <table:table-cell office:value-type="float" office:value="2188443" table:style-name="ce54">
            <text:p><text:s/>2,188,443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阿</text:span><text:s text:c="3"/><text:span text:style-name="T10">公</text:span><text:s text:c="3"/><text:span text:style-name="T10">店</text:span><text:s text:c="2"/><text:span text:style-name="T10">溪</text:span><text:s text:c="2"/>Agongdian River<text:s text:c="2"/></text:p>
          </table:table-cell>
          <table:table-cell office:value-type="float" office:value="18000" table:style-name="ce54">
            <text:p><text:s/>18,000<text:s/></text:p>
          </table:table-cell>
          <table:table-cell office:value-type="float" office:value="13790" table:style-name="ce54">
            <text:p><text:s/>13,79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float" office:value="1079238" table:style-name="ce54">
            <text:p><text:s/>1,079,238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二</text:span><text:s text:c="6"/><text:span text:style-name="T10">仁</text:span><text:s text:c="6"/><text:span text:style-name="T10">溪</text:span><text:s text:c="2"/>Erren River<text:s text:c="3"/></text:p>
          </table:table-cell>
          <table:table-cell office:value-type="float" office:value="20000" table:style-name="ce54">
            <text:p><text:s/>20,0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311400" table:style-name="ce54">
            <text:p><text:s/>311,4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高</text:span><text:s text:c="6"/><text:span text:style-name="T10">屏</text:span><text:s text:c="6"/><text:span text:style-name="T10">溪</text:span><text:s text:c="2"/>Gaoping River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87" table:style-name="ce54">
            <text:p><text:s/>287<text:s/></text:p>
          </table:table-cell>
          <table:table-cell office:value-type="float" office:value="11299" table:style-name="ce54">
            <text:p><text:s/>11,29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457990" table:style-name="ce54">
            <text:p><text:s/>7,457,990<text:s/></text:p>
          </table:table-cell>
          <table:table-cell office:value-type="float" office:value="163" table:style-name="ce54">
            <text:p><text:s/>163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東</text:span><text:s text:c="6"/><text:span text:style-name="T10">港</text:span><text:s text:c="6"/><text:span text:style-name="T10">溪</text:span><text:s text:c="2"/>Dongg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6015" table:style-name="ce54">
            <text:p><text:s/>6,01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46697" table:style-name="ce54">
            <text:p><text:s/>1,346,697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四</text:span><text:s text:c="6"/><text:span text:style-name="T10">重</text:span><text:s text:c="6"/><text:span text:style-name="T10">溪</text:span><text:s text:c="2"/>Sizho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70" table:style-name="ce54">
            <text:p><text:s/>870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53233" table:style-name="ce54">
            <text:p><text:s/>453,233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卑</text:span><text:s text:c="6"/><text:span text:style-name="T10">南</text:span><text:s text:c="6"/><text:span text:style-name="T10">溪</text:span><text:s text:c="2"/>Beinan River<text:s text:c="8"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066" table:style-name="ce54">
            <text:p><text:s/>3,066<text:s/></text:p>
          </table:table-cell>
          <table:table-cell office:value-type="float" office:value="8142" table:style-name="ce54">
            <text:p><text:s/>8,142<text:s/></text:p>
          </table:table-cell>
          <table:table-cell office:value-type="float" office:value="2950016" table:style-name="ce54">
            <text:p><text:s/>2,950,016<text:s/></text:p>
          </table:table-cell>
          <table:table-cell office:value-type="float" office:value="196" table:style-name="ce54">
            <text:p><text:s/>196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秀</text:span><text:s text:c="3"/><text:span text:style-name="T10">姑</text:span><text:s text:c="2"/><text:span text:style-name="T10">巒</text:span><text:s text:c="3"/><text:span text:style-name="T10">溪</text:span><text:s text:c="2"/>Xiugulua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花</text:span><text:s text:c="6"/><text:span text:style-name="T10">蓮</text:span><text:s text:c="6"/><text:span text:style-name="T10">溪</text:span><text:s text:c="2"/>Hualie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6"/>
        </table:table-row>
        <table:table-row table:style-name="ro6">
          <table:table-cell table:style-name="ce51"/>
          <table:table-cell table:number-columns-repeated="7" table:style-name="ce55"/>
          <table:table-cell table:number-columns-repeated="16376"/>
        </table:table-row>
        <table:table-row table:style-name="ro1">
          <table:table-cell office:value-type="string" table:style-name="ce9">
            <text:p>表<text:span text:style-name="T7">26<text:s text:c="2"/></text:span>河川構造物維護管理<text:span text:style-name="T7">(</text:span>續完<text:span text:style-name="T7">)</text:span></text:p>
          </table:table-cell>
          <table:table-cell table:number-columns-repeated="3" table:style-name="ce10"/>
          <table:table-cell office:value-type="string" table:style-name="ce11">
            <text:p>Table 26. Structures Maintenance and Management for River Flood Control(Cont'd)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3">
          <table:table-cell office:value-type="string" table:style-name="ce24">
            <text:p>年<text:span text:style-name="T11"><text:s/></text:span>度<text:span text:style-name="T11"><text:s/></text:span>別<text:span text:style-name="T11"><text:s/></text:span>及<text:span text:style-name="T11"><text:s/></text:span>水<text:span text:style-name="T11"><text:s/></text:span>系<text:span text:style-name="T11"><text:s/></text:span>別</text:p>
          </table:table-cell>
          <table:table-cell office:value-type="string" table:style-name="ce25">
            <text:p>堤防</text:p>
          </table:table-cell>
          <table:table-cell office:value-type="string" table:style-name="ce26">
            <text:p>護岸<text:span text:style-name="T11"><text:s/></text:span></text:p>
          </table:table-cell>
          <table:table-cell office:value-type="string" table:style-name="ce27">
            <text:p>水<text:span text:style-name="T11"><text:s text:c="2"/></text:span>門</text:p>
          </table:table-cell>
          <table:table-cell office:value-type="string" table:style-name="ce28">
            <text:p>水防道路側溝清理</text:p>
          </table:table-cell>
          <table:table-cell office:value-type="string" table:style-name="ce29">
            <text:p>水防道路修補</text:p>
          </table:table-cell>
          <table:table-cell office:value-type="string" table:style-name="ce29">
            <text:p>堤防綠美化面積</text:p>
          </table:table-cell>
          <table:table-cell office:value-type="string" table:style-name="ce29">
            <text:p>其他</text:p>
          </table:table-cell>
          <table:table-cell table:number-columns-repeated="16376" table:style-name="ce4"/>
        </table:table-row>
        <table:table-row table:style-name="ro3">
          <table:table-cell table:style-name="ce30"/>
          <table:table-cell office:value-type="string" table:style-name="ce31">
            <text:p><text:s/>(公尺)</text:p>
          </table:table-cell>
          <table:table-cell office:value-type="string" table:style-name="ce31">
            <text:p>(公尺)</text:p>
          </table:table-cell>
          <table:table-cell office:value-type="string" table:style-name="ce32">
            <text:p>(座)</text:p>
          </table:table-cell>
          <table:table-cell office:value-type="string" table:style-name="ce33">
            <text:p>(立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4">
            <text:p>(處)</text:p>
          </table:table-cell>
          <table:table-cell table:number-columns-repeated="16376" table:style-name="ce4"/>
        </table:table-row>
        <table:table-row table:style-name="ro4">
          <table:table-cell table:style-name="ce35"/>
          <table:table-cell office:value-type="string" table:style-name="ce52">
            <text:p>Levee<text:s/></text:p>
          </table:table-cell>
          <table:table-cell office:value-type="string" table:style-name="ce36">
            <text:p>Revetment<text:s/></text:p>
          </table:table-cell>
          <table:table-cell office:value-type="string" table:style-name="ce37">
            <text:p>Gate</text:p>
          </table:table-cell>
          <table:table-cell office:value-type="string" table:style-name="ce38">
            <text:p>Clear Up Flood Barrier Roads Side Drain</text:p>
          </table:table-cell>
          <table:table-cell office:value-type="string" table:style-name="ce38">
            <text:p>Repair Flood Barrier Roads</text:p>
          </table:table-cell>
          <table:table-cell office:value-type="string" table:style-name="ce38">
            <text:p>Area of Greening Dikes</text:p>
          </table:table-cell>
          <table:table-cell office:value-type="string" table:style-name="ce39">
            <text:p>Others</text:p>
            <draw:frame draw:z-index="14" draw:id="id13" draw:style-name="a55" draw:name="Text Box 1" svg:x="0.88333in" svg:y="0in" svg:width="0.34907in" svg:height="0in">
              <draw:text-box>
                <text:p text:style-name="a54" text:class-names="" text:cond-style-name=""><text:span text:style-name="a53" text:class-names="">註1</text:span></text:p>
              </draw:text-box>
              <svg:title/>
              <svg:desc/>
            </draw:frame>
            <draw:frame draw:z-index="21" draw:id="id20" draw:style-name="a84" draw:name="Text Box 8" svg:x="0.88333in" svg:y="0in" svg:width="0.56411in" svg:height="0in">
              <draw:text-box>
                <text:p text:style-name="a83" text:class-names="" text:cond-style-name=""><text:span text:style-name="a82" text:class-names="">註3</text:span></text:p>
              </draw:text-box>
              <svg:title/>
              <svg:desc/>
            </draw:frame>
            <draw:frame draw:z-index="20" draw:id="id19" draw:style-name="a81" draw:name="Text Box 7" svg:x="0.88333in" svg:y="0in" svg:width="0.57471in" svg:height="0in">
              <draw:text-box>
                <text:p text:style-name="a80" text:class-names="" text:cond-style-name=""><text:span text:style-name="a79" text:class-names="">註1</text:span></text:p>
              </draw:text-box>
              <svg:title/>
              <svg:desc/>
            </draw:frame>
            <draw:frame draw:z-index="23" draw:id="id22" draw:style-name="a94" draw:name="Text Box 10" svg:x="0.9125in" svg:y="0in" svg:width="0.58344in" svg:height="0in">
              <draw:text-box>
                <text:p text:style-name="a93" text:class-names="" text:cond-style-name=""><text:span text:style-name="a90" text:class-names="">註</text:span><text:span text:style-name="a91" text:class-names="">6</text:span><text:span text:style-name="a92" text:class-names=""/></text:p>
              </draw:text-box>
              <svg:title/>
              <svg:desc/>
            </draw:frame>
            <draw:frame draw:z-index="24" draw:id="id23" draw:style-name="a99" draw:name="Text Box 11" svg:x="0.9125in" svg:y="0in" svg:width="0.58344in" svg:height="0in">
              <draw:text-box>
                <text:p text:style-name="a98" text:class-names="" text:cond-style-name=""><text:span text:style-name="a95" text:class-names="">註</text:span><text:span text:style-name="a96" text:class-names="">4</text:span><text:span text:style-name="a97" text:class-names=""/></text:p>
              </draw:text-box>
              <svg:title/>
              <svg:desc/>
            </draw:frame>
            <draw:frame draw:z-index="15" draw:id="id14" draw:style-name="a58" draw:name="Text Box 2" svg:x="0.88333in" svg:y="0in" svg:width="0.34638in" svg:height="0in">
              <draw:text-box>
                <text:p text:style-name="a57" text:class-names="" text:cond-style-name=""><text:span text:style-name="a56" text:class-names="">註3</text:span></text:p>
              </draw:text-box>
              <svg:title/>
              <svg:desc/>
            </draw:frame>
            <draw:frame draw:z-index="22" draw:id="id21" draw:style-name="a89" draw:name="Text Box 9" svg:x="1.05833in" svg:y="0in" svg:width="0.92202in" svg:height="0in">
              <draw:text-box>
                <text:p text:style-name="a88" text:class-names="" text:cond-style-name=""><text:span text:style-name="a85" text:class-names="">註</text:span><text:span text:style-name="a86" text:class-names="">4</text:span><text:span text:style-name="a87" text:class-names=""/></text:p>
              </draw:text-box>
              <svg:title/>
              <svg:desc/>
            </draw:frame>
          </table:table-cell>
          <table:table-cell table:style-name="ce4">
            <draw:frame draw:z-index="19" draw:id="id18" draw:style-name="a78" draw:name="Text Box 6" svg:x="0in" svg:y="0in" svg:width="0in" svg:height="0in">
              <draw:text-box>
                <text:p text:style-name="a77" text:class-names="" text:cond-style-name=""><text:span text:style-name="a74" text:class-names="">註</text:span><text:span text:style-name="a75" text:class-names="">3</text:span><text:span text:style-name="a76" text:class-names=""/></text:p>
              </draw:text-box>
              <svg:title/>
              <svg:desc/>
            </draw:frame>
            <draw:frame draw:z-index="18" draw:id="id17" draw:style-name="a73" draw:name="Text Box 5" svg:x="0in" svg:y="0in" svg:width="0in" svg:height="0in">
              <draw:text-box>
                <text:p text:style-name="a72" text:class-names="" text:cond-style-name=""><text:span text:style-name="a69" text:class-names="">註</text:span><text:span text:style-name="a70" text:class-names="">3</text:span><text:span text:style-name="a71" text:class-names=""/></text:p>
              </draw:text-box>
              <svg:title/>
              <svg:desc/>
            </draw:frame>
            <draw:frame draw:z-index="17" draw:id="id16" draw:style-name="a68" draw:name="Text Box 4" svg:x="0in" svg:y="0in" svg:width="0in" svg:height="0in">
              <draw:text-box>
                <text:p text:style-name="a67" text:class-names="" text:cond-style-name=""><text:span text:style-name="a64" text:class-names="">註</text:span><text:span text:style-name="a65" text:class-names="">3</text:span><text:span text:style-name="a66" text:class-names=""/></text:p>
              </draw:text-box>
              <svg:title/>
              <svg:desc/>
            </draw:frame>
            <draw:frame draw:z-index="16" draw:id="id15" draw:style-name="a63" draw:name="Text Box 3" svg:x="0in" svg:y="0in" svg:width="0in" svg:height="0in">
              <draw:text-box>
                <text:p text:style-name="a62" text:class-names="" text:cond-style-name=""><text:span text:style-name="a59" text:class-names="">註</text:span><text:span text:style-name="a60" text:class-names="">3</text:span><text:span text:style-name="a61" text:class-names=""/></text:p>
              </draw:text-box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 office:value-type="string" table:style-name="ce40">
            <text:p>Fiscal Year &amp; Streams</text:p>
          </table:table-cell>
          <table:table-cell office:value-type="string" table:style-name="ce41">
            <text:p>(M)</text:p>
          </table:table-cell>
          <table:table-cell office:value-type="string" table:style-name="ce42">
            <text:p>(M)</text:p>
          </table:table-cell>
          <table:table-cell office:value-type="string" table:style-name="ce43">
            <text:p>(Set)</text:p>
          </table:table-cell>
          <table:table-cell office:value-type="string" table:style-name="ce53">
            <text:p>(M<text:span text:style-name="T13">3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4">
            <text:p>(Set)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57">
            <text:p><text:s/><text:span text:style-name="T12">直</text:span><text:s text:c="2"/><text:span text:style-name="T12">轄</text:span><text:s text:c="2"/><text:span text:style-name="T12">市</text:span><text:s text:c="2"/><text:span text:style-name="T12">、</text:span><text:s text:c="2"/><text:span text:style-name="T12">縣</text:span><text:s text:c="2"/>(<text:span text:style-name="T12">市</text:span>)<text:s text:c="2"/><text:span text:style-name="T12">管</text:span><text:s text:c="3"/><text:span text:style-name="T12">河</text:span><text:s text:c="2"/><text:span text:style-name="T12">川</text:span><text:s text:c="2"/></text:p>
            <text:p><text:s text:c="2"/>River Administered by Prefecture</text:p>
          </table:table-cell>
          <table:table-cell office:value-type="float" office:value="0" table:formula="msoxl:=SUM(B51:B61)" table:style-name="ce48">
            <text:p><text:s/>-<text:s/></text:p>
          </table:table-cell>
          <table:table-cell office:value-type="float" office:value="7594.9" table:formula="msoxl:=SUM(C51:C61)" table:style-name="ce48">
            <text:p><text:s/>7,595<text:s/></text:p>
          </table:table-cell>
          <table:table-cell office:value-type="float" office:value="0" table:formula="msoxl:=SUM(D51:D61)" table:style-name="ce48">
            <text:p><text:s/>-<text:s/></text:p>
          </table:table-cell>
          <table:table-cell office:value-type="float" office:value="0" table:formula="msoxl:=SUM(E51:E61)" table:style-name="ce48">
            <text:p><text:s/>-<text:s/></text:p>
          </table:table-cell>
          <table:table-cell office:value-type="float" office:value="178.643" table:formula="msoxl:=SUM(F51:F61)" table:style-name="ce48">
            <text:p><text:s/>179<text:s/></text:p>
          </table:table-cell>
          <table:table-cell office:value-type="float" office:value="0" table:formula="msoxl:=SUM(G51:G61)" table:style-name="ce48">
            <text:p><text:s/>-<text:s/></text:p>
          </table:table-cell>
          <table:table-cell office:value-type="float" office:value="40" table:formula="msoxl:=SUM(H51:H61)" table:style-name="ce48">
            <text:p><text:s/>40<text:s/></text:p>
          </table:table-cell>
          <table:table-cell table:style-name="ce3"/>
          <table:table-cell table:number-columns-repeated="7" table:style-name="ce48"/>
          <table:table-cell table:number-columns-repeated="16368"/>
        </table:table-row>
        <table:table-row table:style-name="ro10">
          <table:table-cell office:value-type="string" table:style-name="ce49">
            <text:p><text:s text:c="3"/><text:span text:style-name="T10">雙</text:span><text:s text:c="16"/><text:span text:style-name="T10">溪</text:span><text:s text:c="2"/>Shuang River<text:s text:c="15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5" table:style-name="ce54">
            <text:p><text:s/>14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八</text:span><text:s text:c="6"/><text:span text:style-name="T10">連</text:span><text:s text:c="6"/><text:span text:style-name="T10">溪</text:span><text:s text:c="2"/>Balian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林</text:span><text:s text:c="6"/><text:span text:style-name="T10">子</text:span><text:s text:c="6"/><text:span text:style-name="T10">溪</text:span><text:s text:c="2"/>Linzih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480" table:style-name="ce54">
            <text:p><text:s/>5,48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興</text:span><text:s text:c="6"/><text:span text:style-name="T10">仁</text:span><text:s text:c="6"/><text:span text:style-name="T10">溪</text:span><text:s text:c="2"/>Sinren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900" table:style-name="ce54">
            <text:p><text:s/>1,9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寶</text:span><text:s text:c="6"/><text:span text:style-name="T10">斗</text:span><text:s text:c="6"/><text:span text:style-name="T10">溪</text:span><text:s text:c="2"/>Baodou River<text:s text:c="11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南</text:span><text:s text:c="6"/><text:span text:style-name="T10">崁</text:span><text:s text:c="6"/><text:span text:style-name="T10">溪</text:span><text:s text:c="2"/>Nanka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老</text:span><text:s text:c="6"/><text:span text:style-name="T10">街</text:span><text:s text:c="6"/><text:span text:style-name="T10">溪</text:span><text:s text:c="2"/>Laojie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社</text:span><text:s text:c="6"/><text:span text:style-name="T10">子</text:span><text:s text:c="6"/><text:span text:style-name="T10">溪</text:span><text:s text:c="2"/>Shezih River<text:s text:c="12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富</text:span><text:s text:c="6"/><text:span text:style-name="T10">林</text:span><text:s text:c="6"/><text:span text:style-name="T10">溪</text:span><text:s text:c="2"/>Fulin River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溫</text:span><text:s text:c="6"/><text:span text:style-name="T10">寮</text:span><text:s text:c="6"/><text:span text:style-name="T10">溪</text:span><text:s text:c="2"/>Wunliao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9.900000000000006" table:style-name="ce54">
            <text:p><text:s/>7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得</text:span><text:s text:c="3"/><text:span text:style-name="T10">子</text:span><text:s text:c="2"/><text:span text:style-name="T10">口</text:span><text:s text:c="3"/><text:span text:style-name="T10">溪</text:span><text:s text:c="2"/>Detzihkou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78.643" table:style-name="ce54">
            <text:p><text:s/>17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1">
          <table:table-cell table:style-name="ce49"/>
          <table:table-cell table:number-columns-repeated="7" table:style-name="ce54"/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9">
          <table:table-cell office:value-type="string" table:style-name="ce50">
            <text:p>跨 <text:s text:c="4"/>省 <text:s text:c="4"/>市 <text:s text:c="4"/>河 <text:s text:c="4"/>川<text:s text:c="2"/></text:p>
            <text:p><text:s/><text:span text:style-name="T8">Trans-province &amp; city Government<text:s/></text:span></text:p>
            <text:p><text:span text:style-name="T8"><text:s text:c="2"/>Administered River</text:span></text:p>
          </table:table-cell>
          <table:table-cell office:value-type="float" office:value="0" table:formula="msoxl:=SUM(B64,B65)" table:style-name="ce48">
            <text:p><text:s/>-<text:s/></text:p>
          </table:table-cell>
          <table:table-cell office:value-type="float" office:value="5093" table:formula="msoxl:=SUM(C64,C65)" table:style-name="ce48">
            <text:p><text:s/>5,093<text:s/></text:p>
          </table:table-cell>
          <table:table-cell office:value-type="float" office:value="0" table:formula="msoxl:=SUM(D64,D65)" table:style-name="ce48">
            <text:p><text:s/>-<text:s/></text:p>
          </table:table-cell>
          <table:table-cell office:value-type="float" office:value="0" table:formula="msoxl:=SUM(E64,E65)" table:style-name="ce48">
            <text:p><text:s/>-<text:s/></text:p>
          </table:table-cell>
          <table:table-cell office:value-type="float" office:value="0" table:formula="msoxl:=SUM(F64,F65)" table:style-name="ce48">
            <text:p><text:s/>-<text:s/></text:p>
          </table:table-cell>
          <table:table-cell office:value-type="float" office:value="0" table:formula="msoxl:=SUM(G64,G65)" table:style-name="ce48">
            <text:p><text:s/>-<text:s/></text:p>
          </table:table-cell>
          <table:table-cell office:value-type="float" office:value="151" table:formula="msoxl:=SUM(H64,H65)" table:style-name="ce48">
            <text:p><text:s/>151<text:s/></text:p>
          </table:table-cell>
          <table:table-cell table:number-columns-repeated="4" table:style-name="ce8"/>
          <table:table-cell table:number-columns-repeated="16372" table:style-name="ce5"/>
        </table:table-row>
        <table:table-row table:style-name="ro5">
          <table:table-cell office:value-type="string" table:style-name="ce49">
            <text:p><text:s text:c="3"/><text:span text:style-name="T10">淡</text:span><text:s text:c="6"/><text:span text:style-name="T10">水</text:span><text:s text:c="6"/><text:span text:style-name="T10">河</text:span><text:s text:c="2"/>Tamshui River<text:s text:c="2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093" table:style-name="ce54">
            <text:p><text:s/>5,09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1" table:style-name="ce54">
            <text:p><text:s/>151<text:s/></text:p>
          </table:table-cell>
          <table:table-cell table:number-columns-repeated="16376" table:style-name="ce6"/>
        </table:table-row>
        <table:table-row table:style-name="ro5" table:visibility="collapse">
          <table:table-cell office:value-type="string" table:style-name="ce49">
            <text:p><text:s text:c="3"/><text:span text:style-name="T10">磺</text:span><text:s text:c="16"/><text:span text:style-name="T10">溪<text:s/></text:span><text:s text:c="2"/>Hu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6"/>
        </table:table-row>
        <table:table-row table:style-name="ro6">
          <table:table-cell table:style-name="ce51"/>
          <table:table-cell table:number-columns-repeated="7" table:style-name="ce55"/>
          <table:table-cell table:number-columns-repeated="16376" table:style-name="ce6"/>
        </table:table-row>
        <table:table-row table:style-name="ro12">
          <table:table-cell office:value-type="string" table:style-name="ce15">
            <text:p>資料來源：經濟部水利署公務統計報表。</text:p>
          </table:table-cell>
          <table:table-cell table:number-columns-repeated="3" table:style-name="ce16"/>
          <table:table-cell office:value-type="string" table:style-name="ce17">
            <text:p>Data Source:Statistical Reports, WRA, MOEA.<text:span text:style-name="T9"><text:s text:c="30"/></text:span></text:p>
          </table:table-cell>
          <table:table-cell table:number-columns-repeated="2" table:style-name="ce16"/>
          <table:table-cell table:style-name="ce18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number-columns-repeated="16376" table:style-name="ce7"/>
        </table:table-row>
        <table:table-row table:number-rows-repeated="4" table:style-name="ro15"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number-columns-repeated="16376" table:style-name="ce7"/>
        </table:table-row>
        <table:table-row table:number-rows-repeated="10485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1:39:24Z</meta:creation-date>
    <dc:date>2022-08-12T06:10:44Z</dc:date>
    <meta:print-date>2022-08-12T06:10:34Z</meta:print-date>
  </office:meta>
</office:document-meta>
</file>