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Object 1/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純文字" style:family="paragraph">
      <style:paragraph-properties fo:text-align="justify" fo:line-height="0.2222in" fo:text-indent="0.3333i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純文字" style:family="paragraph">
      <style:paragraph-properties fo:text-align="justify" fo:margin-top="0.25in" fo:margin-bottom="0.25in" fo:line-height="0.2638in"/>
    </style:style>
    <style:style style:name="T20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P22" style:parent-style-name="純文字" style:family="paragraph">
      <style:paragraph-properties fo:text-align="justify" fo:line-height="0.2222in" fo:text-indent="0.3333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P166" style:parent-style-name="純文字" style:family="paragraph">
      <style:paragraph-properties fo:text-align="justify"/>
    </style:style>
    <style:style style:name="P167" style:parent-style-name="純文字" style:family="paragraph">
      <style:paragraph-properties fo:text-align="justify" fo:margin-bottom="0.125in"/>
    </style:style>
    <style:style style:name="T168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P169" style:parent-style-name="純文字" style:family="paragraph">
      <style:paragraph-properties fo:break-before="page" fo:text-align="justify" fo:margin-bottom="0.125in"/>
    </style:style>
    <style:style style:name="T170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71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2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3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4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5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6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7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8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P179" style:parent-style-name="純文字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180" style:parent-style-name="純文字" style:family="paragraph">
      <style:paragraph-properties fo:text-align="justify" fo:text-indent="0.3333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fo:letter-spacing="-0.0097i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P299" style:parent-style-name="純文字" style:family="paragraph">
      <style:paragraph-properties fo:text-align="justify"/>
    </style:style>
    <style:style style:name="P300" style:parent-style-name="純文字" style:family="paragraph">
      <style:paragraph-properties fo:text-align="justify"/>
    </style:style>
    <style:style style:name="P301" style:parent-style-name="純文字" style:family="paragraph">
      <style:paragraph-properties fo:text-align="justify" fo:margin-right="-0.491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/>
    </style:style>
  </office:automatic-styles>
  <office:body>
    <office:text text:use-soft-page-breaks="true">
      <text:p text:style-name="P1">玖、禦潮（海堤）工程</text:p>
      <text:p text:style-name="P2"><text:span text:style-name="T3">臺澎金馬</text:span><text:span text:style-name="T4">為一海島群，島上山嶽高聳</text:span><text:span text:style-name="T5">。</text:span><text:span text:style-name="T6">臺灣本島</text:span><text:span text:style-name="T7">東部海岸因海岸山脈面海矗立，岸邊多懸崖峭壁，海底坡降陡峻，距岸不遠處即為深海</text:span><text:span text:style-name="T8">；</text:span><text:span text:style-name="T9">西部海岸則山脈距海較遠，沿海平原坡度平緩，海灘承其餘勢坡度亦緩</text:span><text:span text:style-name="T10">，</text:span><text:span text:style-name="T11">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</text:span><text:span text:style-name="T12">至於金門</text:span><text:span text:style-name="T13">、</text:span><text:span text:style-name="T14">連江列島沿海多屬岩岸，亦有侵蝕現象</text:span><text:span text:style-name="T15">。</text:span><text:span text:style-name="T16">為保障沿海居民生命財產安全及兼顧整體環境營造工作，海堤工程等之施設在維持防潮功能下配合生態工法推行，以達海岸環</text:span><text:span text:style-name="T17">境</text:span><text:span text:style-name="T18">資源永續發展之目標。</text:span></text:p>
      <text:p text:style-name="P19"><text:span text:style-name="T20">一、</text:span><text:span text:style-name="T21">現有禦潮（海堤）設施</text:span></text:p>
      <text:p text:style-name="P22"><text:span text:style-name="T23">民國</text:span><text:span text:style-name="T24">1</text:span><text:span text:style-name="T25">1</text:span><text:span text:style-name="T26">0</text:span><text:span text:style-name="T27">年底現有禦潮（海堤）設施計有</text:span><text:span text:style-name="T28">海堤</text:span><text:span text:style-name="T29">40</text:span><text:span text:style-name="T30">3</text:span><text:span text:style-name="T31">,340</text:span><text:span text:style-name="T32">公尺</text:span><text:span text:style-name="T33">、</text:span><text:span text:style-name="T34">離岸堤</text:span><text:span text:style-name="T35">3</text:span><text:span text:style-name="T36">1</text:span><text:span text:style-name="T37">,</text:span><text:span text:style-name="T38">28</text:span><text:span text:style-name="T39">1</text:span><text:span text:style-name="T40">公尺</text:span><text:span text:style-name="T41">、</text:span><text:span text:style-name="T42">海岸保護工</text:span><text:span text:style-name="T43">9</text:span><text:span text:style-name="T44">0</text:span><text:span text:style-name="T45">,</text:span><text:span text:style-name="T46">48</text:span><text:span text:style-name="T47">1</text:span><text:span text:style-name="T48">公尺</text:span><text:span text:style-name="T49">、</text:span><text:span text:style-name="T50">水</text:span><text:span text:style-name="T51">門</text:span><text:span text:style-name="T52">25</text:span><text:span text:style-name="T53">6</text:span><text:span text:style-name="T54">座</text:span><text:span text:style-name="T55">及其他</text:span><text:span text:style-name="T56">4</text:span><text:span text:style-name="T57">90</text:span><text:span text:style-name="T58">處</text:span><text:span text:style-name="T59">；</text:span><text:span text:style-name="T60">其中海堤</text:span><text:span text:style-name="T61">設施以彰化縣</text:span><text:span text:style-name="T62">93</text:span><text:span text:style-name="T63">,</text:span><text:span text:style-name="T64">072</text:span><text:span text:style-name="T65">公尺，占總數之</text:span><text:span text:style-name="T66">2</text:span><text:span text:style-name="T67">3.</text:span><text:span text:style-name="T68">08</text:span><text:span text:style-name="T69">%</text:span><text:span text:style-name="T70">為最高</text:span><text:span text:style-name="T71">，</text:span><text:span text:style-name="T72">澎湖</text:span><text:span text:style-name="T73">縣</text:span><text:span text:style-name="T74">5</text:span><text:span text:style-name="T75">8</text:span><text:span text:style-name="T76">,</text:span><text:span text:style-name="T77">841</text:span><text:span text:style-name="T78">公尺，占總數之</text:span><text:span text:style-name="T79">14.</text:span><text:span text:style-name="T80">5</text:span><text:span text:style-name="T81">9</text:span><text:span text:style-name="T82">%</text:span><text:span text:style-name="T83">排名第二</text:span><text:span text:style-name="T84">，</text:span><text:span text:style-name="T85">臺南</text:span><text:span text:style-name="T86">市</text:span><text:span text:style-name="T87">4</text:span><text:span text:style-name="T88">7,940</text:span><text:span text:style-name="T89">公尺，占總數之</text:span><text:span text:style-name="T90">1</text:span><text:span text:style-name="T91">1</text:span><text:span text:style-name="T92">.</text:span><text:span text:style-name="T93">89</text:span><text:span text:style-name="T94">%</text:span><text:span text:style-name="T95">排名</text:span><text:span text:style-name="T96">第三</text:span><text:span text:style-name="T97">；</text:span><text:span text:style-name="T98">離岸堤設施以</text:span><text:span text:style-name="T99">屏東縣</text:span><text:span text:style-name="T100">1</text:span><text:span text:style-name="T101">5</text:span><text:span text:style-name="T102">,</text:span><text:span text:style-name="T103">33</text:span><text:span text:style-name="T104">4</text:span><text:span text:style-name="T105">公尺，占總</text:span><text:span text:style-name="T106">數之</text:span><text:span text:style-name="T107">49.02</text:span><text:span text:style-name="T108">%</text:span><text:span text:style-name="T109">為最高</text:span><text:span text:style-name="T110">，</text:span><text:span text:style-name="T111">高雄市</text:span><text:span text:style-name="T112">1</text:span><text:span text:style-name="T113">1</text:span><text:span text:style-name="T114">,</text:span><text:span text:style-name="T115">877</text:span><text:span text:style-name="T116">公尺，占總數之</text:span><text:span text:style-name="T117">37.97</text:span><text:span text:style-name="T118">%</text:span><text:span text:style-name="T119">排名第二</text:span><text:span text:style-name="T120">，</text:span><text:span text:style-name="T121">花蓮縣</text:span><text:span text:style-name="T122">2</text:span><text:span text:style-name="T123">,</text:span><text:span text:style-name="T124">1</text:span><text:span text:style-name="T125">58</text:span><text:span text:style-name="T126">公尺，占總數之</text:span><text:span text:style-name="T127">6.9</text:span><text:span text:style-name="T128">0</text:span><text:span text:style-name="T129">%</text:span><text:span text:style-name="T130">排名第三；</text:span><text:span text:style-name="T131">而海岸保護工則以臺東縣</text:span><text:span text:style-name="T132">2</text:span><text:span text:style-name="T133">6</text:span><text:span text:style-name="T134">,</text:span><text:span text:style-name="T135">522</text:span><text:span text:style-name="T136">公尺，占總數之</text:span><text:span text:style-name="T137">29.3</text:span><text:span text:style-name="T138">1</text:span><text:span text:style-name="T139">%</text:span><text:span text:style-name="T140">為最高</text:span><text:span text:style-name="T141">，</text:span><text:span text:style-name="T142">苗栗縣</text:span><text:span text:style-name="T143">1</text:span><text:span text:style-name="T144">2</text:span><text:span text:style-name="T145">,</text:span><text:span text:style-name="T146">564</text:span><text:span text:style-name="T147">公尺，占總數之</text:span><text:span text:style-name="T148">1</text:span><text:span text:style-name="T149">3.</text:span><text:span text:style-name="T150">8</text:span><text:span text:style-name="T151">9</text:span><text:span text:style-name="T152">%</text:span><text:span text:style-name="T153">排名第二</text:span><text:span text:style-name="T154">，</text:span><text:span text:style-name="T155">新竹縣</text:span><text:span text:style-name="T156">8</text:span><text:span text:style-name="T157">,</text:span><text:span text:style-name="T158">584</text:span><text:span text:style-name="T159">公尺，占總數之</text:span><text:span text:style-name="T160">9</text:span><text:span text:style-name="T161">.</text:span><text:span text:style-name="T162">49</text:span><text:span text:style-name="T163">%</text:span><text:span text:style-name="T164">排名第三</text:span><text:span text:style-name="T165">。</text:span></text:p>
      <text:p text:style-name="P166"/>
      <text:p text:style-name="P167"><text:span text:style-name="T168"><draw:frame draw:style-name="a0" draw:name="圖片 1" text:anchor-type="as-char" svg:x="0in" svg:y="0in" svg:width="6.71667in" svg:height="3.86806in" style:rel-width="scale" style:rel-height="scale"><draw:image xlink:href="media/image1.emf" xlink:type="simple" xlink:show="embed" xlink:actuate="onLoad"/><svg:title/><svg:desc/></draw:frame></text:span></text:p>
      <text:soft-page-break/>
      <text:p text:style-name="P169"><text:span text:style-name="T170">二、</text:span><text:span text:style-name="T171">海岸環境改善、禦潮（海堤）</text:span><text:span text:style-name="T172">養護</text:span><text:span text:style-name="T173">、整建、災害</text:span><text:span text:style-name="T174">復</text:span><text:span text:style-name="T175">建</text:span><text:span text:style-name="T176">、</text:span><text:span text:style-name="T177">搶修工程</text:span><text:span text:style-name="T178">與構造物維護管理</text:span></text:p>
      <text:p text:style-name="P179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p>
      <text:p text:style-name="P180"><text:span text:style-name="T181">民國</text:span><text:span text:style-name="T182">1</text:span><text:span text:style-name="T183">1</text:span><text:span text:style-name="T184">0</text:span><text:span text:style-name="T185">年度海岸環境改善工程</text:span><text:span text:style-name="T186">共修建</text:span><text:span text:style-name="T187">海堤設施</text:span><text:span text:style-name="T188">9</text:span><text:span text:style-name="T189">34</text:span><text:span text:style-name="T190">公尺</text:span><text:span text:style-name="T191">、其他設施</text:span><text:span text:style-name="T192">1</text:span><text:span text:style-name="T193">0</text:span><text:span text:style-name="T194">處、環境改善長度</text:span><text:span text:style-name="T195">9</text:span><text:span text:style-name="T196">,</text:span><text:span text:style-name="T197">424</text:span><text:span text:style-name="T198">公尺、</text:span><text:span text:style-name="T199">面積</text:span><text:span text:style-name="T200">1</text:span><text:span text:style-name="T201">1</text:span><text:span text:style-name="T202">.</text:span><text:span text:style-name="T203">4</text:span><text:span text:style-name="T204">公頃</text:span><text:span text:style-name="T205">；</text:span><text:span text:style-name="T206">禦</text:span><text:span text:style-name="T207">潮（海堤）</text:span><text:span text:style-name="T208">養護</text:span><text:span text:style-name="T209">工</text:span><text:span text:style-name="T210">程共修建</text:span><text:span text:style-name="T211">海堤</text:span><text:span text:style-name="T212">6</text:span><text:span text:style-name="T213">53</text:span><text:span text:style-name="T214">公尺、</text:span><text:span text:style-name="T215">離岸堤</text:span><text:span text:style-name="T216">345</text:span><text:span text:style-name="T217">公尺</text:span><text:span text:style-name="T218">、海岸保護工</text:span><text:span text:style-name="T219">1</text:span><text:span text:style-name="T220">02</text:span><text:span text:style-name="T221">公尺</text:span><text:span text:style-name="T222">、</text:span><text:span text:style-name="T223">其他設施</text:span><text:span text:style-name="T224">7</text:span><text:span text:style-name="T225">處</text:span><text:span text:style-name="T226">；整建工程共修建</text:span><text:span text:style-name="T227">海岸保護工</text:span><text:span text:style-name="T228">250</text:span><text:span text:style-name="T229">公尺、</text:span><text:span text:style-name="T230">其他設施</text:span><text:span text:style-name="T231">6</text:span><text:span text:style-name="T232">處</text:span><text:span text:style-name="T233">；</text:span><text:span text:style-name="T234">災害復建</text:span><text:span text:style-name="T235">工程</text:span><text:span text:style-name="T236">共修建</text:span><text:span text:style-name="T237">海堤</text:span><text:span text:style-name="T238">450</text:span><text:span text:style-name="T239">公尺</text:span><text:span text:style-name="T240">；</text:span><text:span text:style-name="T241">搶修</text:span><text:span text:style-name="T242">工程共修建</text:span><text:span text:style-name="T243">海堤</text:span><text:span text:style-name="T244">186</text:span><text:span text:style-name="T245">公尺、</text:span><text:span text:style-name="T246">海岸保護工</text:span><text:span text:style-name="T247">9</text:span><text:span text:style-name="T248">4</text:span><text:span text:style-name="T249">0</text:span><text:span text:style-name="T250">公尺及</text:span><text:span text:style-name="T251">其他設施</text:span><text:span text:style-name="T252">4</text:span><text:span text:style-name="T253">1</text:span><text:span text:style-name="T254">處</text:span><text:span text:style-name="T255">；</text:span><text:span text:style-name="T256">構造物維護管理</text:span><text:span text:style-name="T257">共修建海堤設施</text:span><text:span text:style-name="T258">1</text:span><text:span text:style-name="T259">36</text:span><text:span text:style-name="T260">,</text:span><text:span text:style-name="T261">736</text:span><text:span text:style-name="T262">公尺</text:span><text:span text:style-name="T263">、</text:span><text:span text:style-name="T264">海岸保護工</text:span><text:span text:style-name="T265">8</text:span><text:span text:style-name="T266">,</text:span><text:span text:style-name="T267">0</text:span><text:span text:style-name="T268">6</text:span><text:span text:style-name="T269">1</text:span><text:span text:style-name="T270">公尺、</text:span><text:span text:style-name="T271">水門</text:span><text:span text:style-name="T272">4</text:span><text:span text:style-name="T273">2</text:span><text:span text:style-name="T274">座</text:span><text:span text:style-name="T275">、</text:span><text:span text:style-name="T276">水防道路側溝清理</text:span><text:span text:style-name="T277">5</text:span><text:span text:style-name="T278">,</text:span><text:span text:style-name="T279">894</text:span><text:span text:style-name="T280">立</text:span><text:span text:style-name="T281">方公尺</text:span><text:span text:style-name="T282">、</text:span><text:span text:style-name="T283">水防道路修補</text:span><text:span text:style-name="T284">1</text:span><text:span text:style-name="T285">,</text:span><text:span text:style-name="T286">139</text:span><text:span text:style-name="T287">平方公尺</text:span><text:span text:style-name="T288">、</text:span><text:span text:style-name="T289">堤防綠美化面積</text:span><text:span text:style-name="T290">887</text:span><text:span text:style-name="T291">,</text:span><text:span text:style-name="T292">185</text:span><text:span text:style-name="T293">平方公尺</text:span><text:span text:style-name="T294">、其他設施</text:span><text:span text:style-name="T295">39</text:span><text:span text:style-name="T296">4</text:span><text:span text:style-name="T297">處</text:span><text:span text:style-name="T298">。</text:span></text:p>
      <text:p text:style-name="P299"><draw:frame draw:style-name="a1" draw:name="圖表 1" text:anchor-type="as-char" svg:x="0in" svg:y="0in" svg:width="6.24167in" svg:height="3.80208in" style:rel-width="scale" style:rel-height="scale"><draw:object xlink:href="Object 1/" xlink:type="simple" xlink:show="embed" xlink:actuate="onLoad"/><svg:title/><svg:desc/></draw:frame></text:p>
      <text:p text:style-name="P300"/>
      <text:p text:style-name="P301"><draw:frame draw:style-name="a2" draw:name="圖片 3" text:anchor-type="as-char" svg:x="0in" svg:y="0in" svg:width="3.5in" svg:height="2.47153in" style:rel-width="scale" style:rel-height="scale"><draw:image xlink:href="media/image2.emf" xlink:type="simple" xlink:show="embed" xlink:actuate="onLoad"/><svg:title/><svg:desc/></draw:frame><draw:frame draw:style-name="a3" draw:name="圖表 1" text:anchor-type="as-char" svg:x="0in" svg:y="0in" svg:width="3.45278in" svg:height="2.42222in" style:rel-width="scale" style:rel-height="scale"><draw:object xlink:href="Object 2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貳、禦潮(海堤)工程＼XII.COASTAL PROTECTION(SEA-DIKE)WORKS（2007）</dc:title>
    <dc:description>拾貳、禦潮(海堤)工程＼XII.COASTAL PROTECTION(SEA-DIKE)WORKS（2007）</dc:description>
    <dc:subject>拾貳、禦潮(海堤)工程＼XII.COASTAL PROTECTION(SEA-DIKE)WORKS（2007）</dc:subject>
    <meta:keyword>拾貳、禦潮(海堤)工程＼XII.COASTAL PROTECTION(SEA-DIKE)WORKS（2007）</meta:keyword>
    <meta:initial-creator>經濟部水利署</meta:initial-creator>
    <dc:creator>胡開祥</dc:creator>
    <meta:creation-date>2022-08-12T03:14:00Z</meta:creation-date>
    <dc:date>2022-08-12T03:15:00Z</dc:date>
    <meta:print-date>2022-08-12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3" meta:row-count="7" meta:non-whitespace-character-count="95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e69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fe697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Axs1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3.75pt" svg:width="449.4pt" chart:style-name="Crt0">
        <chart:title svg:x="143.1103149606299pt" svg:y="5.354566929133858pt" chart:style-name="CT00">
          <text:p text:style-name="a0" text:class-names="" text:cond-style-name="">圖13<text:s text:c="1"/>禦潮(海堤)工程修建<text:line-break/>民國110年度</text:p>
        </chart:title>
        <chart:legend svg:x="288.1377165354331pt" svg:y="183.7716535433071pt" chart:style-name="Lgnd"/>
        <chart:plot-area svg:x="9.005275590551181pt" svg:y="40.66582677165354pt" svg:width="439.2606299212599pt" svg:height="223.267480314960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413.9565354330709pt" svg:y="27.47763779527559pt" chart:style-name="AT01">
              <text:p text:style-name="a1" text:class-names="" text:cond-style-name="">公尺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bar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海堤</text:p>
              </table:table-cell>
              <table:table-cell office:value-type="string">
                <text:p>海岸保護工</text:p>
              </table:table-cell>
              <table:table-cell office:value-type="string">
                <text:p>環境改善長度</text:p>
              </table:table-cell>
            </table:table-row>
          </table:table-header-rows>
          <table:table-row>
            <table:table-cell office:value-type="string">
              <text:p>海岸環境改善</text:p>
            </table:table-cell>
            <table:table-cell office:value-type="float" office:value="934"/>
            <table:table-cell/>
            <table:table-cell office:value-type="float" office:value="9424"/>
          </table:table-row>
          <table:table-row>
            <table:table-cell office:value-type="string">
              <text:p>養護</text:p>
            </table:table-cell>
            <table:table-cell office:value-type="float" office:value="653"/>
            <table:table-cell office:value-type="float" office:value="102"/>
            <table:table-cell office:value-type="float" office:value="0"/>
          </table:table-row>
          <table:table-row>
            <table:table-cell office:value-type="string">
              <text:p>整建</text:p>
            </table:table-cell>
            <table:table-cell/>
            <table:table-cell office:value-type="float" office:value="250"/>
            <table:table-cell office:value-type="float" office:value="0"/>
          </table:table-row>
          <table:table-row>
            <table:table-cell office:value-type="string">
              <text:p>災害復建</text:p>
            </table:table-cell>
            <table:table-cell office:value-type="float" office:value="450"/>
            <table:table-cell/>
            <table:table-cell office:value-type="float" office:value="0"/>
          </table:table-row>
          <table:table-row>
            <table:table-cell office:value-type="string">
              <text:p>搶修</text:p>
            </table:table-cell>
            <table:table-cell office:value-type="float" office:value="186"/>
            <table:table-cell office:value-type="float" office:value="94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2" draw:style="linear" draw:angle="1800" draw:start-color="#9b2d2a" draw:end-color="#cb3d3a" draw:start-intensity="100%" draw:end-intensity="100%"/>
    <draw:gradient draw:name="a13" draw:style="linear" draw:angle="1800" draw:start-color="#769535" draw:end-color="#9bc348" draw:start-intensity="100%" draw:end-intensity="100%"/>
    <draw:gradient draw:name="a14" draw:style="linear" draw:angle="1800" draw:start-color="#769535" draw:end-color="#9bc348" draw:start-intensity="100%" draw:end-intensity="100%"/>
    <draw:gradient draw:name="a2" draw:style="linear" draw:angle="1800" draw:start-color="#2c5d98" draw:end-color="#3c7bc7" draw:start-intensity="100%" draw:end-intensity="100%"/>
    <draw:gradient draw:name="a15" draw:style="linear" draw:angle="1800" draw:start-color="#769535" draw:end-color="#9bc348" draw:start-intensity="100%" draw:end-intensity="100%"/>
    <draw:gradient draw:name="a3" draw:style="linear" draw:angle="1800" draw:start-color="#2c5d98" draw:end-color="#3c7bc7" draw:start-intensity="100%" draw:end-intensity="100%"/>
    <draw:gradient draw:name="a16" draw:style="linear" draw:angle="1800" draw:start-color="#769535" draw:end-color="#9bc348" draw:start-intensity="100%" draw:end-intensity="100%"/>
    <draw:gradient draw:name="a4" draw:style="linear" draw:angle="1800" draw:start-color="#2c5d98" draw:end-color="#3c7bc7" draw:start-intensity="100%" draw:end-intensity="100%"/>
    <draw:gradient draw:name="a17" draw:style="linear" draw:angle="1800" draw:start-color="#769535" draw:end-color="#9bc348" draw:start-intensity="100%" draw:end-intensity="100%"/>
    <draw:gradient draw:name="a5" draw:style="linear" draw:angle="1800" draw:start-color="#2c5d98" draw:end-color="#3c7bc7" draw:start-intensity="100%" draw:end-intensity="100%"/>
    <draw:gradient draw:name="a6" draw:style="linear" draw:angle="1800" draw:start-color="#2c5d98" draw:end-color="#3c7bc7" draw:start-intensity="100%" draw:end-intensity="100%"/>
    <draw:gradient draw:name="a7" draw:style="linear" draw:angle="1800" draw:start-color="#9b2d2a" draw:end-color="#cb3d3a" draw:start-intensity="100%" draw:end-intensity="100%"/>
    <draw:gradient draw:name="a8" draw:style="linear" draw:angle="1800" draw:start-color="#9b2d2a" draw:end-color="#cb3d3a" draw:start-intensity="100%" draw:end-intensity="100%"/>
    <draw:gradient draw:name="a9" draw:style="linear" draw:angle="1800" draw:start-color="#9b2d2a" draw:end-color="#cb3d3a" draw:start-intensity="100%" draw:end-intensity="100%"/>
    <draw:gradient draw:name="a10" draw:style="linear" draw:angle="1800" draw:start-color="#9b2d2a" draw:end-color="#cb3d3a" draw:start-intensity="100%" draw:end-intensity="100%"/>
    <draw:gradient draw:name="a11" draw:style="linear" draw:angle="1800" draw:start-color="#9b2d2a" draw:end-color="#cb3d3a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4.4pt" svg:width="248.6pt" chart:style-name="Crt0">
        <chart:title chart:style-name="CT00">
          <text:p text:style-name="a0" text:class-names="" text:cond-style-name="">海岸保護工</text:p>
        </chart:title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海岸環境改善</text:p>
            </table:table-cell>
            <table:table-cell/>
          </table:table-row>
          <table:table-row>
            <table:table-cell office:value-type="string">
              <text:p>災害復建</text:p>
            </table:table-cell>
            <table:table-cell/>
          </table:table-row>
          <table:table-row>
            <table:table-cell office:value-type="string">
              <text:p>搶修</text:p>
            </table:table-cell>
            <table:table-cell office:value-type="float" office:value="940"/>
          </table:table-row>
          <table:table-row>
            <table:table-cell office:value-type="string">
              <text:p>整建</text:p>
            </table:table-cell>
            <table:table-cell office:value-type="float" office:value="250"/>
          </table:table-row>
          <table:table-row>
            <table:table-cell office:value-type="string">
              <text:p>養護</text:p>
            </table:table-cell>
            <table:table-cell office:value-type="float" office:value="1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