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15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59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91_0_93_" style:data-style-name="N61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_21315__20998__20301__91_0_93_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_21315__20998__20301__91_0_93_" style:data-style-name="N5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_21315__20998__20301__91_0_93_" style:data-style-name="N5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21315__20998__20301__91_0_93_" style:data-style-name="N5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-1" table:style-name="ta1" table:print-ranges="28-1.A1:28-1.I3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36">
            <text:p>表<text:span text:style-name="T9">28</text:span>　<text:span text:style-name="T9"><text:s/></text:span>海<text:span text:style-name="T9"><text:s/></text:span>岸<text:span text:style-name="T9"><text:s/></text:span>環<text:span text:style-name="T9"><text:s/></text:span>境<text:span text:style-name="T9"><text:s/></text:span>改<text:span text:style-name="T9"><text:s/></text:span>善<text:span text:style-name="T9"><text:s/></text:span>工<text:span text:style-name="T9"><text:s/></text:span>程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Table 28. Improvement Constructions for Coastal Environment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0">
            <text:p>年<text:span text:style-name="T12"><text:s text:c="2"/></text:span>度<text:span text:style-name="T12"><text:s text:c="2"/></text:span>別<text:span text:style-name="T12"><text:s text:c="2"/></text:span>及<text:span text:style-name="T12"><text:s text:c="2"/></text:span>縣<text:span text:style-name="T12"><text:s text:c="2"/></text:span>市<text:span text:style-name="T12"><text:s text:c="2"/></text:span>別</text:p>
            <text:p><text:span text:style-name="T12">Fiscal Year &amp; County</text:span></text:p>
          </table:table-cell>
          <table:table-cell office:value-type="string" table:number-columns-spanned="1" table:number-rows-spanned="2" table:style-name="ce41">
            <text:p>海<text:span text:style-name="T12"><text:s text:c="3"/></text:span>堤</text:p>
            <text:p><text:span text:style-name="T12">(</text:span>公尺<text:span text:style-name="T12">)</text:span></text:p>
            <text:p><text:span text:style-name="T12">Sea-dike<text:s/>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離<text:span text:style-name="T12"><text:s/></text:span>岸<text:span text:style-name="T12"><text:s/></text:span>堤<text:span text:style-name="T12"><text:s text:c="115"/>(</text:span>公尺<text:span text:style-name="T12">)</text:span></text:p>
            <text:p><text:span text:style-name="T12">Offshore Jetty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海岸保護工<text:span text:style-name="T12"><text:s text:c="108"/>(</text:span>公尺<text:span text:style-name="T12">)</text:span></text:p>
            <text:p><text:span text:style-name="T12">Coast Protection</text:span></text:p>
            <text:p><text:span text:style-name="T12">Works (M)</text:span></text:p>
          </table:table-cell>
          <table:table-cell office:value-type="string" table:number-columns-spanned="1" table:number-rows-spanned="2" table:style-name="ce41">
            <text:p>水<text:span text:style-name="T12"><text:s text:c="2"/></text:span>門</text:p>
            <text:p>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number-columns-spanned="1" table:number-rows-spanned="2" table:style-name="ce41">
            <text:p>其他</text:p>
            <text:p>（處）<text:span text:style-name="T12">Others<text:s text:c="4"/></text:span>（<text:span text:style-name="T12">Set</text:span>）</text:p>
          </table:table-cell>
          <table:table-cell office:value-type="string" table:number-columns-spanned="3" table:number-rows-spanned="1" table:style-name="ce42">
            <text:p>環境改善</text:p>
            <text:p><text:span text:style-name="T12">Environment Improvement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度</text:p>
            <text:p><text:span text:style-name="T12">(</text:span>公尺<text:span text:style-name="T12">)<text:s/></text:span></text:p>
            <text:p><text:span text:style-name="T12">Length</text:span></text:p>
            <text:p><text:span text:style-name="T12">(M)</text:span></text:p>
          </table:table-cell>
          <table:table-cell office:value-type="string" table:style-name="ce12">
            <text:p>面積</text:p>
            <text:p><text:span text:style-name="T12">(</text:span>公頃<text:span text:style-name="T12">)<text:s/></text:span></text:p>
            <text:p><text:span text:style-name="T12">Area</text:span></text:p>
            <text:p><text:span text:style-name="T12">(Ha.)</text:span></text:p>
          </table:table-cell>
          <table:table-cell office:value-type="string" table:style-name="ce13">
            <text:p>其他</text:p>
            <text:p>（處）<text:span text:style-name="T12">Others<text:s text:c="4"/></text:span>（<text:span text:style-name="T12">Set</text:span>）</text:p>
          </table:table-cell>
          <table:table-cell table:number-columns-repeated="4" table:style-name="ce1"/>
          <table:table-cell table:style-name="ce5"/>
          <table:table-cell table:number-columns-repeated="16370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5<text:s text:c="3"/><text:span text:style-name="T14">年底</text:span><text:s text:c="4"/>FY <text:s text:c="5"/>2006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793" table:style-name="ce15">
            <text:p><text:s/>6,793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6<text:s text:c="3"/><text:span text:style-name="T14">年底</text:span><text:s text:c="4"/>FY <text:s text:c="5"/>2007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13.8" table:style-name="ce16">
            <text:p>13.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7<text:s text:c="3"/><text:span text:style-name="T14">年底</text:span><text:s text:c="4"/>FY <text:s text:c="5"/>2008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25" table:style-name="ce15">
            <text:p><text:s/>2,725<text:s/></text:p>
          </table:table-cell>
          <table:table-cell office:value-type="float" office:value="19.399999999999999" table:style-name="ce16">
            <text:p>19.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8<text:s text:c="3"/><text:span text:style-name="T14">年度</text:span><text:s text:c="4"/>FY <text:s text:c="5"/>2009</text:p>
          </table:table-cell>
          <table:table-cell office:value-type="float" office:value="3153" table:style-name="ce15">
            <text:p><text:s/>3,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167" table:style-name="ce15">
            <text:p><text:s/>6,167<text:s/></text:p>
          </table:table-cell>
          <table:table-cell office:value-type="float" office:value="15.8" table:style-name="ce16">
            <text:p>15.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9<text:s text:c="3"/><text:span text:style-name="T14">年度</text:span><text:s text:c="4"/>FY <text:s text:c="5"/>2010</text:p>
          </table:table-cell>
          <table:table-cell office:value-type="float" office:value="6754" table:style-name="ce15">
            <text:p><text:s/>6,754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60" table:style-name="ce15">
            <text:p><text:s/>3,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3"/>100<text:s text:c="3"/><text:span text:style-name="T14">年度</text:span><text:s text:c="4"/>FY <text:s text:c="5"/>2011</text:p>
          </table:table-cell>
          <table:table-cell office:value-type="float" office:value="3730" table:style-name="ce15">
            <text:p><text:s/>3,73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9258" table:style-name="ce15">
            <text:p><text:s/>9,2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14.8" table:style-name="ce16">
            <text:p>14.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5" table:style-name="ce1"/>
        </table:table-row>
        <table:table-row table:style-name="ro6" table:visibility="collapse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1<text:s text:c="3"/><text:span text:style-name="T14">年度</text:span><text:s text:c="4"/>FY <text:s text:c="5"/>2012</text:p>
          </table:table-cell>
          <table:table-cell office:value-type="float" office:value="4685" table:style-name="ce15">
            <text:p><text:s/>4,68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841" table:style-name="ce15">
            <text:p><text:s/>4,841<text:s/></text:p>
          </table:table-cell>
          <table:table-cell office:value-type="float" office:value="5.7" table:style-name="ce16">
            <text:p>5.7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2<text:s text:c="3"/><text:span text:style-name="T14">年度</text:span><text:s text:c="4"/>FY <text:s text:c="5"/>2013</text:p>
          </table:table-cell>
          <table:table-cell office:value-type="float" office:value="3224" table:style-name="ce15">
            <text:p><text:s/>3,22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844" table:style-name="ce15">
            <text:p><text:s/>3,8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676" table:style-name="ce15">
            <text:p><text:s/>5,676<text:s/></text:p>
          </table:table-cell>
          <table:table-cell office:value-type="float" office:value="9.9" table:style-name="ce17">
            <text:p>9.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3<text:s text:c="3"/><text:span text:style-name="T14">年度</text:span><text:s text:c="4"/>FY <text:s text:c="5"/>2014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968" table:style-name="ce15">
            <text:p><text:s/>6,968<text:s/></text:p>
          </table:table-cell>
          <table:table-cell office:value-type="float" office:value="24.9" table:style-name="ce27">
            <text:p><text:s/>24.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4<text:s text:c="3"/><text:span text:style-name="T14">年度</text:span><text:s text:c="4"/>FY <text:s text:c="5"/>2015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74" table:style-name="ce15">
            <text:p><text:s/>5,674<text:s/></text:p>
          </table:table-cell>
          <table:table-cell office:value-type="float" office:value="16" table:style-name="ce27">
            <text:p><text:s/>16.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5<text:s text:c="3"/><text:span text:style-name="T14">年度</text:span><text:s text:c="4"/>FY <text:s text:c="5"/>2016</text:p>
          </table:table-cell>
          <table:table-cell office:value-type="float" office:value="4557" table:style-name="ce15">
            <text:p><text:s/>4,557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030" table:style-name="ce15">
            <text:p><text:s/>6,030<text:s/></text:p>
          </table:table-cell>
          <table:table-cell office:value-type="float" office:value="21" table:style-name="ce27">
            <text:p><text:s/>21.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6<text:s text:c="3"/><text:span text:style-name="T14">年度</text:span><text:s text:c="4"/>FY <text:s text:c="5"/>2017</text:p>
          </table:table-cell>
          <table:table-cell office:value-type="float" office:value="3432" table:style-name="ce15">
            <text:p><text:s/>3,432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821" table:style-name="ce15">
            <text:p><text:s/>1,8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03" table:style-name="ce15">
            <text:p><text:s/>3,403<text:s/></text:p>
          </table:table-cell>
          <table:table-cell office:value-type="float" office:value="2.9" table:style-name="ce17">
            <text:p>2.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7<text:s text:c="3"/><text:span text:style-name="T14">年度</text:span><text:s text:c="4"/>FY <text:s text:c="5"/>2018</text:p>
          </table:table-cell>
          <table:table-cell office:value-type="float" office:value="3090" table:style-name="ce15">
            <text:p><text:s/>3,09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13" table:style-name="ce15">
            <text:p><text:s/>8,013<text:s/></text:p>
          </table:table-cell>
          <table:table-cell office:value-type="float" office:value="3.9" table:style-name="ce28">
            <text:p><text:s/>3.9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8<text:s text:c="3"/><text:span text:style-name="T14">年度</text:span><text:s text:c="4"/>FY <text:s text:c="5"/>2019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431" table:style-name="ce15">
            <text:p><text:s/>14,431<text:s/></text:p>
          </table:table-cell>
          <table:table-cell office:value-type="float" office:value="5.4" table:style-name="ce28">
            <text:p><text:s/>5.4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9<text:s text:c="3"/><text:span text:style-name="T14">年度</text:span><text:s text:c="4"/>FY <text:s text:c="5"/>2020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382" table:style-name="ce15">
            <text:p><text:s/>5,382<text:s/></text:p>
          </table:table-cell>
          <table:table-cell office:value-type="float" office:value="16.3" table:style-name="ce28">
            <text:p><text:s/>16.3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10<text:s text:c="3"/><text:span text:style-name="T14">年度</text:span><text:s text:c="4"/>FY <text:s text:c="5"/>2021</text:p>
          </table:table-cell>
          <table:table-cell office:value-type="float" office:value="934" table:formula="msoxl:=SUM(B24:B36,'28-2'!B5:B13)" table:style-name="ce15">
            <text:p><text:s/>934<text:s/></text:p>
          </table:table-cell>
          <table:table-cell office:value-type="float" office:value="0" table:formula="msoxl:=SUM(C24:C36,'28-2'!C5:C13)" table:style-name="ce15">
            <text:p><text:s/>-<text:s/></text:p>
          </table:table-cell>
          <table:table-cell office:value-type="float" office:value="0" table:formula="msoxl:=SUM(D24:D36,'28-2'!D5:D13)" table:style-name="ce15">
            <text:p><text:s/>-<text:s/></text:p>
          </table:table-cell>
          <table:table-cell office:value-type="float" office:value="0" table:formula="msoxl:=SUM(E24:E36,'28-2'!E5:E13)" table:style-name="ce15">
            <text:p><text:s/>-<text:s/></text:p>
          </table:table-cell>
          <table:table-cell office:value-type="float" office:value="10" table:formula="msoxl:=SUM(F24:F36,'28-2'!F5:F13)" table:style-name="ce15">
            <text:p><text:s/>10<text:s/></text:p>
          </table:table-cell>
          <table:table-cell office:value-type="float" office:value="9424" table:formula="msoxl:=SUM(G24:G36,'28-2'!G5:G13)" table:style-name="ce15">
            <text:p><text:s/>9,424<text:s/></text:p>
          </table:table-cell>
          <table:table-cell office:value-type="float" office:value="11.4" table:formula="msoxl:=SUM(H24:H36,'28-2'!H5:H13)" table:style-name="ce28">
            <text:p><text:s/>11.4<text:s/></text:p>
          </table:table-cell>
          <table:table-cell office:value-type="float" office:value="36" table:formula="msoxl:=SUM(I24:I36,'28-2'!I5:I13)" table:style-name="ce15">
            <text:p><text:s/>3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新</text:span><text:s/><text:span text:style-name="T11">北</text:span><text:s/><text:span text:style-name="T11">市</text:span><text:s/>New Taipe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北</text:span><text:s/><text:span text:style-name="T11">市</text:span><text:s/>Taipe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桃</text:span><text:s/><text:span text:style-name="T11">園</text:span><text:s/><text:span text:style-name="T11">市</text:span><text:s/>Taoyuan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中</text:span><text:s/><text:span text:style-name="T11">市</text:span><text:s/>Taich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5" table:style-name="ce20">
            <text:p><text:s/>475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南</text:span><text:s/><text:span text:style-name="T11">市</text:span><text:s/>Tainan City</text:p>
          </table:table-cell>
          <table:table-cell office:value-type="float" office:value="934" table:style-name="ce20">
            <text:p><text:s/>9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365" table:style-name="ce20">
            <text:p><text:s/>4,365<text:s/></text:p>
          </table:table-cell>
          <table:table-cell office:value-type="float" office:value="11.4" table:style-name="ce21">
            <text:p><text:s/>11.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高</text:span><text:s/><text:span text:style-name="T11">雄</text:span><text:s/><text:span text:style-name="T11">市</text:span><text:s/>Kaohsi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宜</text:span><text:s/><text:span text:style-name="T11">蘭</text:span><text:s/><text:span text:style-name="T11">縣</text:span><text:s/>Yilan County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新</text:span><text:s/><text:span text:style-name="T11">竹</text:span><text:s/><text:span text:style-name="T11">縣</text:span><text:s/>Hsinc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苗</text:span><text:s/><text:span text:style-name="T11">栗</text:span><text:s/><text:span text:style-name="T11">縣</text:span><text:s/>Miaoli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5" table:style-name="ce20">
            <text:p><text:s/>1,815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彰</text:span><text:s/><text:span text:style-name="T11">化</text:span><text:s/><text:span text:style-name="T11">縣</text:span><text:s/>Changhua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83" table:style-name="ce20">
            <text:p><text:s/>1,883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南</text:span><text:s/><text:span text:style-name="T11">投</text:span><text:s/><text:span text:style-name="T11">縣</text:span><text:s/>Nantou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雲</text:span><text:s/><text:span text:style-name="T11">林</text:span><text:s/><text:span text:style-name="T11">縣</text:span><text:s/>Yunlin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3">
            <text:p><text:s text:c="3"/><text:span text:style-name="T11">嘉</text:span><text:s/><text:span text:style-name="T11">義</text:span><text:s/><text:span text:style-name="T11">縣</text:span><text:s/>Chiayi County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28-2" table:style-name="ta2" table:print-ranges="28-2.A1:28-2.I17">
        <table:table-column table:style-name="co1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16375" table:default-cell-style-name="ce4"/>
        <table:table-row table:style-name="ro10">
          <table:table-cell office:value-type="string" table:number-columns-spanned="9" table:number-rows-spanned="1" table:style-name="ce36">
            <text:p>表<text:span text:style-name="T9">28</text:span>　<text:span text:style-name="T9"><text:s/></text:span>海<text:span text:style-name="T9"><text:s/></text:span>岸<text:span text:style-name="T9"><text:s/></text:span>環<text:span text:style-name="T9"><text:s/></text:span>境<text:span text:style-name="T9"><text:s/></text:span>改<text:span text:style-name="T9"><text:s/></text:span>善<text:span text:style-name="T9"><text:s/></text:span>工<text:span text:style-name="T9"><text:s/></text:span>程<text:span text:style-name="T9"><text:s/>(</text:span>續完<text:span text:style-name="T9">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8">
            <text:p>Table 28. Improvement Constructions for Coastal Environment <text:s/>(Cont'd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0">
            <text:p>年<text:span text:style-name="T12"><text:s text:c="2"/></text:span>度<text:span text:style-name="T12"><text:s text:c="2"/></text:span>別<text:span text:style-name="T12"><text:s text:c="2"/></text:span>及<text:span text:style-name="T12"><text:s text:c="2"/></text:span>縣<text:span text:style-name="T12"><text:s text:c="2"/></text:span>市<text:span text:style-name="T12"><text:s text:c="2"/></text:span>別</text:p>
            <text:p><text:span text:style-name="T12">Fiscal Year &amp; County</text:span></text:p>
          </table:table-cell>
          <table:table-cell office:value-type="string" table:number-columns-spanned="1" table:number-rows-spanned="2" table:style-name="ce41">
            <text:p>海<text:span text:style-name="T12"><text:s text:c="3"/></text:span>堤</text:p>
            <text:p><text:span text:style-name="T12">(</text:span>公尺<text:span text:style-name="T12">)</text:span></text:p>
            <text:p><text:span text:style-name="T12">Sea-dike<text:s/>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離<text:span text:style-name="T12"><text:s/></text:span>岸<text:span text:style-name="T12"><text:s/></text:span>堤<text:span text:style-name="T12"><text:s text:c="115"/>(</text:span>公尺<text:span text:style-name="T12">)</text:span></text:p>
            <text:p><text:span text:style-name="T12">Offshore Jetty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海岸保護工<text:span text:style-name="T12"><text:s text:c="108"/>(</text:span>公尺<text:span text:style-name="T12">)</text:span></text:p>
            <text:p><text:span text:style-name="T12">Coast Protection</text:span></text:p>
            <text:p><text:span text:style-name="T12">Works (M)</text:span></text:p>
          </table:table-cell>
          <table:table-cell office:value-type="string" table:number-columns-spanned="1" table:number-rows-spanned="2" table:style-name="ce41">
            <text:p>水<text:span text:style-name="T12"><text:s text:c="2"/></text:span>門</text:p>
            <text:p>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number-columns-spanned="1" table:number-rows-spanned="2" table:style-name="ce41">
            <text:p>其他</text:p>
            <text:p>（處）<text:span text:style-name="T12">Others<text:s text:c="4"/></text:span>（<text:span text:style-name="T12">Set</text:span>）</text:p>
          </table:table-cell>
          <table:table-cell office:value-type="string" table:number-columns-spanned="3" table:number-rows-spanned="1" table:style-name="ce42">
            <text:p>環境改善</text:p>
            <text:p><text:span text:style-name="T12">Environment Improvement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度</text:p>
            <text:p><text:span text:style-name="T12">(</text:span>公尺<text:span text:style-name="T12">)<text:s/></text:span></text:p>
            <text:p><text:span text:style-name="T12">Length</text:span></text:p>
            <text:p><text:span text:style-name="T12">(M)</text:span></text:p>
          </table:table-cell>
          <table:table-cell office:value-type="string" table:style-name="ce12">
            <text:p>面積</text:p>
            <text:p><text:span text:style-name="T12">(</text:span>公頃<text:span text:style-name="T12">)<text:s/></text:span></text:p>
            <text:p><text:span text:style-name="T12">Area</text:span></text:p>
            <text:p><text:span text:style-name="T12">(Ha.)</text:span></text:p>
          </table:table-cell>
          <table:table-cell office:value-type="string" table:style-name="ce13">
            <text:p>其他</text:p>
            <text:p>（處）<text:span text:style-name="T12">Others<text:s text:c="4"/></text:span>（<text:span text:style-name="T12">Set</text:span>）</text:p>
          </table:table-cell>
          <table:table-cell table:number-columns-repeated="4" table:style-name="ce1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style-name="ce19">
            <text:p><text:s text:c="3"/><text:span text:style-name="T11">屏</text:span><text:s/><text:span text:style-name="T11">東</text:span><text:s/><text:span text:style-name="T11">縣</text:span><text:s/>Pingtung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臺</text:span><text:s/><text:span text:style-name="T11">東</text:span><text:s/><text:span text:style-name="T11">縣</text:span><text:s/>Taitu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花</text:span><text:s/><text:span text:style-name="T11">蓮</text:span><text:s/><text:span text:style-name="T11">縣</text:span><text:s/>Huali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澎</text:span><text:s/><text:span text:style-name="T11">湖</text:span><text:s/><text:span text:style-name="T11">縣</text:span><text:s/>Peng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基</text:span><text:s/><text:span text:style-name="T11">隆</text:span><text:s/><text:span text:style-name="T11">市</text:span><text:s/>Keel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新</text:span><text:s/><text:span text:style-name="T11">竹</text:span><text:s/><text:span text:style-name="T11">市</text:span><text:s/>Hsinchu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嘉</text:span><text:s/><text:span text:style-name="T11">義</text:span><text:s/><text:span text:style-name="T11">市</text:span><text:s/>Chiay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金</text:span><text:s/><text:span text:style-name="T11">門</text:span><text:s/><text:span text:style-name="T11">縣</text:span><text:s/>Kinmen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<text:s text:c="3"/><text:span text:style-name="T11">連</text:span><text:s/><text:span text:style-name="T11">江</text:span><text:s/><text:span text:style-name="T11">縣</text:span><text:s/>Lienchiang Coun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資料來源：經濟部水利署公務統計報表。</text:p>
          </table:table-cell>
          <table:table-cell table:style-name="ce7"/>
          <table:table-cell table:number-columns-repeated="7" table:style-name="ce8"/>
          <table:table-cell table:number-columns-repeated="16375" table:style-name="ce3"/>
        </table:table-row>
        <table:table-row table:style-name="ro9" table:visibility="collapse">
          <table:table-cell office:value-type="string" table:style-name="ce6">
            <text:p>資料來源：經濟部水利署公務統計報表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9" table:visibility="collapse">
          <table:table-cell office:value-type="string" table:style-name="ce6">
            <text:p>說<text:span text:style-name="T7"><text:s text:c="4"/></text:span>明：<text:span text:style-name="T7">100(</text:span>含<text:span text:style-name="T7">)</text:span>年以前水門為防潮閘門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3">
          <table:table-cell office:value-type="string" table:style-name="ce9">
            <text:p>Data Source:Statistical Reports, WRA, MOEA.<text:s/><text:span text:style-name="T10"><text:s text:c="35"/></text:span></text:p>
          </table:table-cell>
          <table:table-cell table:number-columns-repeated="4" table:style-name="ce6"/>
          <table:table-cell table:style-name="ce10"/>
          <table:table-cell table:number-columns-repeated="3" table:style-name="ce11"/>
          <table:table-cell table:number-columns-repeated="5" table:style-name="ce4"/>
          <table:table-cell table:number-columns-repeated="16370" table:style-name="ce1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354330708661417in" fo:margin-left="0.6299212598425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275590551181102in" fo:margin-left="0.6299212598425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4 海岸環境改善工程＼34 Improvement Constructions for Coastal Environment（2007）</dc:title>
    <dc:description>表34 海岸環境改善工程＼34 Improvement Constructions for Coastal Environment（2007）</dc:description>
    <dc:subject>表34 海岸環境改善工程＼34 Improvement Constructions for Coastal Environment（2007）</dc:subject>
    <meta:keyword>表34 海岸環境改善工程＼34 Improvement Constructions for Coastal Environment（2007）</meta:keyword>
    <meta:initial-creator>經濟部水利署</meta:initial-creator>
    <dc:creator>胡開祥</dc:creator>
    <meta:creation-date>1998-06-28T02:24:46Z</meta:creation-date>
    <dc:date>2022-08-12T06:17:06Z</dc:date>
    <meta:print-date>2022-08-12T06:16:48Z</meta:print-date>
  </office:meta>
</office:document-meta>
</file>