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7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 table:print-ranges="29.A1:29.F38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5<text:s text:c="3"/><text:span text:style-name="T16">年底</text:span><text:s text:c="4"/>FY <text:s text:c="5"/>2006</text:p>
          </table:table-cell>
          <table:table-cell office:value-type="float" office:value="17840" table:style-name="ce17">
            <text:p><text:s/>17,8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3" table:style-name="ce17">
            <text:p><text:s/>2,75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table:style-name="ce6"/>
          <table:table-cell table:number-columns-repeated="16377" table:style-name="ce4"/>
        </table:table-row>
        <table:table-row table:style-name="ro6" table:visibility="collapse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6<text:s text:c="3"/><text:span text:style-name="T16">年底</text:span><text:s text:c="4"/>FY <text:s text:c="5"/>2007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7<text:s text:c="3"/><text:span text:style-name="T16">年底</text:span><text:s text:c="4"/>FY <text:s text:c="5"/>2008</text:p>
          </table:table-cell>
          <table:table-cell office:value-type="float" office:value="16618" table:style-name="ce17">
            <text:p><text:s/>16,6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8<text:s text:c="3"/><text:span text:style-name="T16">年度</text:span><text:s text:c="4"/>FY <text:s text:c="5"/>2009</text:p>
          </table:table-cell>
          <table:table-cell office:value-type="float" office:value="18976" table:style-name="ce17">
            <text:p><text:s/>18,97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9<text:s text:c="3"/><text:span text:style-name="T16">年度</text:span><text:s text:c="4"/>FY <text:s text:c="5"/>2010</text:p>
          </table:table-cell>
          <table:table-cell office:value-type="float" office:value="18644" table:style-name="ce17">
            <text:p><text:s/>18,6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3"/>100<text:s text:c="3"/><text:span text:style-name="T16">年度</text:span><text:s text:c="4"/>FY <text:s text:c="5"/>2011</text:p>
          </table:table-cell>
          <table:table-cell office:value-type="float" office:value="25667" table:style-name="ce17">
            <text:p><text:s/>25,6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6" table:visibility="collapse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1<text:s text:c="3"/><text:span text:style-name="T16">年度</text:span><text:s text:c="4"/>FY <text:s text:c="5"/>2012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2<text:s text:c="3"/><text:span text:style-name="T16">年度</text:span><text:s text:c="4"/>FY <text:s text:c="5"/>201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3<text:s text:c="3"/><text:span text:style-name="T16">年度</text:span><text:s text:c="4"/>FY <text:s text:c="5"/>2014</text:p>
          </table:table-cell>
          <table:table-cell office:value-type="float" office:value="2545" table:style-name="ce17">
            <text:p><text:s/>2,5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4<text:s text:c="3"/><text:span text:style-name="T16">年度</text:span><text:s text:c="4"/>FY <text:s text:c="5"/>2015</text:p>
          </table:table-cell>
          <table:table-cell office:value-type="float" office:value="2665" table:style-name="ce17">
            <text:p><text:s/>2,66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5<text:s text:c="3"/><text:span text:style-name="T16">年度</text:span><text:s text:c="4"/>FY <text:s text:c="5"/>2016</text:p>
          </table:table-cell>
          <table:table-cell office:value-type="float" office:value="3138" table:style-name="ce17">
            <text:p><text:s/>3,138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style-name="ce6"/>
          <table:table-cell table:number-columns-repeated="16377" table:style-name="ce4"/>
        </table:table-row>
        <table:table-row table:style-name="ro7">
          <table:table-cell table:style-name="ce18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6<text:s text:c="3"/><text:span text:style-name="T16">年度</text:span><text:s text:c="4"/>FY <text:s text:c="5"/>2017</text:p>
          </table:table-cell>
          <table:table-cell office:value-type="float" office:value="1527" table:style-name="ce17">
            <text:p><text:s/>1,527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588" table:style-name="ce17">
            <text:p><text:s/>1,5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7<text:s text:c="3"/><text:span text:style-name="T16">年度</text:span><text:s text:c="4"/>FY <text:s text:c="5"/>20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8<text:s text:c="3"/><text:span text:style-name="T16">年度</text:span><text:s text:c="4"/>FY <text:s text:c="5"/>2019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9<text:s text:c="3"/><text:span text:style-name="T16">年度</text:span><text:s text:c="4"/>FY <text:s text:c="5"/>2020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10<text:s text:c="3"/><text:span text:style-name="T16">年度</text:span><text:s text:c="4"/>FY <text:s text:c="5"/>2021</text:p>
          </table:table-cell>
          <table:table-cell office:value-type="float" office:value="653" table:formula="msoxl:=SUM(B24:B38,'29_-1'!B5:B11)" table:style-name="ce17">
            <text:p><text:s/>653<text:s/></text:p>
          </table:table-cell>
          <table:table-cell office:value-type="float" office:value="345" table:formula="msoxl:=SUM(C24:C38,'29_-1'!C5:C11)" table:style-name="ce17">
            <text:p><text:s/>345<text:s/></text:p>
          </table:table-cell>
          <table:table-cell office:value-type="float" office:value="102" table:formula="msoxl:=SUM(D24:D38,'29_-1'!D5:D11)" table:style-name="ce17">
            <text:p><text:s/>102<text:s/></text:p>
          </table:table-cell>
          <table:table-cell office:value-type="float" office:value="0" table:formula="msoxl:=SUM(E24:E38,'29_-1'!E5:E11)" table:style-name="ce17">
            <text:p><text:s/>-<text:s/></text:p>
          </table:table-cell>
          <table:table-cell office:value-type="float" office:value="7" table:formula="msoxl:=SUM(F24:F38,'29_-1'!F5:F11)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北</text:span><text:s/><text:span text:style-name="T7">市</text:span><text:s/>New 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北</text:span><text:s/><text:span text:style-name="T7">市</text:span><text:s/>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桃</text:span><text:s/><text:span text:style-name="T7">園</text:span><text:s/><text:span text:style-name="T7">市</text:span><text:s/>Taoyu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中</text:span><text:s/><text:span text:style-name="T7">市</text:span><text:s/>Taich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南</text:span><text:s/><text:span text:style-name="T7">市</text:span><text:s/>Tain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高</text:span><text:s/><text:span text:style-name="T7">雄</text:span><text:s/><text:span text:style-name="T7">市</text:span><text:s/>Kaohsi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宜</text:span><text:s/><text:span text:style-name="T7">蘭</text:span><text:s/><text:span text:style-name="T7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竹</text:span><text:s/><text:span text:style-name="T7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苗</text:span><text:s/><text:span text:style-name="T7">栗</text:span><text:s/><text:span text:style-name="T7">縣</text:span><text:s/>Miaoli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彰</text:span><text:s/><text:span text:style-name="T7">化</text:span><text:s/><text:span text:style-name="T7">縣</text:span><text:s/>Changhua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南</text:span><text:s/><text:span text:style-name="T7">投</text:span><text:s/><text:span text:style-name="T7">縣</text:span><text:s/>Nanto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雲</text:span><text:s/><text:span text:style-name="T7">林</text:span><text:s/><text:span text:style-name="T7">縣</text:span><text:s/>Yunli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嘉</text:span><text:s/><text:span text:style-name="T7">義</text:span><text:s/><text:span text:style-name="T7">縣</text:span><text:s/>Chiayi County<text:s text:c="2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屏</text:span><text:s/><text:span text:style-name="T7">東</text:span><text:s/><text:span text:style-name="T7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22">
            <text:p><text:s text:c="3"/><text:span text:style-name="T7">臺</text:span><text:s/><text:span text:style-name="T7">東</text:span><text:s/><text:span text:style-name="T7">縣</text:span><text:s/>Taitu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number-rows-repeated="1048538" table:style-name="ro2">
          <table:table-cell table:number-columns-repeated="16384"/>
        </table:table-row>
      </table:table>
      <table:table table:name="29_-1" table:style-name="ta2" table:print-ranges="29_-1.A1:29_-1.F14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(<text:span text:style-name="T11">續完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9">
            <text:p><text:s text:c="3"/><text:span text:style-name="T7">花</text:span><text:s/><text:span text:style-name="T7">蓮</text:span><text:s/><text:span text:style-name="T7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澎</text:span><text:s/><text:span text:style-name="T7">湖</text:span><text:s/><text:span text:style-name="T7">縣</text:span><text:s/>Penghu County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基</text:span><text:s/><text:span text:style-name="T7">隆</text:span><text:s/><text:span text:style-name="T7">市</text:span><text:s/>Keel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新</text:span><text:s/><text:span text:style-name="T7">竹</text:span><text:s/><text:span text:style-name="T7">市</text:span><text:s/>Hsinchu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嘉</text:span><text:s/><text:span text:style-name="T7">義</text:span><text:s/><text:span text:style-name="T7">市</text:span><text:s/>Chiay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金</text:span><text:s/><text:span text:style-name="T7">門</text:span><text:s/><text:span text:style-name="T7">縣</text:span><text:s/>Kinm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22">
            <text:p><text:s text:c="3"/><text:span text:style-name="T7">連</text:span><text:s/><text:span text:style-name="T7">江</text:span><text:s/><text:span text:style-name="T7">縣</text:span><text:s/>Lienchia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3">
          <table:table-cell office:value-type="string" table:style-name="ce25">
            <text:p>資料來源：經濟部水利署公務統計報表。</text:p>
          </table:table-cell>
          <table:table-cell table:number-columns-repeated="5" table:style-name="ce26"/>
          <table:table-cell table:number-columns-repeated="16378" table:style-name="ce4"/>
        </table:table-row>
        <table:table-row table:style-name="ro10" table:visibility="collapse">
          <table:table-cell office:value-type="string" table:style-name="ce27">
            <text:p>說<text:span text:style-name="T13"><text:s text:c="4"/></text:span>明：<text:span text:style-name="T13">100(</text:span>含<text:span text:style-name="T13">)</text:span>年以前水門為防潮閘門。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">
          <table:table-cell office:value-type="string" table:style-name="ce29">
            <text:p>Data Source:Statistical Reports, WRA, MOEA.<text:s/><text:span text:style-name="T17"><text:s text:c="35"/></text:span></text:p>
          </table:table-cell>
          <table:table-cell table:number-columns-repeated="5" table:style-name="ce25"/>
          <table:table-cell table:number-columns-repeated="16378" table:style-name="ce4"/>
        </table:table-row>
        <table:table-row table:style-name="ro11">
          <table:table-cell office:value-type="string" table:style-name="ce30">
            <text:p><text:s/></text:p>
          </table:table-cell>
          <table:table-cell table:number-columns-repeated="5" table:style-name="ce31"/>
          <table:table-cell table:number-columns-repeated="16378" table:style-name="ce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5 禦潮(海堤）歲修工程＼35 Annual Repairing of Coastal Protection (Sea-dike) Works（2007）</dc:title>
    <dc:description>表35 禦潮(海堤）歲修工程＼35 Annual Repairing of Coastal Protection (Sea-dike) Works（2007）</dc:description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meta:initial-creator>經濟部水利署</meta:initial-creator>
    <dc:creator>胡開祥</dc:creator>
    <meta:creation-date>1998-06-28T02:24:46Z</meta:creation-date>
    <dc:date>2022-08-12T06:19:37Z</dc:date>
    <meta:print-date>2022-08-12T06:19:27Z</meta:print-date>
  </office:meta>
</office:document-meta>
</file>