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57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_21315__20998__20301__91_0_93_" style:data-style-name="N53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1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 table:print-ranges="30.A1:30.F38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2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6" table:number-rows-spanned="1" table:style-name="ce30">
            <text:p>表<text:span text:style-name="T12">30<text:s text:c="4"/></text:span>禦潮（海堤）整建工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2">
            <text:p>Table 30. Maintaining and Establishing 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7">
            <text:p>（<text:span text:style-name="T1">Sea-dike</text:span>）<text:span text:style-name="T1">Works</text:span></text:p>
          </table:table-cell>
          <table:table-cell table:number-columns-repeated="5" table:style-name="ce8"/>
          <table:table-cell table:number-columns-repeated="16378" table:style-name="ce2"/>
        </table:table-row>
        <table:table-row table:style-name="ro4">
          <table:table-cell office:value-type="string" table:style-name="ce9">
            <text:p>年<text:span text:style-name="T8"><text:s text:c="3"/></text:span>度<text:span text:style-name="T8"><text:s text:c="3"/></text:span>別<text:span text:style-name="T8"><text:s text:c="3"/></text:span>及<text:span text:style-name="T8"><text:s text:c="3"/></text:span>縣<text:span text:style-name="T8"><text:s text:c="3"/></text:span>市<text:span text:style-name="T8"><text:s text:c="3"/></text:span>別</text:p>
            <text:p><text:span text:style-name="T8">Fiscal Year &amp; County</text:span></text:p>
          </table:table-cell>
          <table:table-cell office:value-type="string" table:style-name="ce10">
            <text:p>海<text:span text:style-name="T8"><text:s/></text:span>堤<text:span text:style-name="T8"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1">
            <text:p>離岸堤</text:p>
            <text:p><text:span text:style-name="T8">(</text:span>公尺<text:span text:style-name="T8">)</text:span></text:p>
            <text:p><text:span text:style-name="T8">Offshore<text:s/></text:span></text:p>
            <text:p><text:span text:style-name="T8">Jetty(M)</text:span></text:p>
          </table:table-cell>
          <table:table-cell office:value-type="string" table:style-name="ce10">
            <text:p>海岸保護工</text:p>
            <text:p><text:span text:style-name="T8">(</text:span>公尺<text:span text:style-name="T8">)</text:span></text:p>
            <text:p><text:span text:style-name="T8">Coast Protection</text:span></text:p>
            <text:p><text:span text:style-name="T8">Works (M)</text:span></text:p>
          </table:table-cell>
          <table:table-cell office:value-type="string" table:style-name="ce10">
            <text:p>水<text:span text:style-name="T8"><text:s text:c="2"/></text:span>門<text:span text:style-name="T8"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12">
            <text:p>其<text:span text:style-name="T8"><text:s/></text:span>他<text:span text:style-name="T8">(</text:span>處<text:span text:style-name="T8">)</text:span></text:p>
            <text:p><text:span text:style-name="T8">Others</text:span></text:p>
            <text:p><text:span text:style-name="T8">(Set)</text:span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5<text:s text:c="3"/><text:span text:style-name="T15">年底</text:span><text:s text:c="4"/>FY <text:s text:c="5"/>2006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6" table:visibility="collapse">
          <table:table-cell table:style-name="ce13"/>
          <table:table-cell table:style-name="ce14"/>
          <table:table-cell table:number-columns-repeated="4" table:style-name="ce15"/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6<text:s text:c="3"/><text:span text:style-name="T15">年底</text:span><text:s text:c="4"/>FY <text:s text:c="5"/>2007</text:p>
          </table:table-cell>
          <table:table-cell office:value-type="float" office:value="3212" table:style-name="ce14">
            <text:p><text:s/>3,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7<text:s text:c="3"/><text:span text:style-name="T15">年底</text:span><text:s text:c="4"/>FY <text:s text:c="5"/>2008</text:p>
          </table:table-cell>
          <table:table-cell office:value-type="float" office:value="2552" table:style-name="ce14">
            <text:p><text:s/>2,552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8<text:s text:c="3"/><text:span text:style-name="T15">年度</text:span><text:s text:c="4"/>FY <text:s text:c="5"/>2009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98" table:style-name="ce15">
            <text:p><text:s/>2,1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5"/>99<text:s text:c="3"/><text:span text:style-name="T15">年度</text:span><text:s text:c="4"/>FY <text:s text:c="5"/>2010</text:p>
          </table:table-cell>
          <table:table-cell office:value-type="float" office:value="4611" table:style-name="ce14">
            <text:p><text:s/>4,6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 table:visibility="collapse">
          <table:table-cell office:value-type="string" table:style-name="ce13">
            <text:p><text:s text:c="2"/><text:span text:style-name="T15">民國</text:span><text:s text:c="3"/>100<text:s text:c="3"/><text:span text:style-name="T15">年度</text:span><text:s text:c="4"/>FY <text:s text:c="5"/>2011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7" table:visibility="collapse">
          <table:table-cell table:style-name="ce13"/>
          <table:table-cell table:style-name="ce14"/>
          <table:table-cell table:number-columns-repeated="4" table:style-name="ce15"/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1<text:s text:c="3"/><text:span text:style-name="T15">年度</text:span><text:s text:c="4"/>FY <text:s text:c="5"/>2012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2<text:s text:c="3"/><text:span text:style-name="T15">年度</text:span><text:s text:c="4"/>FY <text:s text:c="5"/>2013</text:p>
          </table:table-cell>
          <table:table-cell office:value-type="float" office:value="2553" table:style-name="ce14">
            <text:p><text:s/>2,553<text:s/></text:p>
          </table:table-cell>
          <table:table-cell office:value-type="float" office:value="3223" table:style-name="ce15">
            <text:p><text:s/>3,223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3<text:s text:c="3"/><text:span text:style-name="T15">年度</text:span><text:s text:c="4"/>FY <text:s text:c="5"/>2014</text:p>
          </table:table-cell>
          <table:table-cell office:value-type="float" office:value="2750" table:style-name="ce14">
            <text:p><text:s/>2,750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4<text:s text:c="3"/><text:span text:style-name="T15">年度</text:span><text:s text:c="4"/>FY <text:s text:c="5"/>2015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62" table:style-name="ce15">
            <text:p><text:s/>1,1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5<text:s text:c="3"/><text:span text:style-name="T15">年度</text:span><text:s text:c="4"/>FY <text:s text:c="5"/>201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7">
          <table:table-cell table:style-name="ce16"/>
          <table:table-cell table:style-name="ce14"/>
          <table:table-cell table:number-columns-repeated="4" table:style-name="ce15"/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6<text:s text:c="3"/><text:span text:style-name="T15">年度</text:span><text:s text:c="4"/>FY <text:s text:c="5"/>2017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1213" table:style-name="ce15">
            <text:p><text:s/>1,2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7<text:s text:c="3"/><text:span text:style-name="T15">年度</text:span><text:s text:c="4"/>FY <text:s text:c="5"/>2018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1591" table:style-name="ce15">
            <text:p><text:s/>1,5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8<text:s text:c="3"/><text:span text:style-name="T15">年度</text:span><text:s text:c="4"/>FY <text:s text:c="5"/>2019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09<text:s text:c="3"/><text:span text:style-name="T15">年度</text:span><text:s text:c="4"/>FY <text:s text:c="5"/>2020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5">
          <table:table-cell office:value-type="string" table:style-name="ce13">
            <text:p><text:s text:c="2"/><text:span text:style-name="T15">民國</text:span><text:s text:c="3"/>110<text:s text:c="3"/><text:span text:style-name="T15">年度</text:span><text:s text:c="4"/>FY <text:s text:c="5"/>2021</text:p>
          </table:table-cell>
          <table:table-cell office:value-type="float" office:value="0" table:formula="msoxl:=SUM(B24:B38,'30_-1'!B5:B11)" table:style-name="ce14">
            <text:p><text:s/>-<text:s/></text:p>
          </table:table-cell>
          <table:table-cell office:value-type="float" office:value="0" table:formula="msoxl:=SUM(C24:C38,'30_-1'!C5:C11)" table:style-name="ce15">
            <text:p><text:s/>-<text:s/></text:p>
          </table:table-cell>
          <table:table-cell office:value-type="float" office:value="250" table:formula="msoxl:=SUM(D24:D38,'30_-1'!D5:D11)" table:style-name="ce15">
            <text:p><text:s/>250<text:s/></text:p>
          </table:table-cell>
          <table:table-cell office:value-type="float" office:value="0" table:formula="msoxl:=SUM(E24:E38,'30_-1'!E5:E11)" table:style-name="ce15">
            <text:p><text:s/>-<text:s/></text:p>
          </table:table-cell>
          <table:table-cell office:value-type="float" office:value="6" table:formula="msoxl:=SUM(F24:F38,'30_-1'!F5:F11)" table:style-name="ce15">
            <text:p><text:s/>6<text:s/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8">
          <table:table-cell office:value-type="string" table:style-name="ce17">
            <text:p><text:s text:c="3"/><text:span text:style-name="T13">新</text:span><text:s/><text:span text:style-name="T13">北</text:span><text:s/><text:span text:style-name="T13">市</text:span><text:s/>New Taipei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臺</text:span><text:s/><text:span text:style-name="T13">北</text:span><text:s/><text:span text:style-name="T13">市</text:span><text:s/>Taipei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桃</text:span><text:s/><text:span text:style-name="T13">園</text:span><text:s/><text:span text:style-name="T13">市</text:span><text:s/>Taoyuan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臺</text:span><text:s/><text:span text:style-name="T13">中</text:span><text:s/><text:span text:style-name="T13">市</text:span><text:s/>Taichung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臺</text:span><text:s/><text:span text:style-name="T13">南</text:span><text:s/><text:span text:style-name="T13">市</text:span><text:s/>Tainan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高</text:span><text:s/><text:span text:style-name="T13">雄</text:span><text:s/><text:span text:style-name="T13">市</text:span><text:s/>Kaohsiung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宜</text:span><text:s/><text:span text:style-name="T13">蘭</text:span><text:s/><text:span text:style-name="T13">縣</text:span><text:s/>Yilan County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新</text:span><text:s/><text:span text:style-name="T13">竹</text:span><text:s/><text:span text:style-name="T13">縣</text:span><text:s/>Hsinchu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苗</text:span><text:s/><text:span text:style-name="T13">栗</text:span><text:s/><text:span text:style-name="T13">縣</text:span><text:s/>Miaoli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彰</text:span><text:s/><text:span text:style-name="T13">化</text:span><text:s/><text:span text:style-name="T13">縣</text:span><text:s/>Changhua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南</text:span><text:s/><text:span text:style-name="T13">投</text:span><text:s/><text:span text:style-name="T13">縣</text:span><text:s/>Nantou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雲</text:span><text:s/><text:span text:style-name="T13">林</text:span><text:s/><text:span text:style-name="T13">縣</text:span><text:s/>Yunlin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嘉</text:span><text:s/><text:span text:style-name="T13">義</text:span><text:s/><text:span text:style-name="T13">縣</text:span><text:s/>Chiayi County<text:s text:c="2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17">
            <text:p><text:s text:c="3"/><text:span text:style-name="T13">屏</text:span><text:s/><text:span text:style-name="T13">東</text:span><text:s/><text:span text:style-name="T13">縣</text:span><text:s/>Pingtung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8">
          <table:table-cell office:value-type="string" table:style-name="ce20">
            <text:p><text:s text:c="3"/><text:span text:style-name="T13">臺</text:span><text:s/><text:span text:style-name="T13">東</text:span><text:s/><text:span text:style-name="T13">縣</text:span><text:s/>Taitung Count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2">
          <table:table-cell table:number-columns-repeated="6" table:style-name="ce28"/>
          <table:table-cell table:number-columns-repeated="21" table:style-name="ce1"/>
          <table:table-cell table:number-columns-repeated="16357" table:style-name="ce3"/>
        </table:table-row>
        <table:table-row table:number-rows-repeated="1048537" table:style-name="ro2">
          <table:table-cell table:number-columns-repeated="16384"/>
        </table:table-row>
      </table:table>
      <table:table table:name="30_-1" table:style-name="ta1" table:print-ranges="30_-1.A1:30_-1.F1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2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6" table:number-rows-spanned="1" table:style-name="ce30">
            <text:p>表<text:span text:style-name="T12">30<text:s text:c="4"/></text:span>禦潮（海堤）整建工程<text:span text:style-name="T12">(</text:span>續完<text:span text:style-name="T12">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2">
            <text:p>Table 30. Maintaining and Establishing 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7">
            <text:p>（<text:span text:style-name="T1">Sea-dike</text:span>）<text:span text:style-name="T1">Works (Cont'd)</text:span></text:p>
          </table:table-cell>
          <table:table-cell table:number-columns-repeated="5" table:style-name="ce8"/>
          <table:table-cell table:number-columns-repeated="16378" table:style-name="ce2"/>
        </table:table-row>
        <table:table-row table:style-name="ro4">
          <table:table-cell office:value-type="string" table:style-name="ce9">
            <text:p>年<text:span text:style-name="T8"><text:s text:c="3"/></text:span>度<text:span text:style-name="T8"><text:s text:c="3"/></text:span>別<text:span text:style-name="T8"><text:s text:c="3"/></text:span>及<text:span text:style-name="T8"><text:s text:c="3"/></text:span>縣<text:span text:style-name="T8"><text:s text:c="3"/></text:span>市<text:span text:style-name="T8"><text:s text:c="3"/></text:span>別</text:p>
            <text:p><text:span text:style-name="T8">Fiscal Year &amp; County</text:span></text:p>
          </table:table-cell>
          <table:table-cell office:value-type="string" table:style-name="ce10">
            <text:p>海<text:span text:style-name="T8"><text:s/></text:span>堤<text:span text:style-name="T8"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1">
            <text:p>離岸堤</text:p>
            <text:p><text:span text:style-name="T8">(</text:span>公尺<text:span text:style-name="T8">)</text:span></text:p>
            <text:p><text:span text:style-name="T8">Offshore<text:s/></text:span></text:p>
            <text:p><text:span text:style-name="T8">Jetty(M)</text:span></text:p>
          </table:table-cell>
          <table:table-cell office:value-type="string" table:style-name="ce10">
            <text:p>海岸保護工</text:p>
            <text:p><text:span text:style-name="T8">(</text:span>公尺<text:span text:style-name="T8">)</text:span></text:p>
            <text:p><text:span text:style-name="T8">Coast Protection</text:span></text:p>
            <text:p><text:span text:style-name="T8">Works (M)</text:span></text:p>
          </table:table-cell>
          <table:table-cell office:value-type="string" table:style-name="ce10">
            <text:p>水<text:span text:style-name="T8"><text:s text:c="2"/></text:span>門<text:span text:style-name="T8"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12">
            <text:p>其<text:span text:style-name="T8"><text:s/></text:span>他<text:span text:style-name="T8">(</text:span>處<text:span text:style-name="T8">)</text:span></text:p>
            <text:p><text:span text:style-name="T8">Others</text:span></text:p>
            <text:p><text:span text:style-name="T8">(Set)</text:span></text:p>
          </table:table-cell>
          <table:table-cell table:number-columns-repeated="21" table:style-name="ce1"/>
          <table:table-cell table:number-columns-repeated="16357" table:style-name="ce3"/>
        </table:table-row>
        <table:table-row table:style-name="ro9">
          <table:table-cell office:value-type="string" table:style-name="ce17">
            <text:p><text:s text:c="3"/><text:span text:style-name="T13">花</text:span><text:s/><text:span text:style-name="T13">蓮</text:span><text:s/><text:span text:style-name="T13">縣</text:span><text:s/>Hualien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澎</text:span><text:s/><text:span text:style-name="T13">湖</text:span><text:s/><text:span text:style-name="T13">縣</text:span><text:s/>Penghu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基</text:span><text:s/><text:span text:style-name="T13">隆</text:span><text:s/><text:span text:style-name="T13">市</text:span><text:s/>Keelung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新</text:span><text:s/><text:span text:style-name="T13">竹</text:span><text:s/><text:span text:style-name="T13">市</text:span><text:s/>Hsinchu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嘉</text:span><text:s/><text:span text:style-name="T13">義</text:span><text:s/><text:span text:style-name="T13">市</text:span><text:s/>Chiayi Ci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17">
            <text:p><text:s text:c="3"/><text:span text:style-name="T13">金</text:span><text:s/><text:span text:style-name="T13">門</text:span><text:s/><text:span text:style-name="T13">縣</text:span><text:s/>Kinmen County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9">
          <table:table-cell office:value-type="string" table:style-name="ce20">
            <text:p><text:s text:c="3"/><text:span text:style-name="T13">連</text:span><text:s/><text:span text:style-name="T13">江</text:span><text:s/><text:span text:style-name="T13">縣</text:span><text:s/>Lienchiang Count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"/>
          <table:table-cell table:number-columns-repeated="20" table:style-name="ce5"/>
          <table:table-cell table:number-columns-repeated="16357" table:style-name="ce6"/>
        </table:table-row>
        <table:table-row table:style-name="ro10">
          <table:table-cell office:value-type="string" table:style-name="ce22">
            <text:p>資料來源：經濟部水利署公務統計報表。</text:p>
          </table:table-cell>
          <table:table-cell table:number-columns-repeated="5" table:style-name="ce23"/>
          <table:table-cell table:number-columns-repeated="21" table:style-name="ce1"/>
          <table:table-cell table:number-columns-repeated="16357" table:style-name="ce3"/>
        </table:table-row>
        <table:table-row table:style-name="ro11" table:visibility="collapse">
          <table:table-cell office:value-type="string" table:style-name="ce24">
            <text:p>說<text:span text:style-name="T7"><text:s text:c="4"/></text:span>明：<text:span text:style-name="T7">100(</text:span>含<text:span text:style-name="T7">)</text:span>年以前水門為防潮閘門。</text:p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12">
          <table:table-cell office:value-type="string" table:style-name="ce26">
            <text:p>Data Source:Statistical Reports, WRA, MOEA.<text:s/><text:span text:style-name="T16"><text:s text:c="35"/></text:span></text:p>
          </table:table-cell>
          <table:table-cell table:number-columns-repeated="5" table:style-name="ce22"/>
          <table:table-cell table:number-columns-repeated="16378" table:style-name="ce3"/>
        </table:table-row>
        <table:table-row table:style-name="ro13">
          <table:table-cell office:value-type="string" table:style-name="ce27">
            <text:p><text:s/></text:p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2">
          <table:table-cell table:number-columns-repeated="6" table:style-name="ce28"/>
          <table:table-cell table:number-columns-repeated="21" table:style-name="ce1"/>
          <table:table-cell table:number-columns-repeated="16357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31496062992126in" fo:margin-bottom="0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6 禦潮(海堤）整建工程＼36 Maintaining and Establishing of Coastal Protection (Sea-dike) Works（2007）</dc:title>
    <dc:description>表36 禦潮(海堤）整建工程＼36 Maintaining and Establishing of Coastal Protection (Sea-dike) Works（2007）</dc:description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meta:initial-creator>經濟部水利署</meta:initial-creator>
    <dc:creator>胡開祥</dc:creator>
    <meta:creation-date>1998-06-28T02:24:46Z</meta:creation-date>
    <dc:date>2022-08-12T06:22:18Z</dc:date>
    <meta:print-date>2022-08-12T06:22:07Z</meta:print-date>
  </office:meta>
</office:document-meta>
</file>