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W5" svg:font-family="華康標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2"/>
    <style:style style:name="ce50" style:family="table-cell" style:parent-style-name="Default" style:data-style-name="N54"/>
    <style:style style:name="ce5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3" table:style-name="ta1" table:print-ranges="表33.A1:表33.H40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9" table:number-columns-repeated="16367" table:default-cell-style-name="ce4"/>
        <table:table-row table:style-name="ro1">
          <table:table-cell office:value-type="string" table:number-columns-spanned="4" table:number-rows-spanned="1" table:style-name="ce51">
            <text:p>表<text:span text:style-name="T14">33</text:span><text:s text:c="2"/>禦潮（海堤）構造物維護管理</text:p>
          </table:table-cell>
          <table:covered-table-cell table:number-columns-repeated="3"/>
          <table:table-cell office:value-type="string" table:style-name="ce8">
            <text:p>Table 33. Structures Maintenance and Management <text:s/>for Coastal Protection<text:s/><text:span text:style-name="T16">（</text:span>Sea-dike<text:span text:style-name="T16">）</text:span></text:p>
          </table:table-cell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style-name="ce11">
            <text:p>海 堤</text:p>
          </table:table-cell>
          <table:table-cell office:value-type="string" table:style-name="ce12">
            <text:p>海岸保護工</text:p>
          </table:table-cell>
          <table:table-cell office:value-type="string" table:style-name="ce13">
            <text:p>水<text:span text:style-name="T11"><text:s text:c="2"/></text:span>門</text:p>
          </table:table-cell>
          <table:table-cell office:value-type="string" table:style-name="ce14">
            <text:p>水防道路側溝清理</text:p>
          </table:table-cell>
          <table:table-cell office:value-type="string" table:style-name="ce15">
            <text:p>水防道路修補</text:p>
          </table:table-cell>
          <table:table-cell office:value-type="string" table:style-name="ce15">
            <text:p>堤防綠美化面積</text:p>
          </table:table-cell>
          <table:table-cell office:value-type="string" table:style-name="ce15">
            <text:p>其他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年 <text:s/>度 <text:s/>別 <text:s/>及 <text:s/>縣 <text:s/>市 <text:s/>別</text:p>
          </table:table-cell>
          <table:table-cell office:value-type="string" table:style-name="ce17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20">
            <text:p>(立方公尺)</text:p>
          </table:table-cell>
          <table:table-cell office:value-type="string" table:style-name="ce19">
            <text:p>(平方公尺)</text:p>
          </table:table-cell>
          <table:table-cell office:value-type="string" table:style-name="ce19">
            <text:p>(平方公尺)</text:p>
          </table:table-cell>
          <table:table-cell office:value-type="string" table:style-name="ce21">
            <text:p>(處)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2">
            <text:p>Fiscal Year &amp; County</text:p>
          </table:table-cell>
          <table:table-cell office:value-type="string" table:style-name="ce23">
            <text:p>Sea-dike</text:p>
          </table:table-cell>
          <table:table-cell office:value-type="string" table:style-name="ce24">
            <text:p>Coast Protection Works<text:s/>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Clear up Flood Barrier Roads Side Drain</text:p>
          </table:table-cell>
          <table:table-cell office:value-type="string" table:style-name="ce26">
            <text:p>Repair Flood Barrier Roads</text:p>
          </table:table-cell>
          <table:table-cell office:value-type="string" table:style-name="ce26">
            <text:p>Area of Greening Dikes</text:p>
          </table:table-cell>
          <table:table-cell office:value-type="string" table:style-name="ce27">
            <text:p>Others</text:p>
            <draw:frame draw:z-index="1" draw:id="id0" draw:style-name="a2" draw:name="Text Box 1" svg:x="0.88452in" svg:y="0in" svg:width="0.57497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2" draw:id="id1" draw:style-name="a5" draw:name="Text Box 2" svg:x="0.88452in" svg:y="0in" svg:width="0.5658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10" draw:id="id9" draw:style-name="a41" draw:name="Text Box 10" svg:x="0.91994in" svg:y="0in" svg:width="0.80752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9" draw:id="id8" draw:style-name="a36" draw:name="Text Box 9" svg:x="1.0625in" svg:y="0in" svg:width="1.14765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8" draw:id="id7" draw:style-name="a31" draw:name="Text Box 8" svg:x="0.88452in" svg:y="0in" svg:width="0.80035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  <draw:frame draw:z-index="11" draw:id="id10" draw:style-name="a46" draw:name="Text Box 11" svg:x="0.91994in" svg:y="0in" svg:width="0.80752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  <draw:frame draw:z-index="7" draw:id="id6" draw:style-name="a28" draw:name="Text Box 7" svg:x="0.88452in" svg:y="0in" svg:width="0.8008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</table:table-cell>
          <table:table-cell table:style-name="ce5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</table:table-cell>
          <table:table-cell table:number-columns-repeated="16375" table:style-name="ce5"/>
        </table:table-row>
        <table:table-row table:style-name="ro2">
          <table:table-cell table:style-name="ce28"/>
          <table:table-cell office:value-type="string" table:style-name="ce29">
            <text:p><text:s/>(M)</text:p>
          </table:table-cell>
          <table:table-cell office:value-type="string" table:style-name="ce30">
            <text:p><text:s/>(M)</text:p>
          </table:table-cell>
          <table:table-cell office:value-type="string" table:style-name="ce31">
            <text:p>(Set)</text:p>
          </table:table-cell>
          <table:table-cell office:value-type="string" table:style-name="ce48">
            <text:p>(M<text:span text:style-name="T17">3</text:span>)</text:p>
          </table:table-cell>
          <table:table-cell office:value-type="string" table:style-name="ce31">
            <text:p>(M<text:span text:style-name="T17">2</text:span>)</text:p>
          </table:table-cell>
          <table:table-cell office:value-type="string" table:style-name="ce31">
            <text:p>(M<text:span text:style-name="T17">2</text:span>)</text:p>
          </table:table-cell>
          <table:table-cell office:value-type="string" table:style-name="ce32">
            <text:p>(Set)</text:p>
          </table:table-cell>
          <table:table-cell table:number-columns-repeated="16376" table:style-name="ce5"/>
        </table:table-row>
        <table:table-row table:style-name="ro5" table:visibility="collapse">
          <table:table-cell office:value-type="string" table:style-name="ce33">
            <text:p>民國<text:span text:style-name="T6"><text:s/>101<text:s/></text:span>年度<text:span text:style-name="T6"><text:s text:c="7"/>FY <text:s text:c="6"/>2012</text:span></text:p>
          </table:table-cell>
          <table:table-cell office:value-type="float" office:value="31217" table:style-name="ce34">
            <text:p><text:s/>31,2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97" table:style-name="ce34">
            <text:p><text:s/>397<text:s/></text:p>
          </table:table-cell>
          <table:table-cell office:value-type="float" office:value="5026" table:style-name="ce34">
            <text:p><text:s/>5,026<text:s/></text:p>
          </table:table-cell>
          <table:table-cell office:value-type="float" office:value="152003" table:style-name="ce34">
            <text:p><text:s/>152,003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33">
            <text:p>民國<text:span text:style-name="T6"><text:s/>102<text:s/></text:span>年度<text:span text:style-name="T6"><text:s text:c="7"/>FY <text:s text:c="6"/>2013</text:span></text:p>
          </table:table-cell>
          <table:table-cell office:value-type="float" office:value="36165" table:style-name="ce34">
            <text:p><text:s/>36,1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9223" table:style-name="ce34">
            <text:p><text:s/>9,223<text:s/></text:p>
          </table:table-cell>
          <table:table-cell office:value-type="float" office:value="234910" table:style-name="ce34">
            <text:p><text:s/>234,910<text:s/></text:p>
          </table:table-cell>
          <table:table-cell office:value-type="float" office:value="12" table:style-name="ce34">
            <text:p><text:s/>12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3<text:s/></text:span>年度<text:span text:style-name="T6"><text:s text:c="7"/>FY <text:s text:c="6"/>2014</text:span></text:p>
          </table:table-cell>
          <table:table-cell office:value-type="float" office:value="95467" table:style-name="ce34">
            <text:p><text:s/>95,4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50" table:style-name="ce34">
            <text:p><text:s/>13,350<text:s/></text:p>
          </table:table-cell>
          <table:table-cell office:value-type="float" office:value="185887" table:style-name="ce34">
            <text:p><text:s/>185,887<text:s/></text:p>
          </table:table-cell>
          <table:table-cell office:value-type="float" office:value="33" table:style-name="ce34">
            <text:p><text:s/>3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4<text:s/></text:span>年度<text:span text:style-name="T6"><text:s text:c="7"/>FY <text:s text:c="6"/>2015</text:span></text:p>
          </table:table-cell>
          <table:table-cell office:value-type="float" office:value="85244" table:style-name="ce34">
            <text:p><text:s/>85,244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500" table:style-name="ce34">
            <text:p><text:s/>2,500<text:s/></text:p>
          </table:table-cell>
          <table:table-cell office:value-type="float" office:value="8327" table:style-name="ce34">
            <text:p><text:s/>8,327<text:s/></text:p>
          </table:table-cell>
          <table:table-cell office:value-type="float" office:value="133032" table:style-name="ce34">
            <text:p><text:s/>133,032<text:s/></text:p>
          </table:table-cell>
          <table:table-cell office:value-type="float" office:value="36" table:style-name="ce34">
            <text:p><text:s/>3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5<text:s/></text:span>年度<text:span text:style-name="T6"><text:s text:c="7"/>FY <text:s text:c="6"/>2016</text:span></text:p>
          </table:table-cell>
          <table:table-cell office:value-type="float" office:value="79356" table:style-name="ce34">
            <text:p><text:s/>79,356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0264" table:style-name="ce34">
            <text:p><text:s/>10,264<text:s/></text:p>
          </table:table-cell>
          <table:table-cell office:value-type="float" office:value="1127" table:style-name="ce34">
            <text:p><text:s/>1,127<text:s/></text:p>
          </table:table-cell>
          <table:table-cell office:value-type="float" office:value="353600" table:style-name="ce34">
            <text:p><text:s/>353,600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16376" table:style-name="ce2"/>
        </table:table-row>
        <table:table-row table:style-name="ro6">
          <table:table-cell table:style-name="ce33"/>
          <table:table-cell table:number-columns-repeated="7" table:style-name="ce34"/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6<text:s/></text:span>年度<text:span text:style-name="T6"><text:s text:c="7"/>FY <text:s text:c="6"/>2017</text:span></text:p>
          </table:table-cell>
          <table:table-cell office:value-type="float" office:value="80084" table:style-name="ce34">
            <text:p><text:s/>80,0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9133" table:style-name="ce34">
            <text:p><text:s/>9,133<text:s/></text:p>
          </table:table-cell>
          <table:table-cell office:value-type="float" office:value="14429.130000000001" table:style-name="ce34">
            <text:p><text:s/>14,429<text:s/></text:p>
          </table:table-cell>
          <table:table-cell office:value-type="float" office:value="462677" table:style-name="ce34">
            <text:p><text:s/>462,677<text:s/></text:p>
          </table:table-cell>
          <table:table-cell office:value-type="float" office:value="23" table:style-name="ce34">
            <text:p><text:s/>2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7<text:s/></text:span>年度<text:span text:style-name="T6"><text:s text:c="7"/>FY <text:s text:c="6"/>2018</text:span></text:p>
          </table:table-cell>
          <table:table-cell office:value-type="float" office:value="80524" table:style-name="ce34">
            <text:p><text:s/>80,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9562.15" table:style-name="ce34">
            <text:p><text:s/>9,562<text:s/></text:p>
          </table:table-cell>
          <table:table-cell office:value-type="float" office:value="19958.7" table:style-name="ce34">
            <text:p><text:s/>19,959<text:s/></text:p>
          </table:table-cell>
          <table:table-cell office:value-type="float" office:value="480072.84499999997" table:style-name="ce34">
            <text:p><text:s/>480,073<text:s/></text:p>
          </table:table-cell>
          <table:table-cell office:value-type="float" office:value="40" table:style-name="ce34">
            <text:p><text:s/>4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8<text:s/></text:span>年度<text:span text:style-name="T6"><text:s text:c="7"/>FY <text:s text:c="6"/>2019</text:span></text:p>
          </table:table-cell>
          <table:table-cell office:value-type="float" office:value="143432" table:style-name="ce34">
            <text:p><text:s/>143,4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1725" table:style-name="ce34">
            <text:p><text:s/>11,725<text:s/></text:p>
          </table:table-cell>
          <table:table-cell office:value-type="float" office:value="12424.96" table:style-name="ce34">
            <text:p><text:s/>12,425<text:s/></text:p>
          </table:table-cell>
          <table:table-cell office:value-type="float" office:value="846017" table:style-name="ce34">
            <text:p><text:s/>846,017<text:s/></text:p>
          </table:table-cell>
          <table:table-cell office:value-type="float" office:value="53" table:style-name="ce34">
            <text:p><text:s/>5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9<text:s/></text:span>年度<text:span text:style-name="T6"><text:s text:c="7"/>FY <text:s text:c="6"/>2020</text:span></text:p>
          </table:table-cell>
          <table:table-cell office:value-type="float" office:value="147879.81" table:style-name="ce34">
            <text:p><text:s/>147,880<text:s/></text:p>
          </table:table-cell>
          <table:table-cell office:value-type="float" office:value="8031" table:style-name="ce34">
            <text:p><text:s/>8,031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6752" table:style-name="ce34">
            <text:p><text:s/>6,752<text:s/></text:p>
          </table:table-cell>
          <table:table-cell office:value-type="float" office:value="3737.5" table:style-name="ce34">
            <text:p><text:s/>3,738<text:s/></text:p>
          </table:table-cell>
          <table:table-cell office:value-type="float" office:value="491497" table:style-name="ce34">
            <text:p><text:s/>491,497<text:s/></text:p>
          </table:table-cell>
          <table:table-cell office:value-type="float" office:value="154" table:style-name="ce34">
            <text:p><text:s/>154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10<text:s/></text:span>年度<text:span text:style-name="T6"><text:s text:c="7"/>FY <text:s text:c="6"/>2021</text:span></text:p>
          </table:table-cell>
          <table:table-cell office:value-type="float" office:value="136735.79999999999" table:formula="msoxl:=SUM(B17:B38)" table:style-name="ce34">
            <text:p><text:s/>136,736<text:s/></text:p>
          </table:table-cell>
          <table:table-cell office:value-type="float" office:value="8061" table:formula="msoxl:=SUM(C17:C38)" table:style-name="ce34">
            <text:p><text:s/>8,061<text:s/></text:p>
          </table:table-cell>
          <table:table-cell office:value-type="float" office:value="42" table:formula="msoxl:=SUM(D17:D38)" table:style-name="ce34">
            <text:p><text:s/>42<text:s/></text:p>
          </table:table-cell>
          <table:table-cell office:value-type="float" office:value="5894" table:formula="msoxl:=SUM(E17:E38)" table:style-name="ce34">
            <text:p><text:s/>5,894<text:s/></text:p>
          </table:table-cell>
          <table:table-cell office:value-type="float" office:value="1138.5" table:formula="msoxl:=SUM(F17:F38)" table:style-name="ce34">
            <text:p><text:s/>1,139<text:s/></text:p>
          </table:table-cell>
          <table:table-cell office:value-type="float" office:value="887185" table:formula="msoxl:=SUM(G17:G38)" table:style-name="ce34">
            <text:p><text:s/>887,185<text:s/></text:p>
          </table:table-cell>
          <table:table-cell office:value-type="float" office:value="394" table:formula="msoxl:=SUM(H17:H38)" table:style-name="ce34">
            <text:p><text:s/>394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北</text:span><text:s/><text:span text:style-name="T12">市</text:span><text:s/>New Taipei City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7790" table:style-name="ce36">
            <text:p><text:s/>7,7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北</text:span><text:s/><text:span text:style-name="T12">市</text:span><text:s/>Taipe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桃</text:span><text:s/><text:span text:style-name="T12">園</text:span><text:s/><text:span text:style-name="T12">市</text:span><text:s/>Taoyuan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10" table:style-name="ce36">
            <text:p><text:s/>3,2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中</text:span><text:s/><text:span text:style-name="T12">市</text:span><text:s/>Taichung City</text:p>
          </table:table-cell>
          <table:table-cell office:value-type="float" office:value="12873.3" table:style-name="ce36">
            <text:p><text:s/>12,87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南</text:span><text:s/><text:span text:style-name="T12">市</text:span><text:s/>Tainan City</text:p>
          </table:table-cell>
          <table:table-cell office:value-type="float" office:value="38315" table:style-name="ce36">
            <text:p><text:s/>38,3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000" table:style-name="ce36">
            <text:p><text:s/>1,000<text:s/></text:p>
          </table:table-cell>
          <table:table-cell office:value-type="float" office:value="120000" table:style-name="ce36">
            <text:p><text:s/>120,0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高</text:span><text:s/><text:span text:style-name="T12">雄</text:span><text:s/><text:span text:style-name="T12">市</text:span><text:s/>Kaohsiung City</text:p>
          </table:table-cell>
          <table:table-cell office:value-type="float" office:value="16000" table:style-name="ce36">
            <text:p><text:s/>16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宜</text:span><text:s/><text:span text:style-name="T12">蘭</text:span><text:s/><text:span text:style-name="T12">縣</text:span><text:s/>Yilan County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竹</text:span><text:s/><text:span text:style-name="T12">縣</text:span><text:s/>Hsinch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苗</text:span><text:s/><text:span text:style-name="T12">栗</text:span><text:s/><text:span text:style-name="T12">縣</text:span><text:s/>Miaoli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315" table:style-name="ce36">
            <text:p><text:s/>19,315<text:s/></text:p>
          </table:table-cell>
          <table:table-cell office:value-type="float" office:value="39" table:style-name="ce36">
            <text:p><text:s/>39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彰</text:span><text:s/><text:span text:style-name="T12">化</text:span><text:s/><text:span text:style-name="T12">縣</text:span><text:s/>Changhua County</text:p>
          </table:table-cell>
          <table:table-cell office:value-type="float" office:value="62348" table:style-name="ce36">
            <text:p><text:s/>62,3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5611" table:style-name="ce36">
            <text:p><text:s/>385,61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南</text:span><text:s/><text:span text:style-name="T12">投</text:span><text:s/><text:span text:style-name="T12">縣</text:span><text:s/>Nanto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雲</text:span><text:s/><text:span text:style-name="T12">林</text:span><text:s/><text:span text:style-name="T12">縣</text:span><text:s/>Yunli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.5" table:style-name="ce36">
            <text:p><text:s/>3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嘉</text:span><text:s/><text:span text:style-name="T12">義</text:span><text:s/><text:span text:style-name="T12">縣</text:span><text:s/>Chiayi County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屏</text:span><text:s/><text:span text:style-name="T12">東</text:span><text:s/><text:span text:style-name="T12">縣</text:span><text:s/>Pingtung County</text:p>
          </table:table-cell>
          <table:table-cell office:value-type="float" office:value="2184" table:style-name="ce36">
            <text:p><text:s/>2,1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5600" table:style-name="ce36">
            <text:p><text:s/>65,600<text:s/></text:p>
          </table:table-cell>
          <table:table-cell office:value-type="float" office:value="5" table:style-name="ce36">
            <text:p><text:s/>5<text:s/></text:p>
            <draw:frame draw:z-index="12" draw:id="id11" draw:style-name="a49" draw:name="Text Box 15" svg:x="0.88452in" svg:y="0in" svg:width="0.80035in" svg:height="0in">
              <draw:text-box>
                <text:p text:style-name="a48" text:class-names="" text:cond-style-name=""><text:span text:style-name="a47" text:class-names="">註3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東</text:span><text:s/><text:span text:style-name="T12">縣</text:span><text:s/>Taitung County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1200" table:style-name="ce36">
            <text:p><text:s/>291,200<text:s/></text:p>
          </table:table-cell>
          <table:table-cell office:value-type="float" office:value="196" table:style-name="ce36">
            <text:p><text:s/>196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花</text:span><text:s/><text:span text:style-name="T12">蓮</text:span><text:s/><text:span text:style-name="T12">縣</text:span><text:s/>Hualie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澎</text:span><text:s/><text:span text:style-name="T12">湖</text:span><text:s/><text:span text:style-name="T12">縣</text:span><text:s/>Penghu County</text:p>
          </table:table-cell>
          <table:table-cell office:value-type="float" office:value="818.5" table:style-name="ce36">
            <text:p><text:s/>819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基</text:span><text:s/><text:span text:style-name="T12">隆</text:span><text:s/><text:span text:style-name="T12">市</text:span><text:s/>Keelung City</text:p>
          </table:table-cell>
          <table:table-cell office:value-type="float" office:value="3560" table:style-name="ce36">
            <text:p><text:s/>3,560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竹</text:span><text:s/><text:span text:style-name="T12">市</text:span><text:s/>Hsinchu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59" table:style-name="ce36">
            <text:p><text:s/>5,459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嘉</text:span><text:s/><text:span text:style-name="T12">義</text:span><text:s/><text:span text:style-name="T12">市</text:span><text:s/>Chiay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金</text:span><text:s/><text:span text:style-name="T12">門</text:span><text:s/><text:span text:style-name="T12">縣</text:span><text:s/>Kinme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3" table:style-name="ce36">
            <text:p><text:s/>103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連</text:span><text:s/><text:span text:style-name="T12">江</text:span><text:s/><text:span text:style-name="T12">縣</text:span><text:s/>Lienchiang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number-columns-repeated="7" table:style-name="ce38"/>
          <table:table-cell table:number-columns-repeated="16376" table:style-name="ce6"/>
        </table:table-row>
        <table:table-row table:style-name="ro9">
          <table:table-cell office:value-type="string" table:style-name="ce39">
            <text:p>資料來源：經濟部水利署公務統計報表。</text:p>
          </table:table-cell>
          <table:table-cell table:number-columns-repeated="3" table:style-name="ce40"/>
          <table:table-cell office:value-type="string" table:style-name="ce41">
            <text:p>Data Source:Statistical Reports, WRA, MOEA.<text:span text:style-name="T7"><text:s text:c="30"/></text:span></text:p>
          </table:table-cell>
          <table:table-cell table:number-columns-repeated="2" table:style-name="ce40"/>
          <table:table-cell table:style-name="ce42"/>
          <table:table-cell table:number-columns-repeated="16376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style-name="ce43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16376" table:style-name="ce7"/>
        </table:table-row>
        <table:table-row table:number-rows-repeated="4" table:style-name="ro12">
          <table:table-cell table:style-name="ce43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16376" table:style-name="ce7"/>
        </table:table-row>
        <table:table-row table:number-rows-repeated="1048527" table:style-name="ro10">
          <table:table-cell table:number-columns-repeated="16384"/>
        </table:table-row>
      </table:table>
      <table:table table:name="工作表1" table:style-name="ta2"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81" table:default-cell-style-name="ce1"/>
        <table:table-row table:style-name="ro13">
          <table:table-cell table:style-name="ce1"/>
          <table:table-cell office:value-type="string" table:style-name="ce1">
            <text:p>海堤</text:p>
          </table:table-cell>
          <table:table-cell office:value-type="string" table:style-name="ce1">
            <text:p>海岸保護工</text:p>
          </table:table-cell>
          <table:table-cell office:value-type="string" table:style-name="ce1">
            <text:p>環境改善長度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海岸環境改善</text:p>
          </table:table-cell>
          <table:table-cell office:value-type="float" office:value="934" table:style-name="ce49">
            <text:p>93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424" table:style-name="ce49">
            <text:p>9,424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養護</text:p>
          </table:table-cell>
          <table:table-cell office:value-type="float" office:value="653" table:style-name="ce49">
            <text:p>653<text:s/></text:p>
          </table:table-cell>
          <table:table-cell office:value-type="float" office:value="102" table:style-name="ce49">
            <text:p>102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整建</text:p>
          </table:table-cell>
          <table:table-cell office:value-type="float" office:value="0" table:style-name="ce49">
            <text:p>0<text:s/></text:p>
          </table:table-cell>
          <table:table-cell office:value-type="float" office:value="250" table:style-name="ce49">
            <text:p>25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災害復建</text:p>
          </table:table-cell>
          <table:table-cell office:value-type="float" office:value="450" table:style-name="ce49">
            <text:p>45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搶修</text:p>
          </table:table-cell>
          <table:table-cell office:value-type="float" office:value="186" table:style-name="ce49">
            <text:p>186<text:s/></text:p>
          </table:table-cell>
          <table:table-cell office:value-type="float" office:value="940" table:style-name="ce49">
            <text:p>94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style-name="ce1">
            <draw:frame draw:z-index="1" draw:id="id12" draw:style-name="a50" draw:name="圖表 1" svg:x="0.13542in" svg:y="0.21875in" svg:width="5.93304in" svg:height="3.77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3">
          <table:table-cell table:number-columns-repeated="16384"/>
        </table:table-row>
        <table:table-row table:style-name="ro13">
          <table:table-cell table:style-name="ce1">
            <draw:frame draw:z-index="2" draw:id="id13" draw:style-name="a51" draw:name="圖表 2" svg:x="0.46875in" svg:y="0.03125in" svg:width="3.51339in" svg:height="2.473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3" draw:id="id14" draw:style-name="a52" draw:name="圖表 3" svg:x="0.72917in" svg:y="0.0625in" svg:width="3.69494in" svg:height="2.410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/>
          <table:table-cell table:style-name="ce1">
            <draw:frame draw:z-index="4" draw:id="id15" draw:style-name="a56" draw:name="文字方塊 1" svg:x="0.32143in" svg:y="0.17262in" svg:width="6.98214in" svg:height="0.37196in">
              <draw:text-box>
                <text:p text:style-name="a55" text:class-names="" text:cond-style-name=""><text:span text:style-name="a53" text:class-names="">附註：細項加總與總數不符係四捨五入之故</text:span><text:span text:style-name="a54" text:class-names="">。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"/>
          <table:table-cell office:value-type="string" table:style-name="ce1">
            <text:p>海堤</text:p>
          </table:table-cell>
          <table:table-cell table:number-columns-repeated="3" table:style-name="ce1"/>
          <table:table-cell office:value-type="string" table:style-name="ce1">
            <text:p>海岸保護工</text:p>
          </table:table-cell>
          <table:table-cell table:number-columns-repeated="16376" table:style-name="ce1"/>
        </table:table-row>
        <table:table-row table:style-name="ro13">
          <table:table-cell table:number-columns-repeated="2"/>
          <table:table-cell office:value-type="string" table:style-name="ce1">
            <text:p>海岸環境改善</text:p>
          </table:table-cell>
          <table:table-cell office:value-type="float" office:value="934" table:style-name="ce1">
            <text:p>934</text:p>
          </table:table-cell>
          <table:table-cell office:value-type="float" office:value="42.015294646873599" table:formula="msoxl:=D42/SUM(D42:D46)*100" table:style-name="ce50">
            <text:p>42.02<text:s/></text:p>
          </table:table-cell>
          <table:table-cell table:style-name="ce1"/>
          <table:table-cell office:value-type="string" table:style-name="ce1">
            <text:p>海岸環境改善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2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養護</text:p>
          </table:table-cell>
          <table:table-cell office:value-type="float" office:value="653" table:style-name="ce1">
            <text:p>653</text:p>
          </table:table-cell>
          <table:table-cell office:value-type="float" office:value="29.374718848403059" table:formula="msoxl:=D43/SUM(D42:D46)*100" table:style-name="ce50">
            <text:p>29.37<text:s/></text:p>
          </table:table-cell>
          <table:table-cell table:style-name="ce1"/>
          <table:table-cell office:value-type="string" table:style-name="ce1">
            <text:p>養護</text:p>
          </table:table-cell>
          <table:table-cell office:value-type="float" office:value="102" table:style-name="ce49">
            <text:p>102<text:s/></text:p>
          </table:table-cell>
          <table:table-cell office:value-type="float" office:value="7.8947368421052628" table:formula="msoxl:=H43/SUM(H42:H46)*100" table:style-name="ce50">
            <text:p>7.89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整建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4/SUM(D42:D46)*100" table:style-name="ce50">
            <text:p>0.00<text:s/></text:p>
          </table:table-cell>
          <table:table-cell table:style-name="ce1"/>
          <table:table-cell office:value-type="string" table:style-name="ce1">
            <text:p>整建</text:p>
          </table:table-cell>
          <table:table-cell office:value-type="float" office:value="250" table:style-name="ce49">
            <text:p>250<text:s/></text:p>
          </table:table-cell>
          <table:table-cell office:value-type="float" office:value="19.349845201238391" table:formula="msoxl:=H44/SUM(H42:H46)*100" table:style-name="ce50">
            <text:p>19.35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災害復建</text:p>
          </table:table-cell>
          <table:table-cell office:value-type="float" office:value="450" table:style-name="ce1">
            <text:p>450</text:p>
          </table:table-cell>
          <table:table-cell office:value-type="float" office:value="20.242914979757085" table:formula="msoxl:=D45/SUM(D42:D46)*100" table:style-name="ce50">
            <text:p>20.24<text:s/></text:p>
          </table:table-cell>
          <table:table-cell table:style-name="ce1"/>
          <table:table-cell office:value-type="string" table:style-name="ce1">
            <text:p>災害復建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5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搶修</text:p>
          </table:table-cell>
          <table:table-cell office:value-type="float" office:value="186" table:style-name="ce49">
            <text:p>186<text:s/></text:p>
          </table:table-cell>
          <table:table-cell office:value-type="float" office:value="8.3670715249662617" table:formula="msoxl:=D46/SUM(D42:D46)*100" table:style-name="ce50">
            <text:p>8.37<text:s/></text:p>
          </table:table-cell>
          <table:table-cell table:style-name="ce1"/>
          <table:table-cell office:value-type="string" table:style-name="ce1">
            <text:p>搶修</text:p>
          </table:table-cell>
          <table:table-cell office:value-type="float" office:value="940" table:style-name="ce49">
            <text:p>940<text:s/></text:p>
          </table:table-cell>
          <table:table-cell office:value-type="float" office:value="72.755417956656345" table:formula="msoxl:=H46/SUM(H42:H46)*100" table:style-name="ce50">
            <text:p>72.76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2-08-12T06:27:59Z</dc:date>
    <meta:print-date>2022-08-12T06:27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e69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fe697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8214173228346pt" svg:width="427.1785826771654pt" chart:style-name="Crt0">
        <chart:title svg:x="136.0340157480315pt" svg:y="5.316771653543306pt" chart:style-name="CT00">
          <text:p text:style-name="a0" text:class-names="" text:cond-style-name="">圖13<text:s text:c="1"/>禦潮(海堤)工程修建<text:line-break/>民國110年度</text:p>
        </chart:title>
        <chart:legend svg:x="274.0249606299212pt" svg:y="180.4596850393701pt" chart:style-name="Lgnd"/>
        <chart:plot-area svg:x="5.13976377952756pt" svg:y="40.24889763779527pt" svg:width="421.9992125984252pt" svg:height="221.8250393700787pt" chart:style-name="Plt0">
          <chart:axis chart:dimension="x" chart:name="primary-x" chart:style-name="Axs0">
            <chart:categories table:cell-range-address="工作表1.$A$2:.$A$6"/>
          </chart:axis>
          <chart:axis chart:dimension="y" chart:name="primary-y" chart:style-name="Axs1">
            <chart:title svg:x="393.4877165354331pt" svg:y="27.28409448818898pt" chart:style-name="AT01">
              <text:p text:style-name="a1" text:class-names="" text:cond-style-name="">公尺</text:p>
            </chart:title>
            <chart:grid chart:class="major" chart:style-name="GMa1"/>
          </chart:axis>
          <chart:series chart:label-cell-address="工作表1.$B$1" chart:values-cell-range-address="工作表1.$B$2:.$B$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C$1" chart:values-cell-range-address="工作表1.$C$2:.$C$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工作表1.$D$1" chart:values-cell-range-address="工作表1.$D$2:.$D$6" chart:class="chart:bar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2" draw:style="linear" draw:angle="1800" draw:start-color="#398ca3" draw:end-color="#4db8d5" draw:start-intensity="100%" draw:end-intensity="100%"/>
    <draw:gradient draw:name="a13" draw:style="linear" draw:angle="1800" draw:start-color="#b84051" draw:end-color="#f0576c" draw:start-intensity="100%" draw:end-intensity="100%"/>
    <draw:gradient draw:name="a14" draw:style="linear" draw:angle="1800" draw:start-color="#b84051" draw:end-color="#f0576c" draw:start-intensity="100%" draw:end-intensity="100%"/>
    <draw:gradient draw:name="a2" draw:style="linear" draw:angle="1800" draw:start-color="#cd8b00" draw:end-color="#ffb700" draw:start-intensity="100%" draw:end-intensity="100%"/>
    <draw:gradient draw:name="a15" draw:style="linear" draw:angle="1800" draw:start-color="#b84051" draw:end-color="#f0576c" draw:start-intensity="100%" draw:end-intensity="100%"/>
    <draw:gradient draw:name="a3" draw:style="linear" draw:angle="1800" draw:start-color="#cd8b00" draw:end-color="#ffb700" draw:start-intensity="100%" draw:end-intensity="100%"/>
    <draw:gradient draw:name="a16" draw:style="linear" draw:angle="1800" draw:start-color="#b84051" draw:end-color="#f0576c" draw:start-intensity="100%" draw:end-intensity="100%"/>
    <draw:gradient draw:name="a4" draw:style="linear" draw:angle="1800" draw:start-color="#cd8b00" draw:end-color="#ffb700" draw:start-intensity="100%" draw:end-intensity="100%"/>
    <draw:gradient draw:name="a17" draw:style="linear" draw:angle="1800" draw:start-color="#b84051" draw:end-color="#f0576c" draw:start-intensity="100%" draw:end-intensity="100%"/>
    <draw:gradient draw:name="a5" draw:style="linear" draw:angle="1800" draw:start-color="#cd8b00" draw:end-color="#ffb700" draw:start-intensity="100%" draw:end-intensity="100%"/>
    <draw:gradient draw:name="a6" draw:style="linear" draw:angle="1800" draw:start-color="#cd8b00" draw:end-color="#ffb700" draw:start-intensity="100%" draw:end-intensity="100%"/>
    <draw:gradient draw:name="a7" draw:style="linear" draw:angle="1800" draw:start-color="#398ca3" draw:end-color="#4db8d5" draw:start-intensity="100%" draw:end-intensity="100%"/>
    <draw:gradient draw:name="a8" draw:style="linear" draw:angle="1800" draw:start-color="#398ca3" draw:end-color="#4db8d5" draw:start-intensity="100%" draw:end-intensity="100%"/>
    <draw:gradient draw:name="a9" draw:style="linear" draw:angle="1800" draw:start-color="#398ca3" draw:end-color="#4db8d5" draw:start-intensity="100%" draw:end-intensity="100%"/>
    <draw:gradient draw:name="a10" draw:style="linear" draw:angle="1800" draw:start-color="#398ca3" draw:end-color="#4db8d5" draw:start-intensity="100%" draw:end-intensity="100%"/>
    <draw:gradient draw:name="a11" draw:style="linear" draw:angle="1800" draw:start-color="#398ca3" draw:end-color="#4db8d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e886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8.0714173228346pt" svg:width="252.9642519685039pt" chart:style-name="Crt0">
        <chart:title svg:x="100.4451181102362pt" svg:y="3.018188976377952pt" chart:style-name="CT00">
          <text:p text:style-name="a0" text:class-names="" text:cond-style-name="">海堤</text:p>
        </chart:title>
        <chart:plot-area svg:x="23.53976377952756pt" svg:y="48.80826771653543pt" svg:width="192.533937007874pt" svg:height="101.3073228346457pt" chart:style-name="Plt0" dr3d:transform="matrix (0.90108686243063607 0.32139391433766334 -0.29111581575315748 -0.39713343902554066 0.342019300324991 -0.85165006300296331 -0.17414791977700603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工作表1.$C$42:.$C$46"/>
          </chart:axis>
          <chart:axis chart:dimension="y"/>
          <chart:series chart:values-cell-range-address="工作表1.$D$42:.$D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6bb7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e886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3.5714173228346pt" svg:width="266.035748031496pt" chart:style-name="Crt0">
        <chart:title svg:x="81.74070866141732pt" svg:y="4.017874015748031pt" chart:style-name="CT00">
          <text:p text:style-name="a0" text:class-names="" text:cond-style-name="">海岸保護工</text:p>
        </chart:title>
        <chart:plot-area svg:x="33.04322834645669pt" svg:y="47.41070866141732pt" svg:width="158.1032283464567pt" svg:height="108.6829921259843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工作表1.$G$42:.$G$46"/>
          </chart:axis>
          <chart:axis chart:dimension="y"/>
          <chart:series chart:values-cell-range-address="工作表1.$H$42:.$H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