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75in" fo:margin-bottom="0.07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777in" fo:text-indent="0.271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純文字" style:family="paragraph">
      <style:paragraph-properties fo:text-align="justify" fo:line-height="0.2777in" fo:text-indent="0.3069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內文" style:family="paragraph">
      <style:text-properties fo:color="#FF0000"/>
    </style:style>
    <style:style style:name="P138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拾、區域排水工程</text:p>
      <text:p text:style-name="P2"><text:span text:style-name="T3">我國地處亞熱帶，全年雨量分配不均，颱風豪雨常臨，雨勢驟急，對排水相當不利；近十餘年來，國內經濟發展迅速，而洪災損失日益嚴重，排水改善之需求更加迫切。經濟部水利署</text:span><text:span text:style-name="T4">在</text:span><text:span text:style-name="T5">「易淹水地區水患治理計畫」</text:span><text:span text:style-name="T6">完成後</text:span><text:span text:style-name="T7">，</text:span><text:span text:style-name="T8">續</text:span><text:span text:style-name="T9">擬訂</text:span><text:span text:style-name="T10">「</text:span><text:span text:style-name="T11">流域綜合</text:span><text:span text:style-name="T12">治理計畫」</text:span>，<text:span text:style-name="T13">期能</text:span><text:span text:style-name="T14">更</text:span><text:span text:style-name="T15">有效改善排水問題，並確保排水設施於洪災發生時能發揮應有之功能。</text:span></text:p>
      <text:p text:style-name="P16"><text:span text:style-name="T17">110</text:span><text:span text:style-name="T18">年度完成</text:span><text:span text:style-name="T19">之區域排水環境營造工程，計有排水路</text:span><text:span text:style-name="T20">10,552</text:span><text:span text:style-name="T21">公尺，其中由水利署辦理者</text:span><text:span text:style-name="T22">217</text:span><text:span text:style-name="T23">公尺占</text:span><text:span text:style-name="T24">2.06</text:span><text:span text:style-name="T25">%</text:span><text:span text:style-name="T26">，由</text:span><text:span text:style-name="T27">直轄市、</text:span><text:span text:style-name="T28">縣市政府辦理者</text:span><text:span text:style-name="T29">10,335</text:span><text:span text:style-name="T30">公尺占</text:span><text:span text:style-name="T31">97.94</text:span><text:span text:style-name="T32">%</text:span><text:span text:style-name="T33">。</text:span><text:span text:style-name="T34">110</text:span><text:span text:style-name="T35">年度完成</text:span><text:span text:style-name="T36">之</text:span><text:span text:style-name="T37">區域</text:span><text:span text:style-name="T38">排水整治工程，計有排水路</text:span><text:span text:style-name="T39">43</text:span><text:span text:style-name="T40">,</text:span><text:span text:style-name="T41">681</text:span><text:span text:style-name="T42">公尺，其中由水利署辦理者</text:span><text:span text:style-name="T43">7</text:span><text:span text:style-name="T44">,</text:span><text:span text:style-name="T45">828</text:span><text:span text:style-name="T46">公尺占</text:span><text:span text:style-name="T47">17.92</text:span><text:span text:style-name="T48">%</text:span><text:span text:style-name="T49">，由</text:span><text:span text:style-name="T50">直轄市、</text:span><text:span text:style-name="T51">縣市政府</text:span><text:span text:style-name="T52">辦理者</text:span><text:span text:style-name="T53">35</text:span><text:span text:style-name="T54">,</text:span><text:span text:style-name="T55">853</text:span><text:span text:style-name="T56">公尺占</text:span><text:span text:style-name="T57">82.08</text:span><text:span text:style-name="T58">%</text:span><text:span text:style-name="T59">。</text:span><text:span text:style-name="T60">110</text:span><text:span text:style-name="T61">年度完成</text:span><text:span text:style-name="T62">之</text:span><text:span text:style-name="T63">區域</text:span><text:span text:style-name="T64">排水</text:span><text:span text:style-name="T65">構造物</text:span><text:span text:style-name="T66">維護</text:span><text:span text:style-name="T67">管理</text:span><text:span text:style-name="T68">，計有排水路</text:span><text:span text:style-name="T69">12</text:span><text:span text:style-name="T70">2</text:span><text:span text:style-name="T71">,</text:span><text:span text:style-name="T72">970</text:span><text:span text:style-name="T73">公尺，其中由水利署辦理者</text:span><text:span text:style-name="T74">107</text:span><text:span text:style-name="T75">,</text:span><text:span text:style-name="T76">349</text:span><text:span text:style-name="T77">公尺占</text:span><text:span text:style-name="T78">8</text:span><text:span text:style-name="T79">7.30</text:span><text:span text:style-name="T80">%</text:span><text:span text:style-name="T81">，由</text:span><text:span text:style-name="T82">直轄市、</text:span><text:span text:style-name="T83">縣市政府</text:span><text:span text:style-name="T84">辦理者</text:span><text:span text:style-name="T85">1</text:span><text:span text:style-name="T86">5</text:span><text:span text:style-name="T87">,</text:span><text:span text:style-name="T88">621</text:span><text:span text:style-name="T89">公尺占</text:span><text:span text:style-name="T90">12.70</text:span><text:span text:style-name="T91">%</text:span><text:span text:style-name="T92">。</text:span><text:span text:style-name="T93">1</text:span><text:span text:style-name="T94">10</text:span><text:span text:style-name="T95">年度完成之災害復建工程，計有排水路</text:span><text:span text:style-name="T96">1</text:span><text:span text:style-name="T97">2</text:span><text:span text:style-name="T98">,</text:span><text:span text:style-name="T99">882</text:span><text:span text:style-name="T100">公尺</text:span><text:span text:style-name="T101">，均由直轄市、縣市政府完成。</text:span><text:span text:style-name="T102">1</text:span><text:span text:style-name="T103">10</text:span><text:span text:style-name="T104">年度完成之搶修工程，計有排水路</text:span><text:span text:style-name="T105">3</text:span><text:span text:style-name="T106">,</text:span><text:span text:style-name="T107">113</text:span><text:span text:style-name="T108">公尺</text:span><text:span text:style-name="T109">，其中由水利署辦理者</text:span><text:span text:style-name="T110">396</text:span><text:span text:style-name="T111">公尺占</text:span><text:span text:style-name="T112">12.72</text:span><text:span text:style-name="T113">%</text:span><text:span text:style-name="T114">，由</text:span><text:span text:style-name="T115">直轄市、</text:span><text:span text:style-name="T116">縣市政府</text:span><text:span text:style-name="T117">辦理者</text:span><text:span text:style-name="T118">2</text:span><text:span text:style-name="T119">,</text:span><text:span text:style-name="T120">717</text:span><text:span text:style-name="T121">公尺占</text:span><text:span text:style-name="T122">87.28</text:span><text:span text:style-name="T123">%</text:span><text:span text:style-name="T124">。</text:span><text:span text:style-name="T125">110</text:span><text:span text:style-name="T126">年度完成</text:span><text:span text:style-name="T127">3</text:span><text:span text:style-name="T128">,</text:span><text:span text:style-name="T129">423</text:span><text:span text:style-name="T130">,</text:span><text:span text:style-name="T131">526</text:span><text:span text:style-name="T132">公</text:span><text:span text:style-name="T133">尺</text:span><text:span text:style-name="T134">之疏濬工程，</text:span><text:span text:style-name="T135">均由直轄市、縣市政府完成</text:span><text:span text:style-name="T136">。</text:span></text:p>
      <text:p text:style-name="P137"/>
      <text:p text:style-name="內文"/>
      <text:p text:style-name="內文"/>
      <text:p text:style-name="P13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style-name="a0" draw:name="圖片 1" text:anchor-type="as-char" svg:x="0in" svg:y="0in" svg:width="5.77083in" svg:height="2.94792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參、區域排水工程＼XIII.REGIONAL DRAINAGE WORKS（2007）</dc:title>
    <dc:description>拾參、區域排水工程＼XIII.REGIONAL DRAINAGE WORKS（2007）</dc:description>
    <dc:subject>拾參、區域排水工程＼XIII.REGIONAL DRAINAGE WORKS（2007）</dc:subject>
    <meta:keyword>拾參、區域排水工程＼XIII.REGIONAL DRAINAGE WORKS（2007）</meta:keyword>
    <meta:initial-creator>經濟部水利署</meta:initial-creator>
    <dc:creator>胡開祥</dc:creator>
    <meta:creation-date>2022-08-12T03:12:00Z</meta:creation-date>
    <dc:date>2022-08-12T03:12:00Z</dc:date>
    <meta:print-date>2022-08-12T03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