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15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6" table:style-name="ta1" table:print-ranges="表36.A1:表36.G5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16373" table:default-cell-style-name="ce4"/>
        <table:table-row table:style-name="ro1">
          <table:table-cell office:value-type="string" table:number-columns-spanned="7" table:number-rows-spanned="1" table:style-name="ce52">
            <text:p>表<text:span text:style-name="T13">36<text:s text:c="2"/></text:span>區<text:span text:style-name="T13"><text:s/></text:span>域<text:span text:style-name="T13"><text:s/></text:span>排<text:span text:style-name="T13"><text:s/></text:span>水<text:span text:style-name="T13"><text:s/></text:span>構<text:span text:style-name="T13"><text:s/></text:span>造<text:span text:style-name="T13"><text:s/></text:span>物<text:span text:style-name="T13"><text:s/></text:span>維<text:span text:style-name="T13"><text:s/></text:span>護<text:span text:style-name="T13"><text:s/></text:span>管<text:span text:style-name="T13"><text:s/></text:span>理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69">
            <text:p>Table36. Regional Drainage Structure Maintenance Work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4" table:style-name="ce70">
            <text:p><text:span text:style-name="T5">年 度 別、 機 關 別 及 縣 市 別</text:span></text:p>
            <text:p>Fiscal Year ,Executing Units <text:s/>&amp; County</text:p>
          </table:table-cell>
          <table:table-cell office:value-type="string" table:style-name="ce29">
            <text:p>工<text:span text:style-name="T11"><text:s text:c="6"/></text:span>程<text:span text:style-name="T11"><text:s text:c="6"/></text:span>內<text:span text:style-name="T11"><text:s text:c="6"/></text:span>容<text:span text:style-name="T11"><text:s text:c="7"/>Item of the Work</text:span></text:p>
          </table:table-cell>
          <table:table-cell table:number-columns-repeated="5" table:style-name="ce30"/>
          <table:table-cell table:number-columns-repeated="3" table:style-name="ce4"/>
          <table:table-cell table:number-columns-spanned="2" table:number-rows-spanned="1" table:style-name="ce63"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2" table:number-rows-spanned="1" table:style-name="ce68">
            <text:p>排水路修護<text:span text:style-name="T11">(</text:span>公尺<text:span text:style-name="T11">)</text:span></text:p>
          </table:table-cell>
          <table:covered-table-cell/>
          <table:table-cell office:value-type="string" table:style-name="ce7">
            <text:p>水門<text:span text:style-name="T11">(</text:span>座<text:span text:style-name="T11">)</text:span></text:p>
          </table:table-cell>
          <table:table-cell office:value-type="string" table:number-columns-spanned="2" table:number-rows-spanned="1" table:style-name="ce68">
            <text:p>河道整理<text:span text:style-name="T11">(</text:span>公尺<text:span text:style-name="T11">)</text:span></text:p>
          </table:table-cell>
          <table:covered-table-cell/>
          <table:table-cell office:value-type="string" table:style-name="ce7">
            <text:p>其他<text:span text:style-name="T11">(</text:span>處<text:span text:style-name="T11">)</text:span></text:p>
          </table:table-cell>
          <table:table-cell table:number-columns-repeated="3" table:style-name="ce4"/>
          <table:table-cell table:number-columns-spanned="2" table:number-rows-spanned="1" table:style-name="ce67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71">
            <text:p>Drainage Channel</text:p>
          </table:table-cell>
          <table:covered-table-cell/>
          <table:table-cell office:value-type="string" table:style-name="ce10">
            <text:p>Gate</text:p>
          </table:table-cell>
          <table:table-cell office:value-type="string" table:number-columns-spanned="2" table:number-rows-spanned="1" table:style-name="ce71">
            <text:p>Dredge</text:p>
          </table:table-cell>
          <table:covered-table-cell/>
          <table:table-cell office:value-type="string" table:style-name="ce10">
            <text:p>Others</text:p>
          </table:table-cell>
          <table:table-cell table:number-columns-repeated="16377" table:style-name="ce4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(M)</text:p>
          </table:table-cell>
          <table:covered-table-cell/>
          <table:table-cell office:value-type="string" table:style-name="ce35">
            <text:p>(Set)</text:p>
          </table:table-cell>
          <table:table-cell office:value-type="string" table:number-columns-spanned="2" table:number-rows-spanned="1" table:style-name="ce72">
            <text:p>(M)</text:p>
          </table:table-cell>
          <table:covered-table-cell/>
          <table:table-cell office:value-type="string" table:style-name="ce34">
            <text:p>(Set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0">
            <text:p><text:s text:c="2"/><text:span text:style-name="T7">民國</text:span>101<text:span text:style-name="T7">年度</text:span><text:s text:c="7"/>FY 2012</text:p>
          </table:table-cell>
          <table:table-cell table:style-name="ce37"/>
          <table:table-cell office:value-type="float" office:value="162876" table:style-name="ce36">
            <text:p><text:s/>162,876<text:s/></text:p>
          </table:table-cell>
          <table:table-cell office:value-type="float" office:value="129" table:style-name="ce9">
            <text:p><text:s/>129<text:s/></text:p>
          </table:table-cell>
          <table:table-cell table:style-name="ce11"/>
          <table:table-cell office:value-type="float" office:value="480583" table:style-name="ce9">
            <text:p><text:s/>480,583<text:s/></text:p>
          </table:table-cell>
          <table:table-cell office:value-type="float" office:value="218" table:style-name="ce9">
            <text:p><text:s/>21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0">
            <text:p><text:s text:c="2"/><text:span text:style-name="T7">民國</text:span>102<text:span text:style-name="T7">年度</text:span><text:s text:c="7"/>FY 2013</text:p>
          </table:table-cell>
          <table:table-cell table:style-name="ce38"/>
          <table:table-cell office:value-type="float" office:value="150728" table:style-name="ce9">
            <text:p><text:s/>150,728<text:s/></text:p>
          </table:table-cell>
          <table:table-cell office:value-type="float" office:value="229" table:style-name="ce9">
            <text:p><text:s/>229<text:s/></text:p>
          </table:table-cell>
          <table:table-cell table:style-name="ce11"/>
          <table:table-cell office:value-type="float" office:value="461988" table:style-name="ce9">
            <text:p><text:s/>461,988<text:s/></text:p>
          </table:table-cell>
          <table:table-cell office:value-type="float" office:value="226" table:style-name="ce9">
            <text:p><text:s/>226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0">
            <text:p><text:s text:c="2"/><text:span text:style-name="T7">民國</text:span>103<text:span text:style-name="T7">年度</text:span><text:s text:c="7"/>FY 2014</text:p>
          </table:table-cell>
          <table:table-cell table:style-name="ce38"/>
          <table:table-cell office:value-type="float" office:value="114527" table:style-name="ce9">
            <text:p><text:s/>114,527<text:s/></text:p>
          </table:table-cell>
          <table:table-cell office:value-type="float" office:value="358" table:style-name="ce9">
            <text:p><text:s/>358<text:s/></text:p>
          </table:table-cell>
          <table:table-cell table:style-name="ce11"/>
          <table:table-cell office:value-type="float" office:value="522093" table:style-name="ce9">
            <text:p><text:s/>522,093<text:s/></text:p>
          </table:table-cell>
          <table:table-cell office:value-type="float" office:value="288" table:style-name="ce9">
            <text:p><text:s/>28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0">
            <text:p><text:s text:c="2"/><text:span text:style-name="T7">民國</text:span>104<text:span text:style-name="T7">年度</text:span><text:s text:c="7"/>FY 2015</text:p>
          </table:table-cell>
          <table:table-cell table:style-name="ce38"/>
          <table:table-cell office:value-type="float" office:value="127523" table:style-name="ce9">
            <text:p><text:s/>127,523<text:s/></text:p>
          </table:table-cell>
          <table:table-cell office:value-type="float" office:value="657" table:style-name="ce9">
            <text:p><text:s/>657<text:s/></text:p>
          </table:table-cell>
          <table:table-cell table:style-name="ce11"/>
          <table:table-cell office:value-type="float" office:value="687657" table:style-name="ce9">
            <text:p><text:s/>687,657<text:s/></text:p>
          </table:table-cell>
          <table:table-cell office:value-type="float" office:value="508" table:style-name="ce9">
            <text:p><text:s/>50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5<text:span text:style-name="T7">年度</text:span><text:s text:c="7"/>FY 2016</text:p>
          </table:table-cell>
          <table:table-cell table:style-name="ce44"/>
          <table:table-cell office:value-type="float" office:value="114822" table:style-name="ce9">
            <text:p><text:s/>114,822<text:s/></text:p>
          </table:table-cell>
          <table:table-cell office:value-type="float" office:value="775" table:style-name="ce9">
            <text:p><text:s/>775<text:s/></text:p>
          </table:table-cell>
          <table:table-cell table:style-name="ce11"/>
          <table:table-cell office:value-type="float" office:value="764412" table:style-name="ce9">
            <text:p><text:s/>764,412<text:s/></text:p>
          </table:table-cell>
          <table:table-cell office:value-type="float" office:value="503" table:style-name="ce9">
            <text:p><text:s/>503<text:s/></text:p>
          </table:table-cell>
          <table:table-cell table:number-columns-repeated="16377" table:style-name="ce4"/>
        </table:table-row>
        <table:table-row table:style-name="ro5">
          <table:table-cell table:style-name="ce45"/>
          <table:table-cell table:style-name="ce44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6<text:span text:style-name="T7">年度</text:span><text:s text:c="7"/>FY 2017</text:p>
          </table:table-cell>
          <table:table-cell table:style-name="ce44"/>
          <table:table-cell office:value-type="float" office:value="97599" table:style-name="ce9">
            <text:p><text:s/>97,599<text:s/></text:p>
          </table:table-cell>
          <table:table-cell office:value-type="float" office:value="458" table:style-name="ce9">
            <text:p><text:s/>458<text:s/></text:p>
          </table:table-cell>
          <table:table-cell table:style-name="ce9"/>
          <table:table-cell office:value-type="float" office:value="868630" table:style-name="ce9">
            <text:p><text:s/>868,630<text:s/></text:p>
          </table:table-cell>
          <table:table-cell office:value-type="float" office:value="643" table:style-name="ce9">
            <text:p><text:s/>643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7<text:span text:style-name="T7">年度</text:span><text:s text:c="7"/>FY 2018</text:p>
          </table:table-cell>
          <table:table-cell table:style-name="ce44"/>
          <table:table-cell office:value-type="float" office:value="80788.200000000026" table:style-name="ce9">
            <text:p><text:s/>80,788<text:s/></text:p>
          </table:table-cell>
          <table:table-cell office:value-type="float" office:value="946" table:style-name="ce9">
            <text:p><text:s/>946<text:s/></text:p>
          </table:table-cell>
          <table:table-cell table:style-name="ce9"/>
          <table:table-cell office:value-type="float" office:value="1006997" table:style-name="ce9">
            <text:p><text:s/>1,006,997<text:s/></text:p>
          </table:table-cell>
          <table:table-cell office:value-type="float" office:value="637" table:style-name="ce9">
            <text:p><text:s/>637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8<text:span text:style-name="T7">年度</text:span><text:s text:c="7"/>FY 2019</text:p>
          </table:table-cell>
          <table:table-cell table:style-name="ce44"/>
          <table:table-cell office:value-type="float" office:value="123216.3" table:style-name="ce9">
            <text:p><text:s/>123,216<text:s/></text:p>
          </table:table-cell>
          <table:table-cell office:value-type="float" office:value="419" table:style-name="ce9">
            <text:p><text:s/>419<text:s/></text:p>
          </table:table-cell>
          <table:table-cell table:style-name="ce9"/>
          <table:table-cell office:value-type="float" office:value="1017759" table:style-name="ce9">
            <text:p><text:s/>1,017,759<text:s/></text:p>
          </table:table-cell>
          <table:table-cell office:value-type="float" office:value="471" table:style-name="ce9">
            <text:p><text:s/>471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9<text:span text:style-name="T7">年度</text:span><text:s text:c="7"/>FY 2020</text:p>
          </table:table-cell>
          <table:table-cell table:style-name="ce44"/>
          <table:table-cell office:value-type="float" office:value="126572" table:style-name="ce9">
            <text:p><text:s/>126,572<text:s/></text:p>
            <draw:frame draw:z-index="1" draw:id="id0" draw:style-name="a4" draw:name="Text Box 454" svg:x="0in" svg:y="0in" svg:width="0.26042in" svg:height="0.21875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965" table:style-name="ce9">
            <text:p><text:s/>965<text:s/></text:p>
          </table:table-cell>
          <table:table-cell table:style-name="ce9"/>
          <table:table-cell office:value-type="float" office:value="934766.8" table:style-name="ce9">
            <text:p><text:s/>934,767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10<text:span text:style-name="T7">年度</text:span><text:s text:c="7"/>FY 2021</text:p>
          </table:table-cell>
          <table:table-cell table:style-name="ce44"/>
          <table:table-cell office:value-type="float" office:value="122970.3" table:formula="msoxl:=C19+C20" table:style-name="ce9">
            <text:p><text:s/>122,970<text:s/></text:p>
          </table:table-cell>
          <table:table-cell office:value-type="float" office:value="509" table:formula="msoxl:=D19+D20" table:style-name="ce9">
            <text:p><text:s/>509<text:s/></text:p>
          </table:table-cell>
          <table:table-cell table:style-name="ce9"/>
          <table:table-cell office:value-type="float" office:value="991021" table:formula="msoxl:=F19+F20" table:style-name="ce9">
            <text:p><text:s/>991,021<text:s/></text:p>
          </table:table-cell>
          <table:table-cell office:value-type="float" office:value="722" table:formula="msoxl:=G19+G20" table:style-name="ce9">
            <text:p><text:s/>722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number-columns-spanned="6" table:number-rows-spanned="1" table:style-name="ce62">
            <text:p>一、按承辦機構分<text:span text:style-name="T12"><text:s text:c="2"/>By Executing Units</text:span>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office:value-type="string" table:style-name="ce31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39"/>
          <table:table-cell office:value-type="float" office:value="107349" table:style-name="ce32">
            <text:p><text:s/>107,349<text:s/></text:p>
          </table:table-cell>
          <table:table-cell office:value-type="float" office:value="0" table:style-name="ce32">
            <text:p><text:s/>-<text:s/></text:p>
          </table:table-cell>
          <table:table-cell table:style-name="ce1"/>
          <table:table-cell office:value-type="float" office:value="124205" table:style-name="ce32">
            <text:p><text:s/>124,205<text:s/></text:p>
          </table:table-cell>
          <table:table-cell office:value-type="float" office:value="101" table:style-name="ce32">
            <text:p><text:s/>101<text:s/></text:p>
          </table:table-cell>
          <table:table-cell table:number-columns-repeated="5" table:style-name="ce46"/>
          <table:table-cell table:number-columns-repeated="16372" table:style-name="ce1"/>
        </table:table-row>
        <table:table-row table:style-name="ro6">
          <table:table-cell office:value-type="string" table:style-name="ce33">
            <text:p><text:s text:c="2"/><text:span text:style-name="T7">直轄市、</text:span><text:s/><text:span text:style-name="T7">縣市政府辦</text:span></text:p>
            <text:p>Municipal and County Governments<text:s text:c="224"/></text:p>
          </table:table-cell>
          <table:table-cell table:style-name="ce39"/>
          <table:table-cell office:value-type="float" office:value="15621.300000000003" table:style-name="ce32">
            <text:p><text:s/>15,621<text:s/></text:p>
          </table:table-cell>
          <table:table-cell office:value-type="float" office:value="509" table:style-name="ce32">
            <text:p><text:s/>509<text:s/></text:p>
          </table:table-cell>
          <table:table-cell table:style-name="ce32"/>
          <table:table-cell office:value-type="float" office:value="866816" table:style-name="ce32">
            <text:p><text:s/>866,816<text:s/></text:p>
          </table:table-cell>
          <table:table-cell office:value-type="float" office:value="621" table:style-name="ce32">
            <text:p><text:s/>621<text:s/>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62">
            <text:p>二、按縣市分<text:span text:style-name="T12"><text:s text:c="2"/>By County<text:s/></text:span><text:span text:style-name="T14">＆</text:span><text:span text:style-name="T12"><text:s/>City</text:span></text:p>
          </table:table-cell>
          <table:covered-table-cell table:number-columns-repeated="5"/>
          <table:table-cell table:style-name="ce28"/>
          <table:table-cell table:number-columns-repeated="16376" table:style-name="ce8"/>
        </table:table-row>
        <table:table-row table:style-name="ro4">
          <table:table-cell office:value-type="string" table:style-name="ce41">
            <text:p><text:span text:style-name="T11"><text:s text:c="2"/></text:span>新<text:span text:style-name="T11"><text:s/></text:span>北<text:span text:style-name="T11"><text:s/></text:span>市<text:span text:style-name="T11"><text:s/>New Taipei City</text:span></text:p>
          </table:table-cell>
          <table:table-cell table:style-name="ce5"/>
          <table:table-cell office:value-type="float" office:value="1142" table:style-name="ce12">
            <text:p><text:s/>1,142<text:s/></text:p>
          </table:table-cell>
          <table:table-cell office:value-type="float" office:value="2" table:style-name="ce27">
            <text:p><text:s/>2<text:s/></text:p>
          </table:table-cell>
          <table:table-cell table:style-name="ce5"/>
          <table:table-cell office:value-type="float" office:value="45714.400000000001" table:style-name="ce12">
            <text:p><text:s/>45,714<text:s/></text:p>
          </table:table-cell>
          <table:table-cell office:value-type="float" office:value="27" table:style-name="ce26">
            <text:p><text:s/>27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1">
            <text:p><text:span text:style-name="T11"><text:s text:c="2"/></text:span>臺<text:span text:style-name="T11"><text:s/></text:span>北<text:span text:style-name="T11"><text:s/></text:span>市<text:span text:style-name="T11"><text:s/>Taipei City</text:span></text:p>
          </table:table-cell>
          <table:table-cell table:style-name="ce18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1"><text:s text:c="2"/></text:span>桃<text:span text:style-name="T11"><text:s/></text:span>園<text:span text:style-name="T11"><text:s/></text:span>市<text:span text:style-name="T11"><text:s/>Taoyuan City</text:span></text:p>
          </table:table-cell>
          <table:table-cell table:style-name="ce6"/>
          <table:table-cell office:value-type="float" office:value="1197" table:style-name="ce12">
            <text:p><text:s/>1,197<text:s/></text:p>
          </table:table-cell>
          <table:table-cell office:value-type="float" office:value="2" table:style-name="ce27">
            <text:p><text:s/>2<text:s/></text:p>
          </table:table-cell>
          <table:table-cell table:style-name="ce6"/>
          <table:table-cell office:value-type="float" office:value="5180.8" table:style-name="ce12">
            <text:p><text:s/>5,181<text:s/></text:p>
          </table:table-cell>
          <table:table-cell office:value-type="float" office:value="37" table:style-name="ce26">
            <text:p><text:s/>3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臺<text:span text:style-name="T11"><text:s/></text:span>中<text:span text:style-name="T11"><text:s/></text:span>市<text:span text:style-name="T11"><text:s/>Taichung City</text:span></text:p>
          </table:table-cell>
          <table:table-cell table:style-name="ce5"/>
          <table:table-cell office:value-type="float" office:value="36229" table:style-name="ce12">
            <text:p><text:s/>36,229<text:s/></text:p>
          </table:table-cell>
          <table:table-cell office:value-type="float" office:value="0" table:style-name="ce27">
            <text:p><text:s/>-<text:s/></text:p>
          </table:table-cell>
          <table:table-cell table:style-name="ce5"/>
          <table:table-cell office:value-type="float" office:value="258177" table:style-name="ce12">
            <text:p><text:s/>258,177<text:s/></text:p>
          </table:table-cell>
          <table:table-cell office:value-type="float" office:value="34" table:style-name="ce26">
            <text:p><text:s/>34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1">
            <text:p><text:span text:style-name="T11"><text:s text:c="2"/></text:span>臺<text:span text:style-name="T11"><text:s/></text:span>南<text:span text:style-name="T11"><text:s/></text:span>市<text:span text:style-name="T11"><text:s/>Tainan City</text:span></text:p>
          </table:table-cell>
          <table:table-cell table:style-name="ce6"/>
          <table:table-cell office:value-type="float" office:value="48116" table:style-name="ce12">
            <text:p><text:s/>48,116<text:s/></text:p>
          </table:table-cell>
          <table:table-cell office:value-type="float" office:value="10" table:style-name="ce27">
            <text:p><text:s/>10<text:s/></text:p>
          </table:table-cell>
          <table:table-cell table:style-name="ce6"/>
          <table:table-cell office:value-type="float" office:value="19840" table:style-name="ce12">
            <text:p><text:s/>19,840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高<text:span text:style-name="T11"><text:s/></text:span>雄<text:span text:style-name="T11"><text:s/></text:span>市<text:span text:style-name="T11"><text:s/>Kaohsiung City</text:span></text:p>
          </table:table-cell>
          <table:table-cell table:style-name="ce6"/>
          <table:table-cell office:value-type="float" office:value="10710" table:style-name="ce12">
            <text:p><text:s/>10,710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241797" table:style-name="ce12">
            <text:p><text:s/>241,797<text:s/></text:p>
          </table:table-cell>
          <table:table-cell office:value-type="float" office:value="138" table:style-name="ce26">
            <text:p><text:s/>138<text:s/></text:p>
          </table:table-cell>
          <table:table-cell table:number-columns-repeated="16377" table:style-name="ce6"/>
        </table:table-row>
        <table:table-row table:style-name="ro7">
          <table:table-cell table:style-name="ce42"/>
          <table:table-cell table:style-name="ce6"/>
          <table:table-cell table:style-name="ce12"/>
          <table:table-cell table:style-name="ce27"/>
          <table:table-cell table:style-name="ce6"/>
          <table:table-cell table:style-name="ce12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宜<text:span text:style-name="T11"><text:s/></text:span>蘭<text:span text:style-name="T11"><text:s/></text:span>縣<text:span text:style-name="T11"><text:s/>Yilan County<text:s/></text:span></text:p>
          </table:table-cell>
          <table:table-cell table:style-name="ce6"/>
          <table:table-cell office:value-type="float" office:value="1321.8" table:style-name="ce12">
            <text:p><text:s/>1,322<text:s/></text:p>
          </table:table-cell>
          <table:table-cell office:value-type="float" office:value="2" table:style-name="ce27">
            <text:p><text:s/>2<text:s/></text:p>
          </table:table-cell>
          <table:table-cell table:style-name="ce6"/>
          <table:table-cell office:value-type="float" office:value="4172" table:style-name="ce12">
            <text:p><text:s/>4,172<text:s/></text:p>
          </table:table-cell>
          <table:table-cell office:value-type="float" office:value="47" table:style-name="ce26">
            <text:p><text:s/>4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新<text:span text:style-name="T11"><text:s/></text:span>竹<text:span text:style-name="T11"><text:s/></text:span>縣<text:span text:style-name="T11"><text:s/>Hsinchu County</text:span></text:p>
          </table:table-cell>
          <table:table-cell table:style-name="ce6"/>
          <table:table-cell office:value-type="float" office:value="286" table:style-name="ce12">
            <text:p><text:s/>286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31977" table:style-name="ce12">
            <text:p><text:s/>31,977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苗<text:span text:style-name="T11"><text:s/></text:span>栗<text:span text:style-name="T11"><text:s/></text:span>縣<text:span text:style-name="T11"><text:s/>Miaoli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彰<text:span text:style-name="T11"><text:s/></text:span>化<text:span text:style-name="T11"><text:s/></text:span>縣<text:span text:style-name="T11"><text:s/>Changhua County</text:span></text:p>
          </table:table-cell>
          <table:table-cell table:style-name="ce6"/>
          <table:table-cell office:value-type="float" office:value="6650" table:style-name="ce12">
            <text:p><text:s/>6,650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南<text:span text:style-name="T11"><text:s/></text:span>投<text:span text:style-name="T11"><text:s/></text:span>縣<text:span text:style-name="T11"><text:s/>Nantou County</text:span></text:p>
          </table:table-cell>
          <table:table-cell table:style-name="ce6"/>
          <table:table-cell office:value-type="float" office:value="17238.5" table:style-name="ce12">
            <text:p><text:s/>17,239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16377" table:style-name="ce6"/>
        </table:table-row>
        <table:table-row table:style-name="ro7">
          <table:table-cell table:style-name="ce42"/>
          <table:table-cell table:style-name="ce6"/>
          <table:table-cell table:style-name="ce12"/>
          <table:table-cell table:style-name="ce27"/>
          <table:table-cell table:style-name="ce6"/>
          <table:table-cell table:style-name="ce12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雲<text:span text:style-name="T11"><text:s/></text:span>林<text:span text:style-name="T11"><text:s/></text:span>縣<text:span text:style-name="T11"><text:s/>Yunlin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100" table:style-name="ce12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嘉<text:span text:style-name="T11"><text:s/></text:span>義<text:span text:style-name="T11"><text:s/></text:span>縣<text:span text:style-name="T11"><text:s/>Chiayi County<text:s text:c="2"/>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479" table:style-name="ce27">
            <text:p><text:s/>479<text:s/></text:p>
          </table:table-cell>
          <table:table-cell table:style-name="ce6"/>
          <table:table-cell office:value-type="float" office:value="100" table:style-name="ce12">
            <text:p><text:s/>100<text:s/></text:p>
          </table:table-cell>
          <table:table-cell office:value-type="float" office:value="333" table:style-name="ce26">
            <text:p><text:s/>33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屏<text:span text:style-name="T11"><text:s/></text:span>東<text:span text:style-name="T11"><text:s/></text:span>縣<text:span text:style-name="T11"><text:s/>Pingtung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314779" table:style-name="ce12">
            <text:p><text:s/>314,77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臺<text:span text:style-name="T11"><text:s/></text:span>東<text:span text:style-name="T11"><text:s/></text:span>縣<text:span text:style-name="T11"><text:s/>Taitung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花<text:span text:style-name="T11"><text:s/></text:span>蓮<text:span text:style-name="T11"><text:s/></text:span>縣<text:span text:style-name="T11"><text:s/>Hualien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5470" table:style-name="ce12">
            <text:p><text:s/>5,47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澎<text:span text:style-name="T11"><text:s/></text:span>湖<text:span text:style-name="T11"><text:s/></text:span>縣<text:span text:style-name="T11"><text:s/>Penghu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6377" table:style-name="ce6"/>
        </table:table-row>
        <table:table-row table:style-name="ro7">
          <table:table-cell table:style-name="ce25"/>
          <table:table-cell table:style-name="ce6"/>
          <table:table-cell table:style-name="ce12"/>
          <table:table-cell table:style-name="ce27"/>
          <table:table-cell table:style-name="ce6"/>
          <table:table-cell table:style-name="ce12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基<text:span text:style-name="T11"><text:s/></text:span>隆<text:span text:style-name="T11"><text:s/></text:span>市<text:span text:style-name="T11"><text:s/>Keelung City</text:span></text:p>
          </table:table-cell>
          <table:table-cell table:style-name="ce18"/>
          <table:table-cell office:value-type="float" office:value="80" table:style-name="ce12">
            <text:p><text:s/>80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office:value-type="float" office:value="1698.8000000000002" table:style-name="ce12">
            <text:p><text:s/>1,699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<text:span text:style-name="T11"><text:s text:c="2"/></text:span>新<text:span text:style-name="T11"><text:s/></text:span>竹<text:span text:style-name="T11"><text:s/></text:span>市<text:span text:style-name="T11"><text:s/>Hsinchu City<text:s text:c="2"/></text:span></text:p>
          </table:table-cell>
          <table:table-cell table:style-name="ce18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<text:span text:style-name="T11"><text:s text:c="2"/></text:span>嘉<text:span text:style-name="T11"><text:s/></text:span>義<text:span text:style-name="T11"><text:s/></text:span>市<text:span text:style-name="T11"><text:s/>Chiayi Ci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100" table:style-name="ce12">
            <text:p><text:s/>100<text:s/></text:p>
          </table:table-cell>
          <table:table-cell office:value-type="float" office:value="59" table:style-name="ce26">
            <text:p><text:s/>5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金<text:span text:style-name="T11"><text:s/></text:span>門<text:span text:style-name="T11"><text:s/></text:span>縣<text:span text:style-name="T11"><text:s/>Kinmen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table:style-name="ce6"/>
          <table:table-cell office:value-type="float" office:value="61915" table:style-name="ce12">
            <text:p><text:s/>61,91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3">
            <text:p><text:span text:style-name="T11"><text:s text:c="2"/></text:span>連<text:span text:style-name="T11"><text:s/></text:span>江<text:span text:style-name="T11"><text:s/></text:span>縣<text:span text:style-name="T11"><text:s/>Lienchiang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2">
            <text:p>資料來源：經濟部水利署公務統計報表。</text:p>
          </table:table-cell>
          <table:table-cell table:style-name="ce23"/>
          <table:table-cell table:number-columns-repeated="3" table:style-name="ce15"/>
          <table:table-cell table:style-name="ce24"/>
          <table:table-cell table:style-name="ce15"/>
          <table:table-cell table:number-columns-repeated="16377" table:style-name="ce2"/>
        </table:table-row>
        <table:table-row table:style-name="ro8">
          <table:table-cell office:value-type="string" table:style-name="ce47">
            <text:p>說<text:span text:style-name="T4"><text:s text:c="9"/></text:span>明：<text:span text:style-name="T4">1.108</text:span>年度起「清疏」修改為「河道整理」。</text:p>
            <draw:frame draw:z-index="2" draw:id="id1" draw:style-name="a9" draw:name="Text Box 454" svg:x="0.92084in" svg:y="0.17063in" svg:width="0.26042in" svg:height="0.29514in">
              <draw:text-box>
                <text:p text:style-name="a6" text:class-names="" text:cond-style-name=""><text:span text:style-name="a5" text:class-names="">®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48"/>
          <table:table-cell table:number-columns-repeated="3" table:style-name="ce49"/>
          <table:table-cell table:style-name="ce50"/>
          <table:table-cell table:style-name="ce49"/>
          <table:table-cell table:number-columns-repeated="16377" table:style-name="ce2"/>
        </table:table-row>
        <table:table-row table:style-name="ro8">
          <table:table-cell office:value-type="string" table:style-name="ce47">
            <text:p><text:span text:style-name="T15">說</text:span><text:span text:style-name="T16"><text:s text:c="9"/></text:span><text:span text:style-name="T15">明：</text:span><text:span text:style-name="T4">2.<text:s text:c="6"/></text:span>為修正數。</text:p>
          </table:table-cell>
          <table:table-cell table:style-name="ce48"/>
          <table:table-cell table:number-columns-repeated="3" table:style-name="ce49"/>
          <table:table-cell table:style-name="ce50"/>
          <table:table-cell table:style-name="ce49"/>
          <table:table-cell table:number-columns-repeated="16377" table:style-name="ce2"/>
        </table:table-row>
        <table:table-row table:style-name="ro8">
          <table:table-cell office:value-type="string" table:style-name="ce47">
            <text:p><text:span text:style-name="T15">說</text:span><text:span text:style-name="T16"><text:s text:c="9"/></text:span><text:span text:style-name="T15">明：</text:span><text:span text:style-name="T4">3.<text:s/></text:span>總數與細項加總不符係四捨五入之故。<text:span text:style-name="T4"><text:s text:c="3"/>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17">
            <text:p>Data Source<text:span text:style-name="T6">：</text:span>Statistical Reports,WRA,MOEA.</text:p>
          </table:table-cell>
          <table:table-cell table:number-columns-repeated="3" table:style-name="ce18"/>
          <table:table-cell table:number-columns-repeated="3" table:style-name="ce11"/>
          <table:table-cell table:number-columns-repeated="16377" table:style-name="ce4"/>
        </table:table-row>
        <table:table-row table:style-name="ro9">
          <table:table-cell table:style-name="ce17"/>
          <table:table-cell table:number-columns-repeated="3" table:style-name="ce18"/>
          <table:table-cell table:style-name="ce19"/>
          <table:table-cell table:style-name="ce16"/>
          <table:table-cell table:style-name="ce19"/>
          <table:table-cell table:number-columns-repeated="16377" table:style-name="ce3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4" table:style-name="ce18"/>
          <table:table-cell table:number-columns-repeated="3" table:style-name="ce11"/>
          <table:table-cell table:number-columns-repeated="16377" table:style-name="ce4"/>
        </table:table-row>
        <table:table-row table:number-rows-repeated="2" table:style-name="ro12">
          <table:table-cell table:number-columns-repeated="4" table:style-name="ce18"/>
          <table:table-cell table:style-name="ce13"/>
          <table:table-cell table:style-name="ce11"/>
          <table:table-cell table:style-name="ce13"/>
          <table:table-cell table:number-columns-repeated="16377" table:style-name="ce5"/>
        </table:table-row>
        <table:table-row table:number-rows-repeated="2" table:style-name="ro12">
          <table:table-cell table:number-columns-repeated="4" table:style-name="ce18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number-rows-repeated="13" table:style-name="ro12">
          <table:table-cell table:number-columns-repeated="4" table:style-name="ce18"/>
          <table:table-cell table:number-columns-repeated="3" table:style-name="ce14"/>
          <table:table-cell table:number-columns-repeated="16377" table:style-name="ce6"/>
        </table:table-row>
        <table:table-row table:style-name="ro12">
          <table:table-cell table:number-columns-repeated="4" table:style-name="ce18"/>
          <table:table-cell table:style-name="ce13"/>
          <table:table-cell table:style-name="ce14"/>
          <table:table-cell table:style-name="ce13"/>
          <table:table-cell table:number-columns-repeated="16377" table:style-name="ce5"/>
        </table:table-row>
        <table:table-row table:style-name="ro12">
          <table:table-cell table:number-columns-repeated="4" table:style-name="ce18"/>
          <table:table-cell table:number-columns-repeated="3" table:style-name="ce14"/>
          <table:table-cell table:number-columns-repeated="16377" table:style-name="ce6"/>
        </table:table-row>
        <table:table-row table:style-name="ro12">
          <table:table-cell table:number-columns-repeated="4" table:style-name="ce18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number-rows-repeated="3" table:style-name="ro12">
          <table:table-cell table:number-columns-repeated="4" table:style-name="ce18"/>
          <table:table-cell table:number-columns-repeated="3" table:style-name="ce14"/>
          <table:table-cell table:number-columns-repeated="16377" table:style-name="ce6"/>
        </table:table-row>
        <table:table-row table:style-name="ro13">
          <table:table-cell table:number-columns-repeated="4" table:style-name="ce18"/>
          <table:table-cell table:style-name="ce13"/>
          <table:table-cell table:style-name="ce14"/>
          <table:table-cell table:style-name="ce13"/>
          <table:table-cell table:number-columns-repeated="16377" table:style-name="ce5"/>
        </table:table-row>
        <table:table-row table:style-name="ro14">
          <table:table-cell table:number-columns-repeated="4" table:style-name="ce18"/>
          <table:table-cell table:style-name="ce13"/>
          <table:table-cell table:style-name="ce14"/>
          <table:table-cell table:style-name="ce13"/>
          <table:table-cell table:number-columns-repeated="16377" table:style-name="ce5"/>
        </table:table-row>
        <table:table-row table:style-name="ro14">
          <table:table-cell table:number-columns-repeated="4" table:style-name="ce18"/>
          <table:table-cell table:number-columns-repeated="3" table:style-name="ce13"/>
          <table:table-cell table:number-columns-repeated="16377" table:style-name="ce5"/>
        </table:table-row>
        <table:table-row table:style-name="ro2">
          <table:table-cell table:number-columns-repeated="4" table:style-name="ce18"/>
          <table:table-cell table:number-columns-repeated="3" table:style-name="ce13"/>
          <table:table-cell table:number-columns-repeated="16377" table:style-name="ce5"/>
        </table:table-row>
        <table:table-row table:style-name="ro15">
          <table:table-cell table:number-columns-repeated="4" table:style-name="ce18"/>
          <table:table-cell table:number-columns-repeated="3" table:style-name="ce13"/>
          <table:table-cell table:number-columns-repeated="16377" table:style-name="ce5"/>
        </table:table-row>
        <table:table-row table:number-rows-repeated="3" table:style-name="ro14">
          <table:table-cell table:number-columns-repeated="4" table:style-name="ce18"/>
          <table:table-cell table:number-columns-repeated="3" table:style-name="ce13"/>
          <table:table-cell table:number-columns-repeated="16377" table:style-name="ce5"/>
        </table:table-row>
        <table:table-row table:number-rows-repeated="2" table:style-name="ro10">
          <table:table-cell table:number-columns-repeated="4" table:style-name="ce18"/>
          <table:table-cell table:style-name="ce11"/>
          <table:table-cell table:style-name="ce13"/>
          <table:table-cell table:style-name="ce11"/>
          <table:table-cell table:number-columns-repeated="16377"/>
        </table:table-row>
        <table:table-row table:number-rows-repeated="104848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1 區域排水維護工程＼41 Regional Drainage Maintenance Works（2007）</dc:title>
    <dc:description>表41 區域排水維護工程＼41 Regional Drainage Maintenance Works（2007）</dc:description>
    <dc:subject>表41 區域排水維護工程＼41 Regional Drainage Maintenance Works（2007）</dc:subject>
    <meta:keyword>表41 區域排水維護工程＼41 Regional Drainage Maintenance Works（2007）</meta:keyword>
    <meta:initial-creator>經濟部水利署</meta:initial-creator>
    <dc:creator>胡開祥</dc:creator>
    <meta:creation-date>1999-03-05T05:58:36Z</meta:creation-date>
    <dc:date>2022-08-12T06:32:35Z</dc:date>
    <meta:print-date>2022-08-12T06:32:24Z</meta:print-date>
  </office:meta>
</office:document-meta>
</file>