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8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number-columns-spanned="7" table:number-rows-spanned="1" table:style-name="ce53">
            <text:p>表<text:span text:style-name="T12">38<text:s text:c="2"/></text:span>區<text:span text:style-name="T12"><text:s/></text:span>域<text:span text:style-name="T12"><text:s/></text:span>排<text:span text:style-name="T12"><text:s/></text:span>水<text:span text:style-name="T12"><text:s/></text:span>工<text:span text:style-name="T12"><text:s/></text:span>程<text:span text:style-name="T12"><text:s/></text:span>搶<text:span text:style-name="T12"><text:s/></text:span>修<text:span text:style-name="T12"><text:s/></text:span>情<text:span text:style-name="T12"><text:s/></text:span>形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1" table:style-name="ce55">
            <text:p>Table 38. Emergent Treatments on Regional Drainage Works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4" table:style-name="ce62">
            <text:p>年<text:span text:style-name="T11"><text:s/></text:span>度<text:span text:style-name="T11"><text:s/></text:span>別、<text:span text:style-name="T11"><text:s/></text:span>機<text:span text:style-name="T11"><text:s/></text:span>關<text:span text:style-name="T11"><text:s/></text:span>別<text:span text:style-name="T11"><text:s/></text:span>及<text:span text:style-name="T11"><text:s/></text:span>縣<text:span text:style-name="T11"><text:s/></text:span>市<text:span text:style-name="T11"><text:s/></text:span>別</text:p>
            <text:p><text:span text:style-name="T11">Fiscal Year ,Executing Units <text:s/>&amp; County</text:span></text:p>
          </table:table-cell>
          <table:table-cell office:value-type="string" table:style-name="ce9">
            <text:p>工<text:span text:style-name="T11"><text:s text:c="6"/></text:span>程<text:span text:style-name="T11"><text:s text:c="6"/></text:span>內<text:span text:style-name="T11"><text:s text:c="6"/></text:span>容<text:span text:style-name="T11"><text:s text:c="7"/>Item of the Work</text:span></text:p>
          </table:table-cell>
          <table:table-cell table:number-columns-repeated="5" table:style-name="ce14"/>
          <table:table-cell table:style-name="ce10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排水路<text:span text:style-name="T11">(</text:span>公尺<text:span text:style-name="T11">)</text:span></text:p>
          </table:table-cell>
          <table:covered-table-cell/>
          <table:table-cell office:value-type="string" table:number-columns-spanned="2" table:number-rows-spanned="1" table:style-name="ce60">
            <text:p>水門<text:span text:style-name="T11">(</text:span>座<text:span text:style-name="T11">)</text:span></text:p>
          </table:table-cell>
          <table:covered-table-cell/>
          <table:table-cell office:value-type="string" table:number-columns-spanned="2" table:number-rows-spanned="1" table:style-name="ce57">
            <text:p>其他<text:span text:style-name="T11">(</text:span>處<text:span text:style-name="T11">)</text:span></text:p>
          </table:table-cell>
          <table:covered-table-cell/>
          <table:table-cell table:style-name="ce10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61">
            <text:p>Drainage Channel</text:p>
          </table:table-cell>
          <table:covered-table-cell/>
          <table:table-cell office:value-type="string" table:number-columns-spanned="2" table:number-rows-spanned="1" table:style-name="ce61">
            <text:p>Gate</text:p>
          </table:table-cell>
          <table:covered-table-cell/>
          <table:table-cell office:value-type="string" table:number-columns-spanned="2" table:number-rows-spanned="1" table:style-name="ce48">
            <text:p>Others</text:p>
          </table:table-cell>
          <table:covered-table-cell/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(M)</text:p>
          </table:table-cell>
          <table:covered-table-cell/>
          <table:table-cell office:value-type="string" table:number-columns-spanned="2" table:number-rows-spanned="1" table:style-name="ce63">
            <text:p>(Set)</text:p>
          </table:table-cell>
          <table:covered-table-cell/>
          <table:table-cell office:value-type="string" table:number-columns-spanned="2" table:number-rows-spanned="1" table:style-name="ce50">
            <text:p>(Set)</text:p>
          </table:table-cell>
          <table:covered-table-cell/>
          <table:table-cell table:style-name="ce10"/>
          <table:table-cell table:number-columns-repeated="16376"/>
        </table:table-row>
        <table:table-row table:style-name="ro5" table:visibility="collapse">
          <table:table-cell office:value-type="string" table:style-name="ce38">
            <text:p><text:span text:style-name="T7">民國</text:span><text:s text:c="2"/>99<text:span text:style-name="T7">年度</text:span><text:s text:c="7"/>FY 2010</text:p>
          </table:table-cell>
          <table:table-cell table:style-name="ce16"/>
          <table:table-cell office:value-type="float" office:value="5783" table:style-name="ce15">
            <text:p><text:s/>5,783<text:s/></text:p>
          </table:table-cell>
          <table:table-cell table:style-name="ce15"/>
          <table:table-cell office:value-type="float" office:value="67" table:style-name="ce15">
            <text:p><text:s/>67<text:s/></text:p>
          </table:table-cell>
          <table:table-cell table:style-name="ce17"/>
          <table:table-cell office:value-type="float" office:value="7" table:style-name="ce15">
            <text:p><text:s/>7<text:s/></text:p>
          </table:table-cell>
          <table:table-cell table:number-columns-repeated="16377" table:style-name="ce6"/>
        </table:table-row>
        <table:table-row table:style-name="ro5" table:visibility="collapse">
          <table:table-cell office:value-type="string" table:style-name="ce38">
            <text:p><text:span text:style-name="T7">民國</text:span>100<text:span text:style-name="T7">年度</text:span><text:s text:c="7"/>FY 2011</text:p>
          </table:table-cell>
          <table:table-cell table:style-name="ce16"/>
          <table:table-cell office:value-type="float" office:value="723" table:style-name="ce15">
            <text:p><text:s/>723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4" table:style-name="ce15">
            <text:p><text:s/>4<text:s/></text:p>
          </table:table-cell>
          <table:table-cell table:number-columns-repeated="16377" table:style-name="ce6"/>
        </table:table-row>
        <table:table-row table:style-name="ro6" table:visibility="collapse">
          <table:table-cell table:style-name="ce37"/>
          <table:table-cell table:style-name="ce16"/>
          <table:table-cell table:number-columns-repeated="3" table:style-name="ce15"/>
          <table:table-cell table:style-name="ce17"/>
          <table:table-cell table:style-name="ce15"/>
          <table:table-cell table:number-columns-repeated="16377" table:style-name="ce6"/>
        </table:table-row>
        <table:table-row table:style-name="ro5">
          <table:table-cell office:value-type="string" table:style-name="ce38">
            <text:p><text:span text:style-name="T7">民國</text:span>101<text:span text:style-name="T7">年度</text:span><text:s text:c="7"/>FY 2012</text:p>
          </table:table-cell>
          <table:table-cell table:style-name="ce16"/>
          <table:table-cell office:value-type="float" office:value="8524" table:style-name="ce15">
            <text:p><text:s/>8,524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58" table:style-name="ce15">
            <text:p><text:s/>58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8">
            <text:p><text:span text:style-name="T7">民國</text:span>102<text:span text:style-name="T7">年度</text:span><text:s text:c="7"/>FY 2013</text:p>
          </table:table-cell>
          <table:table-cell table:style-name="ce16"/>
          <table:table-cell office:value-type="float" office:value="2909" table:style-name="ce15">
            <text:p><text:s/>2,909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30" table:style-name="ce15">
            <text:p><text:s/>30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8">
            <text:p><text:span text:style-name="T7">民國</text:span>103<text:span text:style-name="T7">年度</text:span><text:s text:c="7"/>FY 2014</text:p>
          </table:table-cell>
          <table:table-cell table:style-name="ce16"/>
          <table:table-cell office:value-type="float" office:value="4094" table:style-name="ce15">
            <text:p><text:s/>4,094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table:style-name="ce17"/>
          <table:table-cell office:value-type="float" office:value="72" table:style-name="ce15">
            <text:p><text:s/>72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8">
            <text:p><text:span text:style-name="T7">民國</text:span>104<text:span text:style-name="T7">年度</text:span><text:s text:c="7"/>FY 2015</text:p>
          </table:table-cell>
          <table:table-cell table:style-name="ce16"/>
          <table:table-cell office:value-type="float" office:value="5700" table:style-name="ce15">
            <text:p><text:s/>5,700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147" table:style-name="ce15">
            <text:p><text:s/>147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8">
            <text:p><text:span text:style-name="T7">民國</text:span>105<text:span text:style-name="T7">年度</text:span><text:s text:c="7"/>FY 2016</text:p>
          </table:table-cell>
          <table:table-cell table:style-name="ce16"/>
          <table:table-cell office:value-type="float" office:value="3188" table:style-name="ce15">
            <text:p><text:s/>3,188<text:s/></text:p>
          </table:table-cell>
          <table:table-cell table:style-name="ce15"/>
          <table:table-cell office:value-type="float" office:value="3" table:style-name="ce15">
            <text:p><text:s/>3<text:s/></text:p>
          </table:table-cell>
          <table:table-cell table:style-name="ce17"/>
          <table:table-cell office:value-type="float" office:value="155" table:style-name="ce15">
            <text:p><text:s/>155<text:s/></text:p>
          </table:table-cell>
          <table:table-cell table:number-columns-repeated="16377" table:style-name="ce6"/>
        </table:table-row>
        <table:table-row table:style-name="ro6">
          <table:table-cell table:style-name="ce37"/>
          <table:table-cell table:style-name="ce16"/>
          <table:table-cell table:number-columns-repeated="3" table:style-name="ce15"/>
          <table:table-cell table:style-name="ce17"/>
          <table:table-cell table:style-name="ce15"/>
          <table:table-cell table:number-columns-repeated="16377" table:style-name="ce6"/>
        </table:table-row>
        <table:table-row table:style-name="ro5">
          <table:table-cell office:value-type="string" table:style-name="ce37">
            <text:p>民國<text:span text:style-name="T13">106</text:span>年度<text:span text:style-name="T13"><text:s text:c="7"/>FY 2017</text:span></text:p>
          </table:table-cell>
          <table:table-cell table:style-name="ce16"/>
          <table:table-cell office:value-type="float" office:value="3713" table:style-name="ce15">
            <text:p><text:s/>3,713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161" table:style-name="ce15">
            <text:p><text:s/>161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7">
            <text:p>民國<text:span text:style-name="T13">107</text:span>年度<text:span text:style-name="T13"><text:s text:c="7"/>FY 2018</text:span></text:p>
          </table:table-cell>
          <table:table-cell table:style-name="ce16"/>
          <table:table-cell office:value-type="float" office:value="2488.1999999999998" table:style-name="ce15">
            <text:p><text:s/>2,488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266" table:style-name="ce15">
            <text:p><text:s/>266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7">
            <text:p>民國<text:span text:style-name="T13">108</text:span>年度<text:span text:style-name="T13"><text:s text:c="7"/>FY 2019</text:span></text:p>
          </table:table-cell>
          <table:table-cell table:style-name="ce16"/>
          <table:table-cell office:value-type="float" office:value="2080.1999999999998" table:style-name="ce15">
            <text:p><text:s/>2,080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240" table:style-name="ce15">
            <text:p><text:s/>240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2">
            <text:p>民國<text:span text:style-name="T13">109</text:span>年度<text:span text:style-name="T13"><text:s text:c="7"/>FY 2020</text:span></text:p>
          </table:table-cell>
          <table:table-cell table:style-name="ce15"/>
          <table:table-cell office:value-type="float" office:value="2585.1999999999998" table:style-name="ce15">
            <text:p><text:s/>2,585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278" table:style-name="ce15">
            <text:p><text:s/>278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7">
            <text:p>民國<text:span text:style-name="T13">110</text:span>年度<text:span text:style-name="T13"><text:s text:c="7"/>FY 2021</text:span></text:p>
          </table:table-cell>
          <table:table-cell table:style-name="ce15"/>
          <table:table-cell office:value-type="float" office:value="3113" table:formula="msoxl:=C22+C23" table:style-name="ce15">
            <text:p><text:s/>3,113<text:s/></text:p>
          </table:table-cell>
          <table:table-cell table:style-name="ce15"/>
          <table:table-cell office:value-type="float" office:value="0" table:formula="msoxl:=E22+E23" table:style-name="ce15">
            <text:p><text:s/>-<text:s/></text:p>
          </table:table-cell>
          <table:table-cell table:style-name="ce15"/>
          <table:table-cell office:value-type="float" office:value="467" table:formula="msoxl:=G22+G23" table:style-name="ce15">
            <text:p><text:s/>467<text:s/>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number-columns-spanned="6" table:number-rows-spanned="1" table:style-name="ce43">
            <text:p>一、按承辦機構分<text:span text:style-name="T13"><text:s text:c="2"/>By Executing Units</text:span></text:p>
          </table:table-cell>
          <table:covered-table-cell table:number-columns-repeated="5"/>
          <table:table-cell table:number-columns-repeated="16377" table:style-name="ce11"/>
        </table:table-row>
        <table:table-row table:style-name="ro8">
          <table:table-cell office:value-type="string" table:style-name="ce33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34"/>
          <table:table-cell office:value-type="float" office:value="396" table:style-name="ce35">
            <text:p><text:s/>396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58" table:style-name="ce35">
            <text:p><text:s/>58<text:s/></text:p>
          </table:table-cell>
          <table:table-cell table:style-name="ce12"/>
          <table:table-cell table:number-columns-repeated="16376" table:style-name="ce1"/>
        </table:table-row>
        <table:table-row table:style-name="ro9">
          <table:table-cell office:value-type="string" table:style-name="ce36">
            <text:p><text:s text:c="2"/><text:span text:style-name="T7">直轄市、</text:span><text:s/><text:span text:style-name="T7">縣市政府辦</text:span></text:p>
            <text:p>Municipal and County Governments<text:s text:c="224"/></text:p>
          </table:table-cell>
          <table:table-cell table:style-name="ce34"/>
          <table:table-cell office:value-type="float" office:value="2717" table:style-name="ce35">
            <text:p><text:s/>2,717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1"/>
          <table:table-cell office:value-type="float" office:value="409" table:style-name="ce35">
            <text:p><text:s/>409<text:s/></text:p>
          </table:table-cell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number-columns-spanned="6" table:number-rows-spanned="1" table:style-name="ce43">
            <text:p>二、按縣市分<text:span text:style-name="T13"><text:s text:c="2"/>By County<text:s/></text:span>＆<text:span text:style-name="T13"><text:s/>City</text:span></text:p>
          </table:table-cell>
          <table:covered-table-cell table:number-columns-repeated="5"/>
          <table:table-cell table:number-columns-repeated="16377" table:style-name="ce11"/>
        </table:table-row>
        <table:table-row table:style-name="ro10">
          <table:table-cell office:value-type="string" table:style-name="ce39">
            <text:p>新<text:span text:style-name="T11"><text:s/></text:span>北<text:span text:style-name="T11"><text:s/></text:span>市<text:span text:style-name="T11"><text:s/>New Taipei City</text:span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39">
            <text:p>臺<text:span text:style-name="T11"><text:s/></text:span>北<text:span text:style-name="T11"><text:s/></text:span>市<text:span text:style-name="T11"><text:s/>Taipei City</text:span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39">
            <text:p>桃<text:span text:style-name="T11"><text:s/></text:span>園<text:span text:style-name="T11"><text:s/></text:span>市<text:span text:style-name="T11"><text:s/>Taoyuan City</text:span></text:p>
          </table:table-cell>
          <table:table-cell table:style-name="ce22"/>
          <table:table-cell office:value-type="float" office:value="1652" table:style-name="ce19">
            <text:p><text:s/>1,652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56" table:style-name="ce20">
            <text:p><text:s/>56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臺<text:span text:style-name="T11"><text:s/></text:span>中<text:span text:style-name="T11"><text:s/></text:span>市<text:span text:style-name="T11"><text:s/>Taichung City</text:span></text:p>
          </table:table-cell>
          <table:table-cell table:style-name="ce22"/>
          <table:table-cell office:value-type="float" office:value="101" table:style-name="ce19">
            <text:p><text:s/>101<text:s/></text:p>
          </table:table-cell>
          <table:table-cell table:style-name="ce7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17" table:style-name="ce20">
            <text:p><text:s/>17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39">
            <text:p>臺<text:span text:style-name="T11"><text:s/></text:span>南<text:span text:style-name="T11"><text:s/></text:span>市<text:span text:style-name="T11"><text:s/>Tainan City</text:span></text:p>
          </table:table-cell>
          <table:table-cell table:style-name="ce22"/>
          <table:table-cell office:value-type="float" office:value="894" table:style-name="ce19">
            <text:p><text:s/>894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高<text:span text:style-name="T11"><text:s/></text:span>雄<text:span text:style-name="T11"><text:s/></text:span>市<text:span text:style-name="T11"><text:s/>Kaohsiung Ci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104" table:style-name="ce20">
            <text:p><text:s/>104<text:s/>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40">
            <text:p><text:s/></text:p>
          </table:table-cell>
          <table:table-cell table:number-columns-repeated="2" table:style-name="ce22"/>
          <table:table-cell table:style-name="ce8"/>
          <table:table-cell table:style-name="ce22"/>
          <table:table-cell table:style-name="ce23"/>
          <table:table-cell table:style-name="ce20"/>
          <table:table-cell table:number-columns-repeated="16377" table:style-name="ce8"/>
        </table:table-row>
        <table:table-row table:style-name="ro10">
          <table:table-cell office:value-type="string" table:style-name="ce39">
            <text:p>宜<text:span text:style-name="T11"><text:s/></text:span>蘭<text:span text:style-name="T11"><text:s/></text:span>縣<text:span text:style-name="T11"><text:s/>Yilan County<text:s/>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新<text:span text:style-name="T11"><text:s/></text:span>竹<text:span text:style-name="T11"><text:s/></text:span>縣<text:span text:style-name="T11"><text:s/>Hsinchu County</text:span></text:p>
          </table:table-cell>
          <table:table-cell table:style-name="ce22"/>
          <table:table-cell office:value-type="float" office:value="256" table:style-name="ce19">
            <text:p><text:s/>256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6" table:style-name="ce20">
            <text:p><text:s/>6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苗<text:span text:style-name="T11"><text:s/></text:span>栗<text:span text:style-name="T11"><text:s/></text:span>縣<text:span text:style-name="T11"><text:s/>Miaoli Coun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彰<text:span text:style-name="T11"><text:s/></text:span>化<text:span text:style-name="T11"><text:s/></text:span>縣<text:span text:style-name="T11"><text:s/>Changhua Coun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南<text:span text:style-name="T11"><text:s/></text:span>投<text:span text:style-name="T11"><text:s/></text:span>縣<text:span text:style-name="T11"><text:s/>Nantou Coun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33" table:style-name="ce20">
            <text:p><text:s/>33<text:s/>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40">
            <text:p><text:s/></text:p>
          </table:table-cell>
          <table:table-cell table:style-name="ce19"/>
          <table:table-cell table:number-columns-repeated="16382" table:style-name="ce8"/>
        </table:table-row>
        <table:table-row table:style-name="ro10">
          <table:table-cell office:value-type="string" table:style-name="ce39">
            <text:p>雲<text:span text:style-name="T11"><text:s/></text:span>林<text:span text:style-name="T11"><text:s/></text:span>縣<text:span text:style-name="T11"><text:s/>Yunlin Coun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152" table:style-name="ce19">
            <text:p><text:s/>152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嘉<text:span text:style-name="T11"><text:s/></text:span>義<text:span text:style-name="T11"><text:s/></text:span>縣<text:span text:style-name="T11"><text:s/>Chiayi County<text:s text:c="2"/>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92" table:style-name="ce19">
            <text:p><text:s/>92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屏<text:span text:style-name="T11"><text:s/></text:span>東<text:span text:style-name="T11"><text:s/></text:span>縣<text:span text:style-name="T11"><text:s/>Pingtung Coun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臺<text:span text:style-name="T11"><text:s/></text:span>東<text:span text:style-name="T11"><text:s/></text:span>縣<text:span text:style-name="T11"><text:s/>Taitung Coun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2" table:style-name="ce19">
            <text:p><text:s/>2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花<text:span text:style-name="T11"><text:s/></text:span>蓮<text:span text:style-name="T11"><text:s/></text:span>縣<text:span text:style-name="T11"><text:s/>Hualien Coun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澎<text:span text:style-name="T11"><text:s/></text:span>湖<text:span text:style-name="T11"><text:s/></text:span>縣<text:span text:style-name="T11"><text:s/>Penghu Coun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3" table:style-name="ce19">
            <text:p><text:s/>3<text:s/></text:p>
          </table:table-cell>
          <table:table-cell table:number-columns-repeated="16377" table:style-name="ce8"/>
        </table:table-row>
        <table:table-row table:style-name="ro12">
          <table:table-cell table:style-name="ce40"/>
          <table:table-cell table:number-columns-repeated="2" table:style-name="ce19"/>
          <table:table-cell table:style-name="ce8"/>
          <table:table-cell table:style-name="ce20"/>
          <table:table-cell table:style-name="ce23"/>
          <table:table-cell table:style-name="ce19"/>
          <table:table-cell table:number-columns-repeated="16377" table:style-name="ce8"/>
        </table:table-row>
        <table:table-row table:style-name="ro10">
          <table:table-cell office:value-type="string" table:style-name="ce39">
            <text:p>基<text:span text:style-name="T11"><text:s/></text:span>隆<text:span text:style-name="T11"><text:s/></text:span>市<text:span text:style-name="T11"><text:s/>Keelung Ci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新<text:span text:style-name="T11"><text:s/></text:span>竹<text:span text:style-name="T11"><text:s/></text:span>市<text:span text:style-name="T11"><text:s/>Hsinchu City<text:s text:c="2"/></text:span></text:p>
          </table:table-cell>
          <table:table-cell table:style-name="ce19"/>
          <table:table-cell office:value-type="float" office:value="180" table:style-name="ce19">
            <text:p><text:s/>180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2" table:style-name="ce19">
            <text:p><text:s/>2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嘉<text:span text:style-name="T11"><text:s/></text:span>義<text:span text:style-name="T11"><text:s/></text:span>市<text:span text:style-name="T11"><text:s/>Chiayi Ci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39">
            <text:p>金<text:span text:style-name="T11"><text:s/></text:span>門<text:span text:style-name="T11"><text:s/></text:span>縣<text:span text:style-name="T11"><text:s/>Kinmen County</text:span></text:p>
          </table:table-cell>
          <table:table-cell table:style-name="ce22"/>
          <table:table-cell office:value-type="float" office:value="30" table:style-name="ce19">
            <text:p><text:s/>30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1">
            <text:p>連<text:span text:style-name="T11"><text:s/></text:span>江<text:span text:style-name="T11"><text:s/></text:span>縣<text:span text:style-name="T11"><text:s/>Lienchiang Coun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number-columns-repeated="16377" table:style-name="ce8"/>
        </table:table-row>
        <table:table-row table:style-name="ro13">
          <table:table-cell office:value-type="string" table:style-name="ce4">
            <text:p>資料來源：經濟部水利署公務統計報表。</text:p>
          </table:table-cell>
          <table:table-cell table:style-name="ce31"/>
          <table:table-cell table:number-columns-repeated="3" table:style-name="ce24"/>
          <table:table-cell table:style-name="ce32"/>
          <table:table-cell table:style-name="ce24"/>
          <table:table-cell table:style-name="ce3"/>
          <table:table-cell table:number-columns-repeated="16376" table:style-name="ce2"/>
        </table:table-row>
        <table:table-row table:style-name="ro14">
          <table:table-cell office:value-type="string" table:style-name="ce26">
            <text:p>Data Source<text:span text:style-name="T6">：</text:span>Statistical Reports,WRA,MOEA.</text:p>
          </table:table-cell>
          <table:table-cell table:number-columns-repeated="3" table:style-name="ce27"/>
          <table:table-cell table:number-columns-repeated="3" table:style-name="ce17"/>
          <table:table-cell table:number-columns-repeated="16377" table:style-name="ce6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style-name="ce25"/>
          <table:table-cell table:style-name="ce28"/>
          <table:table-cell table:number-columns-repeated="16377" table:style-name="ce5"/>
        </table:table-row>
        <table:table-row table:style-name="ro13">
          <table:table-cell table:style-name="ce29"/>
          <table:table-cell table:number-columns-repeated="3" table:style-name="ce27"/>
          <table:table-cell table:style-name="ce17"/>
          <table:table-cell table:style-name="ce28"/>
          <table:table-cell table:style-name="ce17"/>
          <table:table-cell table:number-columns-repeated="16377" table:style-name="ce6"/>
        </table:table-row>
        <table:table-row table:style-name="ro11">
          <table:table-cell table:number-columns-repeated="4" table:style-name="ce27"/>
          <table:table-cell table:number-columns-repeated="3" table:style-name="ce17"/>
          <table:table-cell table:number-columns-repeated="16377" table:style-name="ce6"/>
        </table:table-row>
        <table:table-row table:style-name="ro15">
          <table:table-cell table:number-columns-repeated="16384"/>
        </table:table-row>
        <table:table-row table:style-name="ro12">
          <table:table-cell table:number-columns-repeated="4" table:style-name="ce27"/>
          <table:table-cell table:number-columns-repeated="3" table:style-name="ce17"/>
          <table:table-cell table:number-columns-repeated="16377" table:style-name="ce6"/>
        </table:table-row>
        <table:table-row table:number-rows-repeated="2" table:style-name="ro16">
          <table:table-cell table:number-columns-repeated="4" table:style-name="ce27"/>
          <table:table-cell table:style-name="ce21"/>
          <table:table-cell table:style-name="ce17"/>
          <table:table-cell table:style-name="ce21"/>
          <table:table-cell table:number-columns-repeated="16377" table:style-name="ce7"/>
        </table:table-row>
        <table:table-row table:number-rows-repeated="2" table:style-name="ro16">
          <table:table-cell table:number-columns-repeated="4" table:style-name="ce27"/>
          <table:table-cell table:style-name="ce23"/>
          <table:table-cell table:style-name="ce21"/>
          <table:table-cell table:style-name="ce23"/>
          <table:table-cell table:number-columns-repeated="16377" table:style-name="ce8"/>
        </table:table-row>
        <table:table-row table:number-rows-repeated="13" table:style-name="ro16">
          <table:table-cell table:number-columns-repeated="4" table:style-name="ce27"/>
          <table:table-cell table:number-columns-repeated="3" table:style-name="ce23"/>
          <table:table-cell table:number-columns-repeated="16377" table:style-name="ce8"/>
        </table:table-row>
        <table:table-row table:style-name="ro16">
          <table:table-cell table:number-columns-repeated="4" table:style-name="ce27"/>
          <table:table-cell table:style-name="ce21"/>
          <table:table-cell table:style-name="ce23"/>
          <table:table-cell table:style-name="ce21"/>
          <table:table-cell table:number-columns-repeated="16377" table:style-name="ce7"/>
        </table:table-row>
        <table:table-row table:style-name="ro16">
          <table:table-cell table:number-columns-repeated="4" table:style-name="ce27"/>
          <table:table-cell table:number-columns-repeated="3" table:style-name="ce23"/>
          <table:table-cell table:number-columns-repeated="16377" table:style-name="ce8"/>
        </table:table-row>
        <table:table-row table:style-name="ro16">
          <table:table-cell table:number-columns-repeated="4" table:style-name="ce27"/>
          <table:table-cell table:style-name="ce23"/>
          <table:table-cell table:style-name="ce21"/>
          <table:table-cell table:style-name="ce23"/>
          <table:table-cell table:number-columns-repeated="16377" table:style-name="ce8"/>
        </table:table-row>
        <table:table-row table:number-rows-repeated="3" table:style-name="ro16">
          <table:table-cell table:number-columns-repeated="4" table:style-name="ce27"/>
          <table:table-cell table:number-columns-repeated="3" table:style-name="ce23"/>
          <table:table-cell table:number-columns-repeated="16377" table:style-name="ce8"/>
        </table:table-row>
        <table:table-row table:style-name="ro6">
          <table:table-cell table:number-columns-repeated="4" table:style-name="ce27"/>
          <table:table-cell table:style-name="ce21"/>
          <table:table-cell table:style-name="ce23"/>
          <table:table-cell table:style-name="ce21"/>
          <table:table-cell table:number-columns-repeated="16377" table:style-name="ce7"/>
        </table:table-row>
        <table:table-row table:style-name="ro17">
          <table:table-cell table:number-columns-repeated="4" table:style-name="ce27"/>
          <table:table-cell table:style-name="ce21"/>
          <table:table-cell table:style-name="ce23"/>
          <table:table-cell table:style-name="ce21"/>
          <table:table-cell table:number-columns-repeated="16377" table:style-name="ce7"/>
        </table:table-row>
        <table:table-row table:style-name="ro17">
          <table:table-cell table:number-columns-repeated="4" table:style-name="ce27"/>
          <table:table-cell table:number-columns-repeated="3" table:style-name="ce21"/>
          <table:table-cell table:number-columns-repeated="16377" table:style-name="ce7"/>
        </table:table-row>
        <table:table-row table:style-name="ro18">
          <table:table-cell table:number-columns-repeated="4" table:style-name="ce27"/>
          <table:table-cell table:number-columns-repeated="3" table:style-name="ce21"/>
          <table:table-cell table:number-columns-repeated="16377" table:style-name="ce7"/>
        </table:table-row>
        <table:table-row table:style-name="ro19">
          <table:table-cell table:number-columns-repeated="4" table:style-name="ce27"/>
          <table:table-cell table:number-columns-repeated="3" table:style-name="ce21"/>
          <table:table-cell table:number-columns-repeated="16377" table:style-name="ce7"/>
        </table:table-row>
        <table:table-row table:number-rows-repeated="3" table:style-name="ro17">
          <table:table-cell table:number-columns-repeated="4" table:style-name="ce27"/>
          <table:table-cell table:number-columns-repeated="3" table:style-name="ce21"/>
          <table:table-cell table:number-columns-repeated="16377" table:style-name="ce7"/>
        </table:table-row>
        <table:table-row table:number-rows-repeated="2" table:style-name="ro15">
          <table:table-cell table:number-columns-repeated="4" table:style-name="ce27"/>
          <table:table-cell table:style-name="ce17"/>
          <table:table-cell table:style-name="ce21"/>
          <table:table-cell table:style-name="ce17"/>
          <table:table-cell table:number-columns-repeated="16377"/>
        </table:table-row>
        <table:table-row table:number-rows-repeated="104848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3 區域排水工程搶修情形＼43 Emergent Treatments on Regional Drainage Works（2007）</dc:title>
    <dc:description>表43 區域排水工程搶修情形＼43 Emergent Treatments on Regional Drainage Works（2007）</dc:description>
    <dc:subject>表43 區域排水工程搶修情形＼43 Emergent Treatments on Regional Drainage Works（2007）</dc:subject>
    <meta:keyword>表43 區域排水工程搶修情形＼43 Emergent Treatments on Regional Drainage Works（2007）</meta:keyword>
    <meta:initial-creator>經濟部水利署</meta:initial-creator>
    <dc:creator>胡開祥</dc:creator>
    <meta:creation-date>1999-03-05T05:58:36Z</meta:creation-date>
    <dc:date>2022-08-12T06:38:58Z</dc:date>
    <meta:print-date>2022-08-12T06:38:46Z</meta:print-date>
  </office:meta>
</office:document-meta>
</file>