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fo:text-indent="0.4451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language-asian="zh" style:country-asian="HK"/>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text-align="center" fo:line-height="0.2777in" fo:text-indent="0.3895in"/>
      <style:text-properties style:font-name-asian="標楷體" fo:font-weight="bold" style:font-weight-asian="bold" style:font-weight-complex="bold" fo:font-size="14pt" style:font-size-asian="14pt"/>
    </style:style>
    <style:style style:name="P8" style:parent-style-name="內文" style:family="paragraph">
      <style:paragraph-properties fo:line-height="0.3888in"/>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style:snap-to-layout-grid="false" fo:line-height="0.3611in" fo:text-indent="0.3333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line-height="0.3611in" fo:text-indent="0.3333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新細明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letter-spacing="-0.0055in"/>
    </style:style>
    <style:style style:name="T47" style:parent-style-name="預設段落字型" style:family="text">
      <style:text-properties style:font-name-asian="標楷體" fo:letter-spacing="-0.0055in"/>
    </style:style>
    <style:style style:name="T48" style:parent-style-name="預設段落字型" style:family="text">
      <style:text-properties style:font-name-asian="標楷體" fo:letter-spacing="-0.0055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letter-spacing="-0.0055in"/>
    </style:style>
    <style:style style:name="T52" style:parent-style-name="預設段落字型" style:family="text">
      <style:text-properties style:font-name-asian="標楷體" fo:letter-spacing="-0.0055in"/>
    </style:style>
    <style:style style:name="T53" style:parent-style-name="預設段落字型" style:family="text">
      <style:text-properties style:font-name-asian="標楷體" fo:letter-spacing="-0.0055in"/>
    </style:style>
    <style:style style:name="T54" style:parent-style-name="預設段落字型" style:family="text">
      <style:text-properties style:font-name-asian="標楷體" fo:letter-spacing="-0.0013in"/>
    </style:style>
    <style:style style:name="T55" style:parent-style-name="預設段落字型" style:family="text">
      <style:text-properties style:font-name-asian="標楷體" fo:letter-spacing="-0.0013in"/>
    </style:style>
    <style:style style:name="T56" style:parent-style-name="預設段落字型" style:family="text">
      <style:text-properties style:font-name-asian="標楷體" fo:letter-spacing="-0.0013in"/>
    </style:style>
    <style:style style:name="T57" style:parent-style-name="預設段落字型" style:family="text">
      <style:text-properties style:font-name-asian="標楷體" fo:letter-spacing="-0.0013in"/>
    </style:style>
    <style:style style:name="T58" style:parent-style-name="預設段落字型" style:family="text">
      <style:text-properties style:font-name="新細明體" fo:letter-spacing="-0.0013in"/>
    </style:style>
    <style:style style:name="T59" style:parent-style-name="預設段落字型" style:family="text">
      <style:text-properties style:font-name-asian="標楷體" fo:letter-spacing="-0.0013in"/>
    </style:style>
    <style:style style:name="T60" style:parent-style-name="預設段落字型" style:family="text">
      <style:text-properties style:font-name-asian="標楷體" fo:letter-spacing="-0.0013in"/>
    </style:style>
    <style:style style:name="T61" style:parent-style-name="預設段落字型" style:family="text">
      <style:text-properties style:font-name-asian="標楷體" fo:letter-spacing="-0.0013in" style:language-asian="zh" style:country-asian="HK"/>
    </style:style>
    <style:style style:name="T62" style:parent-style-name="預設段落字型" style:family="text">
      <style:text-properties style:font-name-asian="標楷體" fo:letter-spacing="-0.0013in" style:language-asian="zh" style:country-asian="HK"/>
    </style:style>
    <style:style style:name="T63" style:parent-style-name="預設段落字型" style:family="text">
      <style:text-properties style:font-name-asian="標楷體" fo:letter-spacing="-0.0013in" style:language-asian="zh" style:country-asian="HK"/>
    </style:style>
    <style:style style:name="T64" style:parent-style-name="預設段落字型" style:family="text">
      <style:text-properties style:font-name-asian="標楷體" fo:letter-spacing="-0.0013in" style:language-asian="zh" style:country-asian="HK"/>
    </style:style>
    <style:style style:name="P65" style:parent-style-name="內文" style:family="paragraph">
      <style:paragraph-properties style:snap-to-layout-grid="false" fo:line-height="0.3611in" fo:text-indent="0.4097in"/>
    </style:style>
    <style:style style:name="T66" style:parent-style-name="預設段落字型" style:family="text">
      <style:text-properties style:font-name-asian="標楷體" fo:letter-spacing="-0.0013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letter-spacing="-0.0013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letter-spacing="-0.0013in"/>
    </style:style>
    <style:style style:name="T83" style:parent-style-name="預設段落字型" style:family="text">
      <style:text-properties style:font-name-asian="標楷體" fo:letter-spacing="-0.0027in"/>
    </style:style>
    <style:style style:name="T84" style:parent-style-name="預設段落字型" style:family="text">
      <style:text-properties style:font-name-asian="標楷體" fo:letter-spacing="-0.0027in"/>
    </style:style>
    <style:style style:name="T85" style:parent-style-name="預設段落字型" style:family="text">
      <style:text-properties style:font-name-asian="標楷體" fo:letter-spacing="-0.0027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letter-spacing="-0.0027in"/>
    </style:style>
    <style:style style:name="T88" style:parent-style-name="預設段落字型" style:family="text">
      <style:text-properties style:font-name-asian="標楷體"/>
    </style:style>
    <style:style style:name="T89" style:parent-style-name="預設段落字型" style:family="text">
      <style:text-properties style:font-name-asian="標楷體" fo:letter-spacing="-0.0027in"/>
    </style:style>
    <style:style style:name="T90" style:parent-style-name="預設段落字型" style:family="text">
      <style:text-properties style:font-name-asian="標楷體" fo:letter-spacing="-0.0027in" style:language-asian="zh" style:country-asian="HK"/>
    </style:style>
    <style:style style:name="T91" style:parent-style-name="預設段落字型" style:family="text">
      <style:text-properties style:font-name-asian="標楷體" fo:letter-spacing="-0.0027in" style:language-asian="zh" style:country-asian="HK"/>
    </style:style>
    <style:style style:name="T92" style:parent-style-name="預設段落字型" style:family="text">
      <style:text-properties style:font-name-asian="標楷體" fo:letter-spacing="-0.0027in" style:language-asian="zh" style:country-asian="HK"/>
    </style:style>
    <style:style style:name="T93" style:parent-style-name="預設段落字型" style:family="text">
      <style:text-properties style:font-name-asian="標楷體" fo:letter-spacing="-0.0027in" style:language-asian="zh" style:country-asian="HK"/>
    </style:style>
    <style:style style:name="T94" style:parent-style-name="預設段落字型" style:family="text">
      <style:text-properties style:font-name-asian="標楷體" fo:letter-spacing="-0.0027in" style:language-asian="zh" style:country-asian="HK"/>
    </style:style>
    <style:style style:name="T95" style:parent-style-name="預設段落字型" style:family="text">
      <style:text-properties style:font-name-asian="標楷體" fo:letter-spacing="-0.0027in"/>
    </style:style>
    <style:style style:name="T96" style:parent-style-name="預設段落字型" style:family="text">
      <style:text-properties style:font-name-asian="標楷體" fo:letter-spacing="-0.0027in"/>
    </style:style>
    <style:style style:name="T97" style:parent-style-name="預設段落字型" style:family="text">
      <style:text-properties style:font-name-asian="標楷體" fo:letter-spacing="-0.0027in"/>
    </style:style>
    <style:style style:name="T98" style:parent-style-name="預設段落字型" style:family="text">
      <style:text-properties style:font-name-asian="標楷體"/>
    </style:style>
    <style:style style:name="P99" style:parent-style-name="純文字" style:family="paragraph">
      <style:paragraph-properties style:snap-to-layout-grid="false" fo:text-align="justify" fo:line-height="0.3611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fo:letter-spacing="-0.0013i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letter-spacing="-0.0013in"/>
    </style:style>
    <style:style style:name="T107" style:parent-style-name="預設段落字型" style:family="text">
      <style:text-properties style:font-name="Times New Roman" style:font-name-asian="標楷體" style:font-name-complex="Times New Roman" fo:letter-spacing="-0.0013i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fo:letter-spacing="-0.0013in"/>
    </style:style>
    <style:style style:name="T113" style:parent-style-name="預設段落字型" style:family="text">
      <style:text-properties style:font-name="Times New Roman" style:font-name-asian="標楷體" style:font-name-complex="Times New Roman" fo:letter-spacing="-0.0027in"/>
    </style:style>
    <style:style style:name="T114" style:parent-style-name="預設段落字型" style:family="text">
      <style:text-properties style:font-name="Times New Roman" style:font-name-asian="標楷體" style:font-name-complex="Times New Roman" fo:letter-spacing="-0.0027in"/>
    </style:style>
    <style:style style:name="T115" style:parent-style-name="預設段落字型" style:family="text">
      <style:text-properties style:font-name="Times New Roman" style:font-name-asian="標楷體" style:font-name-complex="Times New Roman" fo:letter-spacing="-0.0027in"/>
    </style:style>
    <style:style style:name="T116" style:parent-style-name="預設段落字型" style:family="text">
      <style:text-properties style:font-name="Times New Roman" style:font-name-asian="標楷體" style:font-name-complex="Times New Roman" fo:letter-spacing="-0.0027in"/>
    </style:style>
    <style:style style:name="T117" style:parent-style-name="預設段落字型" style:family="text">
      <style:text-properties style:font-name="Times New Roman" style:font-name-asian="標楷體" style:font-name-complex="Times New Roman" fo:letter-spacing="-0.0027in"/>
    </style:style>
    <style:style style:name="T118" style:parent-style-name="預設段落字型" style:family="text">
      <style:text-properties style:font-name="Times New Roman" style:font-name-asian="標楷體" style:font-name-complex="Times New Roman" fo:letter-spacing="-0.0055in"/>
    </style:style>
    <style:style style:name="T119" style:parent-style-name="預設段落字型" style:family="text">
      <style:text-properties style:font-name="Times New Roman" style:font-name-asian="標楷體" style:font-name-complex="Times New Roman" fo:letter-spacing="-0.0027in"/>
    </style:style>
    <style:style style:name="T120" style:parent-style-name="預設段落字型" style:family="text">
      <style:text-properties style:font-name="Times New Roman" style:font-name-asian="標楷體" style:font-name-complex="Times New Roman" fo:letter-spacing="-0.0055in"/>
    </style:style>
    <style:style style:name="T121" style:parent-style-name="預設段落字型" style:family="text">
      <style:text-properties style:font-name="Times New Roman" style:font-name-asian="標楷體" style:font-name-complex="Times New Roman" fo:letter-spacing="-0.0055in"/>
    </style:style>
    <style:style style:name="T122" style:parent-style-name="預設段落字型" style:family="text">
      <style:text-properties style:font-name="Times New Roman" style:font-name-asian="標楷體" style:font-name-complex="Times New Roman" fo:letter-spacing="-0.0027in"/>
    </style:style>
    <style:style style:name="T123" style:parent-style-name="預設段落字型" style:family="text">
      <style:text-properties style:font-name="Times New Roman" style:font-name-asian="標楷體" style:font-name-complex="Times New Roman" fo:letter-spacing="-0.0027in"/>
    </style:style>
    <style:style style:name="T124" style:parent-style-name="預設段落字型" style:family="text">
      <style:text-properties style:font-name="Times New Roman" style:font-name-asian="標楷體" style:font-name-complex="Times New Roman" fo:letter-spacing="-0.0027in"/>
    </style:style>
    <style:style style:name="T125" style:parent-style-name="預設段落字型" style:family="text">
      <style:text-properties style:font-name="Times New Roman" style:font-name-asian="標楷體" style:font-name-complex="Times New Roman" fo:letter-spacing="-0.0027in"/>
    </style:style>
    <style:style style:name="T126" style:parent-style-name="預設段落字型" style:family="text">
      <style:text-properties style:font-name="Times New Roman" style:font-name-asian="標楷體" style:font-name-complex="Times New Roman" fo:letter-spacing="-0.0027in" style:language-asian="zh" style:country-asian="HK"/>
    </style:style>
    <style:style style:name="T127" style:parent-style-name="預設段落字型" style:family="text">
      <style:text-properties style:font-name="Times New Roman" style:font-name-asian="標楷體" style:font-name-complex="Times New Roman" fo:letter-spacing="-0.0027in"/>
    </style:style>
    <style:style style:name="T128" style:parent-style-name="預設段落字型" style:family="text">
      <style:text-properties style:font-name="Times New Roman" style:font-name-asian="標楷體" style:font-name-complex="Times New Roman"/>
    </style:style>
    <style:style style:name="P129" style:parent-style-name="純文字" style:family="paragraph">
      <style:paragraph-properties style:snap-to-layout-grid="false" fo:text-align="justify" fo:line-height="0.3611in">
        <style:tab-stops>
          <style:tab-stop style:type="left" style:position="3.5in"/>
        </style:tab-stops>
      </style:paragraph-properties>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微軟正黑體" style:font-name-asian="微軟正黑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language-asian="zh" style:country-asian="HK"/>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letter-spacing="-0.0055in"/>
    </style:style>
    <style:style style:name="T145" style:parent-style-name="預設段落字型" style:family="text">
      <style:text-properties style:font-name="Times New Roman" style:font-name-asian="標楷體" style:font-name-complex="Times New Roman" fo:letter-spacing="-0.0055in"/>
    </style:style>
    <style:style style:name="T146" style:parent-style-name="預設段落字型" style:family="text">
      <style:text-properties style:font-name="Times New Roman" style:font-name-asian="標楷體" style:font-name-complex="Times New Roman" fo:letter-spacing="-0.0055in"/>
    </style:style>
    <style:style style:name="T147" style:parent-style-name="預設段落字型" style:family="text">
      <style:text-properties style:font-name="Times New Roman" style:font-name-asian="標楷體" style:font-name-complex="Times New Roman" fo:letter-spacing="-0.0055in"/>
    </style:style>
    <style:style style:name="T148" style:parent-style-name="預設段落字型" style:family="text">
      <style:text-properties style:font-name="Times New Roman" style:font-name-asian="標楷體" style:font-name-complex="Times New Roman" fo:letter-spacing="-0.0055in"/>
    </style:style>
    <style:style style:name="T149" style:parent-style-name="預設段落字型" style:family="text">
      <style:text-properties style:font-name="Times New Roman" style:font-name-asian="標楷體" style:font-name-complex="Times New Roman" fo:letter-spacing="-0.0055i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language-asian="zh" style:country-asian="HK"/>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fo:letter-spacing="-0.0027in"/>
    </style:style>
    <style:style style:name="T155" style:parent-style-name="預設段落字型" style:family="text">
      <style:text-properties style:font-name="Times New Roman" style:font-name-asian="標楷體" style:font-name-complex="Times New Roman" fo:letter-spacing="-0.0027in" style:language-asian="zh" style:country-asian="HK"/>
    </style:style>
    <style:style style:name="T156" style:parent-style-name="預設段落字型" style:family="text">
      <style:text-properties style:font-name="Times New Roman" style:font-name-asian="標楷體" style:font-name-complex="Times New Roman" fo:letter-spacing="-0.0027in"/>
    </style:style>
    <style:style style:name="T157" style:parent-style-name="預設段落字型" style:family="text">
      <style:text-properties style:font-name="Times New Roman" style:font-name-asian="標楷體" style:font-name-complex="Times New Roman"/>
    </style:style>
    <style:style style:name="P158" style:parent-style-name="純文字" style:family="paragraph">
      <style:paragraph-properties style:snap-to-layout-grid="false" fo:text-align="justify" fo:line-height="0.3611in">
        <style:tab-stops>
          <style:tab-stop style:type="left" style:position="3.5in"/>
        </style:tab-stops>
      </style:paragraph-properties>
      <style:text-properties style:font-name="Times New Roman" style:font-name-asian="標楷體" style:font-name-complex="Times New Roman"/>
    </style:style>
    <style:style style:name="P159" style:parent-style-name="純文字" style:family="paragraph">
      <style:paragraph-properties style:snap-to-layout-grid="false" fo:text-align="justify" fo:line-height="0.3611in"/>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style:snap-to-layout-grid="false" fo:line-height="0.3611in" fo:text-indent="0.3333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anguage-asian="zh" style:country-asian="HK"/>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language-asian="zh" style:country-asian="HK"/>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letter-spacing="-0.0055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letter-spacing="-0.005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letter-spacing="-0.0027in"/>
    </style:style>
    <style:style style:name="T196" style:parent-style-name="預設段落字型" style:family="text">
      <style:text-properties style:font-name-asian="標楷體"/>
    </style:style>
    <style:style style:name="P197" style:parent-style-name="純文字" style:family="paragraph">
      <style:paragraph-properties style:snap-to-layout-grid="false" fo:text-align="justify" fo:line-height="0.3611in"/>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P202" style:parent-style-name="純文字" style:family="paragraph">
      <style:paragraph-properties style:snap-to-layout-grid="false" fo:text-align="justify" fo:line-height="0.3611in" fo:text-indent="0.3333i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asian="標楷體" style:language-asian="zh" style:country-asian="HK"/>
    </style:style>
    <style:style style:name="T223" style:parent-style-name="預設段落字型" style:family="text">
      <style:text-properties style:font-name="Times New Roman" style:font-name-asian="標楷體" style:font-name-complex="Times New Roman" style:language-asian="zh" style:country-asian="HK"/>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fo:letter-spacing="-0.0027in"/>
    </style:style>
    <style:style style:name="T232"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拾</text:span><text:span text:style-name="T3">壹</text:span><text:span text:style-name="T4">、河川</text:span><text:span text:style-name="T5">、排水、海堤</text:span><text:span text:style-name="T6">公地許可使用</text:span></text:p>
      <text:p text:style-name="P7"/>
      <text:p text:style-name="P8"><text:span text:style-name="T9">一、河川公地許可使用</text:span></text:p>
      <text:p text:style-name="P10"><text:span text:style-name="T11">河川公地許可使用類別分為種植使用、養殖使用、土石採取及一般使用四大類別</text:span><text:span text:style-name="T12">。</text:span><text:span text:style-name="T13">依河川管理辦法第</text:span><text:span text:style-name="T14">五十六</text:span><text:span text:style-name="T15">條規定，應向許可使用人徵收使用費，</text:span><text:span text:style-name="T16">其</text:span><text:span text:style-name="T17">徵收標準由各級主管機關依規費法規定訂定之。</text:span></text:p>
      <text:p text:style-name="P18"><text:span text:style-name="T19">種植部分</text:span><text:span text:style-name="T20">:</text:span><text:span text:style-name="T21">依中央管河川區域使用行為規費收費標準第六條第一項第一款規定，種植植物使用費係每年按前一年之公有土地地租繳納標準百分之七十金額計之。但申請案件完成審查前已公告當年公有土地地租繳納標準者，其使用費按當年之公有土地地租繳納標準百分之七十金額計之</text:span><text:span text:style-name="T22">；</text:span><text:span text:style-name="T23">另</text:span><text:span text:style-name="T24">依據經濟部</text:span><text:span text:style-name="T25">110</text:span><text:span text:style-name="T26">年</text:span><text:span text:style-name="T27">02</text:span><text:span text:style-name="T28">月</text:span><text:span text:style-name="T29">18</text:span><text:span text:style-name="T30">日經水字第</text:span><text:span text:style-name="T31">11004600751</text:span><text:span text:style-name="T32">號函，</text:span><text:span text:style-name="T33">110</text:span><text:span text:style-name="T34">年第一期部分水庫停灌影響河川公地申請種植使用行為之使用規費免徵。</text:span><text:span text:style-name="T35">110</text:span><text:span text:style-name="T36">年度應徵收使用費之水田面積為</text:span><text:span text:style-name="T37">2,471</text:span><text:span text:style-name="T38">公頃，實際徵收</text:span><text:span text:style-name="T39">849,599</text:span><text:span text:style-name="T40">元，占應徵收數</text:span><text:span text:style-name="T41">2,290,184</text:span><text:span text:style-name="T42">元之</text:span><text:span text:style-name="T43">37.10</text:span><text:span text:style-name="T44">％</text:span><text:span text:style-name="T45">。旱田部份應徵收使</text:span><text:span text:style-name="T46">用費之面積為</text:span><text:span text:style-name="T47">10,978</text:span><text:span text:style-name="T48">公頃，實際徵</text:span><text:span text:style-name="T49">收數</text:span><text:span text:style-name="T50">17,254,421</text:span><text:span text:style-name="T51">元，占應徵收數</text:span><text:span text:style-name="T52">29,107,343</text:span><text:span text:style-name="T53">元</text:span><text:span text:style-name="T54">之</text:span><text:span text:style-name="T55">59.28</text:span><text:span text:style-name="T56">％。</text:span><text:span text:style-name="T57">水</text:span><text:span text:style-name="T58">、</text:span><text:span text:style-name="T59">旱田</text:span><text:span text:style-name="T60">種植</text:span><text:span text:style-name="T61">未收數主要係因舊欠未</text:span><text:span text:style-name="T62">收</text:span><text:span text:style-name="T63">所</text:span><text:span text:style-name="T64">致。</text:span></text:p>
      <text:p text:style-name="P65"><text:span text:style-name="T66">圍築漁塭及插、吊、蚵養殖</text:span><text:span text:style-name="T67">使用</text:span><text:span text:style-name="T68">：</text:span><text:span text:style-name="T69">依中央管河川區域使用行為規費收費標準第</text:span><text:span text:style-name="T70">六</text:span><text:span text:style-name="T71">條第</text:span><text:span text:style-name="T72">一</text:span><text:span text:style-name="T73">項第</text:span><text:span text:style-name="T74">二</text:span><text:span text:style-name="T75">款規定，圍築漁塭</text:span><text:span text:style-name="T76">、</text:span><text:span text:style-name="T77">插蚵、吊蚵使用費，每年以每平方公尺新臺幣</text:span><text:span text:style-name="T78">0.8</text:span><text:span text:style-name="T79">元計之</text:span><text:span text:style-name="T80">。</text:span><text:span text:style-name="T81">110</text:span><text:span text:style-name="T82">年度</text:span><text:span text:style-name="T83">應徵收使用費之面積為</text:span><text:span text:style-name="T84">247</text:span><text:span text:style-name="T85">公頃，</text:span><text:span text:style-name="T86">應徵收數</text:span><text:span text:style-name="T87">1,053,744</text:span><text:span text:style-name="T88">元</text:span><text:span text:style-name="T89">，</text:span><text:span text:style-name="T90">加上滯納金</text:span><text:span text:style-name="T91">7</text:span><text:span text:style-name="T92">,</text:span><text:span text:style-name="T93">355</text:span><text:span text:style-name="T94">元，</text:span><text:span text:style-name="T95">實際徵收</text:span><text:span text:style-name="T96">1,061,099</text:span><text:span text:style-name="T97">元，其徵收情形相當良好</text:span><text:span text:style-name="T98">。</text:span></text:p>
      <text:p text:style-name="P99"><text:span text:style-name="T100">　　土石採取</text:span><text:span text:style-name="T101">:</text:span><text:span text:style-name="T102">其徵收標準屬中央管河川部分，係依中央管河川採取土石使用河川公地使用費收費標準規定辦理</text:span><text:span text:style-name="T103">。另縣（市）管河川部分，</text:span><text:span text:style-name="T104">由</text:span><text:span text:style-name="T105">各</text:span><text:span text:style-name="T106">縣（市）</text:span><text:span text:style-name="T107">政府</text:span><text:span text:style-name="T108">依規費法規定訂定</text:span><text:span text:style-name="T109">之</text:span><text:span text:style-name="T110">。</text:span><text:span text:style-name="T111">110</text:span><text:span text:style-name="T112">年</text:span><text:span text:style-name="T113">應徵收使用費之面積為</text:span><text:span text:style-name="T114">617</text:span><text:span text:style-name="T115">公頃，核准採取數量</text:span><text:span text:style-name="T116">6,930,727</text:span><text:span text:style-name="T117">立方公尺，</text:span><text:span text:style-name="T118">應徵收數</text:span><text:span text:style-name="T119">136,698,929</text:span><text:span text:style-name="T120">元</text:span><text:span text:style-name="T121">，</text:span><text:span text:style-name="T122">實際徵收</text:span><text:span text:style-name="T123">136,698,929</text:span><text:span text:style-name="T124">元，</text:span><text:span text:style-name="T125">其徵收情形</text:span><text:span text:style-name="T126">亦</text:span><text:span text:style-name="T127">相當良好</text:span><text:span text:style-name="T128">。</text:span></text:p>
      <text:p text:style-name="P129"><text:span text:style-name="T130">　　一般使用</text:span><text:span text:style-name="T131">:</text:span><text:span text:style-name="T132"><text:s/></text:span><text:span text:style-name="T133">依中央管河川區域使用行為規費收費標準第六條第一項</text:span><text:span text:style-name="T134">第三款至第</text:span><text:span text:style-name="T135">八</text:span><text:span text:style-name="T136">款規定辦理</text:span><text:span text:style-name="T137">。</text:span><text:span text:style-name="T138">110</text:span><text:span text:style-name="T139">年度應徵收使用面積為</text:span><text:span text:style-name="T140">358</text:span><text:span text:style-name="T141">公頃，</text:span><text:span text:style-name="T142">應徵收數</text:span><text:span text:style-name="T143">113,541,409</text:span><text:soft-page-break/><text:span text:style-name="T144">元，</text:span><text:span text:style-name="T145">加上滯納金</text:span><text:span text:style-name="T146">5</text:span><text:span text:style-name="T147">,</text:span><text:span text:style-name="T148">120</text:span><text:span text:style-name="T149">元，</text:span><text:span text:style-name="T150">實際徵</text:span><text:span text:style-name="T151">收</text:span><text:span text:style-name="T152">113,546,529</text:span><text:span text:style-name="T153">元，</text:span><text:span text:style-name="T154">其徵收情形</text:span><text:span text:style-name="T155">亦</text:span><text:span text:style-name="T156">相當良好</text:span><text:span text:style-name="T157">。</text:span></text:p>
      <text:p text:style-name="P158"/>
      <text:p text:style-name="P159"><text:span text:style-name="T160">二</text:span><text:span text:style-name="T161">、排水</text:span><text:span text:style-name="T162">設施</text:span><text:span text:style-name="T163">公地</text:span><text:span text:style-name="T164">許可使用</text:span></text:p>
      <text:p text:style-name="P165"><text:span text:style-name="T166">排水設施範圍公地許可使用</text:span><text:span text:style-name="T167">，</text:span><text:span text:style-name="T168">依排水管理辦法第</text:span><text:span text:style-name="T169">二十三</text:span><text:span text:style-name="T170">條規定，應向許可使用人徵收使用費，</text:span><text:span text:style-name="T171">其</text:span><text:span text:style-name="T172">徵收標準由各級主管機關依規費法規定訂定之。</text:span><text:span text:style-name="T173">1</text:span><text:span text:style-name="T174">10</text:span><text:span text:style-name="T175">年度排水設施範圍公地無種植許可使用情形</text:span><text:span text:style-name="T176">，</text:span><text:span text:style-name="T177">其</text:span><text:span text:style-name="T178">土石採取及</text:span><text:span text:style-name="T179">一般使用依中央管</text:span><text:span text:style-name="T180">排水設施範圍</text:span><text:span text:style-name="T181">使用行為規費收費標準第六條第一項第</text:span><text:span text:style-name="T182">二</text:span><text:span text:style-name="T183">款至六款規定辦理。</text:span><text:span text:style-name="T184">1</text:span><text:span text:style-name="T185">10</text:span><text:span text:style-name="T186">年度應徵收使用面積為</text:span><text:span text:style-name="T187">6</text:span><text:span text:style-name="T188">公頃，</text:span><text:span text:style-name="T189">應徵收數</text:span><text:span text:style-name="T190">35,353,050</text:span><text:span text:style-name="T191">元，</text:span><text:span text:style-name="T192">實際徵收</text:span><text:span text:style-name="T193">35,353,050</text:span><text:span text:style-name="T194">元</text:span><text:span text:style-name="T195">，其徵收情形相當良好</text:span><text:span text:style-name="T196">。</text:span></text:p>
      <text:p text:style-name="P197"><text:span text:style-name="T198">三、</text:span><text:span text:style-name="T199">海堤</text:span><text:span text:style-name="T200">公地</text:span><text:span text:style-name="T201">許可使用</text:span></text:p>
      <text:p text:style-name="P202"><text:span text:style-name="T203">海堤公地</text:span><text:span text:style-name="T204">許可</text:span><text:span text:style-name="T205">設施</text:span><text:span text:style-name="T206">使用，依</text:span><text:span text:style-name="T207">海堤</text:span><text:span text:style-name="T208">管理辦法第</text:span><text:span text:style-name="T209">三十六</text:span><text:span text:style-name="T210">條規定，應向許可使用人徵收使用費，</text:span><text:span text:style-name="T211">其</text:span><text:span text:style-name="T212">徵收標準由各級主管機關依規費法規定訂定之。</text:span><text:span text:style-name="T213">其</text:span><text:span text:style-name="T214">設施</text:span><text:span text:style-name="T215">使用依</text:span><text:span text:style-name="T216">一般性海堤</text:span><text:span text:style-name="T217">使用行為規費收費標準第六條規定辦理</text:span><text:span text:style-name="T218">。</text:span><text:span text:style-name="T219">1</text:span><text:span text:style-name="T220">10</text:span><text:span text:style-name="T221">年度應徵收使用面積</text:span><text:span text:style-name="T222">約</text:span><text:span text:style-name="T223">2<text:s/></text:span><text:span text:style-name="T224">公頃，</text:span><text:span text:style-name="T225">應徵收數</text:span><text:span text:style-name="T226">1,417,031</text:span><text:span text:style-name="T227">元，</text:span><text:span text:style-name="T228">實際徵收</text:span><text:span text:style-name="T229">1,417,031</text:span><text:span text:style-name="T230">元，</text:span><text:span text:style-name="T231">其徵收情形相當良好</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肆、河川公地許可使用＼XIV.PERMITTED-USE OF PUBLIC-RIVERINE-LAND（2007）</dc:title>
    <dc:subject>拾肆、河川公地許可使用＼XIV.PERMITTED-USE OF PUBLIC-RIVERINE-LAND（2007）</dc:subject>
    <meta:keyword>拾肆、河川公地許可使用＼XIV.PERMITTED-USE OF PUBLIC-RIVERINE-LAND（2007）</meta:keyword>
    <meta:initial-creator>林啟文</meta:initial-creator>
    <dc:creator>胡開祥</dc:creator>
    <meta:creation-date>2022-08-12T03:16:00Z</meta:creation-date>
    <dc:date>2022-08-12T03:16:00Z</dc:date>
    <meta:print-date>2022-08-12T03:16:00Z</meta:print-date>
    <meta:template xlink:href="14.河川公地" xlink:type="simple"/>
    <meta:editing-cycles>2</meta:editing-cycles>
    <meta:editing-duration>PT0S</meta:editing-duration>
    <meta:document-statistic meta:page-count="2" meta:paragraph-count="2" meta:word-count="188" meta:character-count="1259" meta:row-count="8" meta:non-whitespace-character-count="1073"/>
  </office:meta>
</office:document-meta>
</file>