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3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1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3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33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33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3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3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21315__20998__20301__91_0_93__11120101" style:data-style-name="N33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21315__20998__20301__91_0_93_" style:data-style-name="N3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21315__20998__20301__91_0_93__11120101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21315__20998__20301__91_0_93_" style:data-style-name="N33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21315__20998__20301__91_0_93_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21315__20998__20301_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21315__20998__20301__91_0_93_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21315__20998__20301__91_0_93_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21315__20998__20301__91_0_93_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21315__20998__20301__91_0_93_" style:data-style-name="N3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21315__20998__20301__91_0_93_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_21315__20998__20301__91_0_93_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_19968__33324___34920__40_2_41_" style:data-style-name="N3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_19968__33324___34920__40_2_41_" style:data-style-name="N3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3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_21315__20998__20301__91_0_93_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33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33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_21315__20998__20301__91_0_93_" style:data-style-name="N3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21315__20998__20301__91_0_93_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_34920__40_2_41_" style:data-style-name="N3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0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_21315__20998__20301__91_0_93_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6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_21315__20998__20301__91_0_93_" style:data-style-name="N33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_21315__20998__20301__91_0_93_" style:data-style-name="N33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1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Default" style:data-style-name="N33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5" style:family="table-cell" style:parent-style-name="_21315__20998__20301__91_0_93_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6" style:family="table-cell" style:parent-style-name="Default" style:data-style-name="N3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9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3" style:family="table-cell" style:parent-style-name="_21315__20998__20301__91_0_93___34920_6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_19968__33324___34920__40_2_41_" style:data-style-name="N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_21315__20998__20301__91_0_93_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21315__20998__20301__91_0_93_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_21315__20998__20301__91_0_93_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2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24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5" style:family="table-cell" style:parent-style-name="Default" style:data-style-name="N3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6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9" style:family="table-cell" style:parent-style-name="Default" style:data-style-name="N3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0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1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_21315__20998__20301__91_0_93_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3" style:family="table-cell" style:parent-style-name="_21315__20998__20301__91_0_93_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4" style:family="table-cell" style:parent-style-name="_21315__20998__20301__91_0_93_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5" style:family="table-cell" style:parent-style-name="_21315__20998__20301__91_0_93_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6" style:family="table-cell" style:parent-style-name="_21315__20998__20301__91_0_93_" style:data-style-name="N33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_21315__20998__20301__91_0_93_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8" style:family="table-cell" style:parent-style-name="_21315__20998__20301__91_0_93_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9" style:family="table-cell" style:parent-style-name="_21315__20998__20301__91_0_93_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0" style:family="table-cell" style:parent-style-name="_21315__20998__20301__91_0_93_" style:data-style-name="N33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_21315__20998__20301__91_0_93_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5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6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1.61395833333333cm"/>
    </style:style>
    <style:style style:name="co19" style:family="table-column">
      <style:table-column-properties fo:break-before="auto" style:column-width="2.67229166666667cm"/>
    </style:style>
    <style:style style:name="co20" style:family="table-column">
      <style:table-column-properties fo:break-before="auto" style:column-width="2.56645833333333cm"/>
    </style:style>
    <style:style style:name="co21" style:family="table-column">
      <style:table-column-properties fo:break-before="auto" style:column-width="1.74625cm"/>
    </style:style>
    <style:style style:name="co22" style:family="table-column">
      <style:table-column-properties fo:break-before="auto" style:column-width="1.5875cm"/>
    </style:style>
    <style:style style:name="co23" style:family="table-column">
      <style:table-column-properties fo:break-before="auto" style:column-width="2.38125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2.301875cm"/>
    </style:style>
    <style:style style:name="co26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7.35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0.9pt" style:use-optimal-row-height="false" fo:break-before="auto"/>
    </style:style>
    <style:style style:name="ro13" style:family="table-row">
      <style:table-row-properties style:row-height="42.75pt" style:use-optimal-row-height="false" fo:break-before="page"/>
    </style:style>
    <style:style style:name="ro14" style:family="table-row">
      <style:table-row-properties style:row-height="15.9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18.6pt" style:use-optimal-row-height="false" fo:break-before="auto"/>
    </style:style>
    <style:style style:name="ro17" style:family="table-row">
      <style:table-row-properties style:row-height="31.9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13.1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40_(完)" table:style-name="ta1" table:print-ranges="40_(完).A1:40_(完).AA9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3" table:default-cell-style-name="ce2"/>
        <table:table-column table:style-name="co16" table:default-cell-style-name="ce2"/>
        <table:table-column table:style-name="co8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6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8"/>
        <table:table-column table:style-name="co8" table:default-cell-style-name="ce2"/>
        <table:table-column table:style-name="co26" table:number-columns-repeated="16355" table:default-cell-style-name="ce2"/>
        <table:table-row table:style-name="ro1">
          <table:table-cell office:value-type="string" table:number-columns-spanned="6" table:number-rows-spanned="1" table:style-name="ce120">
            <text:p><text:span text:style-name="T10">表</text:span>40<text:s/><text:span text:style-name="T10">河川、排水、海堤公地許可使用費徵收情形</text:span></text:p>
          </table:table-cell>
          <table:covered-table-cell table:number-columns-repeated="5"/>
          <table:table-cell office:value-type="string" table:number-columns-spanned="6" table:number-rows-spanned="1" table:style-name="ce122">
            <text:p>Table 40. Status on the Fee-collection for Permitted-use of<text:s/></text:p>
            <text:p>Public-riverine-land ,etc.</text:p>
          </table:table-cell>
          <table:covered-table-cell table:number-columns-repeated="5"/>
          <table:table-cell office:value-type="string" table:number-columns-spanned="7" table:number-rows-spanned="1" table:style-name="ce123">
            <text:p><text:span text:style-name="T10">表</text:span>40<text:span text:style-name="T10"><text:s/>河川、排水、海堤公地許可使用費徵收情形(續</text:span>1<text:span text:style-name="T10">）</text:span></text:p>
          </table:table-cell>
          <table:covered-table-cell table:number-columns-repeated="6"/>
          <table:table-cell office:value-type="string" table:number-columns-spanned="8" table:number-rows-spanned="1" table:style-name="ce122">
            <text:p>Table 40. Status on the Fee-collection for Permitted-use of<text:s/></text:p>
            <text:p>Public-riverine-land ,etc. (Cont.1)</text:p>
          </table:table-cell>
          <table:covered-table-cell table:number-columns-repeated="7"/>
          <table:table-cell table:style-name="ce8"/>
          <table:table-cell table:number-columns-repeated="16356" table:style-name="ce2"/>
        </table:table-row>
        <table:table-row table:style-name="ro2">
          <table:table-cell table:number-columns-repeated="4" table:style-name="ce2"/>
          <table:table-cell table:style-name="ce9"/>
          <table:table-cell office:value-type="string" table:style-name="ce10">
            <text:p>面積單位：公<text:span text:style-name="T13"><text:s/></text:span>頃</text:p>
          </table:table-cell>
          <table:table-cell table:number-columns-repeated="4" table:style-name="ce2"/>
          <table:table-cell table:style-name="ce9"/>
          <table:table-cell office:value-type="string" table:style-name="ce11">
            <text:p>Area Unit<text:s/><text:span text:style-name="T4">：</text:span><text:s/>Ha.</text:p>
          </table:table-cell>
          <table:table-cell table:number-columns-repeated="6" table:style-name="ce2"/>
          <table:table-cell office:value-type="string" table:style-name="ce10">
            <text:p>面積單位：公<text:span text:style-name="T13"><text:s/></text:span>頃</text:p>
          </table:table-cell>
          <table:table-cell table:number-columns-repeated="6" table:style-name="ce2"/>
          <table:table-cell table:style-name="ce9"/>
          <table:table-cell office:value-type="string" table:style-name="ce11">
            <text:p>Area Unit<text:s/><text:span text:style-name="T4">：</text:span><text:s/>Ha.</text:p>
          </table:table-cell>
          <table:table-cell table:style-name="ce8"/>
          <table:table-cell table:number-columns-repeated="16356" table:style-name="ce2"/>
        </table:table-row>
        <table:table-row table:style-name="ro2">
          <table:table-cell table:number-columns-repeated="4" table:style-name="ce2"/>
          <table:table-cell table:style-name="ce9"/>
          <table:table-cell office:value-type="string" table:style-name="ce10">
            <text:p>金額單位：新臺幣元</text:p>
          </table:table-cell>
          <table:table-cell table:number-columns-repeated="4" table:style-name="ce8"/>
          <table:table-cell table:style-name="ce12"/>
          <table:table-cell office:value-type="string" table:style-name="ce13">
            <text:p>Account Unit<text:span text:style-name="T4">：</text:span>N.T.$</text:p>
          </table:table-cell>
          <table:table-cell table:number-columns-repeated="6" table:style-name="ce2"/>
          <table:table-cell office:value-type="string" table:style-name="ce10">
            <text:p>金額單位：新臺幣元</text:p>
          </table:table-cell>
          <table:table-cell table:number-columns-repeated="6" table:style-name="ce2"/>
          <table:table-cell table:style-name="ce12"/>
          <table:table-cell office:value-type="string" table:style-name="ce13">
            <text:p>Account Unit<text:span text:style-name="T4">：</text:span>N.T.$</text:p>
          </table:table-cell>
          <table:table-cell table:style-name="ce8"/>
          <table:table-cell table:number-columns-repeated="16356" table:style-name="ce2"/>
        </table:table-row>
        <table:table-row table:style-name="ro3">
          <table:table-cell table:number-columns-repeated="2" table:style-name="ce3"/>
          <table:table-cell table:style-name="ce18"/>
          <table:table-cell table:style-name="ce3"/>
          <table:table-cell table:style-name="ce15"/>
          <table:table-cell office:value-type="string" table:style-name="ce16">
            <text:p>長度單位：公 尺</text:p>
          </table:table-cell>
          <table:table-cell table:number-columns-repeated="4" table:style-name="ce18"/>
          <table:table-cell table:style-name="ce19"/>
          <table:table-cell office:value-type="string" table:style-name="ce112">
            <text:p><text:s text:c="4"/>Length Unit<text:span text:style-name="T4">：</text:span>M<text:s text:c="2"/></text:p>
          </table:table-cell>
          <table:table-cell table:number-columns-repeated="4" table:style-name="ce18"/>
          <table:table-cell table:number-columns-repeated="2" table:style-name="ce3"/>
          <table:table-cell office:value-type="string" table:style-name="ce16">
            <text:p>長度單位：公 尺</text:p>
          </table:table-cell>
          <table:table-cell table:number-columns-repeated="6" table:style-name="ce3"/>
          <table:table-cell table:style-name="ce19"/>
          <table:table-cell office:value-type="string" table:style-name="ce112">
            <text:p>Length Unit<text:span text:style-name="T4">：</text:span>M<text:s text:c="2"/></text:p>
          </table:table-cell>
          <table:table-cell table:style-name="ce8"/>
          <table:table-cell table:number-columns-repeated="16356" table:style-name="ce2"/>
        </table:table-row>
        <table:table-row table:style-name="ro3">
          <table:table-cell table:number-columns-repeated="2" table:style-name="ce3"/>
          <table:table-cell table:style-name="ce14"/>
          <table:table-cell table:style-name="ce3"/>
          <table:table-cell table:style-name="ce15"/>
          <table:table-cell office:value-type="string" table:style-name="ce16">
            <text:p>核准採取數量：立方公尺</text:p>
          </table:table-cell>
          <table:table-cell table:number-columns-repeated="4" table:style-name="ce14"/>
          <table:table-cell table:style-name="ce17"/>
          <table:table-cell office:value-type="string" table:style-name="ce104">
            <text:p>Approved amount<text:span text:style-name="T4">：</text:span>M<text:span text:style-name="T14">3</text:span></text:p>
          </table:table-cell>
          <table:table-cell table:style-name="ce14"/>
          <table:table-cell table:number-columns-repeated="3" table:style-name="ce18"/>
          <table:table-cell table:number-columns-repeated="2" table:style-name="ce3"/>
          <table:table-cell office:value-type="string" table:style-name="ce16">
            <text:p>核准採取數量：立方公尺</text:p>
          </table:table-cell>
          <table:table-cell table:number-columns-repeated="6" table:style-name="ce3"/>
          <table:table-cell table:style-name="ce19"/>
          <table:table-cell office:value-type="string" table:style-name="ce96">
            <text:p>Approved amount<text:span text:style-name="T4">：</text:span>M<text:span text:style-name="T14">3</text:span></text:p>
          </table:table-cell>
          <table:table-cell table:style-name="ce8"/>
          <table:table-cell table:number-columns-repeated="16356" table:style-name="ce2"/>
        </table:table-row>
        <table:table-row table:style-name="ro4">
          <table:table-cell table:number-columns-spanned="2" table:number-rows-spanned="1" table:style-name="ce125"/>
          <table:covered-table-cell/>
          <table:table-cell office:value-type="string" table:style-name="ce52">
            <text:p><text:s/>河川別或</text:p>
          </table:table-cell>
          <table:table-cell office:value-type="string" table:style-name="ce1">
            <text:p>合<text:span text:style-name="T8"><text:s text:c="14"/></text:span>計</text:p>
          </table:table-cell>
          <table:table-cell table:style-name="ce20"/>
          <table:table-cell table:style-name="ce21"/>
          <table:table-cell office:value-type="string" table:style-name="ce1">
            <text:p>種<text:span text:style-name="T8"><text:s text:c="8"/></text:span>植<text:span text:style-name="T8"><text:s text:c="8"/></text:span>河<text:span text:style-name="T8"><text:s text:c="9"/></text:span>川<text:span text:style-name="T8"><text:s text:c="8"/></text:span>公<text:span text:style-name="T8"><text:s text:c="8"/></text:span>地</text:p>
          </table:table-cell>
          <table:table-cell table:number-columns-repeated="4" table:style-name="ce20"/>
          <table:table-cell table:style-name="ce21"/>
          <table:table-cell table:number-columns-spanned="3" table:number-rows-spanned="1" table:style-name="ce143"/>
          <table:covered-table-cell table:number-columns-repeated="2"/>
          <table:table-cell office:value-type="string" table:style-name="ce52">
            <text:p><text:s/>河川別或</text:p>
          </table:table-cell>
          <table:table-cell office:value-type="string" table:style-name="ce22">
            <text:p>養<text:span text:style-name="T8"><text:s text:c="12"/></text:span>殖</text:p>
          </table:table-cell>
          <table:table-cell table:style-name="ce20"/>
          <table:table-cell table:style-name="ce21"/>
          <table:table-cell office:value-type="string" table:number-columns-spanned="4" table:number-rows-spanned="1" table:style-name="ce144">
            <text:p>土<text:span text:style-name="T8"><text:s text:c="9"/></text:span>石<text:span text:style-name="T8"><text:s text:c="10"/></text:span>採<text:span text:style-name="T8"><text:s text:c="10"/></text:span>取</text:p>
          </table:table-cell>
          <table:covered-table-cell table:number-columns-repeated="3"/>
          <table:table-cell office:value-type="string" table:number-columns-spanned="4" table:number-rows-spanned="1" table:style-name="ce126">
            <text:p>一<text:span text:style-name="T8"><text:s text:c="3"/></text:span>般</text:p>
          </table:table-cell>
          <table:covered-table-cell table:number-columns-repeated="3"/>
          <table:table-cell table:style-name="ce8"/>
          <table:table-cell table:number-columns-repeated="16356" table:style-name="ce2"/>
        </table:table-row>
        <table:table-row table:style-name="ro4">
          <table:table-cell table:number-columns-repeated="2" table:style-name="ce109"/>
          <table:table-cell office:value-type="string" table:style-name="ce53">
            <text:p><text:s/>排水別或</text:p>
          </table:table-cell>
          <table:table-cell table:style-name="ce23"/>
          <table:table-cell table:style-name="ce24"/>
          <table:table-cell table:style-name="ce25"/>
          <table:table-cell table:style-name="ce4"/>
          <table:table-cell table:number-columns-repeated="4" table:style-name="ce24"/>
          <table:table-cell table:style-name="ce25"/>
          <table:table-cell table:number-columns-repeated="2" table:style-name="ce109"/>
          <table:table-cell table:style-name="ce111"/>
          <table:table-cell office:value-type="string" table:style-name="ce53">
            <text:p><text:s/>排水別或</text:p>
          </table:table-cell>
          <table:table-cell table:style-name="ce27"/>
          <table:table-cell table:style-name="ce24"/>
          <table:table-cell table:style-name="ce25"/>
          <table:table-cell table:style-name="ce99"/>
          <table:table-cell table:number-columns-repeated="3" table:style-name="ce109"/>
          <table:table-cell table:style-name="ce4"/>
          <table:table-cell table:number-columns-repeated="3" table:style-name="ce24"/>
          <table:table-cell table:style-name="ce8"/>
          <table:table-cell table:number-columns-repeated="16356" table:style-name="ce2"/>
        </table:table-row>
        <table:table-row table:style-name="ro4">
          <table:table-cell office:value-type="string" table:number-columns-spanned="2" table:number-rows-spanned="3" table:style-name="ce145">
            <text:p>年<text:span text:style-name="T8"><text:s text:c="2"/></text:span>度<text:span text:style-name="T8"><text:s text:c="2"/></text:span>別<text:span text:style-name="T8"><text:s text:c="2"/></text:span>及<text:span text:style-name="T8"><text:s text:c="2"/></text:span>機<text:span text:style-name="T8"><text:s text:c="2"/></text:span>關<text:span text:style-name="T8"><text:s text:c="2"/></text:span>別</text:p>
          </table:table-cell>
          <table:covered-table-cell/>
          <table:table-cell office:value-type="string" table:style-name="ce53">
            <text:p><text:s/>海堤別</text:p>
          </table:table-cell>
          <table:table-cell office:value-type="string" table:style-name="ce28">
            <text:p>Total</text:p>
          </table:table-cell>
          <table:table-cell table:style-name="ce29"/>
          <table:table-cell table:style-name="ce30"/>
          <table:table-cell office:value-type="string" table:number-columns-spanned="6" table:number-rows-spanned="1" table:style-name="ce142">
            <text:p>Planted <text:s text:c="6"/>Public-riverine-land</text:p>
          </table:table-cell>
          <table:covered-table-cell table:number-columns-repeated="5"/>
          <table:table-cell office:value-type="string" table:number-columns-spanned="3" table:number-rows-spanned="3" table:style-name="ce146">
            <text:p>年<text:span text:style-name="T8"><text:s text:c="2"/></text:span>度<text:span text:style-name="T8"><text:s text:c="2"/></text:span>別<text:span text:style-name="T8"><text:s text:c="2"/></text:span>及<text:span text:style-name="T8"><text:s text:c="2"/></text:span>機<text:span text:style-name="T8"><text:s text:c="2"/></text:span>關<text:span text:style-name="T8"><text:s text:c="2"/></text:span>別</text:p>
          </table:table-cell>
          <table:covered-table-cell table:number-columns-repeated="2"/>
          <table:table-cell office:value-type="string" table:style-name="ce53">
            <text:p><text:s/>海堤別</text:p>
          </table:table-cell>
          <table:table-cell office:value-type="string" table:number-columns-spanned="3" table:number-rows-spanned="1" table:style-name="ce142">
            <text:p>Cultivation</text:p>
          </table:table-cell>
          <table:covered-table-cell table:number-columns-repeated="2"/>
          <table:table-cell office:value-type="string" table:number-columns-spanned="4" table:number-rows-spanned="1" table:style-name="ce142">
            <text:p>Aggregate <text:s text:c="3"/>Exploitation</text:p>
          </table:table-cell>
          <table:covered-table-cell table:number-columns-repeated="3"/>
          <table:table-cell office:value-type="string" table:number-columns-spanned="4" table:number-rows-spanned="1" table:style-name="ce115">
            <text:p>in General</text:p>
          </table:table-cell>
          <table:covered-table-cell table:number-columns-repeated="3"/>
          <table:table-cell table:style-name="ce8"/>
          <table:table-cell table:number-columns-repeated="16356" table:style-name="ce2"/>
        </table:table-row>
        <table:table-row table:style-name="ro4">
          <table:covered-table-cell/>
          <table:covered-table-cell/>
          <table:table-cell office:value-type="string" table:style-name="ce26">
            <text:p>River</text:p>
          </table:table-cell>
          <table:table-cell office:value-type="string" table:style-name="ce31">
            <text:p>面<text:span text:style-name="T8"><text:s text:c="2"/></text:span>積</text:p>
          </table:table-cell>
          <table:table-cell office:value-type="string" table:style-name="ce92">
            <text:p>金 <text:s/>額</text:p>
          </table:table-cell>
          <table:table-cell office:value-type="string" table:style-name="ce93">
            <text:p>Account</text:p>
          </table:table-cell>
          <table:table-cell office:value-type="string" table:number-columns-spanned="3" table:number-rows-spanned="1" table:style-name="ce141">
            <text:p>水田部分<text:span text:style-name="T8"><text:s text:c="5"/>Paddy Field</text:span></text:p>
          </table:table-cell>
          <table:covered-table-cell table:number-columns-repeated="2"/>
          <table:table-cell office:value-type="string" table:number-columns-spanned="3" table:number-rows-spanned="1" table:style-name="ce141">
            <text:p>旱田部分<text:span text:style-name="T8"><text:s text:c="5"/>upland Field</text:span>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style-name="ce26">
            <text:p>River</text:p>
          </table:table-cell>
          <table:table-cell office:value-type="string" table:style-name="ce32">
            <text:p>面<text:span text:style-name="T8"><text:s/></text:span>積</text:p>
          </table:table-cell>
          <table:table-cell office:value-type="string" table:style-name="ce92">
            <text:p>金 <text:s text:c="2"/>額</text:p>
          </table:table-cell>
          <table:table-cell office:value-type="string" table:style-name="ce93">
            <text:p>Account</text:p>
          </table:table-cell>
          <table:table-cell office:value-type="string" table:style-name="ce33">
            <text:p>面<text:span text:style-name="T8"><text:s text:c="2"/></text:span>積</text:p>
          </table:table-cell>
          <table:table-cell office:value-type="string" table:style-name="ce33">
            <text:p>核准採取數量</text:p>
          </table:table-cell>
          <table:table-cell office:value-type="string" table:style-name="ce92">
            <text:p>金 <text:s text:c="2"/>額</text:p>
          </table:table-cell>
          <table:table-cell office:value-type="string" table:style-name="ce93">
            <text:p>Account</text:p>
          </table:table-cell>
          <table:table-cell office:value-type="string" table:style-name="ce33">
            <text:p>面<text:span text:style-name="T8"><text:s/></text:span>積</text:p>
          </table:table-cell>
          <table:table-cell office:value-type="string" table:style-name="ce108">
            <text:p>長<text:span text:style-name="T8"><text:s/></text:span>度</text:p>
          </table:table-cell>
          <table:table-cell office:value-type="string" table:style-name="ce92">
            <text:p>金 <text:s text:c="2"/>額</text:p>
          </table:table-cell>
          <table:table-cell office:value-type="string" table:style-name="ce98">
            <text:p>Account</text:p>
          </table:table-cell>
          <table:table-cell table:style-name="ce8"/>
          <table:table-cell table:number-columns-repeated="16356" table:style-name="ce2"/>
        </table:table-row>
        <table:table-row table:style-name="ro4">
          <table:covered-table-cell/>
          <table:covered-table-cell/>
          <table:table-cell office:value-type="string" table:style-name="ce26">
            <text:p>Drainage</text:p>
          </table:table-cell>
          <table:table-cell table:style-name="ce111"/>
          <table:table-cell office:value-type="string" table:style-name="ce33">
            <text:p>應<text:span text:style-name="T8"><text:s text:c="4"/></text:span>收</text:p>
          </table:table-cell>
          <table:table-cell office:value-type="string" table:style-name="ce33">
            <text:p>實<text:span text:style-name="T8"><text:s text:c="4"/></text:span>收</text:p>
          </table:table-cell>
          <table:table-cell office:value-type="string" table:style-name="ce33">
            <text:p>面<text:span text:style-name="T8"><text:s text:c="3"/></text:span>積</text:p>
          </table:table-cell>
          <table:table-cell office:value-type="string" table:style-name="ce92">
            <text:p>金 <text:s text:c="2"/>額</text:p>
          </table:table-cell>
          <table:table-cell office:value-type="string" table:style-name="ce93">
            <text:p>Account</text:p>
          </table:table-cell>
          <table:table-cell office:value-type="string" table:style-name="ce33">
            <text:p>面<text:span text:style-name="T8"><text:s text:c="3"/></text:span>積</text:p>
          </table:table-cell>
          <table:table-cell office:value-type="string" table:style-name="ce92">
            <text:p>金 <text:s text:c="2"/>額</text:p>
          </table:table-cell>
          <table:table-cell office:value-type="string" table:style-name="ce93">
            <text:p>Account</text:p>
          </table:table-cell>
          <table:covered-table-cell/>
          <table:covered-table-cell table:number-columns-repeated="2"/>
          <table:table-cell office:value-type="string" table:style-name="ce26">
            <text:p>Drainage</text:p>
          </table:table-cell>
          <table:table-cell table:style-name="ce111"/>
          <table:table-cell office:value-type="string" table:style-name="ce33">
            <text:p>應<text:span text:style-name="T8"><text:s text:c="4"/></text:span>收</text:p>
          </table:table-cell>
          <table:table-cell office:value-type="string" table:style-name="ce33">
            <text:p>實<text:span text:style-name="T8"><text:s text:c="4"/></text:span>收</text:p>
          </table:table-cell>
          <table:table-cell table:style-name="ce5"/>
          <table:table-cell office:value-type="string" table:style-name="ce5">
            <text:p>Approved amount</text:p>
          </table:table-cell>
          <table:table-cell office:value-type="string" table:style-name="ce34">
            <text:p>應<text:span text:style-name="T8"><text:s text:c="4"/></text:span>收</text:p>
          </table:table-cell>
          <table:table-cell office:value-type="string" table:style-name="ce33">
            <text:p>實<text:span text:style-name="T8"><text:s text:c="4"/></text:span>收</text:p>
          </table:table-cell>
          <table:table-cell table:number-columns-repeated="2" table:style-name="ce5"/>
          <table:table-cell office:value-type="string" table:style-name="ce31">
            <text:p>應<text:span text:style-name="T8"><text:s text:c="4"/></text:span>收</text:p>
          </table:table-cell>
          <table:table-cell office:value-type="string" table:style-name="ce107">
            <text:p>實<text:span text:style-name="T8"><text:s text:c="4"/></text:span>收</text:p>
          </table:table-cell>
          <table:table-cell table:style-name="ce8"/>
          <table:table-cell table:number-columns-repeated="16356" table:style-name="ce2"/>
        </table:table-row>
        <table:table-row table:style-name="ro5">
          <table:table-cell office:value-type="string" table:number-columns-spanned="2" table:number-rows-spanned="1" table:style-name="ce129">
            <text:p>Fiscal Year &amp; Executing Units<text:s/></text:p>
          </table:table-cell>
          <table:covered-table-cell/>
          <table:table-cell office:value-type="string" table:style-name="ce36">
            <text:p>Sea-dike</text:p>
          </table:table-cell>
          <table:table-cell office:value-type="string" table:style-name="ce6">
            <text:p>Area</text:p>
          </table:table-cell>
          <table:table-cell office:value-type="string" table:style-name="ce6">
            <text:p>Receivable</text:p>
          </table:table-cell>
          <table:table-cell office:value-type="string" table:style-name="ce6">
            <text:p>Received</text:p>
          </table:table-cell>
          <table:table-cell office:value-type="string" table:style-name="ce6">
            <text:p>Area</text:p>
          </table:table-cell>
          <table:table-cell office:value-type="string" table:style-name="ce97">
            <text:p><text:span text:style-name="T3">應</text:span><text:s text:c="8"/><text:span text:style-name="T3">收</text:span><text:s text:c="4"/></text:p>
            <text:p>Receivable</text:p>
          </table:table-cell>
          <table:table-cell office:value-type="string" table:style-name="ce97">
            <text:p><text:span text:style-name="T3">實</text:span><text:s text:c="7"/><text:span text:style-name="T3">收</text:span><text:s text:c="4"/></text:p>
            <text:p>Received</text:p>
          </table:table-cell>
          <table:table-cell office:value-type="string" table:style-name="ce6">
            <text:p>Area</text:p>
          </table:table-cell>
          <table:table-cell office:value-type="string" table:style-name="ce97">
            <text:p><text:span text:style-name="T3">應</text:span><text:s text:c="8"/><text:span text:style-name="T3">收</text:span><text:s text:c="4"/></text:p>
            <text:p>Receivable</text:p>
          </table:table-cell>
          <table:table-cell office:value-type="string" table:style-name="ce97">
            <text:p><text:span text:style-name="T3">實</text:span><text:s text:c="7"/><text:span text:style-name="T3">收</text:span><text:s text:c="4"/></text:p>
            <text:p>Received</text:p>
          </table:table-cell>
          <table:table-cell office:value-type="string" table:number-columns-spanned="3" table:number-rows-spanned="1" table:style-name="ce142">
            <text:p>Fiscal Year &amp; Executing Units<text:s/></text:p>
          </table:table-cell>
          <table:covered-table-cell table:number-columns-repeated="2"/>
          <table:table-cell office:value-type="string" table:style-name="ce36">
            <text:p>Sea-dike</text:p>
          </table:table-cell>
          <table:table-cell office:value-type="string" table:style-name="ce106">
            <text:p>Area</text:p>
          </table:table-cell>
          <table:table-cell office:value-type="string" table:style-name="ce6">
            <text:p>Receivable</text:p>
          </table:table-cell>
          <table:table-cell office:value-type="string" table:style-name="ce6">
            <text:p>Received</text:p>
          </table:table-cell>
          <table:table-cell office:value-type="string" table:style-name="ce6">
            <text:p>Area</text:p>
          </table:table-cell>
          <table:table-cell office:value-type="string" table:style-name="ce6">
            <text:p><text:s/>of extraction</text:p>
          </table:table-cell>
          <table:table-cell office:value-type="string" table:style-name="ce106">
            <text:p>Receivable</text:p>
          </table:table-cell>
          <table:table-cell office:value-type="string" table:style-name="ce6">
            <text:p>Received</text:p>
          </table:table-cell>
          <table:table-cell office:value-type="string" table:style-name="ce6">
            <text:p>Area</text:p>
          </table:table-cell>
          <table:table-cell office:value-type="string" table:style-name="ce6">
            <text:p>Length</text:p>
          </table:table-cell>
          <table:table-cell office:value-type="string" table:style-name="ce6">
            <text:p>Receivable</text:p>
          </table:table-cell>
          <table:table-cell office:value-type="string" table:style-name="ce110">
            <text:p>Received</text:p>
          </table:table-cell>
          <table:table-cell table:style-name="ce8"/>
          <table:table-cell table:number-columns-repeated="16356" table:style-name="ce2"/>
        </table:table-row>
        <table:table-row table:style-name="ro6" table:visibility="collapse">
          <table:table-cell office:value-type="string" table:style-name="ce91">
            <text:p><text:span text:style-name="T5">民</text:span><text:s/><text:span text:style-name="T5">國</text:span><text:s text:c="2"/>97<text:s/><text:span text:style-name="T5">年</text:span><text:s/><text:span text:style-name="T5">度</text:span><text:s text:c="2"/>FY <text:s/>2008</text:p>
          </table:table-cell>
          <table:table-cell table:style-name="ce37"/>
          <table:table-cell table:style-name="ce89"/>
          <table:table-cell office:value-type="float" office:value="11988" table:style-name="ce7">
            <text:p><text:s/>11,988<text:s/></text:p>
          </table:table-cell>
          <table:table-cell office:value-type="float" office:value="193231561" table:style-name="ce7">
            <text:p><text:s/>193,231,561<text:s/></text:p>
          </table:table-cell>
          <table:table-cell office:value-type="float" office:value="140479033" table:style-name="ce7">
            <text:p><text:s/>140,479,033<text:s/></text:p>
          </table:table-cell>
          <table:table-cell office:value-type="float" office:value="2715" table:style-name="ce7">
            <text:p><text:s/>2,715<text:s/></text:p>
          </table:table-cell>
          <table:table-cell office:value-type="float" office:value="11409914" table:style-name="ce7">
            <text:p><text:s/>11,409,914<text:s/></text:p>
          </table:table-cell>
          <table:table-cell office:value-type="float" office:value="9068003" table:style-name="ce7">
            <text:p><text:s/>9,068,003<text:s/></text:p>
          </table:table-cell>
          <table:table-cell office:value-type="float" office:value="8800" table:style-name="ce7">
            <text:p><text:s/>8,800<text:s/></text:p>
          </table:table-cell>
          <table:table-cell office:value-type="float" office:value="42973460" table:style-name="ce7">
            <text:p><text:s/>42,973,460<text:s/></text:p>
          </table:table-cell>
          <table:table-cell office:value-type="float" office:value="29203803" table:style-name="ce7">
            <text:p><text:s/>29,203,803<text:s/></text:p>
          </table:table-cell>
          <table:table-cell office:value-type="string" table:style-name="ce91">
            <text:p><text:span text:style-name="T5">民</text:span><text:s/><text:span text:style-name="T5">國</text:span><text:s text:c="2"/>97<text:s/><text:span text:style-name="T5">年</text:span><text:s/><text:span text:style-name="T5">度</text:span><text:s text:c="2"/>FY <text:s/>2008</text:p>
          </table:table-cell>
          <table:table-cell table:style-name="ce54"/>
          <table:table-cell table:style-name="ce39"/>
          <table:table-cell table:style-name="ce38"/>
          <table:table-cell office:value-type="float" office:value="3" table:style-name="ce7">
            <text:p><text:s/>3<text:s/></text:p>
          </table:table-cell>
          <table:table-cell office:value-type="float" office:value="26400" table:style-name="ce7">
            <text:p><text:s/>26,400<text:s/></text:p>
          </table:table-cell>
          <table:table-cell office:value-type="float" office:value="26400" table:style-name="ce7">
            <text:p><text:s/>26,400<text:s/></text:p>
          </table:table-cell>
          <table:table-cell office:value-type="float" office:value="133" table:style-name="ce7">
            <text:p><text:s/>133<text:s/></text:p>
          </table:table-cell>
          <table:table-cell office:value-type="float" office:value="2866548" table:style-name="ce7">
            <text:p><text:s/>2,866,548<text:s/></text:p>
          </table:table-cell>
          <table:table-cell office:value-type="float" office:value="91552940" table:style-name="ce7">
            <text:p><text:s/>91,552,940<text:s/></text:p>
          </table:table-cell>
          <table:table-cell office:value-type="float" office:value="54911980" table:style-name="ce7">
            <text:p><text:s/>54,911,980<text:s/></text:p>
          </table:table-cell>
          <table:table-cell office:value-type="float" office:value="336" table:style-name="ce7">
            <text:p><text:s/>336<text:s/></text:p>
          </table:table-cell>
          <table:table-cell office:value-type="float" office:value="336" table:style-name="ce7">
            <text:p><text:s/>336<text:s/></text:p>
          </table:table-cell>
          <table:table-cell office:value-type="float" office:value="47268847" table:style-name="ce7">
            <text:p><text:s/>47,268,847<text:s/></text:p>
          </table:table-cell>
          <table:table-cell office:value-type="float" office:value="47268847" table:style-name="ce7">
            <text:p><text:s/>47,268,847<text:s/></text:p>
          </table:table-cell>
          <table:table-cell table:style-name="ce8"/>
          <table:table-cell table:number-columns-repeated="16356" table:style-name="ce2"/>
        </table:table-row>
        <table:table-row table:style-name="ro6" table:visibility="collapse">
          <table:table-cell office:value-type="string" table:style-name="ce91">
            <text:p><text:span text:style-name="T5">民</text:span><text:s/><text:span text:style-name="T5">國</text:span><text:s text:c="2"/>98<text:s/><text:span text:style-name="T5">年</text:span><text:s/><text:span text:style-name="T5">度</text:span><text:s text:c="2"/>FY <text:s/>2009</text:p>
          </table:table-cell>
          <table:table-cell table:style-name="ce109"/>
          <table:table-cell table:style-name="ce88"/>
          <table:table-cell office:value-type="float" office:value="12360" table:style-name="ce7">
            <text:p><text:s/>12,360<text:s/></text:p>
          </table:table-cell>
          <table:table-cell office:value-type="float" office:value="209612011" table:style-name="ce7">
            <text:p><text:s/>209,612,011<text:s/></text:p>
          </table:table-cell>
          <table:table-cell office:value-type="float" office:value="156608601" table:style-name="ce7">
            <text:p><text:s/>156,608,601<text:s/></text:p>
          </table:table-cell>
          <table:table-cell office:value-type="float" office:value="2716" table:style-name="ce7">
            <text:p><text:s/>2,716<text:s/></text:p>
          </table:table-cell>
          <table:table-cell office:value-type="float" office:value="8735670" table:style-name="ce7">
            <text:p><text:s/>8,735,670<text:s/></text:p>
          </table:table-cell>
          <table:table-cell office:value-type="float" office:value="6746779" table:style-name="ce7">
            <text:p><text:s/>6,746,779<text:s/></text:p>
          </table:table-cell>
          <table:table-cell office:value-type="float" office:value="9260" table:style-name="ce7">
            <text:p><text:s/>9,260<text:s/></text:p>
          </table:table-cell>
          <table:table-cell office:value-type="float" office:value="38904393" table:style-name="ce7">
            <text:p><text:s/>38,904,393<text:s/></text:p>
          </table:table-cell>
          <table:table-cell office:value-type="float" office:value="24530829" table:style-name="ce7">
            <text:p><text:s/>24,530,829<text:s/></text:p>
          </table:table-cell>
          <table:table-cell office:value-type="string" table:style-name="ce91">
            <text:p><text:span text:style-name="T5">民</text:span><text:s/><text:span text:style-name="T5">國</text:span><text:s text:c="2"/>98<text:s/><text:span text:style-name="T5">年</text:span><text:s/><text:span text:style-name="T5">度</text:span><text:s text:c="2"/>FY <text:s/>2009</text:p>
          </table:table-cell>
          <table:table-cell table:style-name="ce54"/>
          <table:table-cell table:style-name="ce39"/>
          <table:table-cell table:style-name="ce38"/>
          <table:table-cell office:value-type="float" office:value="26" table:style-name="ce7">
            <text:p><text:s/>26<text:s/></text:p>
          </table:table-cell>
          <table:table-cell office:value-type="float" office:value="60075" table:style-name="ce7">
            <text:p><text:s/>60,075<text:s/></text:p>
          </table:table-cell>
          <table:table-cell office:value-type="float" office:value="60075" table:style-name="ce7">
            <text:p><text:s/>60,075<text:s/></text:p>
          </table:table-cell>
          <table:table-cell office:value-type="float" office:value="233" table:style-name="ce7">
            <text:p><text:s/>233<text:s/></text:p>
          </table:table-cell>
          <table:table-cell office:value-type="float" office:value="5860144" table:style-name="ce7">
            <text:p><text:s/>5,860,144<text:s/></text:p>
          </table:table-cell>
          <table:table-cell office:value-type="float" office:value="89233883" table:style-name="ce7">
            <text:p><text:s/>89,233,883<text:s/></text:p>
          </table:table-cell>
          <table:table-cell office:value-type="float" office:value="52592923" table:style-name="ce7">
            <text:p><text:s/>52,592,923<text:s/></text:p>
          </table:table-cell>
          <table:table-cell office:value-type="float" office:value="123" table:style-name="ce7">
            <text:p><text:s/>123<text:s/></text:p>
          </table:table-cell>
          <table:table-cell office:value-type="float" office:value="123" table:style-name="ce7">
            <text:p><text:s/>123<text:s/></text:p>
          </table:table-cell>
          <table:table-cell office:value-type="float" office:value="72677990" table:style-name="ce7">
            <text:p><text:s/>72,677,990<text:s/></text:p>
          </table:table-cell>
          <table:table-cell office:value-type="float" office:value="72677995" table:style-name="ce7">
            <text:p><text:s/>72,677,995<text:s/></text:p>
          </table:table-cell>
          <table:table-cell table:style-name="ce8"/>
          <table:table-cell table:number-columns-repeated="16356" table:style-name="ce2"/>
        </table:table-row>
        <table:table-row table:style-name="ro7">
          <table:table-cell table:style-name="ce91"/>
          <table:table-cell table:style-name="ce42"/>
          <table:table-cell table:style-name="ce82"/>
          <table:table-cell table:style-name="ce60">
            <draw:frame draw:z-index="1" draw:id="id0" draw:style-name="a4" draw:name="Text Box 2" svg:x="0.25in" svg:y="0in" svg:width="0.25in" svg:height="0in">
              <draw:text-box>
                <text:p text:style-name="a1" text:class-names="" text:cond-style-name=""><text:span text:style-name="a0" text:class-names="">®</text:span></text:p>
                <text:p text:style-name="a3" text:class-names="" text:cond-style-name=""><text:span text:style-name="a2" text:class-names=""></text:span></text:p>
              </draw:text-box>
              <svg:title/>
              <svg:desc/>
            </draw:frame>
          </table:table-cell>
          <table:table-cell table:number-columns-repeated="5" table:style-name="ce60"/>
          <table:table-cell table:style-name="ce60">
            <draw:frame draw:z-index="2" draw:id="id1" draw:style-name="a9" draw:name="Text Box 3" svg:x="0.05208in" svg:y="0in" svg:width="0.25in" svg:height="0in">
              <draw:text-box>
                <text:p text:style-name="a6" text:class-names="" text:cond-style-name=""><text:span text:style-name="a5" text:class-names="">®</text:span></text:p>
                <text:p text:style-name="a8" text:class-names="" text:cond-style-name=""><text:span text:style-name="a7" text:class-names=""></text:span></text:p>
              </draw:text-box>
              <svg:title/>
              <svg:desc/>
            </draw:frame>
          </table:table-cell>
          <table:table-cell table:style-name="ce46"/>
          <table:table-cell table:style-name="ce46">
            <draw:frame draw:z-index="3" draw:id="id2" draw:style-name="a14" draw:name="Text Box 4" svg:x="0.05417in" svg:y="0in" svg:width="0.25in" svg:height="0in">
              <draw:text-box>
                <text:p text:style-name="a11" text:class-names="" text:cond-style-name=""><text:span text:style-name="a10" text:class-names="">®</text:span></text:p>
                <text:p text:style-name="a13" text:class-names="" text:cond-style-name=""><text:span text:style-name="a12" text:class-names=""></text:span></text:p>
              </draw:text-box>
              <svg:title/>
              <svg:desc/>
            </draw:frame>
          </table:table-cell>
          <table:table-cell table:style-name="ce91"/>
          <table:table-cell table:style-name="ce42"/>
          <table:table-cell table:style-name="ce58"/>
          <table:table-cell table:style-name="ce59"/>
          <table:table-cell table:number-columns-repeated="11" table:style-name="ce60"/>
          <table:table-cell table:style-name="ce61"/>
          <table:table-cell table:number-columns-repeated="2" table:style-name="ce44"/>
          <table:table-cell table:number-columns-repeated="16354" table:style-name="ce57"/>
        </table:table-row>
        <table:table-row table:style-name="ro6">
          <table:table-cell office:value-type="string" table:style-name="ce91">
            <text:p><text:span text:style-name="T5">民</text:span><text:s/><text:span text:style-name="T5">國</text:span><text:s/>101<text:span text:style-name="T5">年</text:span><text:s/><text:span text:style-name="T5">度</text:span><text:s text:c="2"/>FY <text:s/>2012</text:p>
          </table:table-cell>
          <table:table-cell table:style-name="ce38"/>
          <table:table-cell table:style-name="ce78"/>
          <table:table-cell office:value-type="float" office:value="13442" table:style-name="ce7">
            <text:p><text:s/>13,442<text:s/></text:p>
          </table:table-cell>
          <table:table-cell office:value-type="float" office:value="189390387" table:style-name="ce7">
            <text:p><text:s/>189,390,387<text:s/></text:p>
          </table:table-cell>
          <table:table-cell office:value-type="float" office:value="174954958" table:style-name="ce7">
            <text:p><text:s/>174,954,958<text:s/></text:p>
          </table:table-cell>
          <table:table-cell office:value-type="float" office:value="2846" table:style-name="ce7">
            <text:p><text:s/>2,846<text:s/></text:p>
          </table:table-cell>
          <table:table-cell office:value-type="float" office:value="10090025" table:style-name="ce7">
            <text:p><text:s/>10,090,025<text:s/></text:p>
          </table:table-cell>
          <table:table-cell office:value-type="float" office:value="8352136" table:style-name="ce7">
            <text:p><text:s/>8,352,136<text:s/></text:p>
          </table:table-cell>
          <table:table-cell office:value-type="float" office:value="9470" table:style-name="ce7">
            <text:p><text:s/>9,470<text:s/></text:p>
          </table:table-cell>
          <table:table-cell office:value-type="float" office:value="48572856" table:style-name="ce7">
            <text:p><text:s/>48,572,856<text:s/></text:p>
          </table:table-cell>
          <table:table-cell office:value-type="float" office:value="35872915" table:style-name="ce7">
            <text:p><text:s/>35,872,915<text:s/></text:p>
          </table:table-cell>
          <table:table-cell office:value-type="string" table:style-name="ce91">
            <text:p><text:span text:style-name="T5">民</text:span><text:s/><text:span text:style-name="T5">國</text:span><text:s/>101<text:span text:style-name="T5">年</text:span><text:s/><text:span text:style-name="T5">度</text:span><text:s text:c="2"/>FY <text:s/>2012</text:p>
          </table:table-cell>
          <table:table-cell table:style-name="ce54"/>
          <table:table-cell table:style-name="ce39"/>
          <table:table-cell table:style-name="ce38"/>
          <table:table-cell office:value-type="float" office:value="29" table:style-name="ce7">
            <text:p><text:s/>29<text:s/></text:p>
          </table:table-cell>
          <table:table-cell office:value-type="float" office:value="229088" table:style-name="ce7">
            <text:p><text:s/>229,088<text:s/></text:p>
          </table:table-cell>
          <table:table-cell office:value-type="float" office:value="231395" table:style-name="ce7">
            <text:p><text:s/>231,395<text:s/></text:p>
          </table:table-cell>
          <table:table-cell office:value-type="float" office:value="610" table:style-name="ce7">
            <text:p><text:s/>610<text:s/></text:p>
          </table:table-cell>
          <table:table-cell office:value-type="float" office:value="8745719" table:style-name="ce7">
            <text:p><text:s/>8,745,719<text:s/></text:p>
          </table:table-cell>
          <table:table-cell office:value-type="float" office:value="84811285" table:style-name="ce7">
            <text:p><text:s/>84,811,285<text:s/></text:p>
          </table:table-cell>
          <table:table-cell office:value-type="float" office:value="84811285" table:style-name="ce7">
            <text:p><text:s/>84,811,285<text:s/></text:p>
          </table:table-cell>
          <table:table-cell office:value-type="float" office:value="486" table:style-name="ce7">
            <text:p><text:s/>486<text:s/></text:p>
          </table:table-cell>
          <table:table-cell office:value-type="string" table:style-name="ce113">
            <text:p>…</text:p>
          </table:table-cell>
          <table:table-cell office:value-type="float" office:value="45687133" table:style-name="ce7">
            <text:p><text:s/>45,687,133<text:s/></text:p>
          </table:table-cell>
          <table:table-cell office:value-type="float" office:value="45687227" table:style-name="ce7">
            <text:p><text:s/>45,687,227<text:s/></text:p>
          </table:table-cell>
          <table:table-cell table:style-name="ce40"/>
          <table:table-cell table:number-columns-repeated="16356" table:style-name="ce41"/>
        </table:table-row>
        <table:table-row table:style-name="ro6">
          <table:table-cell office:value-type="string" table:style-name="ce91">
            <text:p><text:span text:style-name="T5">民</text:span><text:s/><text:span text:style-name="T5">國</text:span><text:s/>102<text:span text:style-name="T5">年</text:span><text:s/><text:span text:style-name="T5">度</text:span><text:s text:c="2"/>FY <text:s/>2013</text:p>
          </table:table-cell>
          <table:table-cell table:style-name="ce38"/>
          <table:table-cell table:style-name="ce78"/>
          <table:table-cell office:value-type="float" office:value="14121" table:style-name="ce7">
            <text:p><text:s/>14,121<text:s/></text:p>
          </table:table-cell>
          <table:table-cell office:value-type="float" office:value="313634975" table:style-name="ce7">
            <text:p><text:s/>313,634,975<text:s/></text:p>
          </table:table-cell>
          <table:table-cell office:value-type="float" office:value="299428472" table:style-name="ce7">
            <text:p><text:s/>299,428,472<text:s/></text:p>
          </table:table-cell>
          <table:table-cell office:value-type="float" office:value="2900" table:style-name="ce7">
            <text:p><text:s/>2,900<text:s/></text:p>
          </table:table-cell>
          <table:table-cell office:value-type="float" office:value="12119028" table:style-name="ce7">
            <text:p><text:s/>12,119,028<text:s/></text:p>
          </table:table-cell>
          <table:table-cell office:value-type="float" office:value="10429153" table:style-name="ce7">
            <text:p><text:s/>10,429,153<text:s/></text:p>
          </table:table-cell>
          <table:table-cell office:value-type="float" office:value="10303" table:style-name="ce7">
            <text:p><text:s/>10,303<text:s/></text:p>
          </table:table-cell>
          <table:table-cell office:value-type="float" office:value="50954229" table:style-name="ce7">
            <text:p><text:s/>50,954,229<text:s/></text:p>
          </table:table-cell>
          <table:table-cell office:value-type="float" office:value="38412593" table:style-name="ce7">
            <text:p><text:s/>38,412,593<text:s/></text:p>
          </table:table-cell>
          <table:table-cell office:value-type="string" table:style-name="ce91">
            <text:p><text:span text:style-name="T5">民</text:span><text:s/><text:span text:style-name="T5">國</text:span><text:s/>102<text:span text:style-name="T5">年</text:span><text:s/><text:span text:style-name="T5">度</text:span><text:s text:c="2"/>FY <text:s/>2013</text:p>
          </table:table-cell>
          <table:table-cell table:style-name="ce54"/>
          <table:table-cell table:style-name="ce39"/>
          <table:table-cell table:style-name="ce38"/>
          <table:table-cell office:value-type="float" office:value="74" table:style-name="ce7">
            <text:p><text:s/>74<text:s/></text:p>
          </table:table-cell>
          <table:table-cell office:value-type="float" office:value="313190" table:style-name="ce7">
            <text:p><text:s/>313,190<text:s/></text:p>
          </table:table-cell>
          <table:table-cell office:value-type="float" office:value="314394" table:style-name="ce7">
            <text:p><text:s/>314,394<text:s/></text:p>
          </table:table-cell>
          <table:table-cell office:value-type="float" office:value="651" table:style-name="ce7">
            <text:p><text:s/>651<text:s/></text:p>
          </table:table-cell>
          <table:table-cell office:value-type="float" office:value="9678207" table:style-name="ce7">
            <text:p><text:s/>9,678,207<text:s/></text:p>
          </table:table-cell>
          <table:table-cell office:value-type="float" office:value="199135074" table:style-name="ce7">
            <text:p><text:s/>199,135,074<text:s/></text:p>
          </table:table-cell>
          <table:table-cell office:value-type="float" office:value="199135074" table:style-name="ce7">
            <text:p><text:s/>199,135,074<text:s/></text:p>
          </table:table-cell>
          <table:table-cell office:value-type="float" office:value="193" table:style-name="ce7">
            <text:p><text:s/>193<text:s/></text:p>
          </table:table-cell>
          <table:table-cell office:value-type="string" table:style-name="ce113">
            <text:p>…</text:p>
          </table:table-cell>
          <table:table-cell office:value-type="float" office:value="51113454" table:style-name="ce7">
            <text:p><text:s/>51,113,454<text:s/></text:p>
          </table:table-cell>
          <table:table-cell office:value-type="float" office:value="51137258" table:style-name="ce7">
            <text:p><text:s/>51,137,258<text:s/></text:p>
          </table:table-cell>
          <table:table-cell table:style-name="ce40"/>
          <table:table-cell table:number-columns-repeated="16356" table:style-name="ce41"/>
        </table:table-row>
        <table:table-row table:style-name="ro6">
          <table:table-cell office:value-type="string" table:style-name="ce91">
            <text:p><text:span text:style-name="T5">民</text:span><text:s/><text:span text:style-name="T5">國</text:span><text:s/>103<text:span text:style-name="T5">年</text:span><text:s/><text:span text:style-name="T5">度</text:span><text:s text:c="2"/>FY <text:s/>2014</text:p>
          </table:table-cell>
          <table:table-cell table:style-name="ce38"/>
          <table:table-cell table:style-name="ce78"/>
          <table:table-cell office:value-type="float" office:value="14483" table:style-name="ce7">
            <text:p><text:s/>14,483<text:s/></text:p>
          </table:table-cell>
          <table:table-cell office:value-type="float" office:value="307699271" table:style-name="ce7">
            <text:p><text:s/>307,699,271<text:s/></text:p>
          </table:table-cell>
          <table:table-cell office:value-type="float" office:value="293609975" table:style-name="ce7">
            <text:p><text:s/>293,609,975<text:s/></text:p>
          </table:table-cell>
          <table:table-cell office:value-type="float" office:value="3048" table:style-name="ce7">
            <text:p><text:s/>3,048<text:s/></text:p>
          </table:table-cell>
          <table:table-cell office:value-type="float" office:value="9646044" table:style-name="ce7">
            <text:p><text:s/>9,646,044<text:s/></text:p>
          </table:table-cell>
          <table:table-cell office:value-type="float" office:value="8047347" table:style-name="ce7">
            <text:p><text:s/>8,047,347<text:s/></text:p>
          </table:table-cell>
          <table:table-cell office:value-type="float" office:value="10433" table:style-name="ce7">
            <text:p><text:s/>10,433<text:s/></text:p>
          </table:table-cell>
          <table:table-cell office:value-type="float" office:value="51870217" table:style-name="ce7">
            <text:p><text:s/>51,870,217<text:s/></text:p>
          </table:table-cell>
          <table:table-cell office:value-type="float" office:value="39345850" table:style-name="ce7">
            <text:p><text:s/>39,345,850<text:s/></text:p>
          </table:table-cell>
          <table:table-cell office:value-type="string" table:style-name="ce91">
            <text:p><text:span text:style-name="T5">民</text:span><text:s/><text:span text:style-name="T5">國</text:span><text:s/>103<text:span text:style-name="T5">年</text:span><text:s/><text:span text:style-name="T5">度</text:span><text:s text:c="2"/>FY <text:s/>2014</text:p>
          </table:table-cell>
          <table:table-cell table:style-name="ce54"/>
          <table:table-cell table:style-name="ce39"/>
          <table:table-cell table:style-name="ce38"/>
          <table:table-cell office:value-type="float" office:value="67" table:style-name="ce7">
            <text:p><text:s/>67<text:s/></text:p>
          </table:table-cell>
          <table:table-cell office:value-type="float" office:value="533037" table:style-name="ce7">
            <text:p><text:s/>533,037<text:s/></text:p>
          </table:table-cell>
          <table:table-cell office:value-type="float" office:value="554637" table:style-name="ce7">
            <text:p><text:s/>554,637<text:s/></text:p>
          </table:table-cell>
          <table:table-cell office:value-type="float" office:value="650" table:style-name="ce7">
            <text:p><text:s/>650<text:s/></text:p>
          </table:table-cell>
          <table:table-cell office:value-type="float" office:value="9516832" table:style-name="ce7">
            <text:p><text:s/>9,516,832<text:s/></text:p>
          </table:table-cell>
          <table:table-cell office:value-type="float" office:value="216301169" table:style-name="ce7">
            <text:p><text:s/>216,301,169<text:s/></text:p>
          </table:table-cell>
          <table:table-cell office:value-type="float" office:value="216301169" table:style-name="ce7">
            <text:p><text:s/>216,301,169<text:s/></text:p>
          </table:table-cell>
          <table:table-cell office:value-type="float" office:value="285" table:style-name="ce7">
            <text:p><text:s/>285<text:s/></text:p>
          </table:table-cell>
          <table:table-cell office:value-type="string" table:style-name="ce113">
            <text:p>…</text:p>
          </table:table-cell>
          <table:table-cell office:value-type="float" office:value="29348804" table:style-name="ce7">
            <text:p><text:s/>29,348,804<text:s/></text:p>
          </table:table-cell>
          <table:table-cell office:value-type="float" office:value="29360972" table:style-name="ce7">
            <text:p><text:s/>29,360,972<text:s/></text:p>
          </table:table-cell>
          <table:table-cell table:style-name="ce40"/>
          <table:table-cell table:number-columns-repeated="16356" table:style-name="ce41"/>
        </table:table-row>
        <table:table-row table:style-name="ro6">
          <table:table-cell office:value-type="string" table:style-name="ce91">
            <text:p><text:span text:style-name="T5">民</text:span><text:s/><text:span text:style-name="T5">國</text:span><text:s/>104<text:span text:style-name="T5">年</text:span><text:s/><text:span text:style-name="T5">度</text:span><text:s text:c="2"/>FY <text:s/>2015</text:p>
          </table:table-cell>
          <table:table-cell table:style-name="ce38"/>
          <table:table-cell table:style-name="ce78"/>
          <table:table-cell office:value-type="float" office:value="14536" table:style-name="ce7">
            <text:p><text:s/>14,536<text:s/></text:p>
          </table:table-cell>
          <table:table-cell office:value-type="float" office:value="235471134" table:style-name="ce7">
            <text:p><text:s/>235,471,134<text:s/></text:p>
          </table:table-cell>
          <table:table-cell office:value-type="float" office:value="221582264" table:style-name="ce7">
            <text:p><text:s/>221,582,264<text:s/></text:p>
          </table:table-cell>
          <table:table-cell office:value-type="float" office:value="2626" table:style-name="ce7">
            <text:p><text:s/>2,626<text:s/></text:p>
          </table:table-cell>
          <table:table-cell office:value-type="float" office:value="9630440" table:style-name="ce7">
            <text:p><text:s/>9,630,440<text:s/></text:p>
          </table:table-cell>
          <table:table-cell office:value-type="float" office:value="8060832" table:style-name="ce7">
            <text:p><text:s/>8,060,832<text:s/></text:p>
          </table:table-cell>
          <table:table-cell office:value-type="float" office:value="11231" table:style-name="ce7">
            <text:p><text:s/>11,231<text:s/></text:p>
          </table:table-cell>
          <table:table-cell office:value-type="float" office:value="54917925" table:style-name="ce7">
            <text:p><text:s/>54,917,925<text:s/></text:p>
          </table:table-cell>
          <table:table-cell office:value-type="float" office:value="42598570" table:style-name="ce7">
            <text:p><text:s/>42,598,570<text:s/></text:p>
          </table:table-cell>
          <table:table-cell office:value-type="string" table:style-name="ce91">
            <text:p><text:span text:style-name="T5">民</text:span><text:s/><text:span text:style-name="T5">國</text:span><text:s/>104<text:span text:style-name="T5">年</text:span><text:s/><text:span text:style-name="T5">度</text:span><text:s text:c="2"/>FY <text:s/>2015</text:p>
          </table:table-cell>
          <table:table-cell table:style-name="ce54"/>
          <table:table-cell table:style-name="ce39"/>
          <table:table-cell table:style-name="ce38"/>
          <table:table-cell office:value-type="float" office:value="67" table:style-name="ce7">
            <text:p><text:s/>67<text:s/></text:p>
          </table:table-cell>
          <table:table-cell office:value-type="float" office:value="530169" table:style-name="ce7">
            <text:p><text:s/>530,169<text:s/></text:p>
          </table:table-cell>
          <table:table-cell office:value-type="float" office:value="530169" table:style-name="ce7">
            <text:p><text:s/>530,169<text:s/></text:p>
          </table:table-cell>
          <table:table-cell office:value-type="float" office:value="419" table:style-name="ce7">
            <text:p><text:s/>419<text:s/></text:p>
          </table:table-cell>
          <table:table-cell office:value-type="float" office:value="5772295" table:style-name="ce7">
            <text:p><text:s/>5,772,295<text:s/></text:p>
          </table:table-cell>
          <table:table-cell office:value-type="float" office:value="99679093" table:style-name="ce7">
            <text:p><text:s/>99,679,093<text:s/></text:p>
          </table:table-cell>
          <table:table-cell office:value-type="float" office:value="99679093" table:style-name="ce7">
            <text:p><text:s/>99,679,093<text:s/></text:p>
          </table:table-cell>
          <table:table-cell office:value-type="float" office:value="194" table:style-name="ce7">
            <text:p><text:s/>194<text:s/></text:p>
          </table:table-cell>
          <table:table-cell office:value-type="string" table:style-name="ce113">
            <text:p>…</text:p>
          </table:table-cell>
          <table:table-cell office:value-type="float" office:value="70713507" table:style-name="ce7">
            <text:p><text:s/>70,713,507<text:s/></text:p>
          </table:table-cell>
          <table:table-cell office:value-type="float" office:value="70713600" table:style-name="ce7">
            <text:p><text:s/>70,713,600<text:s/></text:p>
          </table:table-cell>
          <table:table-cell table:style-name="ce40"/>
          <table:table-cell table:number-columns-repeated="16356" table:style-name="ce41"/>
        </table:table-row>
        <table:table-row table:style-name="ro6">
          <table:table-cell office:value-type="string" table:style-name="ce91">
            <text:p><text:span text:style-name="T5">民</text:span><text:s/><text:span text:style-name="T5">國</text:span><text:s/>105<text:span text:style-name="T5">年</text:span><text:s/><text:span text:style-name="T5">度</text:span><text:s text:c="2"/>FY <text:s/>2016</text:p>
          </table:table-cell>
          <table:table-cell table:style-name="ce38"/>
          <table:table-cell table:style-name="ce78"/>
          <table:table-cell office:value-type="float" office:value="14662.462603000002" table:style-name="ce7">
            <text:p><text:s/>14,662<text:s/></text:p>
          </table:table-cell>
          <table:table-cell office:value-type="float" office:value="356161199" table:style-name="ce7">
            <text:p><text:s/>356,161,199<text:s/></text:p>
          </table:table-cell>
          <table:table-cell office:value-type="float" office:value="342702148" table:style-name="ce7">
            <text:p><text:s/>342,702,148<text:s/></text:p>
          </table:table-cell>
          <table:table-cell office:value-type="float" office:value="3135.4079000000006" table:style-name="ce7">
            <text:p><text:s/>3,135<text:s/></text:p>
          </table:table-cell>
          <table:table-cell office:value-type="float" office:value="10402638" table:style-name="ce7">
            <text:p><text:s/>10,402,638<text:s/></text:p>
          </table:table-cell>
          <table:table-cell office:value-type="float" office:value="8911360" table:style-name="ce7">
            <text:p><text:s/>8,911,360<text:s/></text:p>
          </table:table-cell>
          <table:table-cell office:value-type="float" office:value="10725.288000000002" table:style-name="ce7">
            <text:p><text:s/>10,725<text:s/></text:p>
          </table:table-cell>
          <table:table-cell office:value-type="float" office:value="59278385" table:style-name="ce7">
            <text:p><text:s/>59,278,385<text:s/></text:p>
          </table:table-cell>
          <table:table-cell office:value-type="float" office:value="47310612" table:style-name="ce7">
            <text:p><text:s/>47,310,612<text:s/></text:p>
          </table:table-cell>
          <table:table-cell office:value-type="string" table:style-name="ce91">
            <text:p><text:span text:style-name="T5">民</text:span><text:s/><text:span text:style-name="T5">國</text:span><text:s/>105<text:span text:style-name="T5">年</text:span><text:s/><text:span text:style-name="T5">度</text:span><text:s text:c="2"/>FY <text:s/>2016</text:p>
          </table:table-cell>
          <table:table-cell table:style-name="ce54"/>
          <table:table-cell table:style-name="ce39"/>
          <table:table-cell table:style-name="ce38"/>
          <table:table-cell office:value-type="float" office:value="66.329800000000006" table:style-name="ce7">
            <text:p><text:s/>66<text:s/></text:p>
          </table:table-cell>
          <table:table-cell office:value-type="float" office:value="400473" table:style-name="ce7">
            <text:p><text:s/>400,473<text:s/></text:p>
          </table:table-cell>
          <table:table-cell office:value-type="float" office:value="400473" table:style-name="ce7">
            <text:p><text:s/>400,473<text:s/></text:p>
          </table:table-cell>
          <table:table-cell office:value-type="float" office:value="523.79790000000003" table:style-name="ce7">
            <text:p><text:s/>524<text:s/></text:p>
          </table:table-cell>
          <table:table-cell office:value-type="float" office:value="8061602.1299999999" table:style-name="ce7">
            <text:p><text:s/>8,061,602<text:s/></text:p>
          </table:table-cell>
          <table:table-cell office:value-type="float" office:value="182744776" table:style-name="ce7">
            <text:p><text:s/>182,744,776<text:s/></text:p>
          </table:table-cell>
          <table:table-cell office:value-type="float" office:value="182744776" table:style-name="ce7">
            <text:p><text:s/>182,744,776<text:s/></text:p>
          </table:table-cell>
          <table:table-cell office:value-type="float" office:value="211.639003" table:style-name="ce7">
            <text:p><text:s/>212<text:s/></text:p>
          </table:table-cell>
          <table:table-cell office:value-type="string" table:style-name="ce113">
            <text:p>…</text:p>
          </table:table-cell>
          <table:table-cell office:value-type="float" office:value="103334927" table:style-name="ce7">
            <text:p><text:s/>103,334,927<text:s/></text:p>
          </table:table-cell>
          <table:table-cell office:value-type="float" office:value="103334927" table:style-name="ce7">
            <text:p><text:s/>103,334,927<text:s/></text:p>
          </table:table-cell>
          <table:table-cell table:style-name="ce40"/>
          <table:table-cell table:number-columns-repeated="2" table:style-name="ce95"/>
          <table:table-cell table:number-columns-repeated="16354" table:style-name="ce41"/>
        </table:table-row>
        <table:table-row table:style-name="ro7">
          <table:table-cell table:style-name="ce91"/>
          <table:table-cell table:style-name="ce42"/>
          <table:table-cell table:style-name="ce82"/>
          <table:table-cell table:number-columns-repeated="7" table:style-name="ce60"/>
          <table:table-cell table:number-columns-repeated="2" table:style-name="ce46"/>
          <table:table-cell table:style-name="ce91"/>
          <table:table-cell table:style-name="ce42"/>
          <table:table-cell table:style-name="ce58"/>
          <table:table-cell table:style-name="ce59"/>
          <table:table-cell table:number-columns-repeated="11" table:style-name="ce60"/>
          <table:table-cell table:style-name="ce61"/>
          <table:table-cell table:number-columns-repeated="2" table:style-name="ce95"/>
          <table:table-cell table:number-columns-repeated="16354" table:style-name="ce57"/>
        </table:table-row>
        <table:table-row table:style-name="ro6">
          <table:table-cell office:value-type="string" table:style-name="ce91">
            <text:p><text:span text:style-name="T5">民</text:span><text:s/><text:span text:style-name="T5">國</text:span><text:s/>106<text:span text:style-name="T5">年</text:span><text:s/><text:span text:style-name="T5">度</text:span><text:s text:c="2"/>FY <text:s/>2017</text:p>
          </table:table-cell>
          <table:table-cell table:style-name="ce38"/>
          <table:table-cell table:style-name="ce78"/>
          <table:table-cell office:value-type="float" office:value="14402.956016" table:style-name="ce7">
            <text:p><text:s/>14,403<text:s/></text:p>
          </table:table-cell>
          <table:table-cell office:value-type="float" office:value="329008477" table:style-name="ce7">
            <text:p><text:s/>329,008,477<text:s/></text:p>
          </table:table-cell>
          <table:table-cell office:value-type="float" office:value="315604860" table:style-name="ce7">
            <text:p><text:s/>315,604,860<text:s/></text:p>
          </table:table-cell>
          <table:table-cell office:value-type="float" office:value="3052.7828" table:style-name="ce7">
            <text:p><text:s/>3,053<text:s/></text:p>
          </table:table-cell>
          <table:table-cell office:value-type="float" office:value="11390025" table:style-name="ce7">
            <text:p><text:s/>11,390,025<text:s/></text:p>
          </table:table-cell>
          <table:table-cell office:value-type="float" office:value="9908528" table:style-name="ce7">
            <text:p><text:s/>9,908,528<text:s/></text:p>
          </table:table-cell>
          <table:table-cell office:value-type="float" office:value="10512.544400000001" table:style-name="ce7">
            <text:p><text:s/>10,513<text:s/></text:p>
          </table:table-cell>
          <table:table-cell office:value-type="float" office:value="63078015" table:style-name="ce7">
            <text:p><text:s/>63,078,015<text:s/></text:p>
          </table:table-cell>
          <table:table-cell office:value-type="float" office:value="51155895" table:style-name="ce7">
            <text:p><text:s/>51,155,895<text:s/></text:p>
          </table:table-cell>
          <table:table-cell office:value-type="string" table:style-name="ce91">
            <text:p><text:span text:style-name="T5">民</text:span><text:s/><text:span text:style-name="T5">國</text:span><text:s/>106<text:span text:style-name="T5">年</text:span><text:s/><text:span text:style-name="T5">度</text:span><text:s text:c="2"/>FY <text:s/>2017</text:p>
          </table:table-cell>
          <table:table-cell table:style-name="ce54"/>
          <table:table-cell table:style-name="ce39"/>
          <table:table-cell table:style-name="ce38"/>
          <table:table-cell office:value-type="float" office:value="45.360500000000002" table:style-name="ce7">
            <text:p><text:s/>45<text:s/></text:p>
          </table:table-cell>
          <table:table-cell office:value-type="float" office:value="364998" table:style-name="ce7">
            <text:p><text:s/>364,998<text:s/></text:p>
          </table:table-cell>
          <table:table-cell office:value-type="float" office:value="364998" table:style-name="ce7">
            <text:p><text:s/>364,998<text:s/></text:p>
          </table:table-cell>
          <table:table-cell office:value-type="float" office:value="578.06279999999992" table:style-name="ce7">
            <text:p><text:s/>578<text:s/></text:p>
          </table:table-cell>
          <table:table-cell office:value-type="float" office:value="9485458" table:style-name="ce7">
            <text:p><text:s/>9,485,458<text:s/></text:p>
          </table:table-cell>
          <table:table-cell office:value-type="float" office:value="131694004" table:style-name="ce7">
            <text:p><text:s/>131,694,004<text:s/></text:p>
          </table:table-cell>
          <table:table-cell office:value-type="float" office:value="131694004" table:style-name="ce7">
            <text:p><text:s/>131,694,004<text:s/></text:p>
          </table:table-cell>
          <table:table-cell office:value-type="float" office:value="214.20551599999999" table:style-name="ce7">
            <text:p><text:s/>214<text:s/></text:p>
          </table:table-cell>
          <table:table-cell office:value-type="string" table:style-name="ce113">
            <text:p>…</text:p>
          </table:table-cell>
          <table:table-cell office:value-type="float" office:value="122481435" table:style-name="ce7">
            <text:p><text:s/>122,481,435<text:s/></text:p>
          </table:table-cell>
          <table:table-cell office:value-type="float" office:value="122481435" table:style-name="ce7">
            <text:p><text:s/>122,481,435<text:s/></text:p>
          </table:table-cell>
          <table:table-cell table:style-name="ce40"/>
          <table:table-cell table:number-columns-repeated="2" table:style-name="ce95"/>
          <table:table-cell table:number-columns-repeated="16354" table:style-name="ce41"/>
        </table:table-row>
        <table:table-row table:style-name="ro6">
          <table:table-cell office:value-type="string" table:style-name="ce91">
            <text:p><text:span text:style-name="T5">民</text:span><text:s/><text:span text:style-name="T5">國</text:span><text:s/>107<text:span text:style-name="T5">年</text:span><text:s/><text:span text:style-name="T5">度</text:span><text:s text:c="2"/>FY <text:s/>2018</text:p>
          </table:table-cell>
          <table:table-cell table:style-name="ce38"/>
          <table:table-cell table:style-name="ce78"/>
          <table:table-cell office:value-type="float" office:value="17497.40679356" table:style-name="ce7">
            <text:p><text:s/>17,497<text:s/></text:p>
          </table:table-cell>
          <table:table-cell office:value-type="float" office:value="404225202" table:style-name="ce7">
            <text:p><text:s/>404,225,202<text:s/></text:p>
          </table:table-cell>
          <table:table-cell office:value-type="float" office:value="390864307" table:style-name="ce7">
            <text:p><text:s/>390,864,307<text:s/></text:p>
          </table:table-cell>
          <table:table-cell office:value-type="float" office:value="3261.2861999999996" table:style-name="ce7">
            <text:p><text:s/>3,261<text:s/></text:p>
          </table:table-cell>
          <table:table-cell office:value-type="float" office:value="11499879" table:style-name="ce7">
            <text:p><text:s/>11,499,879<text:s/></text:p>
          </table:table-cell>
          <table:table-cell office:value-type="float" office:value="10021074" table:style-name="ce7">
            <text:p><text:s/>10,021,074<text:s/></text:p>
          </table:table-cell>
          <table:table-cell office:value-type="float" office:value="10922.0301" table:style-name="ce7">
            <text:p><text:s/>10,922<text:s/></text:p>
          </table:table-cell>
          <table:table-cell office:value-type="float" office:value="60355592" table:style-name="ce7">
            <text:p><text:s/>60,355,592<text:s/></text:p>
          </table:table-cell>
          <table:table-cell office:value-type="float" office:value="48473502" table:style-name="ce7">
            <text:p><text:s/>48,473,502<text:s/></text:p>
          </table:table-cell>
          <table:table-cell office:value-type="string" table:style-name="ce91">
            <text:p><text:span text:style-name="T5">民</text:span><text:s/><text:span text:style-name="T5">國</text:span><text:s/>107<text:span text:style-name="T5">年</text:span><text:s/><text:span text:style-name="T5">度</text:span><text:s text:c="2"/>FY <text:s/>2018</text:p>
          </table:table-cell>
          <table:table-cell table:style-name="ce54"/>
          <table:table-cell table:style-name="ce39"/>
          <table:table-cell table:style-name="ce38"/>
          <table:table-cell office:value-type="float" office:value="154.6" table:style-name="ce7">
            <text:p><text:s/>155<text:s/></text:p>
          </table:table-cell>
          <table:table-cell office:value-type="float" office:value="4540211" table:style-name="ce7">
            <text:p><text:s/>4,540,211<text:s/></text:p>
          </table:table-cell>
          <table:table-cell office:value-type="float" office:value="4540211" table:style-name="ce7">
            <text:p><text:s/>4,540,211<text:s/></text:p>
          </table:table-cell>
          <table:table-cell office:value-type="float" office:value="390.66540000000009" table:style-name="ce7">
            <text:p><text:s/>391<text:s/></text:p>
          </table:table-cell>
          <table:table-cell office:value-type="float" office:value="8327478.5999999996" table:style-name="ce7">
            <text:p><text:s/>8,327,479<text:s/></text:p>
          </table:table-cell>
          <table:table-cell office:value-type="float" office:value="238949083" table:style-name="ce7">
            <text:p><text:s/>238,949,083<text:s/></text:p>
          </table:table-cell>
          <table:table-cell office:value-type="float" office:value="238949083" table:style-name="ce7">
            <text:p><text:s/>238,949,083<text:s/></text:p>
          </table:table-cell>
          <table:table-cell office:value-type="float" office:value="2768.8250935599999" table:style-name="ce7">
            <text:p><text:s/>2,769<text:s/></text:p>
          </table:table-cell>
          <table:table-cell office:value-type="string" table:style-name="ce113">
            <text:p>…</text:p>
          </table:table-cell>
          <table:table-cell office:value-type="float" office:value="88880437" table:style-name="ce7">
            <text:p><text:s/>88,880,437<text:s/></text:p>
          </table:table-cell>
          <table:table-cell office:value-type="float" office:value="88880437" table:style-name="ce7">
            <text:p><text:s/>88,880,437<text:s/></text:p>
          </table:table-cell>
          <table:table-cell table:style-name="ce40"/>
          <table:table-cell table:number-columns-repeated="2" table:style-name="ce95"/>
          <table:table-cell table:number-columns-repeated="16354" table:style-name="ce41"/>
        </table:table-row>
        <table:table-row table:style-name="ro6">
          <table:table-cell office:value-type="string" table:style-name="ce91">
            <text:p><text:span text:style-name="T5">民</text:span><text:s/><text:span text:style-name="T5">國</text:span><text:s/>108<text:span text:style-name="T5">年</text:span><text:s/><text:span text:style-name="T5">度</text:span><text:s text:c="2"/>FY <text:s/>2019</text:p>
          </table:table-cell>
          <table:table-cell table:style-name="ce38"/>
          <table:table-cell table:style-name="ce78"/>
          <table:table-cell office:value-type="float" office:value="15700.55666695" table:style-name="ce7">
            <text:p><text:s/>15,701<text:s/></text:p>
          </table:table-cell>
          <table:table-cell office:value-type="float" office:value="258498854" table:style-name="ce7">
            <text:p><text:s/>258,498,854<text:s/></text:p>
          </table:table-cell>
          <table:table-cell office:value-type="float" office:value="245154528" table:style-name="ce7">
            <text:p><text:s/>245,154,528<text:s/></text:p>
          </table:table-cell>
          <table:table-cell office:value-type="float" office:value="3478.3120000000004" table:style-name="ce7">
            <text:p><text:s/>3,478<text:s/></text:p>
          </table:table-cell>
          <table:table-cell office:value-type="float" office:value="10989846" table:style-name="ce7">
            <text:p><text:s/>10,989,846<text:s/></text:p>
          </table:table-cell>
          <table:table-cell office:value-type="float" office:value="9553608" table:style-name="ce7">
            <text:p><text:s/>9,553,608<text:s/></text:p>
          </table:table-cell>
          <table:table-cell office:value-type="float" office:value="11396.4349" table:style-name="ce7">
            <text:p><text:s/>11,396<text:s/></text:p>
          </table:table-cell>
          <table:table-cell office:value-type="float" office:value="58022513" table:style-name="ce7">
            <text:p><text:s/>58,022,513<text:s/></text:p>
          </table:table-cell>
          <table:table-cell office:value-type="float" office:value="46112836" table:style-name="ce7">
            <text:p><text:s/>46,112,836<text:s/></text:p>
          </table:table-cell>
          <table:table-cell office:value-type="string" table:style-name="ce91">
            <text:p><text:span text:style-name="T5">民</text:span><text:s/><text:span text:style-name="T5">國</text:span><text:s/>108<text:span text:style-name="T5">年</text:span><text:s/><text:span text:style-name="T5">度</text:span><text:s text:c="2"/>FY <text:s/>2019</text:p>
          </table:table-cell>
          <table:table-cell table:style-name="ce54"/>
          <table:table-cell table:style-name="ce39"/>
          <table:table-cell table:style-name="ce38"/>
          <table:table-cell office:value-type="float" office:value="198.88372999999999" table:style-name="ce7">
            <text:p><text:s/>199<text:s/></text:p>
          </table:table-cell>
          <table:table-cell office:value-type="float" office:value="1936411" table:style-name="ce7">
            <text:p><text:s/>1,936,411<text:s/></text:p>
          </table:table-cell>
          <table:table-cell office:value-type="float" office:value="1937985" table:style-name="ce7">
            <text:p><text:s/>1,937,985<text:s/></text:p>
          </table:table-cell>
          <table:table-cell office:value-type="float" office:value="489.30756399999996" table:style-name="ce7">
            <text:p><text:s/>489<text:s/></text:p>
          </table:table-cell>
          <table:table-cell office:value-type="float" office:value="6403341.0999999996" table:style-name="ce7">
            <text:p><text:s/>6,403,341<text:s/></text:p>
          </table:table-cell>
          <table:table-cell office:value-type="float" office:value="105442815" table:style-name="ce7">
            <text:p><text:s/>105,442,815<text:s/></text:p>
          </table:table-cell>
          <table:table-cell office:value-type="float" office:value="105442815" table:style-name="ce7">
            <text:p><text:s/>105,442,815<text:s/></text:p>
          </table:table-cell>
          <table:table-cell office:value-type="float" office:value="137.61847295000001" table:style-name="ce7">
            <text:p><text:s/>138<text:s/></text:p>
          </table:table-cell>
          <table:table-cell office:value-type="float" office:value="670.02200000000005" table:style-name="ce7">
            <text:p><text:s/>670<text:s/></text:p>
          </table:table-cell>
          <table:table-cell office:value-type="float" office:value="82107269" table:style-name="ce7">
            <text:p><text:s/>82,107,269<text:s/></text:p>
          </table:table-cell>
          <table:table-cell office:value-type="float" office:value="82107284" table:style-name="ce7">
            <text:p><text:s/>82,107,284<text:s/></text:p>
          </table:table-cell>
          <table:table-cell table:style-name="ce40"/>
          <table:table-cell table:number-columns-repeated="2" table:style-name="ce95"/>
          <table:table-cell table:number-columns-repeated="16354" table:style-name="ce41"/>
        </table:table-row>
        <table:table-row table:style-name="ro6">
          <table:table-cell office:value-type="string" table:style-name="ce91">
            <text:p><text:span text:style-name="T5">民</text:span><text:s/><text:span text:style-name="T5">國</text:span><text:s/>109<text:span text:style-name="T5">年</text:span><text:s/><text:span text:style-name="T5">度</text:span><text:s text:c="2"/>FY <text:s/>2020</text:p>
          </table:table-cell>
          <table:table-cell table:style-name="ce38"/>
          <table:table-cell table:style-name="ce78"/>
          <table:table-cell office:value-type="float" office:value="11462.4957743" table:style-name="ce7">
            <text:p><text:s/>11,462<text:s/></text:p>
          </table:table-cell>
          <table:table-cell office:value-type="float" office:value="460739806" table:style-name="ce7">
            <text:p><text:s/>460,739,806<text:s/></text:p>
          </table:table-cell>
          <table:table-cell office:value-type="float" office:value="447242906" table:style-name="ce7">
            <text:p><text:s/>447,242,906<text:s/></text:p>
          </table:table-cell>
          <table:table-cell office:value-type="float" office:value="2506.0260000000003" table:style-name="ce7">
            <text:p><text:s/>2,506<text:s/></text:p>
          </table:table-cell>
          <table:table-cell office:value-type="float" office:value="2076434" table:style-name="ce7">
            <text:p><text:s/>2,076,434<text:s/></text:p>
          </table:table-cell>
          <table:table-cell office:value-type="float" office:value="617502" table:style-name="ce7">
            <text:p><text:s/>617,502<text:s/></text:p>
          </table:table-cell>
          <table:table-cell office:value-type="float" office:value="7744.7109999999993" table:style-name="ce7">
            <text:p><text:s/>7,745<text:s/></text:p>
          </table:table-cell>
          <table:table-cell office:value-type="float" office:value="18311465" table:style-name="ce7">
            <text:p><text:s/>18,311,465<text:s/></text:p>
          </table:table-cell>
          <table:table-cell office:value-type="float" office:value="6273497" table:style-name="ce7">
            <text:p><text:s/>6,273,497<text:s/></text:p>
          </table:table-cell>
          <table:table-cell office:value-type="string" table:style-name="ce91">
            <text:p><text:span text:style-name="T5">民</text:span><text:s/><text:span text:style-name="T5">國</text:span><text:s/>109<text:span text:style-name="T5">年</text:span><text:s/><text:span text:style-name="T5">度</text:span><text:s text:c="2"/>FY <text:s/>2020</text:p>
          </table:table-cell>
          <table:table-cell table:style-name="ce54"/>
          <table:table-cell table:style-name="ce39"/>
          <table:table-cell table:style-name="ce38"/>
          <table:table-cell office:value-type="float" office:value="90.755899999999997" table:style-name="ce7">
            <text:p><text:s/>91<text:s/></text:p>
          </table:table-cell>
          <table:table-cell office:value-type="float" office:value="636982" table:style-name="ce7">
            <text:p><text:s/>636,982<text:s/></text:p>
          </table:table-cell>
          <table:table-cell office:value-type="float" office:value="636982" table:style-name="ce7">
            <text:p><text:s/>636,982<text:s/></text:p>
          </table:table-cell>
          <table:table-cell office:value-type="float" office:value="961.09082000000001" table:style-name="ce7">
            <text:p><text:s/>961<text:s/></text:p>
          </table:table-cell>
          <table:table-cell office:value-type="float" office:value="16724163.9" table:style-name="ce7">
            <text:p><text:s/>16,724,164<text:s/></text:p>
          </table:table-cell>
          <table:table-cell office:value-type="float" office:value="353644139" table:style-name="ce7">
            <text:p><text:s/>353,644,139<text:s/></text:p>
          </table:table-cell>
          <table:table-cell office:value-type="float" office:value="353644139" table:style-name="ce7">
            <text:p><text:s/>353,644,139<text:s/></text:p>
          </table:table-cell>
          <table:table-cell office:value-type="float" office:value="159.91205429999997" table:style-name="ce7">
            <text:p><text:s/>160<text:s/></text:p>
          </table:table-cell>
          <table:table-cell office:value-type="float" office:value="75347" table:style-name="ce7">
            <text:p><text:s/>75,347<text:s/></text:p>
          </table:table-cell>
          <table:table-cell office:value-type="float" office:value="86070786" table:style-name="ce7">
            <text:p><text:s/>86,070,786<text:s/></text:p>
          </table:table-cell>
          <table:table-cell office:value-type="float" office:value="86070786" table:style-name="ce7">
            <text:p><text:s/>86,070,786<text:s/></text:p>
          </table:table-cell>
          <table:table-cell table:style-name="ce40"/>
          <table:table-cell table:number-columns-repeated="2" table:style-name="ce95"/>
          <table:table-cell table:number-columns-repeated="16354" table:style-name="ce41"/>
        </table:table-row>
        <table:table-row table:style-name="ro6">
          <table:table-cell office:value-type="string" table:style-name="ce91">
            <text:p><text:span text:style-name="T5">民</text:span><text:s/><text:span text:style-name="T5">國</text:span><text:s/>110<text:span text:style-name="T5">年</text:span><text:s/><text:span text:style-name="T5">度</text:span><text:s text:c="2"/>FY <text:s/>2021</text:p>
          </table:table-cell>
          <table:table-cell table:style-name="ce38"/>
          <table:table-cell table:style-name="ce78"/>
          <table:table-cell office:value-type="float" office:value="14679.533558999998" table:formula="msoxl:=D26+D72+D85" table:style-name="ce7">
            <text:p><text:s/>14,680<text:s/></text:p>
          </table:table-cell>
          <table:table-cell office:value-type="float" office:value="319461690" table:formula="msoxl:=E26+E72+E85" table:style-name="ce7">
            <text:p><text:s/>319,461,690<text:s/></text:p>
          </table:table-cell>
          <table:table-cell office:value-type="float" office:value="306180658" table:formula="msoxl:=F26+F72+F85" table:style-name="ce7">
            <text:p><text:s/>306,180,658<text:s/></text:p>
          </table:table-cell>
          <table:table-cell office:value-type="float" office:value="2470.9316909999993" table:formula="msoxl:=G26+G72+G85" table:style-name="ce7">
            <text:p><text:s/>2,471<text:s/></text:p>
          </table:table-cell>
          <table:table-cell office:value-type="float" office:value="2290184" table:formula="msoxl:=H26+H72+H85" table:style-name="ce7">
            <text:p><text:s/>2,290,184<text:s/></text:p>
          </table:table-cell>
          <table:table-cell office:value-type="float" office:value="849599" table:formula="msoxl:=I26+I72+I85" table:style-name="ce7">
            <text:p><text:s/>849,599<text:s/></text:p>
          </table:table-cell>
          <table:table-cell office:value-type="float" office:value="10978.267820000001" table:formula="msoxl:=J26+J72+J85" table:style-name="ce7">
            <text:p><text:s/>10,978<text:s/></text:p>
          </table:table-cell>
          <table:table-cell office:value-type="float" office:value="29107343" table:formula="msoxl:=K26+K72+K85" table:style-name="ce7">
            <text:p><text:s/>29,107,343<text:s/></text:p>
          </table:table-cell>
          <table:table-cell office:value-type="float" office:value="17254421" table:formula="msoxl:=L26+L72+L85" table:style-name="ce7">
            <text:p><text:s/>17,254,421<text:s/></text:p>
          </table:table-cell>
          <table:table-cell office:value-type="string" table:style-name="ce91">
            <text:p><text:span text:style-name="T5">民</text:span><text:s/><text:span text:style-name="T5">國</text:span><text:s/>110<text:span text:style-name="T5">年</text:span><text:s/><text:span text:style-name="T5">度</text:span><text:s text:c="2"/>FY <text:s/>2021</text:p>
          </table:table-cell>
          <table:table-cell table:style-name="ce54"/>
          <table:table-cell table:style-name="ce39"/>
          <table:table-cell table:style-name="ce38"/>
          <table:table-cell office:value-type="float" office:value="247.36240000000004" table:formula="msoxl:=Q26+Q72+Q85" table:style-name="ce7">
            <text:p><text:s/>247<text:s/></text:p>
          </table:table-cell>
          <table:table-cell office:value-type="float" office:value="1053744" table:formula="msoxl:=R26+R72+R85" table:style-name="ce7">
            <text:p><text:s/>1,053,744<text:s/></text:p>
          </table:table-cell>
          <table:table-cell office:value-type="float" office:value="1061099" table:formula="msoxl:=S26+S72+S85" table:style-name="ce7">
            <text:p><text:s/>1,061,099<text:s/></text:p>
          </table:table-cell>
          <table:table-cell office:value-type="float" office:value="620.19583000000011" table:formula="msoxl:=T26+T72+T85" table:style-name="ce7">
            <text:p><text:s/>620<text:s/></text:p>
          </table:table-cell>
          <table:table-cell office:value-type="float" office:value="6936094.25" table:formula="msoxl:=U26+U72+U85" table:style-name="ce7">
            <text:p><text:s/>6,936,094<text:s/></text:p>
          </table:table-cell>
          <table:table-cell office:value-type="float" office:value="136750769" table:formula="msoxl:=V26+V72+V85" table:style-name="ce7">
            <text:p><text:s/>136,750,769<text:s/></text:p>
          </table:table-cell>
          <table:table-cell office:value-type="float" office:value="136750769" table:formula="msoxl:=W26+W72+W85" table:style-name="ce7">
            <text:p><text:s/>136,750,769<text:s/></text:p>
          </table:table-cell>
          <table:table-cell office:value-type="float" office:value="362.77581800000002" table:formula="msoxl:=X26+X72+X85" table:style-name="ce7">
            <text:p><text:s/>363<text:s/></text:p>
          </table:table-cell>
          <table:table-cell office:value-type="float" office:value="29240" table:formula="msoxl:=Y26+Y72+Y85" table:style-name="ce7">
            <text:p><text:s/>29,240<text:s/></text:p>
          </table:table-cell>
          <table:table-cell office:value-type="float" office:value="150259650" table:formula="msoxl:=Z26+Z72+Z85" table:style-name="ce7">
            <text:p><text:s/>150,259,650<text:s/></text:p>
          </table:table-cell>
          <table:table-cell office:value-type="float" office:value="150264770" table:formula="msoxl:=AA26+AA72+AA85" table:style-name="ce7">
            <text:p><text:s/>150,264,770<text:s/></text:p>
          </table:table-cell>
          <table:table-cell table:style-name="ce40"/>
          <table:table-cell table:number-columns-repeated="2" table:style-name="ce95"/>
          <table:table-cell table:number-columns-repeated="16354" table:style-name="ce41"/>
        </table:table-row>
        <table:table-row table:style-name="ro8">
          <table:table-cell table:number-columns-repeated="2" table:style-name="ce38"/>
          <table:table-cell office:value-type="string" table:style-name="ce79">
            <text:p>河川計</text:p>
          </table:table-cell>
          <table:table-cell office:value-type="float" office:value="14671.195774999998" table:formula="msoxl:=D27+D38" table:style-name="ce56">
            <text:p><text:s/>14,671<text:s/></text:p>
          </table:table-cell>
          <table:table-cell office:value-type="float" office:value="282691609" table:formula="msoxl:=E27+E38" table:style-name="ce56">
            <text:p><text:s/>282,691,609<text:s/></text:p>
          </table:table-cell>
          <table:table-cell office:value-type="float" office:value="269410577" table:formula="msoxl:=F27+F38" table:style-name="ce56">
            <text:p><text:s/>269,410,577<text:s/></text:p>
          </table:table-cell>
          <table:table-cell office:value-type="float" office:value="2470.9316909999993" table:formula="msoxl:=G27+G38" table:style-name="ce56">
            <text:p><text:s/>2,471<text:s/></text:p>
          </table:table-cell>
          <table:table-cell office:value-type="float" office:value="2290184" table:formula="msoxl:=H27+H38" table:style-name="ce56">
            <text:p><text:s/>2,290,184<text:s/></text:p>
          </table:table-cell>
          <table:table-cell office:value-type="float" office:value="849599" table:formula="msoxl:=I27+I38" table:style-name="ce56">
            <text:p><text:s/>849,599<text:s/></text:p>
          </table:table-cell>
          <table:table-cell office:value-type="float" office:value="10978.267820000001" table:formula="msoxl:=J27+J38" table:style-name="ce56">
            <text:p><text:s/>10,978<text:s/></text:p>
          </table:table-cell>
          <table:table-cell office:value-type="float" office:value="29107343" table:formula="msoxl:=K27+K38" table:style-name="ce56">
            <text:p><text:s/>29,107,343<text:s/></text:p>
          </table:table-cell>
          <table:table-cell office:value-type="float" office:value="17254421" table:formula="msoxl:=L27+L38" table:style-name="ce56">
            <text:p><text:s/>17,254,421<text:s/></text:p>
          </table:table-cell>
          <table:table-cell table:number-columns-repeated="2" table:style-name="ce38"/>
          <table:table-cell table:style-name="ce39"/>
          <table:table-cell office:value-type="string" table:style-name="ce54">
            <text:p>河川計</text:p>
          </table:table-cell>
          <table:table-cell office:value-type="float" office:value="247.36240000000004" table:formula="msoxl:=Q27+Q38" table:style-name="ce56">
            <text:p><text:s/>247<text:s/></text:p>
          </table:table-cell>
          <table:table-cell office:value-type="float" office:value="1053744" table:formula="msoxl:=R27+R38" table:style-name="ce56">
            <text:p><text:s/>1,053,744<text:s/></text:p>
          </table:table-cell>
          <table:table-cell office:value-type="float" office:value="1061099" table:formula="msoxl:=S27+S38" table:style-name="ce56">
            <text:p><text:s/>1,061,099<text:s/></text:p>
          </table:table-cell>
          <table:table-cell office:value-type="float" office:value="616.65613000000008" table:formula="msoxl:=T27+T38" table:style-name="ce56">
            <text:p><text:s/>617<text:s/></text:p>
          </table:table-cell>
          <table:table-cell office:value-type="float" office:value="6930727.25" table:formula="msoxl:=U27+U38" table:style-name="ce56">
            <text:p><text:s/>6,930,727<text:s/></text:p>
          </table:table-cell>
          <table:table-cell office:value-type="float" office:value="136698929" table:formula="msoxl:=V27+V38" table:style-name="ce56">
            <text:p><text:s/>136,698,929<text:s/></text:p>
          </table:table-cell>
          <table:table-cell office:value-type="float" office:value="136698929" table:formula="msoxl:=W27+W38" table:style-name="ce56">
            <text:p><text:s/>136,698,929<text:s/></text:p>
          </table:table-cell>
          <table:table-cell office:value-type="float" office:value="357.977734" table:formula="msoxl:=X27+X38" table:style-name="ce56">
            <text:p><text:s/>358<text:s/></text:p>
          </table:table-cell>
          <table:table-cell office:value-type="float" office:value="80" table:formula="msoxl:=Y27+Y38" table:style-name="ce56">
            <text:p><text:s/>80<text:s/></text:p>
          </table:table-cell>
          <table:table-cell office:value-type="float" office:value="113541409" table:formula="msoxl:=Z27+Z38" table:style-name="ce56">
            <text:p><text:s/>113,541,409<text:s/></text:p>
          </table:table-cell>
          <table:table-cell office:value-type="float" office:value="113546529" table:formula="msoxl:=AA27+AA38" table:style-name="ce56">
            <text:p><text:s/>113,546,529<text:s/></text:p>
          </table:table-cell>
          <table:table-cell table:style-name="ce42"/>
          <table:table-cell table:number-columns-repeated="16356" table:style-name="ce55"/>
        </table:table-row>
        <table:table-row table:style-name="ro9">
          <table:table-cell office:value-type="string" table:style-name="ce105">
            <text:p>水利署辦<text:span text:style-name="T11"><text:s text:c="2"/>WRA,MOEA</text:span></text:p>
          </table:table-cell>
          <table:table-cell table:style-name="ce38"/>
          <table:table-cell table:style-name="ce78"/>
          <table:table-cell office:value-type="float" office:value="14471.014476999999" table:formula="msoxl:=SUM(D28:D37)" table:style-name="ce100">
            <text:p><text:s/>14,471<text:s/></text:p>
          </table:table-cell>
          <table:table-cell office:value-type="float" office:value="230500441" table:formula="msoxl:=SUM(E28:E37)" table:style-name="ce100">
            <text:p><text:s/>230,500,441<text:s/></text:p>
          </table:table-cell>
          <table:table-cell office:value-type="float" office:value="218009061" table:formula="msoxl:=SUM(F28:F37)" table:style-name="ce100">
            <text:p><text:s/>218,009,061<text:s/></text:p>
          </table:table-cell>
          <table:table-cell office:value-type="float" office:value="2459.5072909999994" table:formula="msoxl:=SUM(G28:G37)" table:style-name="ce100">
            <text:p><text:s/>2,460<text:s/></text:p>
          </table:table-cell>
          <table:table-cell office:value-type="float" office:value="2233581" table:formula="msoxl:=SUM(H28:H37)" table:style-name="ce100">
            <text:p><text:s/>2,233,581<text:s/></text:p>
          </table:table-cell>
          <table:table-cell office:value-type="float" office:value="792996" table:formula="msoxl:=SUM(I28:I37)" table:style-name="ce100">
            <text:p><text:s/>792,996<text:s/></text:p>
          </table:table-cell>
          <table:table-cell office:value-type="float" office:value="10851.996620000002" table:formula="msoxl:=SUM(J28:J37)" table:style-name="ce100">
            <text:p><text:s/>10,852<text:s/></text:p>
          </table:table-cell>
          <table:table-cell office:value-type="float" office:value="27888007" table:formula="msoxl:=SUM(K28:K37)" table:style-name="ce100">
            <text:p><text:s/>27,888,007<text:s/></text:p>
          </table:table-cell>
          <table:table-cell office:value-type="float" office:value="16824737" table:formula="msoxl:=SUM(L28:L37)" table:style-name="ce100">
            <text:p><text:s/>16,824,737<text:s/></text:p>
          </table:table-cell>
          <table:table-cell office:value-type="string" table:number-columns-spanned="3" table:number-rows-spanned="1" table:style-name="ce133">
            <text:p>水利署辦<text:span text:style-name="T11"><text:s text:c="2"/>WRA,MOEA</text:span></text:p>
          </table:table-cell>
          <table:covered-table-cell table:number-columns-repeated="2"/>
          <table:table-cell table:style-name="ce38"/>
          <table:table-cell office:value-type="float" office:value="247.36240000000004" table:formula="msoxl:=SUM(Q28:Q37)" table:style-name="ce100">
            <text:p><text:s/>247<text:s/></text:p>
          </table:table-cell>
          <table:table-cell office:value-type="float" office:value="1053744" table:formula="msoxl:=SUM(R28:R37)" table:style-name="ce100">
            <text:p><text:s/>1,053,744<text:s/></text:p>
          </table:table-cell>
          <table:table-cell office:value-type="float" office:value="1061099" table:formula="msoxl:=SUM(S28:S37)" table:style-name="ce100">
            <text:p><text:s/>1,061,099<text:s/></text:p>
          </table:table-cell>
          <table:table-cell office:value-type="float" office:value="616.65613000000008" table:formula="msoxl:=SUM(T28:T37)" table:style-name="ce100">
            <text:p><text:s/>617<text:s/></text:p>
          </table:table-cell>
          <table:table-cell office:value-type="float" office:value="6930727.25" table:formula="msoxl:=SUM(U28:U37)" table:style-name="ce100">
            <text:p><text:s/>6,930,727<text:s/></text:p>
          </table:table-cell>
          <table:table-cell office:value-type="float" office:value="136698929" table:formula="msoxl:=SUM(V28:V37)" table:style-name="ce100">
            <text:p><text:s/>136,698,929<text:s/></text:p>
          </table:table-cell>
          <table:table-cell office:value-type="float" office:value="136698929" table:formula="msoxl:=SUM(W28:W37)" table:style-name="ce100">
            <text:p><text:s/>136,698,929<text:s/></text:p>
          </table:table-cell>
          <table:table-cell office:value-type="float" office:value="295.49203599999998" table:formula="msoxl:=SUM(X28:X37)" table:style-name="ce100">
            <text:p><text:s/>295<text:s/></text:p>
          </table:table-cell>
          <table:table-cell office:value-type="float" office:value="80" table:formula="msoxl:=SUM(Y28:Y37)" table:style-name="ce100">
            <text:p><text:s/>80<text:s/></text:p>
          </table:table-cell>
          <table:table-cell office:value-type="float" office:value="62626180" table:formula="msoxl:=SUM(Z28:Z37)" table:style-name="ce100">
            <text:p><text:s/>62,626,180<text:s/></text:p>
          </table:table-cell>
          <table:table-cell office:value-type="float" office:value="62631300" table:formula="msoxl:=SUM(AA28:AA37)" table:style-name="ce100">
            <text:p><text:s/>62,631,300<text:s/></text:p>
          </table:table-cell>
          <table:table-cell table:style-name="ce42"/>
          <table:table-cell table:number-columns-repeated="16356" table:style-name="ce55"/>
        </table:table-row>
        <table:table-row table:style-name="ro9">
          <table:table-cell office:value-type="string" table:style-name="ce74">
            <text:p>第一河川局<text:span text:style-name="T9"><text:s text:c="2"/>1st RMO,WRA,MOEA</text:span></text:p>
          </table:table-cell>
          <table:table-cell table:style-name="ce42"/>
          <table:table-cell table:style-name="ce80"/>
          <table:table-cell office:value-type="float" office:value="1131.4228000000003" table:style-name="ce101">
            <text:p><text:s/>1,131<text:s/></text:p>
          </table:table-cell>
          <table:table-cell office:value-type="float" office:value="28186213" table:style-name="ce101">
            <text:p><text:s/>28,186,213<text:s/></text:p>
          </table:table-cell>
          <table:table-cell office:value-type="float" office:value="24616271" table:style-name="ce101">
            <text:p><text:s/>24,616,271<text:s/></text:p>
          </table:table-cell>
          <table:table-cell office:value-type="float" office:value="47.039400000000001" table:style-name="ce101">
            <text:p><text:s/>47<text:s/></text:p>
          </table:table-cell>
          <table:table-cell office:value-type="float" office:value="89928" table:style-name="ce101">
            <text:p><text:s/>89,928<text:s/></text:p>
          </table:table-cell>
          <table:table-cell office:value-type="float" office:value="89928" table:style-name="ce101">
            <text:p><text:s/>89,928<text:s/></text:p>
          </table:table-cell>
          <table:table-cell office:value-type="float" office:value="1030.4962" table:style-name="ce44">
            <text:p><text:s/>1,030<text:s/></text:p>
          </table:table-cell>
          <table:table-cell office:value-type="float" office:value="6989366" table:style-name="ce44">
            <text:p><text:s/>6,989,366<text:s/></text:p>
          </table:table-cell>
          <table:table-cell office:value-type="float" office:value="3419424" table:style-name="ce44">
            <text:p><text:s/>3,419,424<text:s/></text:p>
          </table:table-cell>
          <table:table-cell office:value-type="string" table:style-name="ce74">
            <text:p>第一河川局<text:span text:style-name="T9"><text:s text:c="2"/>1st RMO,WRA,MOEA</text:span></text:p>
          </table:table-cell>
          <table:table-cell table:style-name="ce42"/>
          <table:table-cell table:style-name="ce43"/>
          <table:table-cell table:style-name="ce42"/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50.9" table:style-name="ce101">
            <text:p><text:s/>51<text:s/></text:p>
          </table:table-cell>
          <table:table-cell office:value-type="float" office:value="1472288" table:style-name="ce101">
            <text:p><text:s/>1,472,288<text:s/></text:p>
          </table:table-cell>
          <table:table-cell office:value-type="float" office:value="19875888" table:style-name="ce101">
            <text:p><text:s/>19,875,888<text:s/></text:p>
          </table:table-cell>
          <table:table-cell office:value-type="float" office:value="19875888" table:style-name="ce101">
            <text:p><text:s/>19,875,888<text:s/></text:p>
          </table:table-cell>
          <table:table-cell office:value-type="float" office:value="2.9872000000000001" table:style-name="ce101">
            <text:p><text:s/>3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1231031" table:style-name="ce101">
            <text:p><text:s/>1,231,031<text:s/></text:p>
          </table:table-cell>
          <table:table-cell office:value-type="float" office:value="1231031" table:style-name="ce101">
            <text:p><text:s/>1,231,031<text:s/></text:p>
          </table:table-cell>
          <table:table-cell table:style-name="ce45"/>
          <table:table-cell table:number-columns-repeated="16356" table:style-name="ce2"/>
        </table:table-row>
        <table:table-row table:style-name="ro9">
          <table:table-cell office:value-type="string" table:style-name="ce74">
            <text:p>第二河川局<text:span text:style-name="T9"><text:s text:c="2"/>2nd RMO,WRA,MOEA</text:span></text:p>
          </table:table-cell>
          <table:table-cell table:style-name="ce42"/>
          <table:table-cell table:style-name="ce80"/>
          <table:table-cell office:value-type="float" office:value="143.70118399999998" table:style-name="ce101">
            <text:p><text:s/>144<text:s/></text:p>
          </table:table-cell>
          <table:table-cell office:value-type="float" office:value="37117770" table:style-name="ce101">
            <text:p><text:s/>37,117,770<text:s/></text:p>
          </table:table-cell>
          <table:table-cell office:value-type="float" office:value="37111621" table:style-name="ce101">
            <text:p><text:s/>37,111,621<text:s/></text:p>
          </table:table-cell>
          <table:table-cell office:value-type="float" office:value="103.194791" table:style-name="ce101">
            <text:p><text:s/>103<text:s/></text:p>
          </table:table-cell>
          <table:table-cell office:value-type="float" office:value="16532" table:style-name="ce101">
            <text:p><text:s/>16,532<text:s/></text:p>
          </table:table-cell>
          <table:table-cell office:value-type="float" office:value="16759" table:style-name="ce101">
            <text:p><text:s/>16,759<text:s/></text:p>
          </table:table-cell>
          <table:table-cell office:value-type="float" office:value="4.4025000000000007" table:style-name="ce44">
            <text:p><text:s/>4<text:s/></text:p>
          </table:table-cell>
          <table:table-cell office:value-type="float" office:value="14227" table:style-name="ce44">
            <text:p><text:s/>14,227<text:s/></text:p>
          </table:table-cell>
          <table:table-cell office:value-type="float" office:value="7851" table:style-name="ce44">
            <text:p><text:s/>7,851<text:s/></text:p>
          </table:table-cell>
          <table:table-cell office:value-type="string" table:style-name="ce74">
            <text:p>第二河川局<text:span text:style-name="T9"><text:s text:c="2"/>2nd RMO,WRA,MOEA</text:span></text:p>
          </table:table-cell>
          <table:table-cell table:style-name="ce42"/>
          <table:table-cell table:style-name="ce43"/>
          <table:table-cell table:style-name="ce42"/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30.476300000000002" table:style-name="ce101">
            <text:p><text:s/>30<text:s/></text:p>
          </table:table-cell>
          <table:table-cell office:value-type="float" office:value="358581" table:style-name="ce101">
            <text:p><text:s/>358,581<text:s/></text:p>
          </table:table-cell>
          <table:table-cell office:value-type="float" office:value="6784559" table:style-name="ce101">
            <text:p><text:s/>6,784,559<text:s/></text:p>
          </table:table-cell>
          <table:table-cell office:value-type="float" office:value="6784559" table:style-name="ce101">
            <text:p><text:s/>6,784,559<text:s/></text:p>
          </table:table-cell>
          <table:table-cell office:value-type="float" office:value="5.6275930000000001" table:style-name="ce101">
            <text:p><text:s/>6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30302452" table:style-name="ce101">
            <text:p><text:s/>30,302,452<text:s/></text:p>
          </table:table-cell>
          <table:table-cell office:value-type="float" office:value="30302452" table:style-name="ce101">
            <text:p><text:s/>30,302,452<text:s/></text:p>
          </table:table-cell>
          <table:table-cell table:style-name="ce45"/>
          <table:table-cell table:number-columns-repeated="16356" table:style-name="ce2"/>
        </table:table-row>
        <table:table-row table:style-name="ro9">
          <table:table-cell office:value-type="string" table:style-name="ce74">
            <text:p>第三河川局<text:span text:style-name="T9"><text:s text:c="2"/>3rd RMO,WRA,MOEA</text:span></text:p>
          </table:table-cell>
          <table:table-cell table:style-name="ce42"/>
          <table:table-cell table:style-name="ce80"/>
          <table:table-cell office:value-type="float" office:value="1764.1958400000001" table:style-name="ce101">
            <text:p><text:s/>1,764<text:s/></text:p>
          </table:table-cell>
          <table:table-cell office:value-type="float" office:value="18132117" table:style-name="ce101">
            <text:p><text:s/>18,132,117<text:s/></text:p>
          </table:table-cell>
          <table:table-cell office:value-type="float" office:value="17963873" table:style-name="ce101">
            <text:p><text:s/>17,963,873<text:s/></text:p>
          </table:table-cell>
          <table:table-cell office:value-type="float" office:value="690.34829999999999" table:style-name="ce101">
            <text:p><text:s/>690<text:s/></text:p>
          </table:table-cell>
          <table:table-cell office:value-type="float" office:value="391984" table:style-name="ce101">
            <text:p><text:s/>391,984<text:s/></text:p>
          </table:table-cell>
          <table:table-cell office:value-type="float" office:value="362169" table:style-name="ce101">
            <text:p><text:s/>362,169<text:s/></text:p>
          </table:table-cell>
          <table:table-cell office:value-type="float" office:value="949.31290000000001" table:style-name="ce44">
            <text:p><text:s/>949<text:s/></text:p>
          </table:table-cell>
          <table:table-cell office:value-type="float" office:value="1590293" table:style-name="ce44">
            <text:p><text:s/>1,590,293<text:s/></text:p>
          </table:table-cell>
          <table:table-cell office:value-type="float" office:value="1451864" table:style-name="ce44">
            <text:p><text:s/>1,451,864<text:s/></text:p>
          </table:table-cell>
          <table:table-cell office:value-type="string" table:style-name="ce74">
            <text:p>第三河川局<text:span text:style-name="T9"><text:s text:c="2"/>3rd RMO,WRA,MOEA</text:span></text:p>
          </table:table-cell>
          <table:table-cell table:style-name="ce42"/>
          <table:table-cell table:style-name="ce43"/>
          <table:table-cell table:style-name="ce42"/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31.2211" table:style-name="ce101">
            <text:p><text:s/>31<text:s/></text:p>
          </table:table-cell>
          <table:table-cell office:value-type="float" office:value="274962" table:style-name="ce101">
            <text:p><text:s/>274,962<text:s/></text:p>
          </table:table-cell>
          <table:table-cell office:value-type="float" office:value="3466480" table:style-name="ce101">
            <text:p><text:s/>3,466,480<text:s/></text:p>
          </table:table-cell>
          <table:table-cell office:value-type="float" office:value="3466480" table:style-name="ce101">
            <text:p><text:s/>3,466,480<text:s/></text:p>
          </table:table-cell>
          <table:table-cell office:value-type="float" office:value="93.313540000000003" table:style-name="ce101">
            <text:p><text:s/>93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12683360" table:style-name="ce101">
            <text:p><text:s/>12,683,360<text:s/></text:p>
          </table:table-cell>
          <table:table-cell office:value-type="float" office:value="12683360" table:style-name="ce101">
            <text:p><text:s/>12,683,360<text:s/></text:p>
          </table:table-cell>
          <table:table-cell table:style-name="ce45"/>
          <table:table-cell table:number-columns-repeated="16356" table:style-name="ce2"/>
        </table:table-row>
        <table:table-row table:style-name="ro9">
          <table:table-cell office:value-type="string" table:style-name="ce74">
            <text:p>第四河川局<text:span text:style-name="T9"><text:s text:c="2"/>4th RMO,WRA,MOEA</text:span></text:p>
          </table:table-cell>
          <table:table-cell table:style-name="ce42"/>
          <table:table-cell table:style-name="ce80"/>
          <table:table-cell office:value-type="float" office:value="4652.0335999999998" table:style-name="ce101">
            <text:p><text:s/>4,652<text:s/></text:p>
          </table:table-cell>
          <table:table-cell office:value-type="float" office:value="55274993" table:style-name="ce101">
            <text:p><text:s/>55,274,993<text:s/></text:p>
          </table:table-cell>
          <table:table-cell office:value-type="float" office:value="49294935" table:style-name="ce101">
            <text:p><text:s/>49,294,935<text:s/></text:p>
          </table:table-cell>
          <table:table-cell office:value-type="float" office:value="1146.9016999999999" table:style-name="ce101">
            <text:p><text:s/>1,147<text:s/></text:p>
          </table:table-cell>
          <table:table-cell office:value-type="float" office:value="1108908" table:style-name="ce101">
            <text:p><text:s/>1,108,908<text:s/></text:p>
          </table:table-cell>
          <table:table-cell office:value-type="float" office:value="-158101" table:style-name="ce101">
            <text:p>-158,101<text:s/></text:p>
          </table:table-cell>
          <table:table-cell office:value-type="float" office:value="3250.9441000000002" table:style-name="ce44">
            <text:p><text:s/>3,251<text:s/></text:p>
          </table:table-cell>
          <table:table-cell office:value-type="float" office:value="4144429" table:style-name="ce44">
            <text:p><text:s/>4,144,429<text:s/></text:p>
          </table:table-cell>
          <table:table-cell office:value-type="float" office:value="-574519" table:style-name="ce44">
            <text:p>-574,519<text:s/></text:p>
          </table:table-cell>
          <table:table-cell office:value-type="string" table:style-name="ce74">
            <text:p>第四河川局<text:span text:style-name="T9"><text:s text:c="2"/>4th RMO,WRA,MOEA</text:span></text:p>
          </table:table-cell>
          <table:table-cell table:style-name="ce42"/>
          <table:table-cell table:style-name="ce43"/>
          <table:table-cell table:style-name="ce42"/>
          <table:table-cell office:value-type="float" office:value="92.877200000000002" table:style-name="ce101">
            <text:p><text:s/>93<text:s/></text:p>
          </table:table-cell>
          <table:table-cell office:value-type="float" office:value="325611" table:style-name="ce101">
            <text:p><text:s/>325,611<text:s/></text:p>
          </table:table-cell>
          <table:table-cell office:value-type="float" office:value="331510" table:style-name="ce101">
            <text:p><text:s/>331,510<text:s/></text:p>
          </table:table-cell>
          <table:table-cell office:value-type="float" office:value="149.31010000000001" table:style-name="ce101">
            <text:p><text:s/>149<text:s/></text:p>
          </table:table-cell>
          <table:table-cell office:value-type="float" office:value="1916002" table:style-name="ce101">
            <text:p><text:s/>1,916,002<text:s/></text:p>
          </table:table-cell>
          <table:table-cell office:value-type="float" office:value="45984160" table:style-name="ce101">
            <text:p><text:s/>45,984,160<text:s/></text:p>
          </table:table-cell>
          <table:table-cell office:value-type="float" office:value="45984160" table:style-name="ce101">
            <text:p><text:s/>45,984,160<text:s/></text:p>
          </table:table-cell>
          <table:table-cell office:value-type="float" office:value="12.000500000000001" table:style-name="ce101">
            <text:p><text:s/>12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3711885" table:style-name="ce101">
            <text:p><text:s/>3,711,885<text:s/></text:p>
          </table:table-cell>
          <table:table-cell office:value-type="float" office:value="3711885" table:style-name="ce101">
            <text:p><text:s/>3,711,885<text:s/></text:p>
          </table:table-cell>
          <table:table-cell table:style-name="ce45"/>
          <table:table-cell table:number-columns-repeated="16356" table:style-name="ce2"/>
        </table:table-row>
        <table:table-row table:style-name="ro9">
          <table:table-cell office:value-type="string" table:style-name="ce74">
            <text:p>第五河川局<text:span text:style-name="T9"><text:s text:c="2"/>5th RMO,WRA,MOEA</text:span></text:p>
          </table:table-cell>
          <table:table-cell table:style-name="ce42"/>
          <table:table-cell table:style-name="ce80"/>
          <table:table-cell office:value-type="float" office:value="442.52245000000005" table:style-name="ce101">
            <text:p><text:s/>443<text:s/></text:p>
          </table:table-cell>
          <table:table-cell office:value-type="float" office:value="13152649" table:style-name="ce101">
            <text:p><text:s/>13,152,649<text:s/></text:p>
          </table:table-cell>
          <table:table-cell office:value-type="float" office:value="12919954" table:style-name="ce101">
            <text:p><text:s/>12,919,954<text:s/></text:p>
          </table:table-cell>
          <table:table-cell office:value-type="float" office:value="1.4059999999999999" table:style-name="ce101">
            <text:p><text:s/>1<text:s/></text:p>
          </table:table-cell>
          <table:table-cell office:value-type="float" office:value="2152" table:style-name="ce101">
            <text:p><text:s/>2,152<text:s/></text:p>
          </table:table-cell>
          <table:table-cell office:value-type="float" office:value="2152" table:style-name="ce101">
            <text:p><text:s/>2,152<text:s/></text:p>
          </table:table-cell>
          <table:table-cell office:value-type="float" office:value="436.65352000000001" table:style-name="ce44">
            <text:p><text:s/>437<text:s/></text:p>
          </table:table-cell>
          <table:table-cell office:value-type="float" office:value="1113359" table:style-name="ce44">
            <text:p><text:s/>1,113,359<text:s/></text:p>
          </table:table-cell>
          <table:table-cell office:value-type="float" office:value="875544" table:style-name="ce44">
            <text:p><text:s/>875,544<text:s/></text:p>
          </table:table-cell>
          <table:table-cell office:value-type="string" table:style-name="ce74">
            <text:p>第五河川局<text:span text:style-name="T9"><text:s text:c="2"/>5th RMO,WRA,MOEA</text:span></text:p>
          </table:table-cell>
          <table:table-cell table:style-name="ce42"/>
          <table:table-cell table:style-name="ce43"/>
          <table:table-cell table:style-name="ce42"/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3.5132300000000001" table:style-name="ce101">
            <text:p><text:s/>4<text:s/></text:p>
          </table:table-cell>
          <table:table-cell office:value-type="float" office:value="143166" table:style-name="ce101">
            <text:p><text:s/>143,166<text:s/></text:p>
          </table:table-cell>
          <table:table-cell office:value-type="float" office:value="11361889" table:style-name="ce101">
            <text:p><text:s/>11,361,889<text:s/></text:p>
          </table:table-cell>
          <table:table-cell office:value-type="float" office:value="11361889" table:style-name="ce101">
            <text:p><text:s/>11,361,889<text:s/></text:p>
          </table:table-cell>
          <table:table-cell office:value-type="float" office:value="0.94969999999999999" table:style-name="ce101">
            <text:p><text:s/>1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675249" table:style-name="ce101">
            <text:p><text:s/>675,249<text:s/></text:p>
          </table:table-cell>
          <table:table-cell office:value-type="float" office:value="680369" table:style-name="ce101">
            <text:p><text:s/>680,369<text:s/></text:p>
          </table:table-cell>
          <table:table-cell table:style-name="ce45"/>
          <table:table-cell table:number-columns-repeated="16356" table:style-name="ce2"/>
        </table:table-row>
        <table:table-row table:style-name="ro9">
          <table:table-cell office:value-type="string" table:style-name="ce74">
            <text:p>第六河川局<text:span text:style-name="T9"><text:s text:c="2"/>6th RMO,WRA,MOEA</text:span></text:p>
          </table:table-cell>
          <table:table-cell table:style-name="ce42"/>
          <table:table-cell table:style-name="ce80"/>
          <table:table-cell office:value-type="float" office:value="1033.0583000000001" table:style-name="ce101">
            <text:p><text:s/>1,033<text:s/></text:p>
          </table:table-cell>
          <table:table-cell office:value-type="float" office:value="2884499" table:style-name="ce101">
            <text:p><text:s/>2,884,499<text:s/></text:p>
          </table:table-cell>
          <table:table-cell office:value-type="float" office:value="2471220" table:style-name="ce101">
            <text:p><text:s/>2,471,220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4128" table:style-name="ce101">
            <text:p><text:s/>4,128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873.97940000000006" table:style-name="ce44">
            <text:p><text:s/>874<text:s/></text:p>
          </table:table-cell>
          <table:table-cell office:value-type="float" office:value="609389" table:style-name="ce44">
            <text:p><text:s/>609,389<text:s/></text:p>
          </table:table-cell>
          <table:table-cell office:value-type="float" office:value="199529" table:style-name="ce44">
            <text:p><text:s/>199,529<text:s/></text:p>
          </table:table-cell>
          <table:table-cell office:value-type="string" table:style-name="ce74">
            <text:p>第六河川局<text:span text:style-name="T9"><text:s text:c="2"/>6th RMO,WRA,MOEA</text:span></text:p>
          </table:table-cell>
          <table:table-cell table:style-name="ce42"/>
          <table:table-cell table:style-name="ce43"/>
          <table:table-cell table:style-name="ce42"/>
          <table:table-cell office:value-type="float" office:value="153.53460000000001" table:style-name="ce101">
            <text:p><text:s/>154<text:s/></text:p>
          </table:table-cell>
          <table:table-cell office:value-type="float" office:value="683472" table:style-name="ce101">
            <text:p><text:s/>683,472<text:s/></text:p>
          </table:table-cell>
          <table:table-cell office:value-type="float" office:value="684181" table:style-name="ce101">
            <text:p><text:s/>684,181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5.5442999999999998" table:style-name="ce101">
            <text:p><text:s/>6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1587510" table:style-name="ce101">
            <text:p><text:s/>1,587,510<text:s/></text:p>
          </table:table-cell>
          <table:table-cell office:value-type="float" office:value="1587510" table:style-name="ce101">
            <text:p><text:s/>1,587,510<text:s/></text:p>
          </table:table-cell>
          <table:table-cell table:style-name="ce45"/>
          <table:table-cell table:number-columns-repeated="16356" table:style-name="ce2"/>
        </table:table-row>
        <table:table-row table:style-name="ro9">
          <table:table-cell office:value-type="string" table:style-name="ce74">
            <text:p>第七河川局<text:span text:style-name="T9"><text:s text:c="2"/>7th RMO,WRA,MOEA</text:span></text:p>
          </table:table-cell>
          <table:table-cell table:style-name="ce42"/>
          <table:table-cell table:style-name="ce80"/>
          <table:table-cell office:value-type="float" office:value="3372.1648999999998" table:style-name="ce101">
            <text:p><text:s/>3,372<text:s/></text:p>
          </table:table-cell>
          <table:table-cell office:value-type="float" office:value="59402025" table:style-name="ce101">
            <text:p><text:s/>59,402,025<text:s/></text:p>
          </table:table-cell>
          <table:table-cell office:value-type="float" office:value="59428615" table:style-name="ce101">
            <text:p><text:s/>59,428,615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3001.1030999999998" table:style-name="ce44">
            <text:p><text:s/>3,001<text:s/></text:p>
          </table:table-cell>
          <table:table-cell office:value-type="float" office:value="9625807" table:style-name="ce44">
            <text:p><text:s/>9,625,807<text:s/></text:p>
          </table:table-cell>
          <table:table-cell office:value-type="float" office:value="9651650" table:style-name="ce44">
            <text:p><text:s/>9,651,650<text:s/></text:p>
          </table:table-cell>
          <table:table-cell office:value-type="string" table:style-name="ce74">
            <text:p>第七河川局<text:span text:style-name="T9"><text:s text:c="2"/>7th RMO,WRA,MOEA</text:span></text:p>
          </table:table-cell>
          <table:table-cell table:style-name="ce42"/>
          <table:table-cell table:style-name="ce43"/>
          <table:table-cell table:style-name="ce42"/>
          <table:table-cell office:value-type="float" office:value="0.9506" table:style-name="ce101">
            <text:p><text:s/>1<text:s/></text:p>
          </table:table-cell>
          <table:table-cell office:value-type="float" office:value="44661" table:style-name="ce101">
            <text:p><text:s/>44,661<text:s/></text:p>
          </table:table-cell>
          <table:table-cell office:value-type="float" office:value="45408" table:style-name="ce101">
            <text:p><text:s/>45,408<text:s/></text:p>
          </table:table-cell>
          <table:table-cell office:value-type="float" office:value="206.5" table:style-name="ce101">
            <text:p><text:s/>207<text:s/></text:p>
          </table:table-cell>
          <table:table-cell office:value-type="float" office:value="1730000" table:style-name="ce101">
            <text:p><text:s/>1,730,000<text:s/></text:p>
          </table:table-cell>
          <table:table-cell office:value-type="float" office:value="46050000" table:style-name="ce101">
            <text:p><text:s/>46,050,000<text:s/></text:p>
          </table:table-cell>
          <table:table-cell office:value-type="float" office:value="46050000" table:style-name="ce101">
            <text:p><text:s/>46,050,000<text:s/></text:p>
          </table:table-cell>
          <table:table-cell office:value-type="float" office:value="163.6112" table:style-name="ce101">
            <text:p><text:s/>164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3681557" table:style-name="ce101">
            <text:p><text:s/>3,681,557<text:s/></text:p>
          </table:table-cell>
          <table:table-cell office:value-type="float" office:value="3681557" table:style-name="ce101">
            <text:p><text:s/>3,681,557<text:s/></text:p>
          </table:table-cell>
          <table:table-cell table:style-name="ce45"/>
          <table:table-cell table:number-columns-repeated="16356" table:style-name="ce2"/>
        </table:table-row>
        <table:table-row table:style-name="ro9">
          <table:table-cell office:value-type="string" table:style-name="ce74">
            <text:p>第八河川局<text:span text:style-name="T9"><text:s text:c="2"/>8th RMO,WRA,MOEA</text:span></text:p>
          </table:table-cell>
          <table:table-cell table:style-name="ce42"/>
          <table:table-cell table:style-name="ce80"/>
          <table:table-cell office:value-type="float" office:value="364.9393" table:style-name="ce101">
            <text:p><text:s/>365<text:s/></text:p>
          </table:table-cell>
          <table:table-cell office:value-type="float" office:value="202094" table:style-name="ce101">
            <text:p><text:s/>202,094<text:s/></text:p>
          </table:table-cell>
          <table:table-cell office:value-type="float" office:value="202166" table:style-name="ce101">
            <text:p><text:s/>202,166<text:s/></text:p>
          </table:table-cell>
          <table:table-cell office:value-type="float" office:value="223.02420000000001" table:style-name="ce101">
            <text:p><text:s/>223<text:s/></text:p>
          </table:table-cell>
          <table:table-cell office:value-type="float" office:value="112672" table:style-name="ce101">
            <text:p><text:s/>112,672<text:s/></text:p>
          </table:table-cell>
          <table:table-cell office:value-type="float" office:value="112744" table:style-name="ce101">
            <text:p><text:s/>112,744<text:s/></text:p>
          </table:table-cell>
          <table:table-cell office:value-type="float" office:value="141.26509999999999" table:style-name="ce44">
            <text:p><text:s/>141<text:s/></text:p>
          </table:table-cell>
          <table:table-cell office:value-type="float" office:value="81714" table:style-name="ce44">
            <text:p><text:s/>81,714<text:s/></text:p>
          </table:table-cell>
          <table:table-cell office:value-type="float" office:value="81714" table:style-name="ce44">
            <text:p><text:s/>81,714<text:s/></text:p>
          </table:table-cell>
          <table:table-cell office:value-type="string" table:style-name="ce74">
            <text:p>第八河川局<text:span text:style-name="T9"><text:s text:c="2"/>8th RMO,WRA,MOEA</text:span></text:p>
          </table:table-cell>
          <table:table-cell table:style-name="ce42"/>
          <table:table-cell table:style-name="ce43"/>
          <table:table-cell table:style-name="ce42"/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.65" table:style-name="ce101">
            <text:p><text:s/>1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7708" table:style-name="ce101">
            <text:p><text:s/>7,708<text:s/></text:p>
          </table:table-cell>
          <table:table-cell office:value-type="float" office:value="7708" table:style-name="ce101">
            <text:p><text:s/>7,708<text:s/></text:p>
          </table:table-cell>
          <table:table-cell table:style-name="ce45"/>
          <table:table-cell table:number-columns-repeated="16356" table:style-name="ce2"/>
        </table:table-row>
        <table:table-row table:style-name="ro9">
          <table:table-cell office:value-type="string" table:style-name="ce74">
            <text:p>第九河川局<text:span text:style-name="T9"><text:s text:c="2"/>9th RMO,WRA,MOEA</text:span></text:p>
          </table:table-cell>
          <table:table-cell table:style-name="ce42"/>
          <table:table-cell table:style-name="ce80"/>
          <table:table-cell office:value-type="float" office:value="1524.3409230000002" table:style-name="ce101">
            <text:p><text:s/>1,524<text:s/></text:p>
          </table:table-cell>
          <table:table-cell office:value-type="float" office:value="9789679" table:style-name="ce101">
            <text:p><text:s/>9,789,679<text:s/></text:p>
          </table:table-cell>
          <table:table-cell office:value-type="float" office:value="7641999" table:style-name="ce101">
            <text:p><text:s/>7,641,999<text:s/></text:p>
          </table:table-cell>
          <table:table-cell office:value-type="float" office:value="227.98060000000001" table:style-name="ce101">
            <text:p><text:s/>228<text:s/></text:p>
          </table:table-cell>
          <table:table-cell office:value-type="float" office:value="486207" table:style-name="ce101">
            <text:p><text:s/>486,207<text:s/></text:p>
          </table:table-cell>
          <table:table-cell office:value-type="float" office:value="346275" table:style-name="ce101">
            <text:p><text:s/>346,275<text:s/></text:p>
          </table:table-cell>
          <table:table-cell office:value-type="float" office:value="1146.4811" table:style-name="ce44">
            <text:p><text:s/>1,146<text:s/></text:p>
          </table:table-cell>
          <table:table-cell office:value-type="float" office:value="3701648" table:style-name="ce44">
            <text:p><text:s/>3,701,648<text:s/></text:p>
          </table:table-cell>
          <table:table-cell office:value-type="float" office:value="1693900" table:style-name="ce44">
            <text:p><text:s/>1,693,900<text:s/></text:p>
          </table:table-cell>
          <table:table-cell office:value-type="string" table:style-name="ce74">
            <text:p>第九河川局<text:span text:style-name="T9"><text:s text:c="2"/>9th RMO,WRA,MOEA</text:span></text:p>
          </table:table-cell>
          <table:table-cell table:style-name="ce42"/>
          <table:table-cell table:style-name="ce43"/>
          <table:table-cell table:style-name="ce42"/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144.7354" table:style-name="ce101">
            <text:p><text:s/>145<text:s/></text:p>
          </table:table-cell>
          <table:table-cell office:value-type="float" office:value="1035728.25" table:style-name="ce101">
            <text:p><text:s/>1,035,728<text:s/></text:p>
          </table:table-cell>
          <table:table-cell office:value-type="float" office:value="3175953" table:style-name="ce101">
            <text:p><text:s/>3,175,953<text:s/></text:p>
          </table:table-cell>
          <table:table-cell office:value-type="float" office:value="3175953" table:style-name="ce101">
            <text:p><text:s/>3,175,953<text:s/></text:p>
          </table:table-cell>
          <table:table-cell office:value-type="float" office:value="5.1438230000000003" table:style-name="ce101">
            <text:p><text:s/>5<text:s/></text:p>
          </table:table-cell>
          <table:table-cell office:value-type="float" office:value="80" table:style-name="ce101">
            <text:p><text:s/>80<text:s/></text:p>
          </table:table-cell>
          <table:table-cell office:value-type="float" office:value="2425871" table:style-name="ce101">
            <text:p><text:s/>2,425,871<text:s/></text:p>
          </table:table-cell>
          <table:table-cell office:value-type="float" office:value="2425871" table:style-name="ce101">
            <text:p><text:s/>2,425,871<text:s/></text:p>
          </table:table-cell>
          <table:table-cell table:style-name="ce45"/>
          <table:table-cell table:number-columns-repeated="16356" table:style-name="ce2"/>
        </table:table-row>
        <table:table-row table:style-name="ro9">
          <table:table-cell office:value-type="string" table:style-name="ce74">
            <text:p>第十河川局<text:span text:style-name="T9"><text:s text:c="2"/>10th RMO,WRA,MOEA</text:span></text:p>
          </table:table-cell>
          <table:table-cell table:style-name="ce42"/>
          <table:table-cell table:style-name="ce80"/>
          <table:table-cell office:value-type="float" office:value="42.635180000000005" table:style-name="ce101">
            <text:p><text:s/>43<text:s/></text:p>
          </table:table-cell>
          <table:table-cell office:value-type="float" office:value="6358402" table:style-name="ce101">
            <text:p><text:s/>6,358,402<text:s/></text:p>
          </table:table-cell>
          <table:table-cell office:value-type="float" office:value="6358407" table:style-name="ce101">
            <text:p><text:s/>6,358,407<text:s/></text:p>
          </table:table-cell>
          <table:table-cell office:value-type="float" office:value="19.612300000000001" table:style-name="ce101">
            <text:p><text:s/>20<text:s/></text:p>
          </table:table-cell>
          <table:table-cell office:value-type="float" office:value="21070" table:style-name="ce101">
            <text:p><text:s/>21,070<text:s/></text:p>
          </table:table-cell>
          <table:table-cell office:value-type="float" office:value="21070" table:style-name="ce101">
            <text:p><text:s/>21,070<text:s/></text:p>
          </table:table-cell>
          <table:table-cell office:value-type="float" office:value="17.358699999999999" table:style-name="ce101">
            <text:p><text:s/>17<text:s/></text:p>
          </table:table-cell>
          <table:table-cell office:value-type="float" office:value="17775" table:style-name="ce46">
            <text:p><text:s/>17,775<text:s/></text:p>
          </table:table-cell>
          <table:table-cell office:value-type="float" office:value="17780" table:style-name="ce46">
            <text:p><text:s/>17,780<text:s/></text:p>
          </table:table-cell>
          <table:table-cell office:value-type="string" table:style-name="ce74">
            <text:p>第十河川局<text:span text:style-name="T9"><text:s text:c="2"/>10th RMO,WRA,MOEA</text:span></text:p>
          </table:table-cell>
          <table:table-cell table:style-name="ce42"/>
          <table:table-cell table:style-name="ce43"/>
          <table:table-cell table:style-name="ce42"/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5.6641799999999991" table:style-name="ce101">
            <text:p><text:s/>6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6319557" table:style-name="ce101">
            <text:p><text:s/>6,319,557<text:s/></text:p>
          </table:table-cell>
          <table:table-cell office:value-type="float" office:value="6319557" table:style-name="ce101">
            <text:p><text:s/>6,319,557<text:s/></text:p>
          </table:table-cell>
          <table:table-cell table:style-name="ce45"/>
          <table:table-cell table:number-columns-repeated="16356" table:style-name="ce2"/>
        </table:table-row>
        <table:table-row table:style-name="ro10">
          <table:table-cell office:value-type="string" table:number-columns-spanned="2" table:number-rows-spanned="1" table:style-name="ce135">
            <text:p>直轄市、縣市政府辦<text:span text:style-name="T11"><text:s/></text:span></text:p>
            <text:p><text:span text:style-name="T11"><text:s/>Municipal and County Governments</text:span></text:p>
          </table:table-cell>
          <table:covered-table-cell/>
          <table:table-cell table:style-name="ce81"/>
          <table:table-cell office:value-type="float" office:value="200.181298" table:formula="msoxl:=SUM(D39:D71)" table:style-name="ce56">
            <text:p><text:s/>200<text:s/></text:p>
          </table:table-cell>
          <table:table-cell office:value-type="float" office:value="52191168" table:formula="msoxl:=SUM(E39:E71)" table:style-name="ce56">
            <text:p><text:s/>52,191,168<text:s/></text:p>
          </table:table-cell>
          <table:table-cell office:value-type="float" office:value="51401516" table:formula="msoxl:=SUM(F39:F71)" table:style-name="ce56">
            <text:p><text:s/>51,401,516<text:s/></text:p>
          </table:table-cell>
          <table:table-cell office:value-type="float" office:value="11.4244" table:formula="msoxl:=SUM(G39:G71)" table:style-name="ce56">
            <text:p><text:s/>11<text:s/></text:p>
          </table:table-cell>
          <table:table-cell office:value-type="float" office:value="56603" table:formula="msoxl:=SUM(H39:H71)" table:style-name="ce56">
            <text:p><text:s/>56,603<text:s/></text:p>
          </table:table-cell>
          <table:table-cell office:value-type="float" office:value="56603" table:formula="msoxl:=SUM(I39:I71)" table:style-name="ce56">
            <text:p><text:s/>56,603<text:s/></text:p>
          </table:table-cell>
          <table:table-cell office:value-type="float" office:value="126.27119999999999" table:formula="msoxl:=SUM(J39:J71)" table:style-name="ce56">
            <text:p><text:s/>126<text:s/></text:p>
          </table:table-cell>
          <table:table-cell office:value-type="float" office:value="1219336" table:formula="msoxl:=SUM(K39:K71)" table:style-name="ce56">
            <text:p><text:s/>1,219,336<text:s/></text:p>
          </table:table-cell>
          <table:table-cell office:value-type="float" office:value="429684" table:formula="msoxl:=SUM(L39:L71)" table:style-name="ce56">
            <text:p><text:s/>429,684<text:s/></text:p>
          </table:table-cell>
          <table:table-cell office:value-type="string" table:number-columns-spanned="3" table:number-rows-spanned="1" table:style-name="ce135">
            <text:p>直轄市、縣市政府辦<text:span text:style-name="T11"><text:s/></text:span></text:p>
            <text:p><text:span text:style-name="T11"><text:s/>Municipal and County Governments</text:span></text:p>
          </table:table-cell>
          <table:covered-table-cell table:number-columns-repeated="2"/>
          <table:table-cell table:style-name="ce94"/>
          <table:table-cell office:value-type="float" office:value="0" table:formula="msoxl:=SUM(Q39:Q71)" table:style-name="ce56">
            <text:p><text:s/>-<text:s/></text:p>
          </table:table-cell>
          <table:table-cell office:value-type="float" office:value="0" table:formula="msoxl:=SUM(R39:R71)" table:style-name="ce56">
            <text:p><text:s/>-<text:s/></text:p>
          </table:table-cell>
          <table:table-cell office:value-type="float" office:value="0" table:formula="msoxl:=SUM(S39:S71)" table:style-name="ce56">
            <text:p><text:s/>-<text:s/></text:p>
          </table:table-cell>
          <table:table-cell office:value-type="float" office:value="0" table:formula="msoxl:=SUM(T39:T71)" table:style-name="ce56">
            <text:p><text:s/>-<text:s/></text:p>
          </table:table-cell>
          <table:table-cell office:value-type="float" office:value="0" table:formula="msoxl:=SUM(U39:U71)" table:style-name="ce56">
            <text:p><text:s/>-<text:s/></text:p>
          </table:table-cell>
          <table:table-cell office:value-type="float" office:value="0" table:formula="msoxl:=SUM(V39:V71)" table:style-name="ce56">
            <text:p><text:s/>-<text:s/></text:p>
          </table:table-cell>
          <table:table-cell office:value-type="float" office:value="0" table:formula="msoxl:=SUM(W39:W71)" table:style-name="ce56">
            <text:p><text:s/>-<text:s/></text:p>
          </table:table-cell>
          <table:table-cell office:value-type="float" office:value="62.485697999999999" table:formula="msoxl:=SUM(X39:X71)" table:style-name="ce56">
            <text:p><text:s/>62<text:s/></text:p>
          </table:table-cell>
          <table:table-cell office:value-type="float" office:value="0" table:formula="msoxl:=SUM(Y39:Y71)" table:style-name="ce56">
            <text:p><text:s/>-<text:s/></text:p>
          </table:table-cell>
          <table:table-cell office:value-type="float" office:value="50915229" table:formula="msoxl:=SUM(Z39:Z71)" table:style-name="ce56">
            <text:p><text:s/>50,915,229<text:s/></text:p>
          </table:table-cell>
          <table:table-cell office:value-type="float" office:value="50915229" table:formula="msoxl:=SUM(AA39:AA71)" table:style-name="ce56">
            <text:p><text:s/>50,915,229<text:s/></text:p>
          </table:table-cell>
          <table:table-cell table:style-name="ce45"/>
          <table:table-cell table:style-name="ce44"/>
          <table:table-cell table:number-columns-repeated="16355" table:style-name="ce57"/>
        </table:table-row>
        <table:table-row table:style-name="ro11">
          <table:table-cell office:value-type="string" table:style-name="ce74">
            <text:p>新北市</text:p>
          </table:table-cell>
          <table:table-cell office:value-type="string" table:style-name="ce42">
            <text:p>New Taipei City</text:p>
          </table:table-cell>
          <table:table-cell table:style-name="ce82"/>
          <table:table-cell office:value-type="float" office:value="1.204477" table:style-name="ce60">
            <text:p><text:s/>1<text:s/></text:p>
          </table:table-cell>
          <table:table-cell office:value-type="float" office:value="31653596" table:style-name="ce60">
            <text:p><text:s/>31,653,596<text:s/></text:p>
          </table:table-cell>
          <table:table-cell office:value-type="float" office:value="31653596" table:style-name="ce60">
            <text:p><text:s/>31,653,59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74">
            <text:p>新北市</text:p>
          </table:table-cell>
          <table:table-cell office:value-type="string" table:style-name="ce42">
            <text:p>New Taipei City</text:p>
          </table:table-cell>
          <table:table-cell table:style-name="ce58"/>
          <table:table-cell table:style-name="ce59"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.204477" table:style-name="ce60">
            <text:p><text:s/>1<text:s/></text:p>
          </table:table-cell>
          <table:table-cell office:value-type="string" table:style-name="ce60">
            <text:p><text:s/>-<text:s text:c="3"/></text:p>
          </table:table-cell>
          <table:table-cell office:value-type="float" office:value="31653596" table:style-name="ce60">
            <text:p><text:s/>31,653,596<text:s/></text:p>
          </table:table-cell>
          <table:table-cell office:value-type="float" office:value="31653596" table:style-name="ce60">
            <text:p><text:s/>31,653,596<text:s/></text:p>
          </table:table-cell>
          <table:table-cell table:style-name="ce45"/>
          <table:table-cell table:number-columns-repeated="2" table:style-name="ce44"/>
          <table:table-cell table:number-columns-repeated="16354" table:style-name="ce57"/>
        </table:table-row>
        <table:table-row table:style-name="ro11">
          <table:table-cell office:value-type="string" table:style-name="ce74">
            <text:p>臺北市</text:p>
          </table:table-cell>
          <table:table-cell office:value-type="string" table:style-name="ce42">
            <text:p>Taipei City</text:p>
          </table:table-cell>
          <table:table-cell table:style-name="ce82"/>
          <table:table-cell office:value-type="float" office:value="7.2591999999999999" table:style-name="ce60">
            <text:p><text:s/>7<text:s/></text:p>
          </table:table-cell>
          <table:table-cell office:value-type="float" office:value="15988130" table:style-name="ce60">
            <text:p><text:s/>15,988,130<text:s/></text:p>
          </table:table-cell>
          <table:table-cell office:value-type="float" office:value="15988130" table:style-name="ce60">
            <text:p><text:s/>15,988,13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74">
            <text:p>臺北市</text:p>
          </table:table-cell>
          <table:table-cell office:value-type="string" table:style-name="ce42">
            <text:p>Taipei City</text:p>
          </table:table-cell>
          <table:table-cell table:style-name="ce58"/>
          <table:table-cell table:style-name="ce59"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7.2591999999999999" table:style-name="ce60">
            <text:p><text:s/>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5988130" table:style-name="ce60">
            <text:p><text:s/>15,988,130<text:s/></text:p>
          </table:table-cell>
          <table:table-cell office:value-type="float" office:value="15988130" table:style-name="ce60">
            <text:p><text:s/>15,988,130<text:s/></text:p>
          </table:table-cell>
          <table:table-cell table:style-name="ce45"/>
          <table:table-cell table:number-columns-repeated="2" table:style-name="ce44"/>
          <table:table-cell table:number-columns-repeated="16354" table:style-name="ce57"/>
        </table:table-row>
        <table:table-row table:style-name="ro11">
          <table:table-cell office:value-type="string" table:style-name="ce74">
            <text:p>桃園市</text:p>
          </table:table-cell>
          <table:table-cell office:value-type="string" table:style-name="ce62">
            <text:p>Taoyuan City</text:p>
          </table:table-cell>
          <table:table-cell table:style-name="ce82"/>
          <table:table-cell office:value-type="float" office:value="2.0402" table:style-name="ce60">
            <text:p><text:s/>2<text:s/></text:p>
          </table:table-cell>
          <table:table-cell office:value-type="float" office:value="3177506" table:style-name="ce60">
            <text:p><text:s/>3,177,506<text:s/></text:p>
          </table:table-cell>
          <table:table-cell office:value-type="float" office:value="3143946" table:style-name="ce60">
            <text:p><text:s/>3,143,94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.4E-2" table:style-name="ce60">
            <text:p><text:s/>0<text:s/></text:p>
          </table:table-cell>
          <table:table-cell office:value-type="float" office:value="33730" table:style-name="ce46">
            <text:p><text:s/>33,730<text:s/></text:p>
          </table:table-cell>
          <table:table-cell office:value-type="float" office:value="170" table:style-name="ce46">
            <text:p><text:s/>170<text:s/></text:p>
          </table:table-cell>
          <table:table-cell office:value-type="string" table:style-name="ce74">
            <text:p>桃園市</text:p>
          </table:table-cell>
          <table:table-cell office:value-type="string" table:style-name="ce62">
            <text:p>Taoyuan City</text:p>
          </table:table-cell>
          <table:table-cell table:style-name="ce58"/>
          <table:table-cell table:style-name="ce59"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.026200000000000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143776" table:style-name="ce60">
            <text:p><text:s/>3,143,776<text:s/></text:p>
          </table:table-cell>
          <table:table-cell office:value-type="float" office:value="3143776" table:style-name="ce60">
            <text:p><text:s/>3,143,776<text:s/></text:p>
          </table:table-cell>
          <table:table-cell table:style-name="ce61"/>
          <table:table-cell table:number-columns-repeated="2" table:style-name="ce44"/>
          <table:table-cell table:number-columns-repeated="16354" table:style-name="ce57"/>
        </table:table-row>
        <table:table-row table:style-name="ro11">
          <table:table-cell office:value-type="string" table:style-name="ce74">
            <text:p>臺中市</text:p>
          </table:table-cell>
          <table:table-cell office:value-type="string" table:style-name="ce42">
            <text:p>Taichung City</text:p>
          </table:table-cell>
          <table:table-cell table:style-name="ce82"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74">
            <text:p>臺中市</text:p>
          </table:table-cell>
          <table:table-cell office:value-type="string" table:style-name="ce42">
            <text:p>Taichung City</text:p>
          </table:table-cell>
          <table:table-cell table:style-name="ce58"/>
          <table:table-cell table:style-name="ce59"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45"/>
          <table:table-cell table:number-columns-repeated="2" table:style-name="ce44"/>
          <table:table-cell table:number-columns-repeated="16354" table:style-name="ce57"/>
        </table:table-row>
        <table:table-row table:style-name="ro11">
          <table:table-cell office:value-type="string" table:style-name="ce74">
            <text:p>臺南市</text:p>
          </table:table-cell>
          <table:table-cell office:value-type="string" table:style-name="ce42">
            <text:p>Tainan City</text:p>
          </table:table-cell>
          <table:table-cell table:style-name="ce82"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74">
            <text:p>臺南市</text:p>
          </table:table-cell>
          <table:table-cell office:value-type="string" table:style-name="ce42">
            <text:p>Tainan City</text:p>
          </table:table-cell>
          <table:table-cell table:style-name="ce58"/>
          <table:table-cell table:style-name="ce59"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45"/>
          <table:table-cell table:number-columns-repeated="2" table:style-name="ce44"/>
          <table:table-cell table:number-columns-repeated="16354" table:style-name="ce57"/>
        </table:table-row>
        <table:table-row table:style-name="ro11">
          <table:table-cell office:value-type="string" table:style-name="ce74">
            <text:p>高雄市</text:p>
          </table:table-cell>
          <table:table-cell office:value-type="string" table:style-name="ce42">
            <text:p>Kaohsiung <text:s/>City</text:p>
          </table:table-cell>
          <table:table-cell table:style-name="ce82"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74">
            <text:p>高雄市</text:p>
          </table:table-cell>
          <table:table-cell office:value-type="string" table:style-name="ce42">
            <text:p>Kaohsiung <text:s/>City</text:p>
          </table:table-cell>
          <table:table-cell table:style-name="ce58"/>
          <table:table-cell table:style-name="ce59"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45"/>
          <table:table-cell table:number-columns-repeated="2" table:style-name="ce44"/>
          <table:table-cell table:number-columns-repeated="16354" table:style-name="ce57"/>
        </table:table-row>
        <table:table-row table:style-name="ro12">
          <table:table-cell table:style-name="ce74"/>
          <table:table-cell table:style-name="ce42"/>
          <table:table-cell table:style-name="ce82"/>
          <table:table-cell table:number-columns-repeated="7" table:style-name="ce60"/>
          <table:table-cell table:number-columns-repeated="2" table:style-name="ce46"/>
          <table:table-cell table:style-name="ce74"/>
          <table:table-cell table:style-name="ce42"/>
          <table:table-cell table:style-name="ce58"/>
          <table:table-cell table:style-name="ce59"/>
          <table:table-cell table:number-columns-repeated="11" table:style-name="ce60"/>
          <table:table-cell table:style-name="ce61"/>
          <table:table-cell table:number-columns-repeated="2" table:style-name="ce44"/>
          <table:table-cell table:number-columns-repeated="16354" table:style-name="ce57"/>
        </table:table-row>
        <table:table-row table:style-name="ro11">
          <table:table-cell office:value-type="string" table:style-name="ce74">
            <text:p>宜蘭縣</text:p>
          </table:table-cell>
          <table:table-cell office:value-type="string" table:style-name="ce42">
            <text:p>Yilan County<text:s/></text:p>
          </table:table-cell>
          <table:table-cell table:style-name="ce82"/>
          <table:table-cell office:value-type="float" office:value="3.3E-3" table:style-name="ce60">
            <text:p><text:s/>0<text:s/></text:p>
          </table:table-cell>
          <table:table-cell office:value-type="float" office:value="41917" table:style-name="ce60">
            <text:p><text:s/>41,917<text:s/></text:p>
          </table:table-cell>
          <table:table-cell office:value-type="float" office:value="41917" table:style-name="ce60">
            <text:p><text:s/>41,91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74">
            <text:p>宜蘭縣<text:s/></text:p>
          </table:table-cell>
          <table:table-cell office:value-type="string" table:style-name="ce42">
            <text:p>Yilan County<text:s/></text:p>
          </table:table-cell>
          <table:table-cell table:style-name="ce58"/>
          <table:table-cell table:style-name="ce59"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.3E-3" table:style-name="ce60">
            <text:p><text:s/>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1917" table:style-name="ce60">
            <text:p><text:s/>41,917<text:s/></text:p>
          </table:table-cell>
          <table:table-cell office:value-type="float" office:value="41917" table:style-name="ce60">
            <text:p><text:s/>41,917<text:s/></text:p>
          </table:table-cell>
          <table:table-cell table:style-name="ce61"/>
          <table:table-cell table:number-columns-repeated="2" table:style-name="ce44"/>
          <table:table-cell table:number-columns-repeated="16354" table:style-name="ce57"/>
        </table:table-row>
        <table:table-row table:style-name="ro11">
          <table:table-cell office:value-type="string" table:style-name="ce74">
            <text:p>新竹縣</text:p>
          </table:table-cell>
          <table:table-cell office:value-type="string" table:style-name="ce62">
            <text:p>Hsinchu County</text:p>
          </table:table-cell>
          <table:table-cell table:style-name="ce82"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74">
            <text:p>新竹縣</text:p>
          </table:table-cell>
          <table:table-cell office:value-type="string" table:style-name="ce62">
            <text:p>Hsinchu County</text:p>
          </table:table-cell>
          <table:table-cell table:style-name="ce58"/>
          <table:table-cell table:style-name="ce59"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61"/>
          <table:table-cell table:number-columns-repeated="2" table:style-name="ce44"/>
          <table:table-cell table:number-columns-repeated="16354" table:style-name="ce57"/>
        </table:table-row>
        <table:table-row table:style-name="ro11">
          <table:table-cell office:value-type="string" table:style-name="ce74">
            <text:p>苗栗縣</text:p>
          </table:table-cell>
          <table:table-cell office:value-type="string" table:style-name="ce62">
            <text:p>Miaoli County</text:p>
          </table:table-cell>
          <table:table-cell table:style-name="ce82"/>
          <table:table-cell office:value-type="float" office:value="3.2982" table:style-name="ce60">
            <text:p><text:s/>3<text:s/></text:p>
          </table:table-cell>
          <table:table-cell office:value-type="float" office:value="23804" table:style-name="ce60">
            <text:p><text:s/>23,804<text:s/></text:p>
          </table:table-cell>
          <table:table-cell office:value-type="float" office:value="23804" table:style-name="ce60">
            <text:p><text:s/>23,804<text:s/></text:p>
          </table:table-cell>
          <table:table-cell office:value-type="float" office:value="2.3191000000000002" table:style-name="ce60">
            <text:p><text:s/>2<text:s/></text:p>
          </table:table-cell>
          <table:table-cell office:value-type="float" office:value="19848" table:style-name="ce60">
            <text:p><text:s/>19,848<text:s/></text:p>
          </table:table-cell>
          <table:table-cell office:value-type="float" office:value="19848" table:style-name="ce60">
            <text:p><text:s/>19,848<text:s/></text:p>
          </table:table-cell>
          <table:table-cell office:value-type="float" office:value="0.97909999999999997" table:style-name="ce60">
            <text:p><text:s/>1<text:s/></text:p>
          </table:table-cell>
          <table:table-cell office:value-type="float" office:value="3956" table:style-name="ce46">
            <text:p><text:s/>3,956<text:s/></text:p>
          </table:table-cell>
          <table:table-cell office:value-type="float" office:value="3956" table:style-name="ce46">
            <text:p><text:s/>3,956<text:s/></text:p>
          </table:table-cell>
          <table:table-cell office:value-type="string" table:style-name="ce74">
            <text:p>苗栗縣</text:p>
          </table:table-cell>
          <table:table-cell office:value-type="string" table:style-name="ce62">
            <text:p>Miaoli County</text:p>
          </table:table-cell>
          <table:table-cell table:style-name="ce58"/>
          <table:table-cell table:style-name="ce59"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61"/>
          <table:table-cell table:number-columns-repeated="2" table:style-name="ce44"/>
          <table:table-cell table:number-columns-repeated="16354" table:style-name="ce57"/>
        </table:table-row>
        <table:table-row table:style-name="ro11">
          <table:table-cell office:value-type="string" table:style-name="ce75">
            <text:p>彰化縣</text:p>
          </table:table-cell>
          <table:table-cell office:value-type="string" table:style-name="ce63">
            <text:p>Changhua County</text:p>
          </table:table-cell>
          <table:table-cell table:style-name="ce83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75">
            <text:p>彰化縣</text:p>
          </table:table-cell>
          <table:table-cell office:value-type="string" table:style-name="ce63">
            <text:p>Changhua County</text:p>
          </table:table-cell>
          <table:table-cell table:style-name="ce64"/>
          <table:table-cell table:style-name="ce65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1"/>
          <table:table-cell table:number-columns-repeated="2" table:style-name="ce44"/>
          <table:table-cell table:number-columns-repeated="16354" table:style-name="ce57"/>
        </table:table-row>
        <table:table-row table:style-name="ro13">
          <table:table-cell office:value-type="string" table:number-columns-spanned="6" table:number-rows-spanned="1" table:style-name="ce120">
            <text:p><text:span text:style-name="T10">表</text:span>40<text:s/><text:span text:style-name="T10">河川、排水、海堤公地許可使用費徵收情形</text:span>(<text:span text:style-name="T10">續</text:span>2<text:span text:style-name="T10">）</text:span></text:p>
          </table:table-cell>
          <table:covered-table-cell table:number-columns-repeated="5"/>
          <table:table-cell office:value-type="string" table:number-columns-spanned="6" table:number-rows-spanned="1" table:style-name="ce122">
            <text:p>Table 40. Status on the Fee-collection for Permitted-use of<text:s/></text:p>
            <text:p>Public-riverine-land ,etc.(Cont.2)</text:p>
          </table:table-cell>
          <table:covered-table-cell table:number-columns-repeated="5"/>
          <table:table-cell office:value-type="string" table:number-columns-spanned="7" table:number-rows-spanned="1" table:style-name="ce147">
            <text:p><text:span text:style-name="T10">表</text:span>40<text:s/><text:span text:style-name="T10">河川、排水、海堤公地許可使用費徵收情形</text:span>(<text:span text:style-name="T10">續</text:span>3<text:span text:style-name="T10">完）</text:span></text:p>
            <draw:frame draw:z-index="4" draw:id="id3" draw:style-name="a19" draw:name="Text Box 5" svg:x="0.83333in" svg:y="0in" svg:width="0.08333in" svg:height="0in">
              <draw:text-box>
                <text:p text:style-name="a16" text:class-names="" text:cond-style-name=""><text:span text:style-name="a15" text:class-names="">®</text:span></text:p>
                <text:p text:style-name="a18" text:class-names="" text:cond-style-name=""><text:span text:style-name="a17" text:class-names=""></text:span></text:p>
              </draw:text-box>
              <svg:title/>
              <svg:desc/>
            </draw:frame>
          </table:table-cell>
          <table:covered-table-cell table:number-columns-repeated="6"/>
          <table:table-cell office:value-type="string" table:number-columns-spanned="8" table:number-rows-spanned="1" table:style-name="ce122">
            <text:p>Table 40. Status on the Fee-collection for Permitted-use of<text:s/></text:p>
            <text:p>Public-riverine-land ,etc. (Cont'd)</text:p>
          </table:table-cell>
          <table:covered-table-cell table:number-columns-repeated="7"/>
          <table:table-cell table:style-name="ce8"/>
          <table:table-cell table:style-name="ce44"/>
          <table:table-cell table:style-name="ce49"/>
          <table:table-cell table:number-columns-repeated="16354"/>
        </table:table-row>
        <table:table-row table:style-name="ro2">
          <table:table-cell table:number-columns-repeated="4" table:style-name="ce2"/>
          <table:table-cell table:style-name="ce9"/>
          <table:table-cell office:value-type="string" table:style-name="ce10">
            <text:p>面積單位：公<text:span text:style-name="T13"><text:s/></text:span>頃</text:p>
          </table:table-cell>
          <table:table-cell table:number-columns-repeated="4" table:style-name="ce2"/>
          <table:table-cell table:style-name="ce9"/>
          <table:table-cell office:value-type="string" table:style-name="ce11">
            <text:p>Area Unit<text:s/><text:span text:style-name="T4">：</text:span><text:s/>Ha.</text:p>
          </table:table-cell>
          <table:table-cell table:number-columns-repeated="6" table:style-name="ce2"/>
          <table:table-cell office:value-type="string" table:style-name="ce10">
            <text:p>面積單位：公<text:span text:style-name="T13"><text:s/></text:span>頃</text:p>
          </table:table-cell>
          <table:table-cell table:number-columns-repeated="6" table:style-name="ce2"/>
          <table:table-cell table:style-name="ce9"/>
          <table:table-cell office:value-type="string" table:style-name="ce11">
            <text:p>Area Unit<text:s/><text:span text:style-name="T4">：</text:span><text:s/>Ha.</text:p>
          </table:table-cell>
          <table:table-cell table:style-name="ce8"/>
          <table:table-cell table:style-name="ce44"/>
          <table:table-cell table:style-name="ce49"/>
          <table:table-cell table:number-columns-repeated="16354"/>
        </table:table-row>
        <table:table-row table:style-name="ro2">
          <table:table-cell table:number-columns-repeated="4" table:style-name="ce2"/>
          <table:table-cell table:style-name="ce9"/>
          <table:table-cell office:value-type="string" table:style-name="ce10">
            <text:p>金額單位：新臺幣元</text:p>
          </table:table-cell>
          <table:table-cell table:number-columns-repeated="4" table:style-name="ce8"/>
          <table:table-cell table:style-name="ce12"/>
          <table:table-cell office:value-type="string" table:style-name="ce13">
            <text:p>Account Unit<text:span text:style-name="T4">：</text:span>N.T.$</text:p>
          </table:table-cell>
          <table:table-cell table:number-columns-repeated="6" table:style-name="ce2"/>
          <table:table-cell office:value-type="string" table:style-name="ce10">
            <text:p>金額單位：新臺幣元</text:p>
          </table:table-cell>
          <table:table-cell table:number-columns-repeated="6" table:style-name="ce2"/>
          <table:table-cell table:style-name="ce12"/>
          <table:table-cell office:value-type="string" table:style-name="ce13">
            <text:p>Account Unit<text:span text:style-name="T4">：</text:span>N.T.$</text:p>
          </table:table-cell>
          <table:table-cell table:style-name="ce8"/>
          <table:table-cell table:number-columns-repeated="16356" table:style-name="ce2"/>
        </table:table-row>
        <table:table-row table:style-name="ro3">
          <table:table-cell table:number-columns-repeated="2" table:style-name="ce3"/>
          <table:table-cell table:style-name="ce18"/>
          <table:table-cell table:style-name="ce3"/>
          <table:table-cell table:style-name="ce15"/>
          <table:table-cell office:value-type="string" table:style-name="ce16">
            <text:p>長度單位：公 尺</text:p>
          </table:table-cell>
          <table:table-cell table:number-columns-repeated="4" table:style-name="ce18"/>
          <table:table-cell table:style-name="ce19"/>
          <table:table-cell office:value-type="string" table:style-name="ce112">
            <text:p><text:s text:c="4"/>Length Unit<text:span text:style-name="T4">：</text:span>M<text:s text:c="2"/></text:p>
          </table:table-cell>
          <table:table-cell table:number-columns-repeated="4" table:style-name="ce18"/>
          <table:table-cell table:number-columns-repeated="2" table:style-name="ce3"/>
          <table:table-cell office:value-type="string" table:style-name="ce16">
            <text:p>長度單位：公 尺</text:p>
          </table:table-cell>
          <table:table-cell table:number-columns-repeated="6" table:style-name="ce3"/>
          <table:table-cell table:style-name="ce19"/>
          <table:table-cell office:value-type="string" table:style-name="ce112">
            <text:p>Length Unit<text:span text:style-name="T4">：</text:span>M<text:s text:c="2"/></text:p>
          </table:table-cell>
          <table:table-cell table:style-name="ce8"/>
          <table:table-cell table:number-columns-repeated="16356" table:style-name="ce2"/>
        </table:table-row>
        <table:table-row table:style-name="ro3">
          <table:table-cell table:number-columns-repeated="2" table:style-name="ce3"/>
          <table:table-cell table:style-name="ce14"/>
          <table:table-cell table:style-name="ce3"/>
          <table:table-cell table:style-name="ce15"/>
          <table:table-cell office:value-type="string" table:style-name="ce16">
            <text:p>核准採取數量：立方公尺</text:p>
          </table:table-cell>
          <table:table-cell table:number-columns-repeated="4" table:style-name="ce14"/>
          <table:table-cell table:style-name="ce17"/>
          <table:table-cell office:value-type="string" table:style-name="ce96">
            <text:p>Approved amount<text:span text:style-name="T4">：</text:span>M<text:span text:style-name="T14">3</text:span></text:p>
          </table:table-cell>
          <table:table-cell table:style-name="ce14"/>
          <table:table-cell table:number-columns-repeated="2" table:style-name="ce18"/>
          <table:table-cell table:style-name="ce14"/>
          <table:table-cell table:number-columns-repeated="2" table:style-name="ce3"/>
          <table:table-cell office:value-type="string" table:style-name="ce16">
            <text:p>核准採取數量：立方公尺</text:p>
          </table:table-cell>
          <table:table-cell table:number-columns-repeated="6" table:style-name="ce3"/>
          <table:table-cell table:style-name="ce19"/>
          <table:table-cell office:value-type="string" table:style-name="ce96">
            <text:p>Approved amount<text:span text:style-name="T4">：</text:span>M<text:span text:style-name="T14">3</text:span></text:p>
          </table:table-cell>
          <table:table-cell table:style-name="ce8"/>
          <table:table-cell table:number-columns-repeated="16356" table:style-name="ce2"/>
        </table:table-row>
        <table:table-row table:style-name="ro14">
          <table:table-cell table:number-columns-spanned="2" table:number-rows-spanned="1" table:style-name="ce125"/>
          <table:covered-table-cell/>
          <table:table-cell office:value-type="string" table:style-name="ce52">
            <text:p>河川別或</text:p>
          </table:table-cell>
          <table:table-cell office:value-type="string" table:style-name="ce1">
            <text:p>合<text:span text:style-name="T8"><text:s text:c="14"/></text:span>計</text:p>
          </table:table-cell>
          <table:table-cell table:style-name="ce20"/>
          <table:table-cell table:style-name="ce21"/>
          <table:table-cell office:value-type="string" table:style-name="ce1">
            <text:p>種<text:span text:style-name="T8"><text:s text:c="8"/></text:span>植<text:span text:style-name="T8"><text:s text:c="8"/></text:span>河<text:span text:style-name="T8"><text:s text:c="9"/></text:span>川<text:span text:style-name="T8"><text:s text:c="8"/></text:span>公<text:span text:style-name="T8"><text:s text:c="8"/></text:span>地</text:p>
          </table:table-cell>
          <table:table-cell table:number-columns-repeated="4" table:style-name="ce20"/>
          <table:table-cell table:style-name="ce21"/>
          <table:table-cell table:number-columns-spanned="3" table:number-rows-spanned="1" table:style-name="ce143"/>
          <table:covered-table-cell table:number-columns-repeated="2"/>
          <table:table-cell office:value-type="string" table:style-name="ce52">
            <text:p>河川別或</text:p>
          </table:table-cell>
          <table:table-cell office:value-type="string" table:style-name="ce22">
            <text:p>養<text:span text:style-name="T8"><text:s text:c="12"/></text:span>殖</text:p>
          </table:table-cell>
          <table:table-cell table:style-name="ce20"/>
          <table:table-cell table:style-name="ce21"/>
          <table:table-cell office:value-type="string" table:number-columns-spanned="4" table:number-rows-spanned="1" table:style-name="ce144">
            <text:p>土<text:span text:style-name="T8"><text:s text:c="9"/></text:span>石<text:span text:style-name="T8"><text:s text:c="10"/></text:span>採<text:span text:style-name="T8"><text:s text:c="10"/></text:span>取</text:p>
          </table:table-cell>
          <table:covered-table-cell table:number-columns-repeated="3"/>
          <table:table-cell office:value-type="string" table:number-columns-spanned="4" table:number-rows-spanned="1" table:style-name="ce126">
            <text:p>一<text:span text:style-name="T8"><text:s text:c="3"/></text:span>般</text:p>
          </table:table-cell>
          <table:covered-table-cell table:number-columns-repeated="3"/>
          <table:table-cell table:style-name="ce8"/>
          <table:table-cell table:number-columns-repeated="16356" table:style-name="ce2"/>
        </table:table-row>
        <table:table-row table:style-name="ro14">
          <table:table-cell table:number-columns-repeated="2" table:style-name="ce109"/>
          <table:table-cell office:value-type="string" table:style-name="ce53">
            <text:p>排水別或</text:p>
          </table:table-cell>
          <table:table-cell table:style-name="ce23"/>
          <table:table-cell table:style-name="ce24"/>
          <table:table-cell table:style-name="ce25"/>
          <table:table-cell table:style-name="ce4"/>
          <table:table-cell table:number-columns-repeated="4" table:style-name="ce24"/>
          <table:table-cell table:style-name="ce25"/>
          <table:table-cell table:number-columns-repeated="2" table:style-name="ce109"/>
          <table:table-cell table:style-name="ce111"/>
          <table:table-cell office:value-type="string" table:style-name="ce53">
            <text:p>排水別或</text:p>
          </table:table-cell>
          <table:table-cell table:style-name="ce27"/>
          <table:table-cell table:style-name="ce24"/>
          <table:table-cell table:style-name="ce25"/>
          <table:table-cell table:style-name="ce99"/>
          <table:table-cell table:number-columns-repeated="3" table:style-name="ce109"/>
          <table:table-cell table:style-name="ce4"/>
          <table:table-cell table:number-columns-repeated="3" table:style-name="ce24"/>
          <table:table-cell table:style-name="ce8"/>
          <table:table-cell table:number-columns-repeated="16356" table:style-name="ce2"/>
        </table:table-row>
        <table:table-row table:style-name="ro14">
          <table:table-cell office:value-type="string" table:number-columns-spanned="2" table:number-rows-spanned="3" table:style-name="ce145">
            <text:p>年<text:span text:style-name="T8"><text:s text:c="2"/></text:span>度<text:span text:style-name="T8"><text:s text:c="2"/></text:span>別<text:span text:style-name="T8"><text:s text:c="2"/></text:span>及<text:span text:style-name="T8"><text:s text:c="2"/></text:span>機<text:span text:style-name="T8"><text:s text:c="2"/></text:span>關<text:span text:style-name="T8"><text:s text:c="2"/></text:span>別</text:p>
          </table:table-cell>
          <table:covered-table-cell/>
          <table:table-cell office:value-type="string" table:style-name="ce53">
            <text:p>海堤別</text:p>
          </table:table-cell>
          <table:table-cell office:value-type="string" table:style-name="ce28">
            <text:p>Total</text:p>
          </table:table-cell>
          <table:table-cell table:style-name="ce24"/>
          <table:table-cell table:style-name="ce30"/>
          <table:table-cell office:value-type="string" table:number-columns-spanned="6" table:number-rows-spanned="1" table:style-name="ce142">
            <text:p>Planted <text:s text:c="6"/>Public-riverine-land</text:p>
          </table:table-cell>
          <table:covered-table-cell table:number-columns-repeated="5"/>
          <table:table-cell office:value-type="string" table:number-columns-spanned="3" table:number-rows-spanned="3" table:style-name="ce146">
            <text:p>年<text:span text:style-name="T8"><text:s text:c="2"/></text:span>度<text:span text:style-name="T8"><text:s text:c="2"/></text:span>別<text:span text:style-name="T8"><text:s text:c="2"/></text:span>及<text:span text:style-name="T8"><text:s text:c="2"/></text:span>機<text:span text:style-name="T8"><text:s text:c="2"/></text:span>關<text:span text:style-name="T8"><text:s text:c="2"/></text:span>別</text:p>
          </table:table-cell>
          <table:covered-table-cell table:number-columns-repeated="2"/>
          <table:table-cell office:value-type="string" table:style-name="ce53">
            <text:p>海堤別</text:p>
          </table:table-cell>
          <table:table-cell office:value-type="string" table:number-columns-spanned="3" table:number-rows-spanned="1" table:style-name="ce142">
            <text:p>Cultivation</text:p>
          </table:table-cell>
          <table:covered-table-cell table:number-columns-repeated="2"/>
          <table:table-cell office:value-type="string" table:number-columns-spanned="4" table:number-rows-spanned="1" table:style-name="ce142">
            <text:p>Aggregate <text:s text:c="3"/>Exploitation</text:p>
          </table:table-cell>
          <table:covered-table-cell table:number-columns-repeated="3"/>
          <table:table-cell office:value-type="string" table:number-columns-spanned="4" table:number-rows-spanned="1" table:style-name="ce115">
            <text:p>in General</text:p>
          </table:table-cell>
          <table:covered-table-cell table:number-columns-repeated="3"/>
          <table:table-cell table:style-name="ce8"/>
          <table:table-cell table:number-columns-repeated="16356" table:style-name="ce2"/>
        </table:table-row>
        <table:table-row table:style-name="ro14">
          <table:covered-table-cell/>
          <table:covered-table-cell/>
          <table:table-cell office:value-type="string" table:style-name="ce26">
            <text:p>River</text:p>
          </table:table-cell>
          <table:table-cell office:value-type="string" table:style-name="ce35">
            <text:p>面<text:span text:style-name="T8"><text:s text:c="2"/></text:span>積</text:p>
          </table:table-cell>
          <table:table-cell office:value-type="string" table:style-name="ce92">
            <text:p>金 <text:s text:c="2"/>額</text:p>
          </table:table-cell>
          <table:table-cell office:value-type="string" table:style-name="ce93">
            <text:p>Account</text:p>
          </table:table-cell>
          <table:table-cell office:value-type="string" table:number-columns-spanned="3" table:number-rows-spanned="1" table:style-name="ce141">
            <text:p>水田部分<text:span text:style-name="T8"><text:s text:c="5"/>Paddy Field</text:span></text:p>
          </table:table-cell>
          <table:covered-table-cell table:number-columns-repeated="2"/>
          <table:table-cell office:value-type="string" table:number-columns-spanned="3" table:number-rows-spanned="1" table:style-name="ce141">
            <text:p>旱田部分<text:span text:style-name="T8"><text:s text:c="5"/>upland Field</text:span>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style-name="ce26">
            <text:p>River</text:p>
          </table:table-cell>
          <table:table-cell office:value-type="string" table:style-name="ce32">
            <text:p>面<text:span text:style-name="T8"><text:s/></text:span>積</text:p>
          </table:table-cell>
          <table:table-cell office:value-type="string" table:style-name="ce92">
            <text:p>金 <text:s text:c="2"/>額</text:p>
          </table:table-cell>
          <table:table-cell office:value-type="string" table:style-name="ce93">
            <text:p>Account</text:p>
          </table:table-cell>
          <table:table-cell office:value-type="string" table:style-name="ce33">
            <text:p>面<text:span text:style-name="T8"><text:s text:c="2"/></text:span>積</text:p>
          </table:table-cell>
          <table:table-cell office:value-type="string" table:style-name="ce33">
            <text:p>核准採取數量</text:p>
          </table:table-cell>
          <table:table-cell office:value-type="string" table:style-name="ce92">
            <text:p>金 <text:s text:c="2"/>額</text:p>
          </table:table-cell>
          <table:table-cell office:value-type="string" table:style-name="ce93">
            <text:p>Account</text:p>
          </table:table-cell>
          <table:table-cell office:value-type="string" table:style-name="ce33">
            <text:p>面<text:span text:style-name="T8"><text:s/></text:span>積</text:p>
          </table:table-cell>
          <table:table-cell office:value-type="string" table:style-name="ce108">
            <text:p>長<text:span text:style-name="T8"><text:s/></text:span>度</text:p>
          </table:table-cell>
          <table:table-cell office:value-type="string" table:style-name="ce92">
            <text:p>金 <text:s text:c="2"/>額</text:p>
          </table:table-cell>
          <table:table-cell office:value-type="string" table:style-name="ce98">
            <text:p>Account</text:p>
          </table:table-cell>
          <table:table-cell table:style-name="ce8"/>
          <table:table-cell table:number-columns-repeated="16356" table:style-name="ce2"/>
        </table:table-row>
        <table:table-row table:style-name="ro14">
          <table:covered-table-cell/>
          <table:covered-table-cell/>
          <table:table-cell office:value-type="string" table:style-name="ce26">
            <text:p>Drainage</text:p>
          </table:table-cell>
          <table:table-cell table:style-name="ce111"/>
          <table:table-cell office:value-type="string" table:style-name="ce31">
            <text:p>應<text:span text:style-name="T8"><text:s text:c="4"/></text:span>收</text:p>
          </table:table-cell>
          <table:table-cell office:value-type="string" table:style-name="ce33">
            <text:p>實<text:span text:style-name="T8"><text:s text:c="4"/></text:span>收</text:p>
          </table:table-cell>
          <table:table-cell office:value-type="string" table:style-name="ce33">
            <text:p>面<text:span text:style-name="T8"><text:s text:c="3"/></text:span>積</text:p>
          </table:table-cell>
          <table:table-cell office:value-type="string" table:style-name="ce92">
            <text:p>金 <text:s text:c="2"/>額</text:p>
          </table:table-cell>
          <table:table-cell office:value-type="string" table:style-name="ce93">
            <text:p>Account</text:p>
          </table:table-cell>
          <table:table-cell office:value-type="string" table:style-name="ce33">
            <text:p>面<text:span text:style-name="T8"><text:s text:c="3"/></text:span>積</text:p>
          </table:table-cell>
          <table:table-cell office:value-type="string" table:style-name="ce92">
            <text:p>金 <text:s text:c="2"/>額</text:p>
          </table:table-cell>
          <table:table-cell office:value-type="string" table:style-name="ce93">
            <text:p>Account</text:p>
          </table:table-cell>
          <table:covered-table-cell/>
          <table:covered-table-cell table:number-columns-repeated="2"/>
          <table:table-cell office:value-type="string" table:style-name="ce26">
            <text:p>Drainage</text:p>
          </table:table-cell>
          <table:table-cell table:style-name="ce111"/>
          <table:table-cell office:value-type="string" table:style-name="ce33">
            <text:p>應<text:span text:style-name="T8"><text:s text:c="4"/></text:span>收</text:p>
          </table:table-cell>
          <table:table-cell office:value-type="string" table:style-name="ce33">
            <text:p>實<text:span text:style-name="T8"><text:s text:c="4"/></text:span>收</text:p>
          </table:table-cell>
          <table:table-cell table:style-name="ce5"/>
          <table:table-cell office:value-type="string" table:style-name="ce5">
            <text:p>Approved amount</text:p>
          </table:table-cell>
          <table:table-cell office:value-type="string" table:style-name="ce34">
            <text:p>應<text:span text:style-name="T8"><text:s text:c="4"/></text:span>收</text:p>
          </table:table-cell>
          <table:table-cell office:value-type="string" table:style-name="ce33">
            <text:p>實<text:span text:style-name="T8"><text:s text:c="4"/></text:span>收</text:p>
          </table:table-cell>
          <table:table-cell table:number-columns-repeated="2" table:style-name="ce5"/>
          <table:table-cell office:value-type="string" table:style-name="ce31">
            <text:p>應<text:span text:style-name="T8"><text:s text:c="4"/></text:span>收</text:p>
          </table:table-cell>
          <table:table-cell office:value-type="string" table:style-name="ce35">
            <text:p>實<text:span text:style-name="T8"><text:s text:c="4"/></text:span>收</text:p>
          </table:table-cell>
          <table:table-cell table:style-name="ce8"/>
          <table:table-cell table:number-columns-repeated="16356" table:style-name="ce2"/>
        </table:table-row>
        <table:table-row table:style-name="ro15">
          <table:table-cell office:value-type="string" table:number-columns-spanned="2" table:number-rows-spanned="1" table:style-name="ce129">
            <text:p>Fiscal Year &amp; Executing Units<text:s/></text:p>
          </table:table-cell>
          <table:covered-table-cell/>
          <table:table-cell office:value-type="string" table:style-name="ce36">
            <text:p>Sea-dike</text:p>
          </table:table-cell>
          <table:table-cell office:value-type="string" table:style-name="ce6">
            <text:p>Area</text:p>
          </table:table-cell>
          <table:table-cell office:value-type="string" table:style-name="ce6">
            <text:p>Receivable</text:p>
          </table:table-cell>
          <table:table-cell office:value-type="string" table:style-name="ce6">
            <text:p>Received</text:p>
          </table:table-cell>
          <table:table-cell office:value-type="string" table:style-name="ce6">
            <text:p>Area</text:p>
          </table:table-cell>
          <table:table-cell office:value-type="string" table:style-name="ce97">
            <text:p><text:span text:style-name="T3">應</text:span><text:s text:c="8"/><text:span text:style-name="T3">收</text:span><text:s text:c="4"/></text:p>
            <text:p>Receivable</text:p>
          </table:table-cell>
          <table:table-cell office:value-type="string" table:style-name="ce97">
            <text:p><text:span text:style-name="T3">實</text:span><text:s text:c="7"/><text:span text:style-name="T3">收</text:span><text:s text:c="4"/></text:p>
            <text:p>Received</text:p>
          </table:table-cell>
          <table:table-cell office:value-type="string" table:style-name="ce6">
            <text:p>Area</text:p>
          </table:table-cell>
          <table:table-cell office:value-type="string" table:style-name="ce97">
            <text:p><text:span text:style-name="T3">應</text:span><text:s text:c="8"/><text:span text:style-name="T3">收</text:span><text:s text:c="4"/></text:p>
            <text:p>Receivable</text:p>
          </table:table-cell>
          <table:table-cell office:value-type="string" table:style-name="ce97">
            <text:p><text:span text:style-name="T3">實</text:span><text:s text:c="7"/><text:span text:style-name="T3">收</text:span><text:s text:c="4"/></text:p>
            <text:p>Received</text:p>
          </table:table-cell>
          <table:table-cell office:value-type="string" table:number-columns-spanned="3" table:number-rows-spanned="1" table:style-name="ce142">
            <text:p>Fiscal Year &amp; Executing Units<text:s/></text:p>
          </table:table-cell>
          <table:covered-table-cell table:number-columns-repeated="2"/>
          <table:table-cell office:value-type="string" table:style-name="ce36">
            <text:p>Sea-dike</text:p>
          </table:table-cell>
          <table:table-cell office:value-type="string" table:style-name="ce106">
            <text:p>Area</text:p>
          </table:table-cell>
          <table:table-cell office:value-type="string" table:style-name="ce6">
            <text:p>Receivable</text:p>
          </table:table-cell>
          <table:table-cell office:value-type="string" table:style-name="ce6">
            <text:p>Received</text:p>
          </table:table-cell>
          <table:table-cell office:value-type="string" table:style-name="ce6">
            <text:p>Area</text:p>
          </table:table-cell>
          <table:table-cell office:value-type="string" table:style-name="ce6">
            <text:p><text:s/>of extraction</text:p>
          </table:table-cell>
          <table:table-cell office:value-type="string" table:style-name="ce106">
            <text:p>Receivable</text:p>
          </table:table-cell>
          <table:table-cell office:value-type="string" table:style-name="ce6">
            <text:p>Received</text:p>
          </table:table-cell>
          <table:table-cell office:value-type="string" table:style-name="ce6">
            <text:p>Area</text:p>
          </table:table-cell>
          <table:table-cell office:value-type="string" table:style-name="ce6">
            <text:p>Length</text:p>
          </table:table-cell>
          <table:table-cell office:value-type="string" table:style-name="ce6">
            <text:p>Receivable</text:p>
          </table:table-cell>
          <table:table-cell office:value-type="string" table:style-name="ce110">
            <text:p>Received</text:p>
          </table:table-cell>
          <table:table-cell table:style-name="ce8"/>
          <table:table-cell table:number-columns-repeated="16356" table:style-name="ce2"/>
        </table:table-row>
        <table:table-row table:style-name="ro11">
          <table:table-cell office:value-type="string" table:style-name="ce74">
            <text:p>南投縣</text:p>
          </table:table-cell>
          <table:table-cell office:value-type="string" table:style-name="ce62">
            <text:p>Nantou County</text:p>
          </table:table-cell>
          <table:table-cell table:style-name="ce82"/>
          <table:table-cell office:value-type="float" office:value="9.1052999999999997" table:style-name="ce60">
            <text:p><text:s/>9<text:s/></text:p>
          </table:table-cell>
          <table:table-cell office:value-type="float" office:value="36755" table:style-name="ce60">
            <text:p><text:s/>36,755<text:s/></text:p>
          </table:table-cell>
          <table:table-cell office:value-type="float" office:value="36755" table:style-name="ce60">
            <text:p><text:s/>36,755<text:s/></text:p>
          </table:table-cell>
          <table:table-cell office:value-type="float" office:value="9.1052999999999997" table:style-name="ce60">
            <text:p><text:s/>9<text:s/></text:p>
          </table:table-cell>
          <table:table-cell office:value-type="float" office:value="36755" table:style-name="ce60">
            <text:p><text:s/>36,755<text:s/></text:p>
          </table:table-cell>
          <table:table-cell office:value-type="float" office:value="36755" table:style-name="ce60">
            <text:p><text:s/>36,75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74">
            <text:p>南投縣</text:p>
          </table:table-cell>
          <table:table-cell office:value-type="string" table:style-name="ce62">
            <text:p>Nantou County</text:p>
          </table:table-cell>
          <table:table-cell table:style-name="ce58"/>
          <table:table-cell table:style-name="ce59"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61"/>
          <table:table-cell table:number-columns-repeated="2" table:style-name="ce44"/>
          <table:table-cell table:number-columns-repeated="16354" table:style-name="ce57"/>
        </table:table-row>
        <table:table-row table:style-name="ro11">
          <table:table-cell office:value-type="string" table:style-name="ce74">
            <text:p>雲林縣</text:p>
          </table:table-cell>
          <table:table-cell office:value-type="string" table:style-name="ce62">
            <text:p>Yunlin County</text:p>
          </table:table-cell>
          <table:table-cell table:style-name="ce82"/>
          <table:table-cell office:value-type="float" office:value="2.0999999999999999E-5" table:style-name="ce60">
            <text:p><text:s/>0<text:s/></text:p>
          </table:table-cell>
          <table:table-cell office:value-type="float" office:value="25" table:style-name="ce60">
            <text:p><text:s/>25<text:s/></text:p>
          </table:table-cell>
          <table:table-cell office:value-type="float" office:value="25" table:style-name="ce60">
            <text:p><text:s/>2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74">
            <text:p>雲林縣</text:p>
          </table:table-cell>
          <table:table-cell office:value-type="string" table:style-name="ce62">
            <text:p>Yunlin County</text:p>
          </table:table-cell>
          <table:table-cell table:style-name="ce58"/>
          <table:table-cell table:style-name="ce59"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.0999999999999999E-5" table:style-name="ce90">
            <text:p><text:s/>0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5" table:style-name="ce90">
            <text:p><text:s/>25<text:s/></text:p>
          </table:table-cell>
          <table:table-cell office:value-type="float" office:value="25" table:style-name="ce90">
            <text:p><text:s/>25<text:s/></text:p>
          </table:table-cell>
          <table:table-cell table:style-name="ce61"/>
          <table:table-cell table:number-columns-repeated="2" table:style-name="ce44"/>
          <table:table-cell table:number-columns-repeated="16354" table:style-name="ce57"/>
        </table:table-row>
        <table:table-row table:style-name="ro11">
          <table:table-cell office:value-type="string" table:style-name="ce74">
            <text:p>嘉義縣</text:p>
          </table:table-cell>
          <table:table-cell office:value-type="string" table:style-name="ce62">
            <text:p>Chiayi County<text:s text:c="2"/></text:p>
          </table:table-cell>
          <table:table-cell table:style-name="ce82"/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74">
            <text:p>嘉義縣</text:p>
          </table:table-cell>
          <table:table-cell office:value-type="string" table:style-name="ce62">
            <text:p>Chiayi County<text:s text:c="2"/></text:p>
          </table:table-cell>
          <table:table-cell table:style-name="ce58"/>
          <table:table-cell table:style-name="ce59"/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table:style-name="ce61"/>
          <table:table-cell table:number-columns-repeated="2" table:style-name="ce44"/>
          <table:table-cell table:number-columns-repeated="16354" table:style-name="ce57"/>
        </table:table-row>
        <table:table-row table:style-name="ro11">
          <table:table-cell office:value-type="string" table:style-name="ce74">
            <text:p>屏東縣<text:span text:style-name="T9"><text:s text:c="4"/></text:span></text:p>
          </table:table-cell>
          <table:table-cell office:value-type="string" table:style-name="ce62">
            <text:p>Pingtung County</text:p>
          </table:table-cell>
          <table:table-cell table:style-name="ce82"/>
          <table:table-cell office:value-type="float" office:value="118.5994" table:style-name="ce60">
            <text:p><text:s/>119<text:s/></text:p>
          </table:table-cell>
          <table:table-cell office:value-type="float" office:value="1169250" table:style-name="ce60">
            <text:p><text:s/>1,169,250<text:s/></text:p>
          </table:table-cell>
          <table:table-cell office:value-type="float" office:value="413158" table:style-name="ce60">
            <text:p><text:s/>413,15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18.5994" table:style-name="ce60">
            <text:p><text:s/>119<text:s/></text:p>
          </table:table-cell>
          <table:table-cell office:value-type="float" office:value="1169250" table:style-name="ce46">
            <text:p><text:s/>1,169,250<text:s/></text:p>
          </table:table-cell>
          <table:table-cell office:value-type="float" office:value="413158" table:style-name="ce46">
            <text:p><text:s/>413,158<text:s/></text:p>
          </table:table-cell>
          <table:table-cell office:value-type="string" table:style-name="ce74">
            <text:p>屏東縣<text:span text:style-name="T9"><text:s text:c="4"/></text:span></text:p>
          </table:table-cell>
          <table:table-cell office:value-type="string" table:style-name="ce62">
            <text:p>Pingtung County</text:p>
          </table:table-cell>
          <table:table-cell table:style-name="ce58"/>
          <table:table-cell table:style-name="ce59"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61"/>
          <table:table-cell table:number-columns-repeated="2" table:style-name="ce44"/>
          <table:table-cell table:number-columns-repeated="16354" table:style-name="ce57"/>
        </table:table-row>
        <table:table-row table:style-name="ro11">
          <table:table-cell office:value-type="string" table:style-name="ce74">
            <text:p>臺東縣</text:p>
          </table:table-cell>
          <table:table-cell office:value-type="string" table:style-name="ce62">
            <text:p>Taitung County</text:p>
          </table:table-cell>
          <table:table-cell table:style-name="ce82"/>
          <table:table-cell office:value-type="float" office:value="6.6786999999999992" table:style-name="ce60">
            <text:p><text:s/>7<text:s/></text:p>
          </table:table-cell>
          <table:table-cell office:value-type="float" office:value="12400" table:style-name="ce60">
            <text:p><text:s/>12,400<text:s/></text:p>
          </table:table-cell>
          <table:table-cell office:value-type="float" office:value="12400" table:style-name="ce60">
            <text:p><text:s/>12,40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.6786999999999992" table:style-name="ce60">
            <text:p><text:s/>7<text:s/></text:p>
          </table:table-cell>
          <table:table-cell office:value-type="float" office:value="12400" table:style-name="ce46">
            <text:p><text:s/>12,400<text:s/></text:p>
          </table:table-cell>
          <table:table-cell office:value-type="float" office:value="12400" table:style-name="ce46">
            <text:p><text:s/>12,400<text:s/></text:p>
          </table:table-cell>
          <table:table-cell office:value-type="string" table:style-name="ce74">
            <text:p>臺東縣</text:p>
          </table:table-cell>
          <table:table-cell office:value-type="string" table:style-name="ce62">
            <text:p>Taitung County</text:p>
          </table:table-cell>
          <table:table-cell table:style-name="ce58"/>
          <table:table-cell table:style-name="ce59"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68"/>
          <table:table-cell table:number-columns-repeated="2" table:style-name="ce44"/>
          <table:table-cell table:number-columns-repeated="16354" table:style-name="ce57"/>
        </table:table-row>
        <table:table-row table:style-name="ro11">
          <table:table-cell office:value-type="string" table:style-name="ce74">
            <text:p>花蓮縣</text:p>
          </table:table-cell>
          <table:table-cell office:value-type="string" table:style-name="ce62">
            <text:p>Hualien County</text:p>
          </table:table-cell>
          <table:table-cell table:style-name="ce82"/>
          <table:table-cell office:value-type="float" office:value="51.9925" table:style-name="ce60">
            <text:p><text:s/>52<text:s/></text:p>
          </table:table-cell>
          <table:table-cell office:value-type="float" office:value="87785" table:style-name="ce60">
            <text:p><text:s/>87,785<text:s/></text:p>
          </table:table-cell>
          <table:table-cell office:value-type="float" office:value="87785" table:style-name="ce60">
            <text:p><text:s/>87,78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74">
            <text:p>花蓮縣</text:p>
          </table:table-cell>
          <table:table-cell office:value-type="string" table:style-name="ce62">
            <text:p>Hualien County</text:p>
          </table:table-cell>
          <table:table-cell table:style-name="ce58"/>
          <table:table-cell table:style-name="ce59"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1.9925" table:style-name="ce60">
            <text:p><text:s/>5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87785" table:style-name="ce60">
            <text:p><text:s/>87,785<text:s/></text:p>
          </table:table-cell>
          <table:table-cell office:value-type="float" office:value="87785" table:style-name="ce60">
            <text:p><text:s/>87,785<text:s/></text:p>
          </table:table-cell>
          <table:table-cell table:style-name="ce61"/>
          <table:table-cell table:number-columns-repeated="2" table:style-name="ce44"/>
          <table:table-cell table:number-columns-repeated="16354" table:style-name="ce57"/>
        </table:table-row>
        <table:table-row table:style-name="ro11">
          <table:table-cell office:value-type="string" table:style-name="ce74">
            <text:p>澎湖縣</text:p>
          </table:table-cell>
          <table:table-cell office:value-type="string" table:style-name="ce62">
            <text:p>Penghu County</text:p>
          </table:table-cell>
          <table:table-cell table:style-name="ce82"/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74">
            <text:p>澎湖縣</text:p>
          </table:table-cell>
          <table:table-cell office:value-type="string" table:style-name="ce62">
            <text:p>Penghu County</text:p>
          </table:table-cell>
          <table:table-cell table:style-name="ce58"/>
          <table:table-cell table:style-name="ce59"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68"/>
          <table:table-cell table:number-columns-repeated="2" table:style-name="ce44"/>
          <table:table-cell table:number-columns-repeated="16354" table:style-name="ce57"/>
        </table:table-row>
        <table:table-row table:style-name="ro12">
          <table:table-cell table:style-name="ce74"/>
          <table:table-cell table:style-name="ce62"/>
          <table:table-cell table:style-name="ce82"/>
          <table:table-cell table:number-columns-repeated="9" table:style-name="ce57"/>
          <table:table-cell table:style-name="ce74"/>
          <table:table-cell table:style-name="ce62"/>
          <table:table-cell table:style-name="ce58"/>
          <table:table-cell table:style-name="ce59"/>
          <table:table-cell table:number-columns-repeated="2" table:style-name="ce60"/>
          <table:table-cell table:style-name="ce67"/>
          <table:table-cell table:number-columns-repeated="8" table:style-name="ce60"/>
          <table:table-cell table:style-name="ce68"/>
          <table:table-cell table:number-columns-repeated="2" table:style-name="ce44"/>
          <table:table-cell table:number-columns-repeated="16354" table:style-name="ce57"/>
        </table:table-row>
        <table:table-row table:style-name="ro11">
          <table:table-cell office:value-type="string" table:style-name="ce74">
            <text:p>基隆市</text:p>
          </table:table-cell>
          <table:table-cell office:value-type="string" table:style-name="ce62">
            <text:p>Keelung City</text:p>
          </table:table-cell>
          <table:table-cell table:style-name="ce84"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74">
            <text:p>基隆市</text:p>
          </table:table-cell>
          <table:table-cell office:value-type="string" table:style-name="ce62">
            <text:p>Keelung City</text:p>
          </table:table-cell>
          <table:table-cell table:style-name="ce58"/>
          <table:table-cell table:style-name="ce57"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61"/>
          <table:table-cell table:number-columns-repeated="16356" table:style-name="ce57"/>
        </table:table-row>
        <table:table-row table:style-name="ro11">
          <table:table-cell office:value-type="string" table:style-name="ce74">
            <text:p>新竹市</text:p>
          </table:table-cell>
          <table:table-cell office:value-type="string" table:style-name="ce62">
            <text:p>Hsinchu City<text:s text:c="2"/></text:p>
          </table:table-cell>
          <table:table-cell table:style-name="ce84"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74">
            <text:p>新竹市</text:p>
          </table:table-cell>
          <table:table-cell office:value-type="string" table:style-name="ce62">
            <text:p>Hsinchu City<text:s text:c="2"/></text:p>
          </table:table-cell>
          <table:table-cell table:style-name="ce58"/>
          <table:table-cell table:style-name="ce57"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61"/>
          <table:table-cell table:number-columns-repeated="16356" table:style-name="ce57"/>
        </table:table-row>
        <table:table-row table:style-name="ro11">
          <table:table-cell office:value-type="string" table:style-name="ce74">
            <text:p>嘉義市</text:p>
          </table:table-cell>
          <table:table-cell office:value-type="string" table:style-name="ce62">
            <text:p>Chiayi City</text:p>
          </table:table-cell>
          <table:table-cell table:style-name="ce84"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74">
            <text:p>嘉義市</text:p>
          </table:table-cell>
          <table:table-cell office:value-type="string" table:style-name="ce62">
            <text:p>Chiayi City</text:p>
          </table:table-cell>
          <table:table-cell table:style-name="ce58"/>
          <table:table-cell table:style-name="ce57"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61"/>
          <table:table-cell table:number-columns-repeated="16356" table:style-name="ce57"/>
        </table:table-row>
        <table:table-row table:style-name="ro16">
          <table:table-cell table:style-name="ce51"/>
          <table:table-cell table:style-name="ce69"/>
          <table:table-cell office:value-type="string" table:style-name="ce85">
            <text:p>排水計</text:p>
          </table:table-cell>
          <table:table-cell office:value-type="float" office:value="5.8796039999999996" table:formula="msoxl:=D73+D79" table:style-name="ce102">
            <text:p><text:s/>6<text:s/></text:p>
          </table:table-cell>
          <table:table-cell office:value-type="float" office:value="35353050" table:formula="msoxl:=E73+E79" table:style-name="ce102">
            <text:p><text:s/>35,353,050<text:s/></text:p>
          </table:table-cell>
          <table:table-cell office:value-type="float" office:value="35353050" table:formula="msoxl:=F73+F79" table:style-name="ce102">
            <text:p><text:s/>35,353,050<text:s/></text:p>
          </table:table-cell>
          <table:table-cell office:value-type="float" office:value="0" table:formula="msoxl:=G73+G79" table:style-name="ce56">
            <text:p><text:s/>-<text:s/></text:p>
          </table:table-cell>
          <table:table-cell office:value-type="float" office:value="0" table:formula="msoxl:=H73+H79" table:style-name="ce56">
            <text:p><text:s/>-<text:s/></text:p>
          </table:table-cell>
          <table:table-cell office:value-type="float" office:value="0" table:formula="msoxl:=I73+I79" table:style-name="ce56">
            <text:p><text:s/>-<text:s/></text:p>
          </table:table-cell>
          <table:table-cell office:value-type="float" office:value="0" table:formula="msoxl:=J73+J79" table:style-name="ce56">
            <text:p><text:s/>-<text:s/></text:p>
          </table:table-cell>
          <table:table-cell office:value-type="float" office:value="0" table:formula="msoxl:=K73+K79" table:style-name="ce56">
            <text:p><text:s/>-<text:s/></text:p>
          </table:table-cell>
          <table:table-cell office:value-type="float" office:value="0" table:formula="msoxl:=L73+L79" table:style-name="ce56">
            <text:p><text:s/>-<text:s/></text:p>
          </table:table-cell>
          <table:table-cell table:style-name="ce51"/>
          <table:table-cell table:style-name="ce69"/>
          <table:table-cell table:style-name="ce70"/>
          <table:table-cell office:value-type="string" table:style-name="ce50">
            <text:p>排水計</text:p>
          </table:table-cell>
          <table:table-cell office:value-type="float" office:value="0" table:formula="msoxl:=Q73+Q79" table:style-name="ce56">
            <text:p><text:s/>-<text:s/></text:p>
          </table:table-cell>
          <table:table-cell office:value-type="float" office:value="0" table:formula="msoxl:=R73+R79" table:style-name="ce56">
            <text:p><text:s/>-<text:s/></text:p>
          </table:table-cell>
          <table:table-cell office:value-type="float" office:value="0" table:formula="msoxl:=S73+S79" table:style-name="ce56">
            <text:p><text:s/>-<text:s/></text:p>
          </table:table-cell>
          <table:table-cell office:value-type="float" office:value="3.5396999999999998" table:formula="msoxl:=T73+T79" table:style-name="ce56">
            <text:p><text:s/>4<text:s/></text:p>
          </table:table-cell>
          <table:table-cell office:value-type="float" office:value="5367" table:formula="msoxl:=U73+U79" table:style-name="ce56">
            <text:p><text:s/>5,367<text:s/></text:p>
          </table:table-cell>
          <table:table-cell office:value-type="float" office:value="51840" table:formula="msoxl:=V73+V79" table:style-name="ce56">
            <text:p><text:s/>51,840<text:s/></text:p>
          </table:table-cell>
          <table:table-cell office:value-type="float" office:value="51840" table:formula="msoxl:=W73+W79" table:style-name="ce56">
            <text:p><text:s/>51,840<text:s/></text:p>
          </table:table-cell>
          <table:table-cell office:value-type="float" office:value="2.3399040000000002" table:formula="msoxl:=X73+X79" table:style-name="ce56">
            <text:p><text:s/>2<text:s/></text:p>
          </table:table-cell>
          <table:table-cell office:value-type="float" office:value="28405" table:formula="msoxl:=Y73+Y79" table:style-name="ce56">
            <text:p><text:s/>28,405<text:s/></text:p>
          </table:table-cell>
          <table:table-cell office:value-type="float" office:value="35301210" table:formula="msoxl:=Z73+Z79" table:style-name="ce56">
            <text:p><text:s/>35,301,210<text:s/></text:p>
          </table:table-cell>
          <table:table-cell office:value-type="float" office:value="35301210" table:formula="msoxl:=AA73+AA79" table:style-name="ce56">
            <text:p><text:s/>35,301,210<text:s/></text:p>
          </table:table-cell>
          <table:table-cell table:style-name="ce71"/>
          <table:table-cell table:number-columns-repeated="16356" table:style-name="ce69"/>
        </table:table-row>
        <table:table-row table:style-name="ro16">
          <table:table-cell office:value-type="string" table:style-name="ce105">
            <text:p>水利署辦<text:span text:style-name="T11"><text:s text:c="2"/>WRA,MOEA</text:span></text:p>
          </table:table-cell>
          <table:table-cell table:style-name="ce51"/>
          <table:table-cell table:style-name="ce86"/>
          <table:table-cell office:value-type="float" office:value="4.6461959999999998" table:formula="msoxl:=SUM(D74:D78)" table:style-name="ce102">
            <text:p><text:s/>5<text:s/></text:p>
          </table:table-cell>
          <table:table-cell office:value-type="float" office:value="3707767" table:formula="msoxl:=SUM(E74:E78)" table:style-name="ce102">
            <text:p><text:s/>3,707,767<text:s/></text:p>
          </table:table-cell>
          <table:table-cell office:value-type="float" office:value="3707767" table:formula="msoxl:=SUM(F74:F78)" table:style-name="ce102">
            <text:p><text:s/>3,707,767<text:s/></text:p>
          </table:table-cell>
          <table:table-cell office:value-type="float" office:value="0" table:formula="msoxl:=SUM(G74:G78)" table:style-name="ce56">
            <text:p><text:s/>-<text:s/></text:p>
          </table:table-cell>
          <table:table-cell office:value-type="float" office:value="0" table:formula="msoxl:=SUM(H74:H78)" table:style-name="ce56">
            <text:p><text:s/>-<text:s/></text:p>
          </table:table-cell>
          <table:table-cell office:value-type="float" office:value="0" table:formula="msoxl:=SUM(I74:I78)" table:style-name="ce56">
            <text:p><text:s/>-<text:s/></text:p>
          </table:table-cell>
          <table:table-cell office:value-type="float" office:value="0" table:formula="msoxl:=SUM(J74:J78)" table:style-name="ce56">
            <text:p><text:s/>-<text:s/></text:p>
          </table:table-cell>
          <table:table-cell office:value-type="float" office:value="0" table:formula="msoxl:=SUM(K74:K78)" table:style-name="ce56">
            <text:p><text:s/>-<text:s/></text:p>
          </table:table-cell>
          <table:table-cell office:value-type="float" office:value="0" table:formula="msoxl:=SUM(L74:L78)" table:style-name="ce56">
            <text:p><text:s/>-<text:s/></text:p>
          </table:table-cell>
          <table:table-cell office:value-type="string" table:number-columns-spanned="3" table:number-rows-spanned="1" table:style-name="ce133">
            <text:p>水利署辦<text:span text:style-name="T11"><text:s text:c="2"/>WRA,MOEA</text:span></text:p>
          </table:table-cell>
          <table:covered-table-cell table:number-columns-repeated="2"/>
          <table:table-cell table:style-name="ce69"/>
          <table:table-cell office:value-type="float" office:value="0" table:formula="msoxl:=SUM(Q74:Q78)" table:style-name="ce56">
            <text:p><text:s/>-<text:s/></text:p>
          </table:table-cell>
          <table:table-cell office:value-type="float" office:value="0" table:formula="msoxl:=SUM(R74:R78)" table:style-name="ce56">
            <text:p><text:s/>-<text:s/></text:p>
          </table:table-cell>
          <table:table-cell office:value-type="float" office:value="0" table:formula="msoxl:=SUM(S74:S78)" table:style-name="ce56">
            <text:p><text:s/>-<text:s/></text:p>
          </table:table-cell>
          <table:table-cell office:value-type="float" office:value="3.5396999999999998" table:formula="msoxl:=SUM(T74:T78)" table:style-name="ce56">
            <text:p><text:s/>4<text:s/></text:p>
          </table:table-cell>
          <table:table-cell office:value-type="float" office:value="5367" table:formula="msoxl:=SUM(U74:U78)" table:style-name="ce56">
            <text:p><text:s/>5,367<text:s/></text:p>
          </table:table-cell>
          <table:table-cell office:value-type="float" office:value="51840" table:formula="msoxl:=SUM(V74:V78)" table:style-name="ce56">
            <text:p><text:s/>51,840<text:s/></text:p>
          </table:table-cell>
          <table:table-cell office:value-type="float" office:value="51840" table:formula="msoxl:=SUM(W74:W78)" table:style-name="ce56">
            <text:p><text:s/>51,840<text:s/></text:p>
          </table:table-cell>
          <table:table-cell office:value-type="float" office:value="1.1064960000000001" table:formula="msoxl:=SUM(X74:X78)" table:style-name="ce56">
            <text:p><text:s/>1<text:s/></text:p>
          </table:table-cell>
          <table:table-cell office:value-type="float" office:value="8991" table:formula="msoxl:=SUM(Y74:Y78)" table:style-name="ce56">
            <text:p><text:s/>8,991<text:s/></text:p>
          </table:table-cell>
          <table:table-cell office:value-type="float" office:value="3655927" table:formula="msoxl:=SUM(Z74:Z78)" table:style-name="ce56">
            <text:p><text:s/>3,655,927<text:s/></text:p>
          </table:table-cell>
          <table:table-cell office:value-type="float" office:value="3655927" table:formula="msoxl:=SUM(AA74:AA78)" table:style-name="ce56">
            <text:p><text:s/>3,655,927<text:s/></text:p>
          </table:table-cell>
          <table:table-cell table:style-name="ce71"/>
          <table:table-cell table:number-columns-repeated="16356" table:style-name="ce69"/>
        </table:table-row>
        <table:table-row table:style-name="ro8">
          <table:table-cell office:value-type="string" table:style-name="ce74">
            <text:p>第二河川局<text:span text:style-name="T9"><text:s text:c="2"/>2nd RMO,WRA,MOEA</text:span></text:p>
          </table:table-cell>
          <table:table-cell table:style-name="ce62"/>
          <table:table-cell table:style-name="ce82"/>
          <table:table-cell office:value-type="float" office:value="0.25158600000000003" table:style-name="ce60">
            <text:p><text:s/>0<text:s/></text:p>
          </table:table-cell>
          <table:table-cell office:value-type="float" office:value="1657644" table:style-name="ce60">
            <text:p><text:s/>1,657,644<text:s/></text:p>
          </table:table-cell>
          <table:table-cell office:value-type="float" office:value="1657644" table:style-name="ce60">
            <text:p><text:s/>1,657,64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74">
            <text:p>第二河川局<text:span text:style-name="T9"><text:s text:c="2"/>2nd RMO,WRA,MOEA</text:span></text:p>
          </table:table-cell>
          <table:table-cell table:style-name="ce62"/>
          <table:table-cell table:style-name="ce58"/>
          <table:table-cell table:style-name="ce57"/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.25158600000000003" table:style-name="ce60">
            <text:p><text:s/>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657644" table:style-name="ce60">
            <text:p><text:s/>1,657,644<text:s/></text:p>
          </table:table-cell>
          <table:table-cell office:value-type="float" office:value="1657644" table:style-name="ce60">
            <text:p><text:s/>1,657,644<text:s/></text:p>
          </table:table-cell>
          <table:table-cell table:style-name="ce61"/>
          <table:table-cell table:number-columns-repeated="2" table:style-name="ce44"/>
          <table:table-cell table:number-columns-repeated="16354" table:style-name="ce57"/>
        </table:table-row>
        <table:table-row table:style-name="ro8">
          <table:table-cell office:value-type="string" table:style-name="ce74">
            <text:p>第三河川局<text:span text:style-name="T9"><text:s text:c="2"/>3rd RMO,WRA,MOEA</text:span></text:p>
          </table:table-cell>
          <table:table-cell table:style-name="ce62"/>
          <table:table-cell table:style-name="ce82"/>
          <table:table-cell office:value-type="float" office:value="4.3854899999999999" table:style-name="ce60">
            <text:p><text:s/>4<text:s/></text:p>
          </table:table-cell>
          <table:table-cell office:value-type="float" office:value="1502842" table:style-name="ce60">
            <text:p><text:s/>1,502,842<text:s/></text:p>
          </table:table-cell>
          <table:table-cell office:value-type="float" office:value="1502842" table:style-name="ce60">
            <text:p><text:s/>1,502,84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74">
            <text:p>第三河川局<text:span text:style-name="T9"><text:s text:c="2"/>3rd RMO,WRA,MOEA</text:span></text:p>
          </table:table-cell>
          <table:table-cell table:style-name="ce62"/>
          <table:table-cell table:style-name="ce58"/>
          <table:table-cell table:style-name="ce57"/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.5396999999999998" table:style-name="ce46">
            <text:p><text:s/>4<text:s/></text:p>
          </table:table-cell>
          <table:table-cell office:value-type="float" office:value="5367" table:style-name="ce60">
            <text:p><text:s/>5,367<text:s/></text:p>
          </table:table-cell>
          <table:table-cell office:value-type="float" office:value="51840" table:style-name="ce60">
            <text:p><text:s/>51,840<text:s/></text:p>
          </table:table-cell>
          <table:table-cell office:value-type="float" office:value="51840" table:style-name="ce60">
            <text:p><text:s/>51,840<text:s/></text:p>
          </table:table-cell>
          <table:table-cell office:value-type="float" office:value="0.84579000000000004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451002" table:style-name="ce60">
            <text:p><text:s/>1,451,002<text:s/></text:p>
          </table:table-cell>
          <table:table-cell office:value-type="float" office:value="1451002" table:style-name="ce60">
            <text:p><text:s/>1,451,002<text:s/></text:p>
          </table:table-cell>
          <table:table-cell table:style-name="ce61"/>
          <table:table-cell table:number-columns-repeated="2" table:style-name="ce44"/>
          <table:table-cell table:number-columns-repeated="16354" table:style-name="ce57"/>
        </table:table-row>
        <table:table-row table:style-name="ro8">
          <table:table-cell office:value-type="string" table:style-name="ce74">
            <text:p>第五河川局<text:span text:style-name="T9"><text:s text:c="2"/>5th RMO,WRA,MOEA</text:span></text:p>
          </table:table-cell>
          <table:table-cell table:style-name="ce62"/>
          <table:table-cell table:style-name="ce82"/>
          <table:table-cell office:value-type="float" office:value="2.7999999999999998E-4" table:style-name="ce60">
            <text:p><text:s/>0<text:s/></text:p>
          </table:table-cell>
          <table:table-cell office:value-type="float" office:value="100" table:style-name="ce60">
            <text:p><text:s/>100<text:s/></text:p>
          </table:table-cell>
          <table:table-cell office:value-type="float" office:value="100" table:style-name="ce60">
            <text:p><text:s/>10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74">
            <text:p>第五河川局<text:span text:style-name="T9"><text:s text:c="2"/>5th RMO,WRA,MOEA</text:span></text:p>
          </table:table-cell>
          <table:table-cell table:style-name="ce62"/>
          <table:table-cell table:style-name="ce58"/>
          <table:table-cell table:style-name="ce57"/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.7999999999999998E-4" table:style-name="ce60">
            <text:p><text:s/>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00" table:style-name="ce60">
            <text:p><text:s/>100<text:s/></text:p>
          </table:table-cell>
          <table:table-cell office:value-type="float" office:value="100" table:style-name="ce60">
            <text:p><text:s/>100<text:s/></text:p>
          </table:table-cell>
          <table:table-cell table:style-name="ce61"/>
          <table:table-cell table:number-columns-repeated="2" table:style-name="ce44"/>
          <table:table-cell table:number-columns-repeated="16354" table:style-name="ce57"/>
        </table:table-row>
        <table:table-row table:style-name="ro8">
          <table:table-cell office:value-type="string" table:style-name="ce74">
            <text:p>第六河川局<text:span text:style-name="T9"><text:s text:c="2"/>6th RMO,WRA,MOEA</text:span></text:p>
          </table:table-cell>
          <table:table-cell table:style-name="ce62"/>
          <table:table-cell table:style-name="ce82"/>
          <table:table-cell office:value-type="float" office:value="8.2000000000000007E-3" table:style-name="ce60">
            <text:p><text:s/>0<text:s/></text:p>
          </table:table-cell>
          <table:table-cell office:value-type="float" office:value="3881" table:style-name="ce60">
            <text:p><text:s/>3,881<text:s/></text:p>
          </table:table-cell>
          <table:table-cell office:value-type="float" office:value="3881" table:style-name="ce60">
            <text:p><text:s/>3,88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74">
            <text:p>第六河川局<text:span text:style-name="T9"><text:s text:c="2"/>6th RMO,WRA,MOEA</text:span></text:p>
          </table:table-cell>
          <table:table-cell table:style-name="ce62"/>
          <table:table-cell table:style-name="ce58"/>
          <table:table-cell table:style-name="ce57"/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8.2000000000000007E-3" table:style-name="ce60">
            <text:p><text:s/>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881" table:style-name="ce60">
            <text:p><text:s/>3,881<text:s/></text:p>
          </table:table-cell>
          <table:table-cell office:value-type="float" office:value="3881" table:style-name="ce60">
            <text:p><text:s/>3,881<text:s/></text:p>
          </table:table-cell>
          <table:table-cell table:style-name="ce61"/>
          <table:table-cell table:number-columns-repeated="2" table:style-name="ce44"/>
          <table:table-cell table:number-columns-repeated="16354" table:style-name="ce57"/>
        </table:table-row>
        <table:table-row table:style-name="ro8">
          <table:table-cell office:value-type="string" table:style-name="ce74">
            <text:p>第十河川局<text:span text:style-name="T9"><text:s text:c="2"/>10th RMO,WRA,MOEA</text:span></text:p>
          </table:table-cell>
          <table:table-cell table:style-name="ce62"/>
          <table:table-cell table:style-name="ce82"/>
          <table:table-cell office:value-type="float" office:value="6.4000000000000005E-4" table:style-name="ce60">
            <text:p><text:s/>0<text:s/></text:p>
          </table:table-cell>
          <table:table-cell office:value-type="float" office:value="543300" table:style-name="ce60">
            <text:p><text:s/>543,300<text:s/></text:p>
          </table:table-cell>
          <table:table-cell office:value-type="float" office:value="543300" table:style-name="ce60">
            <text:p><text:s/>543,30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74">
            <text:p>第十河川局<text:span text:style-name="T9"><text:s text:c="2"/>10th RMO,WRA,MOEA</text:span></text:p>
          </table:table-cell>
          <table:table-cell table:style-name="ce62"/>
          <table:table-cell table:style-name="ce58"/>
          <table:table-cell table:style-name="ce57"/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.4000000000000005E-4" table:style-name="ce60">
            <text:p><text:s/>0<text:s/></text:p>
          </table:table-cell>
          <table:table-cell office:value-type="float" office:value="8991" table:style-name="ce60">
            <text:p><text:s/>8,991<text:s/></text:p>
          </table:table-cell>
          <table:table-cell office:value-type="float" office:value="543300" table:style-name="ce60">
            <text:p><text:s/>543,300<text:s/></text:p>
          </table:table-cell>
          <table:table-cell office:value-type="float" office:value="543300" table:style-name="ce60">
            <text:p><text:s/>543,300<text:s/></text:p>
          </table:table-cell>
          <table:table-cell table:style-name="ce61"/>
          <table:table-cell table:number-columns-repeated="2" table:style-name="ce44"/>
          <table:table-cell table:number-columns-repeated="16354" table:style-name="ce57"/>
        </table:table-row>
        <table:table-row table:style-name="ro17">
          <table:table-cell office:value-type="string" table:number-columns-spanned="2" table:number-rows-spanned="1" table:style-name="ce135">
            <text:p>直轄市、縣市政府辦<text:span text:style-name="T11"><text:s/></text:span></text:p>
            <text:p><text:span text:style-name="T11"><text:s/>Municipal and County Governments</text:span></text:p>
          </table:table-cell>
          <table:covered-table-cell/>
          <table:table-cell table:style-name="ce86"/>
          <table:table-cell office:value-type="float" office:value="1.2334080000000001" table:formula="msoxl:=SUM(D80:D84)" table:style-name="ce56">
            <text:p><text:s/>1<text:s/></text:p>
          </table:table-cell>
          <table:table-cell office:value-type="float" office:value="31645283" table:formula="msoxl:=SUM(E80:E84)" table:style-name="ce56">
            <text:p><text:s/>31,645,283<text:s/></text:p>
          </table:table-cell>
          <table:table-cell office:value-type="float" office:value="31645283" table:formula="msoxl:=SUM(F80:F84)" table:style-name="ce56">
            <text:p><text:s/>31,645,283<text:s/></text:p>
          </table:table-cell>
          <table:table-cell office:value-type="float" office:value="0" table:formula="msoxl:=SUM(G80:G83)" table:style-name="ce56">
            <text:p><text:s/>-<text:s/></text:p>
          </table:table-cell>
          <table:table-cell office:value-type="float" office:value="0" table:formula="msoxl:=SUM(H80:H83)" table:style-name="ce56">
            <text:p><text:s/>-<text:s/></text:p>
          </table:table-cell>
          <table:table-cell office:value-type="float" office:value="0" table:formula="msoxl:=SUM(I80:I83)" table:style-name="ce56">
            <text:p><text:s/>-<text:s/></text:p>
          </table:table-cell>
          <table:table-cell office:value-type="float" office:value="0" table:formula="msoxl:=SUM(J80:J83)" table:style-name="ce56">
            <text:p><text:s/>-<text:s/></text:p>
          </table:table-cell>
          <table:table-cell office:value-type="float" office:value="0" table:formula="msoxl:=SUM(K80:K83)" table:style-name="ce56">
            <text:p><text:s/>-<text:s/></text:p>
          </table:table-cell>
          <table:table-cell office:value-type="float" office:value="0" table:formula="msoxl:=SUM(L80:L83)" table:style-name="ce56">
            <text:p><text:s/>-<text:s/></text:p>
          </table:table-cell>
          <table:table-cell office:value-type="string" table:number-columns-spanned="3" table:number-rows-spanned="1" table:style-name="ce135">
            <text:p>直轄市、縣市政府辦<text:span text:style-name="T11"><text:s/></text:span></text:p>
            <text:p><text:span text:style-name="T11"><text:s/>Municipal and County Governments</text:span></text:p>
          </table:table-cell>
          <table:covered-table-cell table:number-columns-repeated="2"/>
          <table:table-cell table:style-name="ce69"/>
          <table:table-cell office:value-type="float" office:value="0" table:formula="msoxl:=SUM(Q80:Q83)" table:style-name="ce67">
            <text:p><text:s/>-<text:s/></text:p>
          </table:table-cell>
          <table:table-cell office:value-type="float" office:value="0" table:formula="msoxl:=SUM(R80:R83)" table:style-name="ce67">
            <text:p><text:s/>-<text:s/></text:p>
          </table:table-cell>
          <table:table-cell office:value-type="float" office:value="0" table:formula="msoxl:=SUM(S80:S83)" table:style-name="ce67">
            <text:p><text:s/>-<text:s/></text:p>
          </table:table-cell>
          <table:table-cell office:value-type="float" office:value="0" table:formula="msoxl:=SUM(T80:T83)" table:style-name="ce67">
            <text:p><text:s/>-<text:s/></text:p>
          </table:table-cell>
          <table:table-cell office:value-type="float" office:value="0" table:formula="msoxl:=SUM(U80:U83)" table:style-name="ce67">
            <text:p><text:s/>-<text:s/></text:p>
          </table:table-cell>
          <table:table-cell office:value-type="float" office:value="0" table:formula="msoxl:=SUM(V80:V83)" table:style-name="ce67">
            <text:p><text:s/>-<text:s/></text:p>
          </table:table-cell>
          <table:table-cell office:value-type="float" office:value="0" table:formula="msoxl:=SUM(W80:W83)" table:style-name="ce67">
            <text:p><text:s/>-<text:s/></text:p>
          </table:table-cell>
          <table:table-cell office:value-type="float" office:value="1.2334080000000001" table:formula="msoxl:=SUM(X80:X84)" table:style-name="ce67">
            <text:p><text:s/>1<text:s/></text:p>
          </table:table-cell>
          <table:table-cell office:value-type="float" office:value="19414" table:formula="msoxl:=SUM(Y80:Y84)" table:style-name="ce67">
            <text:p><text:s/>19,414<text:s/></text:p>
          </table:table-cell>
          <table:table-cell office:value-type="float" office:value="31645283" table:formula="msoxl:=SUM(Z80:Z84)" table:style-name="ce67">
            <text:p><text:s/>31,645,283<text:s/></text:p>
          </table:table-cell>
          <table:table-cell office:value-type="float" office:value="31645283" table:formula="msoxl:=SUM(AA80:AA84)" table:style-name="ce67">
            <text:p><text:s/>31,645,283<text:s/></text:p>
          </table:table-cell>
          <table:table-cell table:style-name="ce71"/>
          <table:table-cell table:number-columns-repeated="16356" table:style-name="ce69"/>
        </table:table-row>
        <table:table-row table:style-name="ro14">
          <table:table-cell office:value-type="string" table:style-name="ce74">
            <text:p>新北市</text:p>
          </table:table-cell>
          <table:table-cell office:value-type="string" table:style-name="ce42">
            <text:p>New Taipei City</text:p>
          </table:table-cell>
          <table:table-cell table:style-name="ce84"/>
          <table:table-cell office:value-type="float" office:value="0.88129999999999997" table:style-name="ce68">
            <text:p><text:s/>1<text:s/></text:p>
          </table:table-cell>
          <table:table-cell office:value-type="float" office:value="30496507" table:style-name="ce60">
            <text:p><text:s/>30,496,507<text:s/></text:p>
          </table:table-cell>
          <table:table-cell office:value-type="float" office:value="30496507" table:style-name="ce60">
            <text:p><text:s/>30,496,50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74">
            <text:p>新北市</text:p>
          </table:table-cell>
          <table:table-cell office:value-type="string" table:style-name="ce42">
            <text:p>New Taipei City</text:p>
          </table:table-cell>
          <table:table-cell table:style-name="ce58"/>
          <table:table-cell table:style-name="ce57"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.88129999999999997" table:style-name="ce60">
            <text:p><text:s/>1<text:s/></text:p>
          </table:table-cell>
          <table:table-cell office:value-type="float" office:value="19414" table:style-name="ce60">
            <text:p><text:s/>19,414<text:s/></text:p>
          </table:table-cell>
          <table:table-cell office:value-type="float" office:value="30496507" table:style-name="ce46">
            <text:p><text:s/>30,496,507<text:s/></text:p>
          </table:table-cell>
          <table:table-cell office:value-type="float" office:value="30496507" table:style-name="ce46">
            <text:p><text:s/>30,496,507<text:s/></text:p>
          </table:table-cell>
          <table:table-cell table:style-name="ce61"/>
          <table:table-cell table:number-columns-repeated="16356" table:style-name="ce57"/>
        </table:table-row>
        <table:table-row table:style-name="ro14">
          <table:table-cell office:value-type="string" table:style-name="ce74">
            <text:p>桃園市</text:p>
          </table:table-cell>
          <table:table-cell office:value-type="string" table:style-name="ce62">
            <text:p>Taoyuan City</text:p>
          </table:table-cell>
          <table:table-cell table:style-name="ce84"/>
          <table:table-cell office:value-type="float" office:value="3.3300000000000003E-2" table:style-name="ce68">
            <text:p><text:s/>0<text:s/></text:p>
          </table:table-cell>
          <table:table-cell office:value-type="float" office:value="1007724" table:style-name="ce60">
            <text:p><text:s/>1,007,724<text:s/></text:p>
          </table:table-cell>
          <table:table-cell office:value-type="float" office:value="1007724" table:style-name="ce60">
            <text:p><text:s/>1,007,72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74">
            <text:p>桃園市</text:p>
          </table:table-cell>
          <table:table-cell office:value-type="string" table:style-name="ce62">
            <text:p>Taoyuan City</text:p>
          </table:table-cell>
          <table:table-cell table:style-name="ce58"/>
          <table:table-cell table:style-name="ce57"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.3300000000000003E-2" table:style-name="ce60">
            <text:p><text:s/>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007724" table:style-name="ce46">
            <text:p><text:s/>1,007,724<text:s/></text:p>
          </table:table-cell>
          <table:table-cell office:value-type="float" office:value="1007724" table:style-name="ce46">
            <text:p><text:s/>1,007,724<text:s/></text:p>
          </table:table-cell>
          <table:table-cell table:style-name="ce61"/>
          <table:table-cell table:number-columns-repeated="16356" table:style-name="ce57"/>
        </table:table-row>
        <table:table-row table:style-name="ro14">
          <table:table-cell office:value-type="string" table:style-name="ce74">
            <text:p>宜蘭縣</text:p>
          </table:table-cell>
          <table:table-cell office:value-type="string" table:style-name="ce42">
            <text:p>Yilan County<text:s/></text:p>
          </table:table-cell>
          <table:table-cell table:style-name="ce84"/>
          <table:table-cell office:value-type="float" office:value="4.5999999999999999E-3" table:style-name="ce68">
            <text:p><text:s/>0<text:s/></text:p>
          </table:table-cell>
          <table:table-cell office:value-type="float" office:value="43518" table:style-name="ce60">
            <text:p><text:s/>43,518<text:s/></text:p>
          </table:table-cell>
          <table:table-cell office:value-type="float" office:value="43518" table:style-name="ce60">
            <text:p><text:s/>43,51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74">
            <text:p>宜蘭縣</text:p>
          </table:table-cell>
          <table:table-cell office:value-type="string" table:style-name="ce42">
            <text:p>Yilan County<text:s/></text:p>
          </table:table-cell>
          <table:table-cell table:style-name="ce58"/>
          <table:table-cell table:style-name="ce57"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.5999999999999999E-3" table:style-name="ce60">
            <text:p><text:s/>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3518" table:style-name="ce46">
            <text:p><text:s/>43,518<text:s/></text:p>
          </table:table-cell>
          <table:table-cell office:value-type="float" office:value="43518" table:style-name="ce46">
            <text:p><text:s/>43,518<text:s/></text:p>
          </table:table-cell>
          <table:table-cell table:style-name="ce61"/>
          <table:table-cell table:number-columns-repeated="16356" table:style-name="ce57"/>
        </table:table-row>
        <table:table-row table:style-name="ro14">
          <table:table-cell office:value-type="string" table:style-name="ce74">
            <text:p>雲林縣</text:p>
          </table:table-cell>
          <table:table-cell office:value-type="string" table:style-name="ce62">
            <text:p>Yunlin County</text:p>
          </table:table-cell>
          <table:table-cell table:style-name="ce84"/>
          <table:table-cell office:value-type="float" office:value="0.15420800000000001" table:style-name="ce68">
            <text:p><text:s/>0<text:s/></text:p>
          </table:table-cell>
          <table:table-cell office:value-type="float" office:value="97534" table:style-name="ce60">
            <text:p><text:s/>97,534<text:s/></text:p>
          </table:table-cell>
          <table:table-cell office:value-type="float" office:value="97534" table:style-name="ce60">
            <text:p><text:s/>97,53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74">
            <text:p>雲林縣</text:p>
          </table:table-cell>
          <table:table-cell office:value-type="string" table:style-name="ce62">
            <text:p>Yunlin County</text:p>
          </table:table-cell>
          <table:table-cell table:style-name="ce58"/>
          <table:table-cell table:style-name="ce57"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.15420800000000001" table:style-name="ce60">
            <text:p><text:s/>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97534" table:style-name="ce46">
            <text:p><text:s/>97,534<text:s/></text:p>
          </table:table-cell>
          <table:table-cell office:value-type="float" office:value="97534" table:style-name="ce46">
            <text:p><text:s/>97,534<text:s/></text:p>
          </table:table-cell>
          <table:table-cell table:style-name="ce61"/>
          <table:table-cell table:number-columns-repeated="16356" table:style-name="ce57"/>
        </table:table-row>
        <table:table-row table:style-name="ro14">
          <table:table-cell office:value-type="string" table:style-name="ce74">
            <text:p>花蓮縣</text:p>
          </table:table-cell>
          <table:table-cell office:value-type="string" table:style-name="ce62">
            <text:p>Hualien County</text:p>
          </table:table-cell>
          <table:table-cell table:style-name="ce84"/>
          <table:table-cell office:value-type="float" office:value="0.16" table:style-name="ce68">
            <text:p><text:s/>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6" table:style-name="ce60"/>
          <table:table-cell office:value-type="string" table:style-name="ce74">
            <text:p>花蓮縣</text:p>
          </table:table-cell>
          <table:table-cell office:value-type="string" table:style-name="ce62">
            <text:p>Hualien County</text:p>
          </table:table-cell>
          <table:table-cell table:style-name="ce58">
            <draw:frame draw:z-index="9" draw:id="id8" draw:style-name="a40" draw:name="文字方塊 10" svg:x="0.50595in" svg:y="0in" svg:width="0.25119in" svg:height="0.22351in">
              <draw:text-box>
                <text:p text:style-name="a39" text:class-names="" text:cond-style-name=""><text:span text:style-name="a38" text:class-names="">註</text:span></text:p>
              </draw:text-box>
              <svg:title/>
              <svg:desc/>
            </draw:frame>
          </table:table-cell>
          <table:table-cell table:style-name="ce57"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.16" table:style-name="ce60">
            <text:p><text:s/>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61"/>
          <table:table-cell table:number-columns-repeated="16356" table:style-name="ce57"/>
        </table:table-row>
        <table:table-row table:style-name="ro16">
          <table:table-cell table:style-name="ce51"/>
          <table:table-cell table:style-name="ce69"/>
          <table:table-cell office:value-type="string" table:style-name="ce85">
            <text:p>海堤計</text:p>
          </table:table-cell>
          <table:table-cell office:value-type="float" office:value="2.45818" table:formula="msoxl:=D86" table:style-name="ce102">
            <text:p><text:s/>2<text:s/></text:p>
          </table:table-cell>
          <table:table-cell office:value-type="float" office:value="1417031" table:formula="msoxl:=E86" table:style-name="ce56">
            <text:p><text:s/>1,417,031<text:s/></text:p>
          </table:table-cell>
          <table:table-cell office:value-type="float" office:value="1417031" table:formula="msoxl:=F86" table:style-name="ce56">
            <text:p><text:s/>1,417,031<text:s/></text:p>
          </table:table-cell>
          <table:table-cell office:value-type="float" office:value="0" table:formula="msoxl:=G86" table:style-name="ce56">
            <text:p><text:s/>-<text:s/></text:p>
          </table:table-cell>
          <table:table-cell office:value-type="float" office:value="0" table:formula="msoxl:=H86" table:style-name="ce56">
            <text:p><text:s/>-<text:s/></text:p>
          </table:table-cell>
          <table:table-cell office:value-type="float" office:value="0" table:formula="msoxl:=I86" table:style-name="ce56">
            <text:p><text:s/>-<text:s/></text:p>
          </table:table-cell>
          <table:table-cell office:value-type="float" office:value="0" table:formula="msoxl:=J86" table:style-name="ce56">
            <text:p><text:s/>-<text:s/></text:p>
          </table:table-cell>
          <table:table-cell office:value-type="float" office:value="0" table:formula="msoxl:=K86" table:style-name="ce56">
            <text:p><text:s/>-<text:s/></text:p>
          </table:table-cell>
          <table:table-cell office:value-type="float" office:value="0" table:formula="msoxl:=L86" table:style-name="ce56">
            <text:p><text:s/>-<text:s/></text:p>
          </table:table-cell>
          <table:table-cell table:style-name="ce51"/>
          <table:table-cell table:style-name="ce69"/>
          <table:table-cell table:style-name="ce70"/>
          <table:table-cell office:value-type="string" table:style-name="ce50">
            <text:p>海堤計</text:p>
          </table:table-cell>
          <table:table-cell office:value-type="float" office:value="0" table:formula="msoxl:=Q86" table:style-name="ce56">
            <text:p><text:s/>-<text:s/></text:p>
          </table:table-cell>
          <table:table-cell office:value-type="float" office:value="0" table:formula="msoxl:=R86" table:style-name="ce56">
            <text:p><text:s/>-<text:s/></text:p>
          </table:table-cell>
          <table:table-cell office:value-type="float" office:value="0" table:formula="msoxl:=S86" table:style-name="ce56">
            <text:p><text:s/>-<text:s/></text:p>
          </table:table-cell>
          <table:table-cell office:value-type="float" office:value="0" table:formula="msoxl:=T86" table:style-name="ce56">
            <text:p><text:s/>-<text:s/></text:p>
          </table:table-cell>
          <table:table-cell office:value-type="float" office:value="0" table:formula="msoxl:=U86" table:style-name="ce56">
            <text:p><text:s/>-<text:s/></text:p>
          </table:table-cell>
          <table:table-cell office:value-type="float" office:value="0" table:formula="msoxl:=V86" table:style-name="ce56">
            <text:p><text:s/>-<text:s/></text:p>
          </table:table-cell>
          <table:table-cell office:value-type="float" office:value="0" table:formula="msoxl:=W86" table:style-name="ce56">
            <text:p><text:s/>-<text:s/></text:p>
          </table:table-cell>
          <table:table-cell office:value-type="float" office:value="2.45818" table:formula="msoxl:=X86" table:style-name="ce67">
            <text:p><text:s/>2<text:s/></text:p>
          </table:table-cell>
          <table:table-cell office:value-type="float" office:value="755" table:formula="msoxl:=Y86" table:style-name="ce67">
            <text:p><text:s/>755<text:s/></text:p>
          </table:table-cell>
          <table:table-cell office:value-type="float" office:value="1417031" table:formula="msoxl:=Z86" table:style-name="ce67">
            <text:p><text:s/>1,417,031<text:s/></text:p>
          </table:table-cell>
          <table:table-cell office:value-type="float" office:value="1417031" table:formula="msoxl:=AA86" table:style-name="ce67">
            <text:p><text:s/>1,417,031<text:s/></text:p>
          </table:table-cell>
          <table:table-cell table:style-name="ce71"/>
          <table:table-cell table:number-columns-repeated="16356" table:style-name="ce69"/>
        </table:table-row>
        <table:table-row table:style-name="ro18">
          <table:table-cell office:value-type="string" table:style-name="ce105">
            <text:p>水利署辦<text:span text:style-name="T11"><text:s text:c="2"/>WRA,MOEA</text:span></text:p>
          </table:table-cell>
          <table:table-cell table:style-name="ce51"/>
          <table:table-cell table:style-name="ce86"/>
          <table:table-cell office:value-type="float" office:value="2.45818" table:formula="msoxl:=SUM(D87:D91)" table:style-name="ce102">
            <text:p><text:s/>2<text:s/></text:p>
          </table:table-cell>
          <table:table-cell office:value-type="float" office:value="1417031" table:formula="msoxl:=SUM(E87:E91)" table:style-name="ce102">
            <text:p><text:s/>1,417,031<text:s/></text:p>
          </table:table-cell>
          <table:table-cell office:value-type="float" office:value="1417031" table:formula="msoxl:=SUM(F87:F91)" table:style-name="ce102">
            <text:p><text:s/>1,417,031<text:s/></text:p>
          </table:table-cell>
          <table:table-cell office:value-type="float" office:value="0" table:formula="msoxl:=SUM(G87:G91)" table:style-name="ce102">
            <text:p><text:s/>-<text:s/></text:p>
          </table:table-cell>
          <table:table-cell office:value-type="float" office:value="0" table:formula="msoxl:=SUM(H87:H91)" table:style-name="ce102">
            <text:p><text:s/>-<text:s/></text:p>
          </table:table-cell>
          <table:table-cell office:value-type="float" office:value="0" table:formula="msoxl:=SUM(I87:I91)" table:style-name="ce102">
            <text:p><text:s/>-<text:s/></text:p>
          </table:table-cell>
          <table:table-cell office:value-type="float" office:value="0" table:formula="msoxl:=SUM(J87:J91)" table:style-name="ce102">
            <text:p><text:s/>-<text:s/></text:p>
          </table:table-cell>
          <table:table-cell office:value-type="float" office:value="0" table:formula="msoxl:=SUM(K87:K91)" table:style-name="ce102">
            <text:p><text:s/>-<text:s/></text:p>
          </table:table-cell>
          <table:table-cell office:value-type="float" office:value="0" table:formula="msoxl:=SUM(L87:L91)" table:style-name="ce102">
            <text:p><text:s/>-<text:s/></text:p>
          </table:table-cell>
          <table:table-cell office:value-type="string" table:number-columns-spanned="3" table:number-rows-spanned="1" table:style-name="ce133">
            <text:p>水利署辦<text:span text:style-name="T11"><text:s text:c="2"/>WRA,MOEA</text:span></text:p>
          </table:table-cell>
          <table:covered-table-cell table:number-columns-repeated="2"/>
          <table:table-cell table:style-name="ce69"/>
          <table:table-cell office:value-type="float" office:value="0" table:formula="msoxl:=SUM(Q87:Q91)" table:style-name="ce56">
            <text:p><text:s/>-<text:s/></text:p>
          </table:table-cell>
          <table:table-cell office:value-type="float" office:value="0" table:formula="msoxl:=SUM(R87:R91)" table:style-name="ce56">
            <text:p><text:s/>-<text:s/></text:p>
          </table:table-cell>
          <table:table-cell office:value-type="float" office:value="0" table:formula="msoxl:=SUM(S87:S91)" table:style-name="ce56">
            <text:p><text:s/>-<text:s/></text:p>
          </table:table-cell>
          <table:table-cell office:value-type="float" office:value="0" table:formula="msoxl:=SUM(T87:T91)" table:style-name="ce56">
            <text:p><text:s/>-<text:s/></text:p>
          </table:table-cell>
          <table:table-cell office:value-type="float" office:value="0" table:formula="msoxl:=SUM(U87:U91)" table:style-name="ce56">
            <text:p><text:s/>-<text:s/></text:p>
          </table:table-cell>
          <table:table-cell office:value-type="float" office:value="0" table:formula="msoxl:=SUM(V87:V91)" table:style-name="ce56">
            <text:p><text:s/>-<text:s/></text:p>
          </table:table-cell>
          <table:table-cell office:value-type="float" office:value="0" table:formula="msoxl:=SUM(W87:W91)" table:style-name="ce56">
            <text:p><text:s/>-<text:s/></text:p>
          </table:table-cell>
          <table:table-cell office:value-type="float" office:value="2.45818" table:formula="msoxl:=SUM(X87:X91)" table:style-name="ce67">
            <text:p><text:s/>2<text:s/></text:p>
          </table:table-cell>
          <table:table-cell office:value-type="float" office:value="755" table:formula="msoxl:=SUM(Y87:Y91)" table:style-name="ce67">
            <text:p><text:s/>755<text:s/></text:p>
          </table:table-cell>
          <table:table-cell office:value-type="float" office:value="1417031" table:formula="msoxl:=SUM(Z87:Z91)" table:style-name="ce67">
            <text:p><text:s/>1,417,031<text:s/></text:p>
          </table:table-cell>
          <table:table-cell office:value-type="float" office:value="1417031" table:formula="msoxl:=SUM(AA87:AA91)" table:style-name="ce67">
            <text:p><text:s/>1,417,031<text:s/></text:p>
          </table:table-cell>
          <table:table-cell table:style-name="ce71"/>
          <table:table-cell table:number-columns-repeated="16356" table:style-name="ce69"/>
        </table:table-row>
        <table:table-row table:style-name="ro14">
          <table:table-cell office:value-type="string" table:style-name="ce74">
            <text:p>第二河川局<text:span text:style-name="T9"><text:s text:c="2"/>2nd RMO,WRA,MOEA</text:span></text:p>
          </table:table-cell>
          <table:table-cell table:style-name="ce62"/>
          <table:table-cell table:style-name="ce82"/>
          <table:table-cell office:value-type="float" office:value="1.8259999999999998E-2" table:style-name="ce60">
            <text:p><text:s/>0<text:s/></text:p>
          </table:table-cell>
          <table:table-cell office:value-type="float" office:value="8674" table:style-name="ce60">
            <text:p><text:s/>8,674<text:s/></text:p>
          </table:table-cell>
          <table:table-cell office:value-type="float" office:value="8674" table:style-name="ce60">
            <text:p><text:s/>8,67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74">
            <text:p>第二河川局<text:span text:style-name="T9"><text:s text:c="2"/>2nd RMO,WRA,MOEA</text:span></text:p>
          </table:table-cell>
          <table:table-cell table:style-name="ce62"/>
          <table:table-cell table:style-name="ce58"/>
          <table:table-cell table:style-name="ce59"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.8259999999999998E-2" table:style-name="ce60">
            <text:p><text:s/>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8674" table:style-name="ce60">
            <text:p><text:s/>8,674<text:s/></text:p>
          </table:table-cell>
          <table:table-cell office:value-type="float" office:value="8674" table:style-name="ce60">
            <text:p><text:s/>8,674<text:s/></text:p>
          </table:table-cell>
          <table:table-cell table:style-name="ce61"/>
          <table:table-cell table:number-columns-repeated="2" table:style-name="ce44"/>
          <table:table-cell table:number-columns-repeated="16354" table:style-name="ce57"/>
        </table:table-row>
        <table:table-row table:style-name="ro14">
          <table:table-cell office:value-type="string" table:style-name="ce74">
            <text:p>第三河川局<text:span text:style-name="T9"><text:s text:c="2"/>3rd RMO,WRA,MOEA</text:span></text:p>
          </table:table-cell>
          <table:table-cell table:style-name="ce62"/>
          <table:table-cell table:style-name="ce82"/>
          <table:table-cell office:value-type="float" office:value="1.1999999999999999E-3" table:style-name="ce60">
            <text:p><text:s/>0<text:s/></text:p>
          </table:table-cell>
          <table:table-cell office:value-type="float" office:value="516" table:style-name="ce60">
            <text:p><text:s/>516<text:s/></text:p>
          </table:table-cell>
          <table:table-cell office:value-type="float" office:value="516" table:style-name="ce60">
            <text:p><text:s/>51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74">
            <text:p>第三河川局<text:span text:style-name="T9"><text:s text:c="2"/>3rd RMO,WRA,MOEA</text:span></text:p>
          </table:table-cell>
          <table:table-cell table:style-name="ce62"/>
          <table:table-cell table:style-name="ce58"/>
          <table:table-cell table:style-name="ce59"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.1999999999999999E-3" table:style-name="ce60">
            <text:p><text:s/>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16" table:style-name="ce60">
            <text:p><text:s/>516<text:s/></text:p>
          </table:table-cell>
          <table:table-cell office:value-type="float" office:value="516" table:style-name="ce60">
            <text:p><text:s/>516<text:s/></text:p>
          </table:table-cell>
          <table:table-cell table:style-name="ce61"/>
          <table:table-cell table:number-columns-repeated="2" table:style-name="ce44"/>
          <table:table-cell table:number-columns-repeated="16354" table:style-name="ce57"/>
        </table:table-row>
        <table:table-row table:style-name="ro14">
          <table:table-cell office:value-type="string" table:style-name="ce74">
            <text:p>第四河川局<text:span text:style-name="T9"><text:s text:c="2"/>4th RMO,WRA,MOEA</text:span></text:p>
          </table:table-cell>
          <table:table-cell table:style-name="ce62"/>
          <table:table-cell table:style-name="ce82"/>
          <table:table-cell office:value-type="float" office:value="0.32250000000000001" table:style-name="ce60">
            <text:p><text:s/>0<text:s/></text:p>
          </table:table-cell>
          <table:table-cell office:value-type="float" office:value="399747" table:style-name="ce60">
            <text:p><text:s/>399,747<text:s/></text:p>
          </table:table-cell>
          <table:table-cell office:value-type="float" office:value="399747" table:style-name="ce60">
            <text:p><text:s/>399,74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74">
            <text:p>第四河川局<text:span text:style-name="T9"><text:s text:c="2"/>4th RMO,WRA,MOEA</text:span></text:p>
          </table:table-cell>
          <table:table-cell table:style-name="ce62"/>
          <table:table-cell table:style-name="ce58"/>
          <table:table-cell table:style-name="ce59"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.32250000000000001" table:style-name="ce60">
            <text:p><text:s/>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99747" table:style-name="ce60">
            <text:p><text:s/>399,747<text:s/></text:p>
          </table:table-cell>
          <table:table-cell office:value-type="float" office:value="399747" table:style-name="ce60">
            <text:p><text:s/>399,747<text:s/></text:p>
          </table:table-cell>
          <table:table-cell table:style-name="ce61"/>
          <table:table-cell table:number-columns-repeated="2" table:style-name="ce44"/>
          <table:table-cell table:number-columns-repeated="16354" table:style-name="ce57"/>
        </table:table-row>
        <table:table-row table:style-name="ro14">
          <table:table-cell office:value-type="string" table:style-name="ce74">
            <text:p>第五河川局<text:span text:style-name="T9"><text:s text:c="2"/>5th RMO,WRA,MOEA</text:span></text:p>
          </table:table-cell>
          <table:table-cell table:style-name="ce62"/>
          <table:table-cell table:style-name="ce82"/>
          <table:table-cell office:value-type="float" office:value="2.1042200000000002" table:style-name="ce60">
            <text:p><text:s/>2<text:s/></text:p>
          </table:table-cell>
          <table:table-cell office:value-type="float" office:value="991255" table:style-name="ce60">
            <text:p><text:s/>991,255<text:s/></text:p>
          </table:table-cell>
          <table:table-cell office:value-type="float" office:value="991255" table:style-name="ce60">
            <text:p><text:s/>991,25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74">
            <text:p>第五河川局<text:span text:style-name="T9"><text:s text:c="2"/>5th RMO,WRA,MOEA</text:span></text:p>
          </table:table-cell>
          <table:table-cell table:style-name="ce62"/>
          <table:table-cell table:style-name="ce58"/>
          <table:table-cell table:style-name="ce59"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.104220000000000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991255" table:style-name="ce60">
            <text:p><text:s/>991,255<text:s/></text:p>
          </table:table-cell>
          <table:table-cell office:value-type="float" office:value="991255" table:style-name="ce60">
            <text:p><text:s/>991,255<text:s/></text:p>
          </table:table-cell>
          <table:table-cell table:style-name="ce61"/>
          <table:table-cell table:number-columns-repeated="2" table:style-name="ce44"/>
          <table:table-cell table:number-columns-repeated="16354" table:style-name="ce57"/>
        </table:table-row>
        <table:table-row table:style-name="ro14">
          <table:table-cell office:value-type="string" table:style-name="ce75">
            <text:p>第六河川局<text:span text:style-name="T9"><text:s text:c="2"/>6th RMO,WRA,MOEA</text:span></text:p>
          </table:table-cell>
          <table:table-cell table:style-name="ce47"/>
          <table:table-cell table:style-name="ce87"/>
          <table:table-cell office:value-type="float" office:value="1.2E-2" table:style-name="ce103">
            <text:p><text:s/>0<text:s/></text:p>
          </table:table-cell>
          <table:table-cell office:value-type="float" office:value="16839" table:style-name="ce66">
            <text:p><text:s/>16,839<text:s/></text:p>
          </table:table-cell>
          <table:table-cell office:value-type="float" office:value="16839" table:style-name="ce66">
            <text:p><text:s/>16,839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75">
            <text:p>第六河川局<text:span text:style-name="T9"><text:s text:c="2"/>6th RMO,WRA,MOEA</text:span></text:p>
          </table:table-cell>
          <table:table-cell table:style-name="ce47"/>
          <table:table-cell table:style-name="ce72"/>
          <table:table-cell table:style-name="ce73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.2E-2" table:style-name="ce66">
            <text:p><text:s/>0<text:s/></text:p>
          </table:table-cell>
          <table:table-cell office:value-type="float" office:value="755" table:style-name="ce66">
            <text:p><text:s/>755<text:s/></text:p>
          </table:table-cell>
          <table:table-cell office:value-type="float" office:value="16839" table:style-name="ce48">
            <text:p><text:s/>16,839<text:s/></text:p>
          </table:table-cell>
          <table:table-cell office:value-type="float" office:value="16839" table:style-name="ce48">
            <text:p><text:s/>16,839<text:s/></text:p>
          </table:table-cell>
          <table:table-cell table:style-name="ce61"/>
          <table:table-cell table:number-columns-repeated="16356" table:style-name="ce57"/>
        </table:table-row>
        <table:table-row table:style-name="ro19">
          <table:table-cell table:number-columns-repeated="12" table:style-name="ce2"/>
          <table:table-cell office:value-type="string" table:style-name="ce76">
            <text:p>資料來源：經濟部水利署公務統計報表。</text:p>
          </table:table-cell>
          <table:table-cell table:number-columns-repeated="3" table:style-name="ce41"/>
          <table:table-cell table:number-columns-repeated="3" table:style-name="ce2"/>
          <table:table-cell office:value-type="string" table:number-columns-spanned="4" table:number-rows-spanned="1" table:style-name="ce140">
            <text:p>Data Source:Statistical Reports, WRA, MOEA.<text:s/><text:span text:style-name="T15"><text:s text:c="35"/></text:span></text:p>
          </table:table-cell>
          <table:covered-table-cell table:number-columns-repeated="3"/>
          <table:table-cell table:number-columns-repeated="2" table:style-name="ce8"/>
          <table:table-cell table:number-columns-repeated="16359" table:style-name="ce2"/>
        </table:table-row>
        <table:table-row table:style-name="ro19">
          <table:table-cell table:number-columns-repeated="12" table:style-name="ce2"/>
          <table:table-cell office:value-type="string" table:style-name="ce76">
            <text:p>說<text:span text:style-name="T17"><text:s text:c="4"/></text:span>明：<text:span text:style-name="T17">1.</text:span>本表總計與細項和或有不符，係小數點以下採四捨五入所致<text:span text:style-name="T19">；</text:span>「<text:span text:style-name="T17">0</text:span>」表示有數字而不及半單位。</text:p>
            <draw:frame draw:z-index="5" draw:id="id4" draw:style-name="a24" draw:name="Text Box 22" svg:x="0.83333in" svg:y="0in" svg:width="0.08333in" svg:height="0in">
              <draw:text-box>
                <text:p text:style-name="a21" text:class-names="" text:cond-style-name=""><text:span text:style-name="a20" text:class-names="">®</text:span></text:p>
                <text:p text:style-name="a23" text:class-names="" text:cond-style-name=""><text:span text:style-name="a22" text:class-names=""></text:span></text:p>
              </draw:text-box>
              <svg:title/>
              <svg:desc/>
            </draw:frame>
            <draw:frame draw:z-index="6" draw:id="id5" draw:style-name="a29" draw:name="Text Box 37" svg:x="0.83333in" svg:y="0in" svg:width="0.08333in" svg:height="0in">
              <draw:text-box>
                <text:p text:style-name="a26" text:class-names="" text:cond-style-name=""><text:span text:style-name="a25" text:class-names="">®</text:span></text:p>
                <text:p text:style-name="a28" text:class-names="" text:cond-style-name=""><text:span text:style-name="a27" text:class-names=""></text:span></text:p>
              </draw:text-box>
              <svg:title/>
              <svg:desc/>
            </draw:frame>
          </table:table-cell>
          <table:table-cell table:number-columns-repeated="10" table:style-name="ce41"/>
          <table:table-cell table:number-columns-repeated="4" table:style-name="ce2"/>
          <table:table-cell table:style-name="ce8"/>
          <table:table-cell table:number-columns-repeated="16356" table:style-name="ce2"/>
        </table:table-row>
        <table:table-row table:style-name="ro19">
          <table:table-cell table:number-columns-repeated="12" table:style-name="ce2"/>
          <table:table-cell office:value-type="string" table:style-name="ce77">
            <text:p><text:span text:style-name="T17"><text:s text:c="16"/>2.</text:span>依據經濟部<text:span text:style-name="T17">110</text:span>年<text:span text:style-name="T17">02</text:span>月<text:span text:style-name="T17">18</text:span>日經水字第<text:span text:style-name="T17">11004600751</text:span>號函，<text:span text:style-name="T17">110</text:span>年第一期部分水庫停灌影響河川公地申請種植</text:p>
          </table:table-cell>
          <table:table-cell table:number-columns-repeated="9" table:style-name="ce41"/>
          <table:table-cell table:style-name="ce8"/>
          <table:table-cell table:number-columns-repeated="4" table:style-name="ce2"/>
          <table:table-cell table:style-name="ce8"/>
          <table:table-cell table:number-columns-repeated="16356" table:style-name="ce2"/>
        </table:table-row>
        <table:table-row table:style-name="ro19">
          <table:table-cell table:number-columns-repeated="12" table:style-name="ce2"/>
          <table:table-cell office:value-type="string" table:style-name="ce114">
            <text:p><text:s text:c="19"/><text:span text:style-name="T16">使用行為之使用規費免徵。</text:span></text:p>
          </table:table-cell>
          <table:table-cell table:number-columns-repeated="9" table:style-name="ce41"/>
          <table:table-cell table:style-name="ce8"/>
          <table:table-cell table:number-columns-repeated="4" table:style-name="ce2"/>
          <table:table-cell table:style-name="ce8"/>
          <table:table-cell table:number-columns-repeated="16356" table:style-name="ce2"/>
        </table:table-row>
        <table:table-row table:style-name="ro19">
          <table:table-cell table:number-columns-repeated="12" table:style-name="ce2"/>
          <table:table-cell office:value-type="string" table:style-name="ce76">
            <text:p>附<text:span text:style-name="T17"><text:s text:c="4"/></text:span>註：花蓮縣政府排水一般使用有面積無金額，係因發放許可使用對象為公務單位，未徵收規費。</text:p>
          </table:table-cell>
          <table:table-cell table:number-columns-repeated="13" table:style-name="ce2"/>
          <table:table-cell table:style-name="ce8"/>
          <table:table-cell table:number-columns-repeated="16357" table:style-name="ce2"/>
        </table:table-row>
        <table:table-row table:style-name="ro20">
          <table:table-cell table:number-columns-repeated="12"/>
          <table:table-cell table:style-name="ce2">
            <draw:frame draw:z-index="8" draw:id="id7" draw:style-name="a37" draw:name="文字方塊 8" svg:x="0.55in" svg:y="0in" svg:width="0.34159in" svg:height="0.04332in">
              <draw:text-box>
                <text:p text:style-name="a36" text:class-names="" text:cond-style-name=""><text:span text:style-name="a34" text:class-names="">®</text:span><text:span text:style-name="a35" text:class-names=""/></text:p>
              </draw:text-box>
              <svg:title/>
              <svg:desc/>
            </draw:frame>
            <draw:frame draw:z-index="7" draw:id="id6" draw:style-name="a33" draw:name="文字方塊 13" svg:x="0.55in" svg:y="0in" svg:width="0.34159in" svg:height="0.04332in">
              <draw:text-box>
                <text:p text:style-name="a32" text:class-names="" text:cond-style-name=""><text:span text:style-name="a30" text:class-names="">®</text:span><text:span text:style-name="a31" text:class-names=""/></text:p>
              </draw:text-box>
              <svg:title/>
              <svg:desc/>
            </draw:frame>
          </table:table-cell>
          <table:table-cell table:number-columns-repeated="16371"/>
        </table:table-row>
        <table:table-row table:number-rows-repeated="1048479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 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34920__40_2_41_" style:display-name="一般_表(2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21315__20998__20301_" style:display-name="千分位" style:family="table-cell" style:data-style-name="N8"/>
    <style:style style:name="_21315__20998__20301__91_0_93_" style:display-name="千分位[0]" style:family="table-cell" style:data-style-name="N6"/>
    <style:style style:name="_21315__20998__20301__91_0_93__11120101" style:display-name="千分位[0]_11120101" style:family="table-cell" style:data-style-name="N48"/>
    <style:style style:name="_21315__20998__20301__91_0_93___34920_6" style:display-name="千分位[0]_表6" style:family="table-cell" style:data-style-name="N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.590551181102362in" fo:margin-right="0.59055118110236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會計室</meta:initial-creator>
    <dc:creator>胡開祥</dc:creator>
    <meta:creation-date>1999-01-16T01:12:24Z</meta:creation-date>
    <dc:date>2022-08-12T06:42:25Z</dc:date>
    <meta:print-date>2022-08-12T06:42:14Z</meta:print-date>
  </office:meta>
</office:document-meta>
</file>