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Object 1/media/image1.png" manifest:media-type="image/png"/>
  <manifest:file-entry manifest:full-path="Object 1/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75in" fo:margin-bottom="0.07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/>
    </style:style>
    <style:style style:name="P6" style:parent-style-name="純文字" style:family="paragraph">
      <style:paragraph-properties fo:text-align="justify" fo:line-height="0.25in" fo:text-indent="0.3333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/>
    </style:style>
    <style:style style:name="P79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 fo:color="#000000"/>
    </style:style>
    <style:style style:name="P80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 fo:color="#000000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break-before="page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olumn85" style:family="table-column">
      <style:table-column-properties style:column-width="0.9027in"/>
    </style:style>
    <style:style style:name="TableColumn86" style:family="table-column">
      <style:table-column-properties style:column-width="0.9756in"/>
    </style:style>
    <style:style style:name="TableColumn87" style:family="table-column">
      <style:table-column-properties style:column-width="1.125in"/>
    </style:style>
    <style:style style:name="TableColumn88" style:family="table-column">
      <style:table-column-properties style:column-width="1.125in"/>
    </style:style>
    <style:style style:name="TableColumn89" style:family="table-column">
      <style:table-column-properties style:column-width="1.125in"/>
    </style:style>
    <style:style style:name="TableColumn90" style:family="table-column">
      <style:table-column-properties style:column-width="1in"/>
    </style:style>
    <style:style style:name="Table84" style:family="table">
      <style:table-properties style:width="6.2534in" fo:margin-left="0.0159in" table:align="left"/>
    </style:style>
    <style:style style:name="TableRow91" style:family="table-row">
      <style:table-row-properties style:min-row-height="0.4583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/>
    </style:style>
    <style:style style:name="P139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 fo:color="#000000"/>
    </style:style>
    <style:style style:name="P140" style:parent-style-name="內文Web" style:family="paragraph">
      <style:paragraph-properties fo:margin-top="0in" fo:margin-bottom="0in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42" style:parent-style-name="內文Web" style:family="paragraph">
      <style:paragraph-properties fo:margin-top="0in" fo:margin-bottom="0in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44" style:parent-style-name="內文Web" style:family="paragraph">
      <style:paragraph-properties fo:margin-top="0in" fo:margin-bottom="0in"/>
    </style:style>
    <style:style style:name="T145" style:parent-style-name="預設段落字型" style:family="text">
      <style:text-properties style:font-name="Calibri" style:font-name-complex="Times New Roman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拾</text:span><text:span text:style-name="T3">貳</text:span><text:span text:style-name="T4">、水權登記</text:span></text:p>
      <text:p text:style-name="P5">依水利法第15條規定，「水權」係依法對於地面水或地下水，取得使用或收益之權；又依同法第2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p>
      <text:p text:style-name="P6"><text:span text:style-name="T7">110</text:span><text:span text:style-name="T8">年核准一般水權登記件數總計</text:span><text:span text:style-name="T9">8,984</text:span><text:span text:style-name="T10">件，</text:span><text:span text:style-name="T11">其中</text:span><text:span text:style-name="T12">農業用水</text:span><text:span text:style-name="T13">6,297</text:span><text:span text:style-name="T14">件最多，占</text:span><text:span text:style-name="T15">70.09%</text:span><text:span text:style-name="T16">，</text:span><text:span text:style-name="T17">工業</text:span><text:span text:style-name="T18">用水</text:span><text:span text:style-name="T19">1,024</text:span><text:span text:style-name="T20">件次之，占</text:span><text:span text:style-name="T21">11.40%</text:span><text:span text:style-name="T22">。核准臨時用水登記件數總計</text:span><text:span text:style-name="T23">806</text:span><text:span text:style-name="T24">件，</text:span><text:span text:style-name="T25">其中</text:span><text:span text:style-name="T26">農業用水</text:span><text:span text:style-name="T27">372</text:span><text:span text:style-name="T28">件最多，占</text:span><text:span text:style-name="T29">46.15%</text:span><text:span text:style-name="T30">。</text:span><text:span text:style-name="T31">110</text:span><text:span text:style-name="T32">年一般水權登記引用水量總計</text:span><text:span text:style-name="T33">106,681,118</text:span><text:span text:style-name="T34">千立方公尺，</text:span><text:span text:style-name="T35">其中</text:span><text:span text:style-name="T36">水力</text:span><text:span text:style-name="T37">用水</text:span><text:span text:style-name="T38">76,886,971</text:span><text:span text:style-name="T39">千立方公尺</text:span><text:span text:style-name="T40">為</text:span><text:span text:style-name="T41">最多，占</text:span><text:span text:style-name="T42">72.07%</text:span><text:span text:style-name="T43">，</text:span><text:span text:style-name="T44">農業</text:span><text:span text:style-name="T45">用</text:span><text:span text:style-name="T46">水</text:span><text:span text:style-name="T47">21,590,472</text:span><text:span text:style-name="T48">千立方公尺次之，占</text:span><text:span text:style-name="T49">20.24%</text:span><text:span text:style-name="T50">，家用及公共給水</text:span><text:span text:style-name="T51">5,424,892</text:span><text:span text:style-name="T52">千立方公尺</text:span><text:span text:style-name="T53">位居第三</text:span><text:span text:style-name="T54">，占</text:span><text:span text:style-name="T55">5.09%</text:span><text:span text:style-name="T56">；臨時用水登記引用水量總計</text:span><text:span text:style-name="T57">1,949,495</text:span><text:span text:style-name="T58">千立方公尺，</text:span><text:span text:style-name="T59">其中</text:span><text:span text:style-name="T60">農業用水</text:span><text:span text:style-name="T61">1,205,696</text:span><text:span text:style-name="T62">千立方公尺最多，占</text:span><text:span text:style-name="T63">61.85%</text:span><text:span text:style-name="T64">，</text:span><text:span text:style-name="T65">水</text:span><text:span text:style-name="T66">力</text:span><text:span text:style-name="T67">用</text:span><text:span text:style-name="T68">水</text:span><text:span text:style-name="T69">508,820</text:span><text:span text:style-name="T70">千立方公尺次之，占</text:span><text:span text:style-name="T71">26.10%</text:span><text:span text:style-name="T72">，</text:span><text:span text:style-name="T73">家用及公共給水</text:span><text:span text:style-name="T74">130,869</text:span><text:span text:style-name="T75">千立方公尺再次之，占</text:span><text:span text:style-name="T76">6.71%</text:span><text:span text:style-name="T77">。</text:span></text:p>
      <text:p text:style-name="P78">110年核准溫泉水權登記件數總計318件，其中地面水計5件，地下水計313件，登記引用水量總計26,581千立方公尺，其中地面水計6,817千立方公尺，地下水計19,764千立方公尺。</text:p>
      <text:p text:style-name="P79">110年有效之水權及臨時用水登記件數總計41,689件，其中地面水計7,995件，占有效總件數之19.18%，地下水計33,694件，占有效總件數之80.82%。各標的用水中以農業用水28,290件最多占67.86%。</text:p>
      <text:p text:style-name="P80">110年有效之水權登記及臨時用水登記引用水量總計108,657,194千立方公尺，其中地面水計103,891,569千立方公尺，占有效總引用水量之95.61%，地下水計4,765,625千立方公尺，占有效總引用水量之4.39%。各標的用水中以水力用水77,395,791千立方公尺最多，占有效總引用水量71.23%，農業用水22,796,168千立方公尺次之，占有效總引用水量20.98%。</text:p>
      <text:p text:style-name="P81"/>
      <text:p text:style-name="P82"/>
      <text:p text:style-name="P83">圖16、有效之水權及臨時用水登記件數和引用水量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110</text:span><text:span text:style-name="T95">年度</text:span></text:p>
          </table:table-cell>
          <table:table-cell table:style-name="TableCell96">
            <text:p text:style-name="P97"><text:span text:style-name="T98">家用及公共給水</text:span></text:p>
          </table:table-cell>
          <table:table-cell table:style-name="TableCell99">
            <text:p text:style-name="P100"><text:span text:style-name="T101">農業用水</text:span></text:p>
          </table:table-cell>
          <table:table-cell table:style-name="TableCell102">
            <text:p text:style-name="P103"><text:span text:style-name="T104">水力用水</text:span></text:p>
          </table:table-cell>
          <table:table-cell table:style-name="TableCell105">
            <text:p text:style-name="P106"><text:span text:style-name="T107">工業</text:span><text:span text:style-name="T108">用</text:span><text:span text:style-name="T109">水</text:span></text:p>
          </table:table-cell>
          <table:table-cell table:style-name="TableCell110">
            <text:p text:style-name="P111"><text:span text:style-name="T112">其他用途</text:span></text:p>
          </table:table-cell>
        </table:table-row>
        <table:table-row table:style-name="TableRow113">
          <table:table-cell table:style-name="TableCell114">
            <text:p text:style-name="P115"><text:bookmark-start text:name="OLE_LINK2"/>件數</text:p>
          </table:table-cell>
          <table:table-cell table:style-name="TableCell116">
            <text:p text:style-name="P117">3,466</text:p>
          </table:table-cell>
          <table:table-cell table:style-name="TableCell118">
            <text:p text:style-name="P119">28,290</text:p>
          </table:table-cell>
          <table:table-cell table:style-name="TableCell120">
            <text:p text:style-name="P121">111</text:p>
          </table:table-cell>
          <table:table-cell table:style-name="TableCell122">
            <text:p text:style-name="P123">4,287</text:p>
          </table:table-cell>
          <table:table-cell table:style-name="TableCell124">
            <text:p text:style-name="P125">5,535</text:p>
          </table:table-cell>
        </table:table-row>
        <table:table-row table:style-name="TableRow126">
          <table:table-cell table:style-name="TableCell127">
            <text:p text:style-name="P128"><text:bookmark-end text:name="OLE_LINK2"/>引用水量</text:p>
          </table:table-cell>
          <table:table-cell table:style-name="TableCell129">
            <text:p text:style-name="P130">5,555,773</text:p>
          </table:table-cell>
          <table:table-cell table:style-name="TableCell131">
            <text:p text:style-name="P132">22,796,168</text:p>
          </table:table-cell>
          <table:table-cell table:style-name="TableCell133">
            <text:p text:style-name="P134">77,395,791</text:p>
          </table:table-cell>
          <table:table-cell table:style-name="TableCell135">
            <text:p text:style-name="P136">2,471,781</text:p>
          </table:table-cell>
          <table:table-cell table:style-name="TableCell137">
            <text:p text:style-name="P138">437,681</text:p>
          </table:table-cell>
        </table:table-row>
      </table:table>
      <text:p text:style-name="P139"/>
      <text:p text:style-name="內文"><draw:g draw:z-index="251657728" draw:name="群組 1" draw:id="id8" draw:style-name="a16" text:anchor-type="paragraph"><svg:title/><svg:desc/><draw:g draw:z-index="251657728" draw:name="圖表 3" draw:id="id3" draw:style-name="a11" text:anchor-type="paragraph"><svg:title/><svg:desc/><draw:frame draw:id="id4" draw:style-name="a12" svg:x="-0.53213in" svg:y="0.05625in" svg:width="6.73763in" svg:height="5.36389in" style:rel-width="scale" style:rel-height="scale"><draw:object xlink:href="Object 1/" xlink:type="simple" xlink:show="embed" xlink:actuate="onLoad"/></draw:frame><draw:frame draw:id="id0" draw:style-name="a4" draw:name="文字方塊 2" svg:x="2.19061in" svg:y="0.51003in" svg:width="1.24599in" svg:height="0.43566in"><draw:text-box><text:p text:style-name="a3" text:class-names="" text:cond-style-name=""><text:span text:style-name="a0" text:class-names="">民國</text:span><text:span text:style-name="a1" text:class-names="">110</text:span><text:span text:style-name="a2" text:class-names="">年度</text:span></text:p></draw:text-box><svg:title/><svg:desc/></draw:frame><draw:frame draw:id="id1" draw:style-name="a7" draw:name="文字方塊 5" svg:x="4.50573in" svg:y="4.86653in" svg:width="1.09217in" svg:height="0.41747in"><draw:text-box><text:p text:style-name="a6" text:class-names="" text:cond-style-name=""><text:span text:style-name="a5" text:class-names=""/></text:p></draw:text-box><svg:title/><svg:desc/></draw:frame><draw:frame draw:id="id2" draw:style-name="a10" draw:name="文字方塊 6" svg:x="4.48262in" svg:y="4.83022in" svg:width="1.146in" svg:height="0.44472in"><draw:text-box><text:p text:style-name="a9" text:class-names="" text:cond-style-name=""><text:span text:style-name="a8" text:class-names=""/></text:p></draw:text-box><svg:title/><svg:desc/></draw:frame></draw:g><draw:frame draw:id="id5" draw:style-name="a13" draw:name="文字方塊 3" svg:x="-0.69792in" svg:y="1.12721in" svg:width="1.16837in" svg:height="0.29951in" style:rel-width="scale" style:rel-height="scale"><draw:text-box><text:p text:style-name="P140"><text:span text:style-name="T141">百萬立方公尺</text:span></text:p></draw:text-box><svg:title/><svg:desc/></draw:frame><draw:frame draw:id="id6" draw:style-name="a14" draw:name="文字方塊 4" svg:x="5.68522in" svg:y="1.18094in" svg:width="0.52103in" svg:height="0.31766in" style:rel-width="scale" style:rel-height="scale"><draw:text-box><text:p text:style-name="P142"><text:span text:style-name="T143">件數</text:span></text:p></draw:text-box><svg:title/><svg:desc/></draw:frame><draw:frame draw:id="id7" draw:style-name="a15" draw:name="文字方塊 5" svg:x="-0.15321in" svg:y="4.87558in" svg:width="6.01551in" svg:height="0.44472in" style:rel-width="scale" style:rel-height="scale"><draw:text-box><text:p text:style-name="P144"><text:span text:style-name="T145"><text:s text:c="2"/></text:span><text:span text:style-name="T146">家用及公共給水 <text:s text:c="2"/>農業用水 <text:s text:c="5"/>水力用水 <text:s text:c="6"/>工業用水 <text:s text:c="7"/>其他用途</text:span></text:p></draw:text-box><svg:title/><svg:desc/></draw:frame></draw:g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伍、水權登記＼XV.NUMBER OF WATER REGISTRATION（2007）</dc:title>
    <dc:description>拾伍、水權登記＼XV.NUMBER OF WATER REGISTRATION（2007）</dc:description>
    <dc:subject>拾伍、水權登記＼XV.NUMBER OF WATER REGISTRATION（2007）</dc:subject>
    <meta:keyword>拾伍、水權登記＼XV.NUMBER OF WATER REGISTRATION（2007）</meta:keyword>
    <meta:initial-creator>李少妍</meta:initial-creator>
    <dc:creator>胡開祥</dc:creator>
    <meta:creation-date>2022-08-12T03:17:00Z</meta:creation-date>
    <dc:date>2022-08-12T03:17:00Z</dc:date>
    <meta:print-date>2022-08-12T03:17:00Z</meta:print-date>
    <meta:template xlink:href="15.水權登記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0" chart:overlap="-5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48">
      <style:chart-properties chart:gap-width="7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042in" svg:stroke-color="#008af2" svg:stroke-opacity="100%" draw:stroke-linejoin="round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042in" svg:stroke-color="#c00000" svg:stroke-opacity="100%" draw:stroke-linejoin="round"/>
    </style:style>
  </office:automatic-styles>
  <office:body>
    <office:chart>
      <chart:chart chart:class="chart:bar" svg:height="386.2pt" svg:width="485.1092125984252pt" chart:style-name="Crt0">
        <chart:title chart:style-name="CT00">
          <text:p text:style-name="a0" text:class-names="" text:cond-style-name="">圖16 <text:s text:c="1"/>有效水權及臨時用水登記件數和引用水量</text:p>
        </chart:title>
        <chart:legend svg:x="162.4414173228346pt" svg:y="72.57102362204724pt" chart:style-name="Lgnd"/>
        <chart:plot-area svg:x="1.639606299212598pt" svg:y="108.2085039370079pt" svg:width="482.0041732283465pt" svg:height="267.3450393700787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11"/>
          </chart:axis>
          <chart:series chart:label-cell-address="local-table.$C$1" chart:values-cell-range-address="local-table.$C$2:.$C$11" chart:class="chart:bar" chart:attached-axis="primary-y" chart:style-name="G0S0">
            <chart:data-point chart:repeated="10"/>
          </chart:series>
          <chart:series chart:label-cell-address="local-table.$D$1" chart:values-cell-range-address="local-table.$D$2:.$D$11" chart:class="chart:bar" chart:attached-axis="secondary-y" chart:style-name="G1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引用水量(左標)</text:p>
              </table:table-cell>
              <table:table-cell office:value-type="string">
                <text:p>件數(右標)</text:p>
              </table:table-cell>
            </table:table-row>
          </table:table-header-rows>
          <table:table-row>
            <table:table-cell office:value-type="string">
              <text:p>家用及公共給水</text:p>
            </table:table-cell>
            <table:table-cell office:value-type="string">
              <text:p>1</text:p>
            </table:table-cell>
            <table:table-cell office:value-type="float" office:value="5555773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string">
              <text:p>2</text:p>
            </table:table-cell>
            <table:table-cell office:value-type="float" office:value="0"/>
            <table:table-cell office:value-type="float" office:value="3466"/>
          </table:table-row>
          <table:table-row>
            <table:table-cell office:value-type="string">
              <text:p>農業用水</text:p>
            </table:table-cell>
            <table:table-cell office:value-type="string">
              <text:p>3</text:p>
            </table:table-cell>
            <table:table-cell office:value-type="float" office:value="22796168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string">
              <text:p>4</text:p>
            </table:table-cell>
            <table:table-cell office:value-type="float" office:value="0"/>
            <table:table-cell office:value-type="float" office:value="28290"/>
          </table:table-row>
          <table:table-row>
            <table:table-cell office:value-type="string">
              <text:p>水力用水</text:p>
            </table:table-cell>
            <table:table-cell office:value-type="string">
              <text:p>5</text:p>
            </table:table-cell>
            <table:table-cell office:value-type="float" office:value="77395791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string">
              <text:p>6</text:p>
            </table:table-cell>
            <table:table-cell office:value-type="float" office:value="0"/>
            <table:table-cell office:value-type="float" office:value="111"/>
          </table:table-row>
          <table:table-row>
            <table:table-cell office:value-type="string">
              <text:p>工業用水</text:p>
            </table:table-cell>
            <table:table-cell office:value-type="string">
              <text:p>7</text:p>
            </table:table-cell>
            <table:table-cell office:value-type="float" office:value="2471781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string">
              <text:p>8</text:p>
            </table:table-cell>
            <table:table-cell office:value-type="float" office:value="0"/>
            <table:table-cell office:value-type="float" office:value="4287"/>
          </table:table-row>
          <table:table-row>
            <table:table-cell office:value-type="string">
              <text:p>其他用途</text:p>
            </table:table-cell>
            <table:table-cell office:value-type="string">
              <text:p>9</text:p>
            </table:table-cell>
            <table:table-cell office:value-type="float" office:value="437681"/>
            <table:table-cell office:value-type="float" office:value="0"/>
          </table:table-row>
          <table:table-row>
            <table:table-cell/>
            <table:table-cell office:value-type="string">
              <text:p>10</text:p>
            </table:table-cell>
            <table:table-cell office:value-type="float" office:value="0"/>
            <table:table-cell office:value-type="float" office:value="553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