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#A6CAF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34920__40_2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3pt" style:use-optimal-row-height="false" fo:break-before="page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_(完)" table:style-name="ta1" table:print-ranges="42_(完).A1:42_(完).I86">
        <table:table-column table:style-name="co1" table:default-cell-style-name="ce34"/>
        <table:table-column table:style-name="co2" table:default-cell-style-name="ce40"/>
        <table:table-column table:style-name="co3" table:default-cell-style-name="ce4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374" table:default-cell-style-name="ce34"/>
        <table:table-row table:style-name="ro1">
          <table:table-cell office:value-type="string" table:number-columns-spanned="9" table:number-rows-spanned="1" table:style-name="ce98">
            <text:p><text:span text:style-name="T5">表</text:span>42<text:s/><text:span text:style-name="T5">一般水權登記引用水量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5"/>
          <table:table-cell table:style-name="ce9"/>
          <table:table-cell office:value-type="string" table:style-name="ce10">
            <text:p><text:s text:c="3"/>單位：千立方公尺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1">
            <text:p>年別、水系別及縣市別</text:p>
          </table:table-cell>
          <table:table-cell table:style-name="ce11"/>
          <table:table-cell table:style-name="ce12"/>
          <table:table-cell office:value-type="string" table:style-name="ce13">
            <text:p>總　　計</text:p>
          </table:table-cell>
          <table:table-cell office:value-type="string" table:style-name="ce13">
            <text:p>家用及公共</text:p>
          </table:table-cell>
          <table:table-cell office:value-type="string" table:style-name="ce13">
            <text:p>農業用水</text:p>
          </table:table-cell>
          <table:table-cell office:value-type="string" table:style-name="ce13">
            <text:p>水力用水</text:p>
          </table:table-cell>
          <table:table-cell office:value-type="string" table:style-name="ce13">
            <text:p>工業用水</text:p>
          </table:table-cell>
          <table:table-cell office:value-type="string" table:style-name="ce14">
            <text:p>其他用途</text:p>
          </table:table-cell>
          <table:table-cell table:number-columns-repeated="16375" table:style-name="ce16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9">
            <text:p>給水</text:p>
          </table:table-cell>
          <table:table-cell office:value-type="string" table:style-name="ce80">
            <text:p>Agriculture</text:p>
          </table:table-cell>
          <table:table-cell office:value-type="string" table:style-name="ce80">
            <text:p>Power</text:p>
          </table:table-cell>
          <table:table-cell office:value-type="string" table:style-name="ce80">
            <text:p>Industri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9">
            <text:p><text:s/>Year,Streams &amp; County</text:p>
          </table:table-cell>
          <table:table-cell table:style-name="ce20"/>
          <table:table-cell table:style-name="ce21"/>
          <table:table-cell office:value-type="string" table:style-name="ce80">
            <text:p>Grand</text:p>
          </table:table-cell>
          <table:table-cell office:value-type="string" table:style-name="ce80">
            <text:p>Public 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table:style-name="ce81"/>
          <table:table-cell table:number-columns-repeated="16375" table:style-name="ce16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82">
            <text:p>Total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3">
            <text:p>Others</text:p>
          </table:table-cell>
          <table:table-cell table:number-columns-repeated="16375" table:style-name="ce16"/>
        </table:table-row>
        <table:table-row table:style-name="ro4" table:visibility="collapse">
          <table:table-cell office:value-type="string" table:style-name="ce75">
            <text:p><text:span text:style-name="T4">民國</text:span><text:s text:c="2"/>96<text:s/><text:span text:style-name="T4">年</text:span><text:s text:c="5"/>2007</text:p>
          </table:table-cell>
          <table:table-cell table:number-columns-repeated="2" table:style-name="ce76"/>
          <table:table-cell office:value-type="float" office:value="100148287.85117722" table:style-name="ce77">
            <text:p>100,148,288</text:p>
          </table:table-cell>
          <table:table-cell office:value-type="float" office:value="8646956.9598559998" table:style-name="ce59">
            <text:p>8,646,957</text:p>
          </table:table-cell>
          <table:table-cell office:value-type="float" office:value="33714472.23232621" table:style-name="ce59">
            <text:p>33,714,472</text:p>
          </table:table-cell>
          <table:table-cell office:value-type="float" office:value="55869321" table:style-name="ce59">
            <text:p>55,869,321</text:p>
          </table:table-cell>
          <table:table-cell office:value-type="float" office:value="1743874.146896" table:style-name="ce59">
            <text:p>1,743,874</text:p>
          </table:table-cell>
          <table:table-cell office:value-type="float" office:value="173662.58029899999" table:style-name="ce59">
            <text:p>173,663</text:p>
          </table:table-cell>
          <table:table-cell table:number-columns-repeated="16375" table:style-name="ce3"/>
        </table:table-row>
        <table:table-row table:style-name="ro5" table:visibility="collapse">
          <table:table-cell office:value-type="string" table:style-name="ce75">
            <text:p><text:span text:style-name="T4">民國</text:span><text:s text:c="2"/>97<text:s/><text:span text:style-name="T4">年</text:span><text:s text:c="5"/>2008</text:p>
          </table:table-cell>
          <table:table-cell table:number-columns-repeated="2" table:style-name="ce76"/>
          <table:table-cell office:value-type="float" office:value="99019241" table:formula="msoxl:=SUM(E8:I8)" table:style-name="ce77">
            <text:p>99,019,241</text:p>
          </table:table-cell>
          <table:table-cell office:value-type="float" office:value="8080469" table:style-name="ce59">
            <text:p>8,080,469</text:p>
          </table:table-cell>
          <table:table-cell office:value-type="float" office:value="32592657" table:style-name="ce59">
            <text:p>32,592,657</text:p>
          </table:table-cell>
          <table:table-cell office:value-type="float" office:value="56379542" table:style-name="ce59">
            <text:p>56,379,542</text:p>
          </table:table-cell>
          <table:table-cell office:value-type="float" office:value="1778190" table:style-name="ce59">
            <text:p>1,778,190</text:p>
          </table:table-cell>
          <table:table-cell office:value-type="float" office:value="188383" table:style-name="ce59">
            <text:p>188,383</text:p>
          </table:table-cell>
          <table:table-cell table:number-columns-repeated="16375" table:style-name="ce3"/>
        </table:table-row>
        <table:table-row table:style-name="ro5" table:visibility="collapse">
          <table:table-cell office:value-type="string" table:style-name="ce75">
            <text:p><text:span text:style-name="T4">民國</text:span><text:s text:c="2"/>98<text:s/><text:span text:style-name="T4">年</text:span><text:s text:c="5"/>2009</text:p>
          </table:table-cell>
          <table:table-cell table:number-columns-repeated="2" table:style-name="ce76"/>
          <table:table-cell office:value-type="float" office:value="94109753.482711211" table:style-name="ce77">
            <text:p>94,109,753</text:p>
          </table:table-cell>
          <table:table-cell office:value-type="float" office:value="8395848.8580239769" table:style-name="ce59">
            <text:p>8,395,849</text:p>
          </table:table-cell>
          <table:table-cell office:value-type="float" office:value="27405343.837024279" table:style-name="ce59">
            <text:p>27,405,344</text:p>
          </table:table-cell>
          <table:table-cell office:value-type="float" office:value="55881681.771600001" table:style-name="ce59">
            <text:p>55,881,682</text:p>
          </table:table-cell>
          <table:table-cell office:value-type="float" office:value="2238173.0120519977" table:style-name="ce59">
            <text:p>2,238,173</text:p>
          </table:table-cell>
          <table:table-cell office:value-type="float" office:value="188706.00401099987" table:style-name="ce59">
            <text:p>188,70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75">
            <text:p><text:span text:style-name="T4">民國</text:span><text:s/>101<text:span text:style-name="T4">年</text:span><text:s text:c="5"/>2012</text:p>
          </table:table-cell>
          <table:table-cell table:number-columns-repeated="2" table:style-name="ce76"/>
          <table:table-cell office:value-type="float" office:value="86189036.086599991" table:style-name="ce77">
            <text:p>86,189,036</text:p>
          </table:table-cell>
          <table:table-cell office:value-type="float" office:value="6439515.9205999998" table:style-name="ce59">
            <text:p>6,439,516</text:p>
          </table:table-cell>
          <table:table-cell office:value-type="float" office:value="23854913.324999999" table:style-name="ce59">
            <text:p>23,854,913</text:p>
          </table:table-cell>
          <table:table-cell office:value-type="float" office:value="53099046.705600001" table:style-name="ce59">
            <text:p>53,099,047</text:p>
          </table:table-cell>
          <table:table-cell office:value-type="float" office:value="2558416.9429000001" table:style-name="ce59">
            <text:p>2,558,417</text:p>
          </table:table-cell>
          <table:table-cell office:value-type="float" office:value="237143.1925" table:style-name="ce59">
            <text:p>237,1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2<text:span text:style-name="T4">年</text:span><text:s text:c="5"/>2013</text:p>
          </table:table-cell>
          <table:table-cell table:number-columns-repeated="2" table:style-name="ce76"/>
          <table:table-cell office:value-type="float" office:value="88425739.020716205" table:style-name="ce77">
            <text:p>88,425,739</text:p>
          </table:table-cell>
          <table:table-cell office:value-type="float" office:value="5459362.6000359999" table:style-name="ce59">
            <text:p>5,459,363</text:p>
          </table:table-cell>
          <table:table-cell office:value-type="float" office:value="25012543.930682998" table:style-name="ce59">
            <text:p>25,012,544</text:p>
          </table:table-cell>
          <table:table-cell office:value-type="float" office:value="55164654.705600008" table:style-name="ce59">
            <text:p>55,164,655</text:p>
          </table:table-cell>
          <table:table-cell office:value-type="float" office:value="2558303.961658" table:style-name="ce59">
            <text:p>2,558,304</text:p>
          </table:table-cell>
          <table:table-cell office:value-type="float" office:value="230873.82273920003" table:style-name="ce59">
            <text:p>230,8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3<text:span text:style-name="T4">年</text:span><text:s text:c="5"/>2014</text:p>
          </table:table-cell>
          <table:table-cell table:number-columns-repeated="2" table:style-name="ce76"/>
          <table:table-cell office:value-type="float" office:value="86809111.868195638" table:style-name="ce77">
            <text:p>86,809,112</text:p>
          </table:table-cell>
          <table:table-cell office:value-type="float" office:value="5442747.5264220005" table:style-name="ce59">
            <text:p>5,442,748</text:p>
          </table:table-cell>
          <table:table-cell office:value-type="float" office:value="22827637.837439995" table:style-name="ce59">
            <text:p>22,827,638</text:p>
          </table:table-cell>
          <table:table-cell office:value-type="float" office:value="55723472.625599995" table:style-name="ce59">
            <text:p>55,723,473</text:p>
          </table:table-cell>
          <table:table-cell office:value-type="float" office:value="2589993.7380539998" table:style-name="ce59">
            <text:p>2,589,994</text:p>
          </table:table-cell>
          <table:table-cell office:value-type="float" office:value="225260.14067964003" table:style-name="ce59">
            <text:p>225,2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4<text:span text:style-name="T4">年</text:span><text:s text:c="5"/>2015</text:p>
          </table:table-cell>
          <table:table-cell table:number-columns-repeated="2" table:style-name="ce76"/>
          <table:table-cell office:value-type="float" office:value="85851001.123374611" table:style-name="ce77">
            <text:p>85,851,001</text:p>
          </table:table-cell>
          <table:table-cell office:value-type="float" office:value="5180294.883231" table:style-name="ce59">
            <text:p>5,180,295</text:p>
          </table:table-cell>
          <table:table-cell office:value-type="float" office:value="21973520.830728959" table:style-name="ce59">
            <text:p>21,973,521</text:p>
          </table:table-cell>
          <table:table-cell office:value-type="float" office:value="55906033.075200006" table:style-name="ce59">
            <text:p>55,906,033</text:p>
          </table:table-cell>
          <table:table-cell office:value-type="float" office:value="2610478.2569039995" table:style-name="ce59">
            <text:p>2,610,478</text:p>
          </table:table-cell>
          <table:table-cell office:value-type="float" office:value="180674.07731063999" table:style-name="ce59">
            <text:p>180,6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5<text:span text:style-name="T4">年</text:span><text:s text:c="5"/>2016</text:p>
          </table:table-cell>
          <table:table-cell table:number-columns-repeated="2" table:style-name="ce76"/>
          <table:table-cell office:value-type="float" office:value="86238648.166397005" table:style-name="ce77">
            <text:p>86,238,648</text:p>
          </table:table-cell>
          <table:table-cell office:value-type="float" office:value="5209001.1561229993" table:style-name="ce59">
            <text:p>5,209,001</text:p>
          </table:table-cell>
          <table:table-cell office:value-type="float" office:value="22229626.953958999" table:style-name="ce59">
            <text:p>22,229,627</text:p>
          </table:table-cell>
          <table:table-cell office:value-type="float" office:value="56042545.939199999" table:style-name="ce59">
            <text:p>56,042,546</text:p>
          </table:table-cell>
          <table:table-cell office:value-type="float" office:value="2553434.6769019999" table:style-name="ce59">
            <text:p>2,553,435</text:p>
          </table:table-cell>
          <table:table-cell office:value-type="float" office:value="204039.44021299997" table:style-name="ce59">
            <text:p>204,039</text:p>
          </table:table-cell>
          <table:table-cell table:number-columns-repeated="16375" table:style-name="ce3"/>
        </table:table-row>
        <table:table-row table:style-name="ro6">
          <table:table-cell table:style-name="ce75"/>
          <table:table-cell table:number-columns-repeated="2" table:style-name="ce76"/>
          <table:table-cell table:style-name="ce77"/>
          <table:table-cell table:number-columns-repeated="5" table:style-name="ce59"/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6<text:span text:style-name="T4">年</text:span><text:s text:c="5"/>2017</text:p>
          </table:table-cell>
          <table:table-cell table:number-columns-repeated="2" table:style-name="ce76"/>
          <table:table-cell office:value-type="float" office:value="85751377.150762573" table:style-name="ce77">
            <text:p>85,751,377</text:p>
          </table:table-cell>
          <table:table-cell office:value-type="float" office:value="5375216.4493841995" table:style-name="ce59">
            <text:p>5,375,216</text:p>
          </table:table-cell>
          <table:table-cell office:value-type="float" office:value="21411615.855121125" table:style-name="ce59">
            <text:p>21,411,616</text:p>
          </table:table-cell>
          <table:table-cell office:value-type="float" office:value="56201644.627199993" table:style-name="ce59">
            <text:p>56,201,645</text:p>
          </table:table-cell>
          <table:table-cell office:value-type="float" office:value="2549492.2869011993" table:style-name="ce59">
            <text:p>2,549,492</text:p>
          </table:table-cell>
          <table:table-cell office:value-type="float" office:value="213407.93215605436" table:style-name="ce59">
            <text:p>213,40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7<text:span text:style-name="T4">年</text:span><text:s text:c="5"/>2018</text:p>
          </table:table-cell>
          <table:table-cell table:number-columns-repeated="2" table:style-name="ce76"/>
          <table:table-cell office:value-type="float" office:value="87277570.731166154" table:style-name="ce77">
            <text:p>87,277,571</text:p>
          </table:table-cell>
          <table:table-cell office:value-type="float" office:value="5344957.6324072015" table:style-name="ce59">
            <text:p>5,344,958</text:p>
          </table:table-cell>
          <table:table-cell office:value-type="float" office:value="20898820.947199848" table:style-name="ce59">
            <text:p>20,898,821</text:p>
          </table:table-cell>
          <table:table-cell office:value-type="float" office:value="58329903.988799989" table:style-name="ce59">
            <text:p>58,329,904</text:p>
          </table:table-cell>
          <table:table-cell office:value-type="float" office:value="2496823.877515946" table:style-name="ce59">
            <text:p>2,496,824</text:p>
          </table:table-cell>
          <table:table-cell office:value-type="float" office:value="207064.28524317441" table:style-name="ce59">
            <text:p>207,06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8<text:span text:style-name="T4">年</text:span><text:s text:c="5"/>2019</text:p>
          </table:table-cell>
          <table:table-cell table:number-columns-repeated="2" table:style-name="ce76"/>
          <table:table-cell office:value-type="float" office:value="97657313.673653662" table:style-name="ce77">
            <text:p>97,657,314</text:p>
          </table:table-cell>
          <table:table-cell office:value-type="float" office:value="5381106.6821578387" table:style-name="ce59">
            <text:p>5,381,107</text:p>
          </table:table-cell>
          <table:table-cell office:value-type="float" office:value="21088046.000733048" table:style-name="ce59">
            <text:p>21,088,046</text:p>
          </table:table-cell>
          <table:table-cell office:value-type="float" office:value="68625591.5088" table:style-name="ce59">
            <text:p>68,625,592</text:p>
          </table:table-cell>
          <table:table-cell office:value-type="float" office:value="2354366.5309999799" table:style-name="ce59">
            <text:p>2,354,367</text:p>
          </table:table-cell>
          <table:table-cell office:value-type="float" office:value="208202.95096281439" table:style-name="ce59">
            <text:p>208,20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09<text:span text:style-name="T4">年</text:span><text:s text:c="5"/>2020</text:p>
          </table:table-cell>
          <table:table-cell table:number-columns-repeated="2" table:style-name="ce76"/>
          <table:table-cell office:value-type="float" office:value="102494109.84087928" table:style-name="ce77">
            <text:p>102,494,110</text:p>
          </table:table-cell>
          <table:table-cell office:value-type="float" office:value="5351586.2589271693" table:style-name="ce59">
            <text:p>5,351,586</text:p>
          </table:table-cell>
          <table:table-cell office:value-type="float" office:value="21111056.799095318" table:style-name="ce59">
            <text:p>21,111,057</text:p>
          </table:table-cell>
          <table:table-cell office:value-type="float" office:value="73431269.308799997" table:style-name="ce59">
            <text:p>73,431,269</text:p>
          </table:table-cell>
          <table:table-cell office:value-type="float" office:value="2387699.1868913351" table:style-name="ce59">
            <text:p>2,387,699</text:p>
          </table:table-cell>
          <table:table-cell office:value-type="float" office:value="212498.28716545444" table:style-name="ce59">
            <text:p>212,49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5">
            <text:p><text:span text:style-name="T4">民國</text:span><text:s/>110<text:span text:style-name="T4">年</text:span><text:s text:c="5"/>2021</text:p>
          </table:table-cell>
          <table:table-cell table:number-columns-repeated="2" table:style-name="ce76"/>
          <table:table-cell office:value-type="float" office:value="106681118" table:formula="msoxl:=D22+D62" table:style-name="ce77">
            <text:p>106,681,118</text:p>
          </table:table-cell>
          <table:table-cell office:value-type="float" office:value="5424892" table:formula="msoxl:=E22+E62" table:style-name="ce59">
            <text:p>5,424,892</text:p>
          </table:table-cell>
          <table:table-cell office:value-type="float" office:value="21590472" table:formula="msoxl:=F22+F62" table:style-name="ce59">
            <text:p>21,590,472</text:p>
          </table:table-cell>
          <table:table-cell office:value-type="float" office:value="76886971" table:formula="msoxl:=G22+G62" table:style-name="ce59">
            <text:p>76,886,971</text:p>
          </table:table-cell>
          <table:table-cell office:value-type="float" office:value="2381024" table:formula="msoxl:=H22+H62" table:style-name="ce59">
            <text:p>2,381,024</text:p>
          </table:table-cell>
          <table:table-cell office:value-type="float" office:value="397759" table:formula="msoxl:=I22+I62" table:style-name="ce59">
            <text:p>397,759</text:p>
          </table:table-cell>
          <table:table-cell table:number-columns-repeated="16375" table:style-name="ce3"/>
        </table:table-row>
        <table:table-row table:style-name="ro7">
          <table:table-cell table:style-name="ce45"/>
          <table:table-cell table:style-name="ce46"/>
          <table:table-cell table:style-name="ce47"/>
          <table:table-cell office:value-type="string" table:style-name="ce55">
            <text:p>1.<text:span text:style-name="T4">地面水</text:span><text:s/>Surface Water</text:p>
          </table:table-cell>
          <table:table-cell table:number-columns-repeated="5" table:style-name="ce56"/>
          <table:table-cell table:number-columns-repeated="16375" table:style-name="ce48"/>
        </table:table-row>
        <table:table-row table:style-name="ro3">
          <table:table-cell office:value-type="string" table:style-name="ce57">
            <text:p>計</text:p>
          </table:table-cell>
          <table:table-cell office:value-type="string" table:style-name="ce75">
            <text:p>Total</text:p>
          </table:table-cell>
          <table:table-cell table:style-name="ce58"/>
          <table:table-cell office:value-type="float" office:value="101996816" table:formula="msoxl:=E22+F22+G22+H22+I22" table:style-name="ce59">
            <text:p>101,996,816</text:p>
          </table:table-cell>
          <table:table-cell office:value-type="float" office:value="4457145" table:style-name="ce59">
            <text:p>4,457,145</text:p>
          </table:table-cell>
          <table:table-cell office:value-type="float" office:value="18823887" table:style-name="ce59">
            <text:p>18,823,887</text:p>
          </table:table-cell>
          <table:table-cell office:value-type="float" office:value="76886971" table:style-name="ce59">
            <text:p>76,886,971</text:p>
          </table:table-cell>
          <table:table-cell office:value-type="float" office:value="1628247" table:style-name="ce59">
            <text:p>1,628,247</text:p>
          </table:table-cell>
          <table:table-cell office:value-type="float" office:value="200566" table:style-name="ce59">
            <text:p>200,566</text:p>
          </table:table-cell>
          <table:table-cell table:style-name="ce3"/>
          <table:table-cell table:number-columns-repeated="5" table:style-name="ce97"/>
          <table:table-cell table:number-columns-repeated="16369" table:style-name="ce3"/>
        </table:table-row>
        <table:table-row table:style-name="ro8">
          <table:table-cell office:value-type="string" table:style-name="ce54">
            <text:p>蘭陽溪</text:p>
          </table:table-cell>
          <table:table-cell office:value-type="string" table:style-name="ce84">
            <text:p>Lanyang River</text:p>
          </table:table-cell>
          <table:table-cell table:style-name="ce85"/>
          <table:table-cell office:value-type="float" office:value="3157329" table:formula="msoxl:=E23+F23+G23+H23+I23" table:style-name="ce90">
            <text:p>3,157,329</text:p>
          </table:table-cell>
          <table:table-cell office:value-type="float" office:value="47591" table:style-name="ce60">
            <text:p>47,591</text:p>
          </table:table-cell>
          <table:table-cell office:value-type="float" office:value="1037045" table:style-name="ce60">
            <text:p>1,037,045</text:p>
          </table:table-cell>
          <table:table-cell office:value-type="float" office:value="2050785" table:style-name="ce60">
            <text:p>2,050,785</text:p>
          </table:table-cell>
          <table:table-cell office:value-type="float" office:value="20548" table:style-name="ce60">
            <text:p>20,548</text:p>
          </table:table-cell>
          <table:table-cell office:value-type="float" office:value="1360" table:style-name="ce60">
            <text:p>1,360</text:p>
          </table:table-cell>
          <table:table-cell table:style-name="ce5"/>
          <table:table-cell table:number-columns-repeated="5" table:style-name="ce97"/>
          <table:table-cell table:number-columns-repeated="16369" table:style-name="ce5"/>
        </table:table-row>
        <table:table-row table:style-name="ro8">
          <table:table-cell office:value-type="string" table:style-name="ce54">
            <text:p>鳳山溪</text:p>
          </table:table-cell>
          <table:table-cell office:value-type="string" table:style-name="ce84">
            <text:p>Fengshan River</text:p>
          </table:table-cell>
          <table:table-cell table:style-name="ce85"/>
          <table:table-cell office:value-type="float" office:value="106838" table:formula="msoxl:=E24+F24+G24+H24+I24" table:style-name="ce90">
            <text:p>106,838</text:p>
          </table:table-cell>
          <table:table-cell office:value-type="float" office:value="7245" table:style-name="ce60">
            <text:p>7,245</text:p>
          </table:table-cell>
          <table:table-cell office:value-type="float" office:value="96644" table:style-name="ce60">
            <text:p>96,644</text:p>
          </table:table-cell>
          <table:table-cell office:value-type="float" office:value="0" table:style-name="ce60">
            <text:p>-</text:p>
          </table:table-cell>
          <table:table-cell office:value-type="float" office:value="2599" table:style-name="ce60">
            <text:p>2,599</text:p>
          </table:table-cell>
          <table:table-cell office:value-type="float" office:value="350" table:style-name="ce60">
            <text:p>350</text:p>
          </table:table-cell>
          <table:table-cell table:style-name="ce5"/>
          <table:table-cell table:number-columns-repeated="5" table:style-name="ce97"/>
          <table:table-cell table:number-columns-repeated="16369" table:style-name="ce5"/>
        </table:table-row>
        <table:table-row table:style-name="ro8">
          <table:table-cell office:value-type="string" table:style-name="ce54">
            <text:p>頭前溪</text:p>
          </table:table-cell>
          <table:table-cell office:value-type="string" table:style-name="ce84">
            <text:p>Touqian River</text:p>
          </table:table-cell>
          <table:table-cell table:style-name="ce85"/>
          <table:table-cell office:value-type="float" office:value="610899" table:formula="msoxl:=E25+F25+G25+H25+I25" table:style-name="ce90">
            <text:p>610,899</text:p>
          </table:table-cell>
          <table:table-cell office:value-type="float" office:value="97419" table:style-name="ce60">
            <text:p>97,419</text:p>
          </table:table-cell>
          <table:table-cell office:value-type="float" office:value="289777" table:style-name="ce60">
            <text:p>289,777</text:p>
          </table:table-cell>
          <table:table-cell office:value-type="float" office:value="95438" table:style-name="ce60">
            <text:p>95,438</text:p>
          </table:table-cell>
          <table:table-cell office:value-type="float" office:value="128117" table:style-name="ce60">
            <text:p>128,117</text:p>
          </table:table-cell>
          <table:table-cell office:value-type="float" office:value="148" table:style-name="ce60">
            <text:p>14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中港溪</text:p>
          </table:table-cell>
          <table:table-cell office:value-type="string" table:style-name="ce84">
            <text:p>Zhonggang River</text:p>
          </table:table-cell>
          <table:table-cell table:style-name="ce85"/>
          <table:table-cell office:value-type="float" office:value="322818" table:formula="msoxl:=E26+F26+G26+H26+I26" table:style-name="ce90">
            <text:p>322,818</text:p>
          </table:table-cell>
          <table:table-cell office:value-type="float" office:value="41610" table:style-name="ce60">
            <text:p>41,610</text:p>
          </table:table-cell>
          <table:table-cell office:value-type="float" office:value="217111" table:style-name="ce60">
            <text:p>217,111</text:p>
          </table:table-cell>
          <table:table-cell office:value-type="float" office:value="0" table:style-name="ce60">
            <text:p>-</text:p>
          </table:table-cell>
          <table:table-cell office:value-type="float" office:value="64097" table:style-name="ce60">
            <text:p>64,097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後龍溪</text:p>
          </table:table-cell>
          <table:table-cell office:value-type="string" table:style-name="ce84">
            <text:p>Houlong River</text:p>
          </table:table-cell>
          <table:table-cell table:style-name="ce85"/>
          <table:table-cell office:value-type="float" office:value="390955" table:formula="msoxl:=E27+F27+G27+H27+I27" table:style-name="ce90">
            <text:p>390,955</text:p>
          </table:table-cell>
          <table:table-cell office:value-type="float" office:value="0" table:style-name="ce60">
            <text:p>-</text:p>
          </table:table-cell>
          <table:table-cell office:value-type="float" office:value="371183" table:style-name="ce60">
            <text:p>371,183</text:p>
          </table:table-cell>
          <table:table-cell office:value-type="float" office:value="0" table:style-name="ce60">
            <text:p>-</text:p>
          </table:table-cell>
          <table:table-cell office:value-type="float" office:value="12499" table:style-name="ce60">
            <text:p>12,499</text:p>
          </table:table-cell>
          <table:table-cell office:value-type="float" office:value="7273" table:style-name="ce60">
            <text:p>7,273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54">
            <text:p>大安溪</text:p>
          </table:table-cell>
          <table:table-cell office:value-type="string" table:style-name="ce84">
            <text:p>Daan River</text:p>
          </table:table-cell>
          <table:table-cell table:style-name="ce85"/>
          <table:table-cell office:value-type="float" office:value="2136769" table:formula="msoxl:=E28+F28+G28+H28+I28" table:style-name="ce90">
            <text:p>2,136,769</text:p>
          </table:table-cell>
          <table:table-cell office:value-type="float" office:value="250180" table:style-name="ce60">
            <text:p>250,180</text:p>
          </table:table-cell>
          <table:table-cell office:value-type="float" office:value="537228" table:style-name="ce60">
            <text:p>537,228</text:p>
          </table:table-cell>
          <table:table-cell office:value-type="float" office:value="1270732" table:style-name="ce60">
            <text:p>1,270,732</text:p>
          </table:table-cell>
          <table:table-cell office:value-type="float" office:value="78558" table:style-name="ce60">
            <text:p>78,558</text:p>
          </table:table-cell>
          <table:table-cell office:value-type="float" office:value="71" table:style-name="ce60">
            <text:p>7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大甲溪</text:p>
          </table:table-cell>
          <table:table-cell office:value-type="string" table:style-name="ce84">
            <text:p>Dajia River</text:p>
          </table:table-cell>
          <table:table-cell table:style-name="ce85"/>
          <table:table-cell office:value-type="float" office:value="22654702" table:formula="msoxl:=E29+F29+G29+H29+I29" table:style-name="ce90">
            <text:p>22,654,702</text:p>
          </table:table-cell>
          <table:table-cell office:value-type="float" office:value="171839" table:style-name="ce60">
            <text:p>171,839</text:p>
          </table:table-cell>
          <table:table-cell office:value-type="float" office:value="923654" table:style-name="ce60">
            <text:p>923,654</text:p>
          </table:table-cell>
          <table:table-cell office:value-type="float" office:value="21429978" table:style-name="ce60">
            <text:p>21,429,978</text:p>
          </table:table-cell>
          <table:table-cell office:value-type="float" office:value="128871" table:style-name="ce60">
            <text:p>128,871</text:p>
          </table:table-cell>
          <table:table-cell office:value-type="float" office:value="360" table:style-name="ce60">
            <text:p>36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烏溪</text:p>
          </table:table-cell>
          <table:table-cell office:value-type="string" table:style-name="ce84">
            <text:p>Wu River</text:p>
          </table:table-cell>
          <table:table-cell table:style-name="ce85"/>
          <table:table-cell office:value-type="float" office:value="1854632" table:formula="msoxl:=E30+F30+G30+H30+I30" table:style-name="ce90">
            <text:p>1,854,632</text:p>
          </table:table-cell>
          <table:table-cell office:value-type="float" office:value="30769" table:style-name="ce60">
            <text:p>30,769</text:p>
          </table:table-cell>
          <table:table-cell office:value-type="float" office:value="1462947" table:style-name="ce60">
            <text:p>1,462,947</text:p>
          </table:table-cell>
          <table:table-cell office:value-type="float" office:value="319871" table:style-name="ce60">
            <text:p>319,871</text:p>
          </table:table-cell>
          <table:table-cell office:value-type="float" office:value="40604" table:style-name="ce60">
            <text:p>40,604</text:p>
          </table:table-cell>
          <table:table-cell office:value-type="float" office:value="441" table:style-name="ce60">
            <text:p>44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濁水溪</text:p>
          </table:table-cell>
          <table:table-cell office:value-type="string" table:style-name="ce84">
            <text:p>Zhuoshui River</text:p>
          </table:table-cell>
          <table:table-cell table:style-name="ce85"/>
          <table:table-cell office:value-type="float" office:value="39784267" table:formula="msoxl:=E31+F31+G31+H31+I31" table:style-name="ce90">
            <text:p>39,784,267</text:p>
          </table:table-cell>
          <table:table-cell office:value-type="float" office:value="160623" table:style-name="ce60">
            <text:p>160,623</text:p>
          </table:table-cell>
          <table:table-cell office:value-type="float" office:value="3398619" table:style-name="ce60">
            <text:p>3,398,619</text:p>
          </table:table-cell>
          <table:table-cell office:value-type="float" office:value="35989565" table:style-name="ce60">
            <text:p>35,989,565</text:p>
          </table:table-cell>
          <table:table-cell office:value-type="float" office:value="234723" table:style-name="ce60">
            <text:p>234,723</text:p>
          </table:table-cell>
          <table:table-cell office:value-type="float" office:value="737" table:style-name="ce60">
            <text:p>73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北港溪</text:p>
          </table:table-cell>
          <table:table-cell office:value-type="string" table:style-name="ce84">
            <text:p>Beigang River</text:p>
          </table:table-cell>
          <table:table-cell table:style-name="ce85"/>
          <table:table-cell office:value-type="float" office:value="325965" table:formula="msoxl:=E32+F32+G32+H32+I32" table:style-name="ce90">
            <text:p>325,965</text:p>
          </table:table-cell>
          <table:table-cell office:value-type="float" office:value="490" table:style-name="ce60">
            <text:p>490</text:p>
          </table:table-cell>
          <table:table-cell office:value-type="float" office:value="325475" table:style-name="ce60">
            <text:p>325,47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54">
            <text:p>朴子溪</text:p>
          </table:table-cell>
          <table:table-cell office:value-type="string" table:style-name="ce84">
            <text:p>Puzi River</text:p>
          </table:table-cell>
          <table:table-cell table:style-name="ce85"/>
          <table:table-cell office:value-type="float" office:value="182283" table:formula="msoxl:=E33+F33+G33+H33+I33" table:style-name="ce90">
            <text:p>182,283</text:p>
          </table:table-cell>
          <table:table-cell office:value-type="float" office:value="3059" table:style-name="ce60">
            <text:p>3,059</text:p>
          </table:table-cell>
          <table:table-cell office:value-type="float" office:value="178884" table:style-name="ce60">
            <text:p>178,884</text:p>
          </table:table-cell>
          <table:table-cell office:value-type="float" office:value="0" table:style-name="ce60">
            <text:p>-</text:p>
          </table:table-cell>
          <table:table-cell office:value-type="float" office:value="340" table:style-name="ce60">
            <text:p>340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八掌溪</text:p>
          </table:table-cell>
          <table:table-cell office:value-type="string" table:style-name="ce84">
            <text:p>Bazhang River</text:p>
          </table:table-cell>
          <table:table-cell table:style-name="ce85"/>
          <table:table-cell office:value-type="float" office:value="532447" table:formula="msoxl:=E34+F34+G34+H34+I34" table:style-name="ce90">
            <text:p>532,447</text:p>
          </table:table-cell>
          <table:table-cell office:value-type="float" office:value="48888" table:style-name="ce60">
            <text:p>48,888</text:p>
          </table:table-cell>
          <table:table-cell office:value-type="float" office:value="247453" table:style-name="ce60">
            <text:p>247,453</text:p>
          </table:table-cell>
          <table:table-cell office:value-type="float" office:value="0" table:style-name="ce60">
            <text:p>-</text:p>
          </table:table-cell>
          <table:table-cell office:value-type="float" office:value="236106" table:style-name="ce60">
            <text:p>236,106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急水溪</text:p>
          </table:table-cell>
          <table:table-cell office:value-type="string" table:style-name="ce84">
            <text:p>Jishui River</text:p>
          </table:table-cell>
          <table:table-cell table:style-name="ce85"/>
          <table:table-cell office:value-type="float" office:value="113325" table:formula="msoxl:=E35+F35+G35+H35+I35" table:style-name="ce90">
            <text:p>113,325</text:p>
          </table:table-cell>
          <table:table-cell office:value-type="float" office:value="694" table:style-name="ce60">
            <text:p>694</text:p>
          </table:table-cell>
          <table:table-cell office:value-type="float" office:value="111251" table:style-name="ce60">
            <text:p>111,251</text:p>
          </table:table-cell>
          <table:table-cell office:value-type="float" office:value="0" table:style-name="ce60">
            <text:p>-</text:p>
          </table:table-cell>
          <table:table-cell office:value-type="float" office:value="1296" table:style-name="ce60">
            <text:p>1,296</text:p>
          </table:table-cell>
          <table:table-cell office:value-type="float" office:value="84" table:style-name="ce60">
            <text:p>8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曾文溪</text:p>
          </table:table-cell>
          <table:table-cell office:value-type="string" table:style-name="ce84">
            <text:p>Zengwen River</text:p>
          </table:table-cell>
          <table:table-cell table:style-name="ce85"/>
          <table:table-cell office:value-type="float" office:value="4176505" table:formula="msoxl:=E36+F36+G36+H36+I36" table:style-name="ce90">
            <text:p>4,176,505</text:p>
          </table:table-cell>
          <table:table-cell office:value-type="float" office:value="228515" table:style-name="ce60">
            <text:p>228,515</text:p>
          </table:table-cell>
          <table:table-cell office:value-type="float" office:value="2229347" table:style-name="ce60">
            <text:p>2,229,347</text:p>
          </table:table-cell>
          <table:table-cell office:value-type="float" office:value="1619462" table:style-name="ce60">
            <text:p>1,619,462</text:p>
          </table:table-cell>
          <table:table-cell office:value-type="float" office:value="98489" table:style-name="ce60">
            <text:p>98,489</text:p>
          </table:table-cell>
          <table:table-cell office:value-type="float" office:value="692" table:style-name="ce60">
            <text:p>69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54">
            <text:p>鹽水溪</text:p>
          </table:table-cell>
          <table:table-cell office:value-type="string" table:style-name="ce84">
            <text:p>Yanshui River</text:p>
          </table:table-cell>
          <table:table-cell table:style-name="ce85"/>
          <table:table-cell office:value-type="float" office:value="51659" table:formula="msoxl:=E37+F37+G37+H37+I37" table:style-name="ce90">
            <text:p>51,659</text:p>
          </table:table-cell>
          <table:table-cell office:value-type="float" office:value="0" table:style-name="ce60">
            <text:p>-</text:p>
          </table:table-cell>
          <table:table-cell office:value-type="float" office:value="51659" table:style-name="ce60">
            <text:p>51,65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1">
            <text:p>二仁溪</text:p>
          </table:table-cell>
          <table:table-cell office:value-type="string" table:style-name="ce84">
            <text:p>Erren River</text:p>
          </table:table-cell>
          <table:table-cell table:style-name="ce85"/>
          <table:table-cell office:value-type="float" office:value="66714" table:formula="msoxl:=E38+F38+G38+H38+I38" table:style-name="ce90">
            <text:p>66,714</text:p>
          </table:table-cell>
          <table:table-cell office:value-type="float" office:value="41" table:style-name="ce60">
            <text:p>41</text:p>
          </table:table-cell>
          <table:table-cell office:value-type="float" office:value="61700" table:style-name="ce60">
            <text:p>61,700</text:p>
          </table:table-cell>
          <table:table-cell office:value-type="float" office:value="0" table:style-name="ce60">
            <text:p>-</text:p>
          </table:table-cell>
          <table:table-cell office:value-type="float" office:value="4781" table:style-name="ce60">
            <text:p>4,781</text:p>
          </table:table-cell>
          <table:table-cell office:value-type="float" office:value="192" table:style-name="ce60">
            <text:p>19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阿公店溪</text:p>
          </table:table-cell>
          <table:table-cell office:value-type="string" table:style-name="ce84">
            <text:p>Agongdian River</text:p>
          </table:table-cell>
          <table:table-cell table:style-name="ce85"/>
          <table:table-cell office:value-type="float" office:value="46629" table:formula="msoxl:=E39+F39+G39+H39+I39" table:style-name="ce90">
            <text:p>46,629</text:p>
          </table:table-cell>
          <table:table-cell office:value-type="float" office:value="0" table:style-name="ce60">
            <text:p>-</text:p>
          </table:table-cell>
          <table:table-cell office:value-type="float" office:value="46629" table:style-name="ce60">
            <text:p>46,62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高屏溪</text:p>
          </table:table-cell>
          <table:table-cell office:value-type="string" table:style-name="ce84">
            <text:p>Gaoping River</text:p>
          </table:table-cell>
          <table:table-cell table:style-name="ce85"/>
          <table:table-cell office:value-type="float" office:value="2787336" table:formula="msoxl:=E40+F40+G40+H40+I40" table:style-name="ce90">
            <text:p>2,787,336</text:p>
          </table:table-cell>
          <table:table-cell office:value-type="float" office:value="329409" table:style-name="ce60">
            <text:p>329,409</text:p>
          </table:table-cell>
          <table:table-cell office:value-type="float" office:value="1339572" table:style-name="ce60">
            <text:p>1,339,572</text:p>
          </table:table-cell>
          <table:table-cell office:value-type="float" office:value="978882" table:style-name="ce60">
            <text:p>978,882</text:p>
          </table:table-cell>
          <table:table-cell office:value-type="float" office:value="139220" table:style-name="ce60">
            <text:p>139,220</text:p>
          </table:table-cell>
          <table:table-cell office:value-type="float" office:value="253" table:style-name="ce60">
            <text:p>25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2">
            <text:p>東港溪</text:p>
          </table:table-cell>
          <table:table-cell office:value-type="string" table:style-name="ce84">
            <text:p>Donggang River</text:p>
          </table:table-cell>
          <table:table-cell table:style-name="ce85"/>
          <table:table-cell office:value-type="float" office:value="537392" table:formula="msoxl:=E41+F41+G41+H41+I41" table:style-name="ce90">
            <text:p>537,392</text:p>
          </table:table-cell>
          <table:table-cell office:value-type="float" office:value="305" table:style-name="ce60">
            <text:p>305</text:p>
          </table:table-cell>
          <table:table-cell office:value-type="float" office:value="246381" table:style-name="ce60">
            <text:p>246,381</text:p>
          </table:table-cell>
          <table:table-cell office:value-type="float" office:value="0" table:style-name="ce60">
            <text:p>-</text:p>
          </table:table-cell>
          <table:table-cell office:value-type="float" office:value="290670" table:style-name="ce60">
            <text:p>290,670</text:p>
          </table:table-cell>
          <table:table-cell office:value-type="float" office:value="36" table:style-name="ce60">
            <text:p>3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61">
            <text:p>四重溪</text:p>
          </table:table-cell>
          <table:table-cell office:value-type="string" table:style-name="ce84">
            <text:p>Sizhong River</text:p>
          </table:table-cell>
          <table:table-cell table:style-name="ce85"/>
          <table:table-cell office:value-type="float" office:value="32028" table:formula="msoxl:=E42+F42+G42+H42+I42" table:style-name="ce90">
            <text:p>32,028</text:p>
          </table:table-cell>
          <table:table-cell office:value-type="float" office:value="18250" table:style-name="ce60">
            <text:p>18,250</text:p>
          </table:table-cell>
          <table:table-cell office:value-type="float" office:value="2828" table:style-name="ce60">
            <text:p>2,828</text:p>
          </table:table-cell>
          <table:table-cell office:value-type="float" office:value="0" table:style-name="ce60">
            <text:p>-</text:p>
          </table:table-cell>
          <table:table-cell office:value-type="float" office:value="10950" table:style-name="ce60">
            <text:p>10,950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1">
            <text:p>卑南溪</text:p>
          </table:table-cell>
          <table:table-cell office:value-type="string" table:style-name="ce84">
            <text:p>Beinun River</text:p>
          </table:table-cell>
          <table:table-cell table:style-name="ce85"/>
          <table:table-cell office:value-type="float" office:value="2072545" table:formula="msoxl:=E43+F43+G43+H43+I43" table:style-name="ce90">
            <text:p>2,072,545</text:p>
          </table:table-cell>
          <table:table-cell office:value-type="float" office:value="8313" table:style-name="ce60">
            <text:p>8,313</text:p>
          </table:table-cell>
          <table:table-cell office:value-type="float" office:value="1338099" table:style-name="ce60">
            <text:p>1,338,099</text:p>
          </table:table-cell>
          <table:table-cell office:value-type="float" office:value="558815" table:style-name="ce60">
            <text:p>558,815</text:p>
          </table:table-cell>
          <table:table-cell office:value-type="float" office:value="0" table:style-name="ce60">
            <text:p>-</text:p>
          </table:table-cell>
          <table:table-cell office:value-type="float" office:value="167318" table:style-name="ce60">
            <text:p>167,31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秀姑巒溪</text:p>
          </table:table-cell>
          <table:table-cell office:value-type="string" table:style-name="ce84">
            <text:p>Xiuguluan River</text:p>
          </table:table-cell>
          <table:table-cell table:style-name="ce85"/>
          <table:table-cell office:value-type="float" office:value="1868920" table:formula="msoxl:=E44+F44+G44+H44+I44" table:style-name="ce90">
            <text:p>1,868,920</text:p>
          </table:table-cell>
          <table:table-cell office:value-type="float" office:value="3549" table:style-name="ce60">
            <text:p>3,549</text:p>
          </table:table-cell>
          <table:table-cell office:value-type="float" office:value="475839" table:style-name="ce60">
            <text:p>475,839</text:p>
          </table:table-cell>
          <table:table-cell office:value-type="float" office:value="1389525" table:style-name="ce60">
            <text:p>1,389,525</text:p>
          </table:table-cell>
          <table:table-cell office:value-type="float" office:value="0" table:style-name="ce60">
            <text:p>-</text:p>
          </table:table-cell>
          <table:table-cell office:value-type="float" office:value="7" table:style-name="ce60">
            <text:p>7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花蓮溪</text:p>
          </table:table-cell>
          <table:table-cell office:value-type="string" table:style-name="ce84">
            <text:p>Hualien River</text:p>
          </table:table-cell>
          <table:table-cell table:style-name="ce85"/>
          <table:table-cell office:value-type="float" office:value="4657610" table:formula="msoxl:=E45+F45+G45+H45+I45" table:style-name="ce90">
            <text:p>4,657,610</text:p>
          </table:table-cell>
          <table:table-cell office:value-type="float" office:value="12994" table:style-name="ce60">
            <text:p>12,994</text:p>
          </table:table-cell>
          <table:table-cell office:value-type="float" office:value="343276" table:style-name="ce60">
            <text:p>343,276</text:p>
          </table:table-cell>
          <table:table-cell office:value-type="float" office:value="4294884" table:style-name="ce60">
            <text:p>4,294,884</text:p>
          </table:table-cell>
          <table:table-cell office:value-type="float" office:value="849" table:style-name="ce60">
            <text:p>849</text:p>
          </table:table-cell>
          <table:table-cell office:value-type="float" office:value="5607" table:style-name="ce60">
            <text:p>5,60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和平溪</text:p>
          </table:table-cell>
          <table:table-cell office:value-type="string" table:style-name="ce84">
            <text:p>Heping River</text:p>
          </table:table-cell>
          <table:table-cell table:style-name="ce85"/>
          <table:table-cell office:value-type="float" office:value="541838" table:formula="msoxl:=E46+F46+G46+H46+I46" table:style-name="ce90">
            <text:p>541,83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36113" table:style-name="ce60">
            <text:p>536,113</text:p>
          </table:table-cell>
          <table:table-cell office:value-type="float" office:value="5725" table:style-name="ce60">
            <text:p>5,725</text:p>
          </table:table-cell>
          <table:table-cell office:value-type="float" office:value="0" table:style-name="ce60">
            <text:p>-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1">
            <text:p>淡水河</text:p>
          </table:table-cell>
          <table:table-cell office:value-type="string" table:style-name="ce84">
            <text:p>Tamsui River</text:p>
          </table:table-cell>
          <table:table-cell table:style-name="ce85"/>
          <table:table-cell office:value-type="float" office:value="8698072" table:formula="msoxl:=E47+F47+G47+H47+I47" table:style-name="ce90">
            <text:p>8,698,072</text:p>
          </table:table-cell>
          <table:table-cell office:value-type="float" office:value="2901183" table:style-name="ce60">
            <text:p>2,901,183</text:p>
          </table:table-cell>
          <table:table-cell office:value-type="float" office:value="536519" table:style-name="ce60">
            <text:p>536,519</text:p>
          </table:table-cell>
          <table:table-cell office:value-type="float" office:value="5201044" table:style-name="ce60">
            <text:p>5,201,044</text:p>
          </table:table-cell>
          <table:table-cell office:value-type="float" office:value="51913" table:style-name="ce60">
            <text:p>51,913</text:p>
          </table:table-cell>
          <table:table-cell office:value-type="float" office:value="7413" table:style-name="ce60">
            <text:p>7,413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1">
            <text:p>磺溪</text:p>
          </table:table-cell>
          <table:table-cell office:value-type="string" table:style-name="ce84">
            <text:p>Huang River</text:p>
          </table:table-cell>
          <table:table-cell table:style-name="ce85"/>
          <table:table-cell office:value-type="float" office:value="23594" table:formula="msoxl:=E48+F48+G48+H48+I48" table:style-name="ce90">
            <text:p>23,594</text:p>
          </table:table-cell>
          <table:table-cell office:value-type="float" office:value="3403" table:style-name="ce60">
            <text:p>3,403</text:p>
          </table:table-cell>
          <table:table-cell office:value-type="float" office:value="19981" table:style-name="ce60">
            <text:p>19,98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10" table:style-name="ce60">
            <text:p>21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3">
            <text:p>其他</text:p>
          </table:table-cell>
          <table:table-cell office:value-type="string" table:style-name="ce86">
            <text:p>Others</text:p>
          </table:table-cell>
          <table:table-cell table:style-name="ce87"/>
          <table:table-cell office:value-type="float" office:value="4262745" table:formula="msoxl:=E49+F49+G49+H49+I49" table:style-name="ce64">
            <text:p>4,262,745</text:p>
          </table:table-cell>
          <table:table-cell office:value-type="float" office:value="90776" table:style-name="ce91">
            <text:p>90,776</text:p>
          </table:table-cell>
          <table:table-cell office:value-type="float" office:value="2934786" table:style-name="ce91">
            <text:p>2,934,786</text:p>
          </table:table-cell>
          <table:table-cell office:value-type="float" office:value="1151877" table:style-name="ce91">
            <text:p>1,151,877</text:p>
          </table:table-cell>
          <table:table-cell office:value-type="float" office:value="77292" table:style-name="ce91">
            <text:p>77,292</text:p>
          </table:table-cell>
          <table:table-cell office:value-type="float" office:value="8014" table:style-name="ce91">
            <text:p>8,014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31">
            <text:p>資料來源：經濟部水利署公務統計報表。</text:p>
          </table:table-cell>
          <table:table-cell table:style-name="ce29"/>
          <table:table-cell table:style-name="ce32"/>
          <table:table-cell table:style-name="ce2"/>
          <table:table-cell table:number-columns-repeated="5" table:style-name="ce5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4" table:style-name="ce1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6" table:style-name="ce1"/>
          <table:table-cell table:style-name="ce37"/>
          <table:table-cell table:style-name="ce38"/>
          <table:table-cell table:style-name="ce36"/>
          <table:table-cell table:number-columns-repeated="16262" table:style-name="ce5"/>
        </table:table-row>
        <table:table-row table:style-name="ro10">
          <table:table-cell office:value-type="string" table:style-name="ce31">
            <text:p>說 <text:s text:c="3"/>明：本表「登記引用水量」係加總該年內一般水權尚屬有效之<text:span text:style-name="T9"><text:s/></text:span>各件所登記之各月平均流量（<text:span text:style-name="T9">CMS</text:span>即立方公尺<text:span text:style-name="T9">/</text:span>每秒）×</text:p>
          </table:table-cell>
          <table:table-cell table:style-name="ce29"/>
          <table:table-cell table:style-name="ce33"/>
          <table:table-cell table:style-name="ce2"/>
          <table:table-cell table:number-columns-repeated="16380" table:style-name="ce5"/>
        </table:table-row>
        <table:table-row table:style-name="ro10">
          <table:table-cell office:value-type="string" table:style-name="ce78">
            <text:p><text:s text:c="22"/><text:span text:style-name="T3">每月用水日數</text:span>×<text:span text:style-name="T3">每日用水時數</text:span>×60<text:span text:style-name="T3">分</text:span>×60<text:span text:style-name="T3">秒。</text:span></text:p>
          </table:table-cell>
          <table:table-cell table:number-columns-repeated="8" table:style-name="ce31"/>
          <table:table-cell table:number-columns-repeated="16375" table:style-name="ce5"/>
        </table:table-row>
        <table:table-row table:style-name="ro11">
          <table:table-cell office:value-type="string" table:number-columns-spanned="9" table:number-rows-spanned="1" table:style-name="ce99">
            <text:p>Table 42. Registered Amount of Diverted Water on General Water Right</text:p>
          </table:table-cell>
          <table:covered-table-cell table:number-columns-repeated="8"/>
          <table:table-cell table:number-columns-repeated="16375" table:style-name="ce49"/>
        </table:table-row>
        <table:table-row table:style-name="ro12">
          <table:table-cell table:style-name="ce34"/>
          <table:table-cell table:style-name="ce6"/>
          <table:table-cell table:style-name="ce7"/>
          <table:table-cell table:number-columns-repeated="3" table:style-name="ce5"/>
          <table:table-cell table:style-name="ce34"/>
          <table:table-cell table:style-name="ce8"/>
          <table:table-cell office:value-type="string" table:style-name="ce95">
            <text:p>Unit<text:span text:style-name="T3">：</text:span>1,000M<text:span text:style-name="T11">3</text:span>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11">
            <text:p>年別、水系別及縣市別</text:p>
          </table:table-cell>
          <table:table-cell table:style-name="ce11"/>
          <table:table-cell table:style-name="ce12"/>
          <table:table-cell office:value-type="string" table:style-name="ce13">
            <text:p>總　　計</text:p>
          </table:table-cell>
          <table:table-cell office:value-type="string" table:style-name="ce13">
            <text:p>家用及公共</text:p>
          </table:table-cell>
          <table:table-cell office:value-type="string" table:style-name="ce13">
            <text:p>農業用水</text:p>
          </table:table-cell>
          <table:table-cell office:value-type="string" table:style-name="ce13">
            <text:p>水力用水</text:p>
          </table:table-cell>
          <table:table-cell office:value-type="string" table:style-name="ce13">
            <text:p>工業用水</text:p>
          </table:table-cell>
          <table:table-cell office:value-type="string" table:style-name="ce14">
            <text:p>其他用途</text:p>
          </table:table-cell>
          <table:table-cell table:number-columns-repeated="16375" table:style-name="ce34"/>
        </table:table-row>
        <table:table-row table:style-name="ro13"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19">
            <text:p>給水</text:p>
          </table:table-cell>
          <table:table-cell office:value-type="string" table:style-name="ce80">
            <text:p>Agriculture</text:p>
          </table:table-cell>
          <table:table-cell office:value-type="string" table:style-name="ce80">
            <text:p>Power</text:p>
          </table:table-cell>
          <table:table-cell office:value-type="string" table:style-name="ce80">
            <text:p>Industrial</text:p>
          </table:table-cell>
          <table:table-cell table:style-name="ce81"/>
          <table:table-cell table:number-columns-repeated="16375" table:style-name="ce34"/>
        </table:table-row>
        <table:table-row table:style-name="ro7">
          <table:table-cell office:value-type="string" table:style-name="ce79">
            <text:p><text:s/>Year,Streams &amp; County</text:p>
          </table:table-cell>
          <table:table-cell table:style-name="ce20"/>
          <table:table-cell table:style-name="ce21"/>
          <table:table-cell office:value-type="string" table:style-name="ce80">
            <text:p>Grand</text:p>
          </table:table-cell>
          <table:table-cell office:value-type="string" table:style-name="ce80">
            <text:p>Public 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office:value-type="string" table:style-name="ce80">
            <text:p>Water</text:p>
          </table:table-cell>
          <table:table-cell table:style-name="ce81"/>
          <table:table-cell table:number-columns-repeated="16375" table:style-name="ce16"/>
        </table:table-row>
        <table:table-row table:style-name="ro7">
          <table:table-cell table:number-columns-repeated="2" table:style-name="ce22"/>
          <table:table-cell table:style-name="ce23"/>
          <table:table-cell office:value-type="string" table:style-name="ce82">
            <text:p>Total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2">
            <text:p>Supply</text:p>
          </table:table-cell>
          <table:table-cell office:value-type="string" table:style-name="ce83">
            <text:p>Others</text:p>
          </table:table-cell>
          <table:table-cell table:number-columns-repeated="16375" table:style-name="ce16"/>
        </table:table-row>
        <table:table-row table:style-name="ro7">
          <table:table-cell table:number-columns-repeated="3" table:style-name="ce25"/>
          <table:table-cell table:style-name="ce35"/>
          <table:table-cell table:number-columns-repeated="5" table:style-name="ce24"/>
          <table:table-cell table:number-columns-repeated="16375" table:style-name="ce16"/>
        </table:table-row>
        <table:table-row table:style-name="ro7">
          <table:table-cell table:style-name="ce28"/>
          <table:table-cell table:style-name="ce29"/>
          <table:table-cell table:style-name="ce30"/>
          <table:table-cell office:value-type="string" table:style-name="ce55">
            <text:p>2.<text:span text:style-name="T4">地下水</text:span><text:s/>Ground Water</text:p>
          </table:table-cell>
          <table:table-cell table:number-columns-repeated="5" table:style-name="ce26"/>
          <table:table-cell table:number-columns-repeated="16375" table:style-name="ce16"/>
        </table:table-row>
        <table:table-row table:style-name="ro14">
          <table:table-cell table:style-name="ce28"/>
          <table:table-cell table:style-name="ce29"/>
          <table:table-cell table:style-name="ce30"/>
          <table:table-cell table:style-name="ce27"/>
          <table:table-cell table:number-columns-repeated="5" table:style-name="ce26"/>
          <table:table-cell table:number-columns-repeated="16375" table:style-name="ce16"/>
        </table:table-row>
        <table:table-row table:style-name="ro7">
          <table:table-cell office:value-type="string" table:style-name="ce65">
            <text:p>計</text:p>
          </table:table-cell>
          <table:table-cell office:value-type="string" table:style-name="ce89">
            <text:p>Total</text:p>
          </table:table-cell>
          <table:table-cell table:style-name="ce53"/>
          <table:table-cell office:value-type="float" office:value="4684302" table:formula="msoxl:=SUM(D64:D85)" table:style-name="ce92">
            <text:p><text:s/>4,684,302<text:s/></text:p>
          </table:table-cell>
          <table:table-cell office:value-type="float" office:value="967747" table:formula="msoxl:=SUM(E64:E85)" table:style-name="ce92">
            <text:p><text:s/>967,747<text:s/></text:p>
          </table:table-cell>
          <table:table-cell office:value-type="float" office:value="2766585" table:formula="msoxl:=SUM(F64:F85)" table:style-name="ce92">
            <text:p><text:s/>2,766,585<text:s/></text:p>
          </table:table-cell>
          <table:table-cell office:value-type="float" office:value="0" table:formula="msoxl:=SUM(G64:G85)" table:style-name="ce92">
            <text:p><text:s/>-<text:s/></text:p>
          </table:table-cell>
          <table:table-cell office:value-type="float" office:value="752777" table:formula="msoxl:=SUM(H64:H85)" table:style-name="ce92">
            <text:p><text:s/>752,777<text:s/></text:p>
          </table:table-cell>
          <table:table-cell office:value-type="float" office:value="197193" table:formula="msoxl:=SUM(I64:I85)" table:style-name="ce92">
            <text:p><text:s/>197,193<text:s/></text:p>
          </table:table-cell>
          <table:table-cell table:style-name="ce96"/>
          <table:table-cell table:number-columns-repeated="16374" table:style-name="ce48"/>
        </table:table-row>
        <table:table-row table:style-name="ro15">
          <table:table-cell table:style-name="ce66"/>
          <table:table-cell table:style-name="ce67"/>
          <table:table-cell table:style-name="ce53"/>
          <table:table-cell table:style-name="ce60"/>
          <table:table-cell table:number-columns-repeated="5" table:style-name="ce68"/>
          <table:table-cell table:number-columns-repeated="16375" table:style-name="ce48"/>
        </table:table-row>
        <table:table-row table:style-name="ro16">
          <table:table-cell office:value-type="string" table:style-name="ce69">
            <text:p>新北市</text:p>
          </table:table-cell>
          <table:table-cell office:value-type="string" table:style-name="ce84">
            <text:p>New Taipei City</text:p>
          </table:table-cell>
          <table:table-cell table:style-name="ce53"/>
          <table:table-cell office:value-type="float" office:value="3120" table:formula="msoxl:=E64+F64+G64+H64+I64" table:style-name="ce93">
            <text:p><text:s/>3,120<text:s/></text:p>
          </table:table-cell>
          <table:table-cell office:value-type="float" office:value="2448" table:style-name="ce94">
            <text:p><text:s/>2,448<text:s/></text:p>
          </table:table-cell>
          <table:table-cell office:value-type="float" office:value="48" table:style-name="ce94">
            <text:p><text:s/>4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24" table:style-name="ce94">
            <text:p><text:s/>624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臺北市</text:p>
          </table:table-cell>
          <table:table-cell office:value-type="string" table:style-name="ce84">
            <text:p>Taipei City</text:p>
          </table:table-cell>
          <table:table-cell table:style-name="ce53"/>
          <table:table-cell office:value-type="float" office:value="13719" table:formula="msoxl:=E65+F65+G65+H65+I65" table:style-name="ce93">
            <text:p><text:s/>13,719<text:s/></text:p>
          </table:table-cell>
          <table:table-cell office:value-type="float" office:value="12339" table:style-name="ce94">
            <text:p><text:s/>12,339<text:s/></text:p>
          </table:table-cell>
          <table:table-cell office:value-type="float" office:value="309" table:style-name="ce94">
            <text:p><text:s/>30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71" table:style-name="ce94">
            <text:p><text:s/>1,071<text:s/></text:p>
          </table:table-cell>
          <table:table-cell table:number-columns-repeated="22" table:style-name="ce48"/>
          <table:table-cell table:style-name="ce50"/>
          <table:table-cell table:number-columns-repeated="5" table:style-name="ce51"/>
          <table:table-cell table:style-name="ce50"/>
          <table:table-cell table:number-columns-repeated="5" table:style-name="ce51"/>
          <table:table-cell table:number-columns-repeated="16341" table:style-name="ce48"/>
        </table:table-row>
        <table:table-row table:style-name="ro16">
          <table:table-cell office:value-type="string" table:style-name="ce69">
            <text:p>桃園市</text:p>
          </table:table-cell>
          <table:table-cell office:value-type="string" table:style-name="ce84">
            <text:p>Taoyuan City</text:p>
          </table:table-cell>
          <table:table-cell table:style-name="ce53"/>
          <table:table-cell office:value-type="float" office:value="214112" table:formula="msoxl:=E66+F66+G66+H66+I66" table:style-name="ce93">
            <text:p><text:s/>214,112<text:s/></text:p>
          </table:table-cell>
          <table:table-cell office:value-type="float" office:value="7850" table:style-name="ce94">
            <text:p><text:s/>7,850<text:s/></text:p>
          </table:table-cell>
          <table:table-cell office:value-type="float" office:value="5449" table:style-name="ce94">
            <text:p><text:s/>5,44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71622" table:style-name="ce94">
            <text:p><text:s/>171,622<text:s/></text:p>
          </table:table-cell>
          <table:table-cell office:value-type="float" office:value="29191" table:style-name="ce94">
            <text:p><text:s/>29,191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臺中市</text:p>
          </table:table-cell>
          <table:table-cell office:value-type="string" table:style-name="ce84">
            <text:p>Taichung City</text:p>
          </table:table-cell>
          <table:table-cell table:style-name="ce53"/>
          <table:table-cell office:value-type="float" office:value="342652" table:formula="msoxl:=E67+F67+G67+H67+I67" table:style-name="ce93">
            <text:p><text:s/>342,652<text:s/></text:p>
          </table:table-cell>
          <table:table-cell office:value-type="float" office:value="135318" table:style-name="ce94">
            <text:p><text:s/>135,318<text:s/></text:p>
          </table:table-cell>
          <table:table-cell office:value-type="float" office:value="97840" table:style-name="ce94">
            <text:p><text:s/>97,84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5586" table:style-name="ce94">
            <text:p><text:s/>75,586<text:s/></text:p>
          </table:table-cell>
          <table:table-cell office:value-type="float" office:value="33908" table:style-name="ce94">
            <text:p><text:s/>33,908<text:s/></text:p>
          </table:table-cell>
          <table:table-cell table:number-columns-repeated="22" table:style-name="ce48"/>
          <table:table-cell table:style-name="ce50"/>
          <table:table-cell table:number-columns-repeated="5" table:style-name="ce51"/>
          <table:table-cell table:style-name="ce50"/>
          <table:table-cell table:number-columns-repeated="5" table:style-name="ce51"/>
          <table:table-cell table:number-columns-repeated="16341" table:style-name="ce48"/>
        </table:table-row>
        <table:table-row table:style-name="ro16">
          <table:table-cell office:value-type="string" table:style-name="ce69">
            <text:p>臺南市</text:p>
          </table:table-cell>
          <table:table-cell office:value-type="string" table:style-name="ce84">
            <text:p>Tainan City</text:p>
          </table:table-cell>
          <table:table-cell table:style-name="ce53"/>
          <table:table-cell office:value-type="float" office:value="120576" table:formula="msoxl:=E68+F68+G68+H68+I68" table:style-name="ce93">
            <text:p><text:s/>120,576<text:s/></text:p>
          </table:table-cell>
          <table:table-cell office:value-type="float" office:value="4896" table:style-name="ce94">
            <text:p><text:s/>4,896<text:s/></text:p>
          </table:table-cell>
          <table:table-cell office:value-type="float" office:value="67548" table:style-name="ce94">
            <text:p><text:s/>67,54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3496" table:style-name="ce94">
            <text:p><text:s/>43,496<text:s/></text:p>
          </table:table-cell>
          <table:table-cell office:value-type="float" office:value="4636" table:style-name="ce94">
            <text:p><text:s/>4,636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高雄市</text:p>
          </table:table-cell>
          <table:table-cell office:value-type="string" table:style-name="ce84">
            <text:p>Kaohsiung <text:s/>City</text:p>
          </table:table-cell>
          <table:table-cell table:style-name="ce53"/>
          <table:table-cell office:value-type="float" office:value="296622" table:formula="msoxl:=E69+F69+G69+H69+I69" table:style-name="ce93">
            <text:p><text:s/>296,622<text:s/></text:p>
          </table:table-cell>
          <table:table-cell office:value-type="float" office:value="85778" table:style-name="ce94">
            <text:p><text:s/>85,778<text:s/></text:p>
          </table:table-cell>
          <table:table-cell office:value-type="float" office:value="91373" table:style-name="ce94">
            <text:p><text:s/>91,37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4526" table:style-name="ce94">
            <text:p><text:s/>94,526<text:s/></text:p>
          </table:table-cell>
          <table:table-cell office:value-type="float" office:value="24945" table:style-name="ce94">
            <text:p><text:s/>24,945<text:s/></text:p>
          </table:table-cell>
          <table:table-cell table:number-columns-repeated="16375" table:style-name="ce52"/>
        </table:table-row>
        <table:table-row table:style-name="ro17">
          <table:table-cell office:value-type="string" table:style-name="ce69">
            <text:p>宜蘭縣</text:p>
          </table:table-cell>
          <table:table-cell office:value-type="string" table:style-name="ce84">
            <text:p>Yilan County<text:s/></text:p>
          </table:table-cell>
          <table:table-cell table:style-name="ce53"/>
          <table:table-cell office:value-type="float" office:value="170023" table:formula="msoxl:=E70+F70+G70+H70+I70" table:style-name="ce93">
            <text:p><text:s/>170,023<text:s/></text:p>
          </table:table-cell>
          <table:table-cell office:value-type="float" office:value="63741" table:style-name="ce94">
            <text:p><text:s/>63,741<text:s/></text:p>
          </table:table-cell>
          <table:table-cell office:value-type="float" office:value="83452" table:style-name="ce94">
            <text:p><text:s/>83,45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413" table:style-name="ce94">
            <text:p><text:s/>19,413<text:s/></text:p>
          </table:table-cell>
          <table:table-cell office:value-type="float" office:value="3417" table:style-name="ce94">
            <text:p><text:s/>3,417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新竹縣</text:p>
          </table:table-cell>
          <table:table-cell office:value-type="string" table:style-name="ce88">
            <text:p>Hsinchu County</text:p>
          </table:table-cell>
          <table:table-cell table:style-name="ce53"/>
          <table:table-cell office:value-type="float" office:value="60170" table:formula="msoxl:=E71+F71+G71+H71+I71" table:style-name="ce93">
            <text:p><text:s/>60,170<text:s/></text:p>
          </table:table-cell>
          <table:table-cell office:value-type="float" office:value="6998" table:style-name="ce94">
            <text:p><text:s/>6,998<text:s/></text:p>
          </table:table-cell>
          <table:table-cell office:value-type="float" office:value="8903" table:style-name="ce94">
            <text:p><text:s/>8,90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6103" table:style-name="ce94">
            <text:p><text:s/>36,103<text:s/></text:p>
          </table:table-cell>
          <table:table-cell office:value-type="float" office:value="8166" table:style-name="ce94">
            <text:p><text:s/>8,166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苗栗縣</text:p>
          </table:table-cell>
          <table:table-cell office:value-type="string" table:style-name="ce88">
            <text:p>Miaoli County</text:p>
          </table:table-cell>
          <table:table-cell table:style-name="ce53"/>
          <table:table-cell office:value-type="float" office:value="88761" table:formula="msoxl:=E72+F72+G72+H72+I72" table:style-name="ce93">
            <text:p><text:s/>88,761<text:s/></text:p>
          </table:table-cell>
          <table:table-cell office:value-type="float" office:value="18736" table:style-name="ce94">
            <text:p><text:s/>18,736<text:s/></text:p>
          </table:table-cell>
          <table:table-cell office:value-type="float" office:value="40718" table:style-name="ce94">
            <text:p><text:s/>40,71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7269" table:style-name="ce94">
            <text:p><text:s/>27,269<text:s/></text:p>
          </table:table-cell>
          <table:table-cell office:value-type="float" office:value="2038" table:style-name="ce94">
            <text:p><text:s/>2,038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彰化縣</text:p>
          </table:table-cell>
          <table:table-cell office:value-type="string" table:style-name="ce88">
            <text:p>Changhua County</text:p>
          </table:table-cell>
          <table:table-cell table:style-name="ce53"/>
          <table:table-cell office:value-type="float" office:value="494311" table:formula="msoxl:=E73+F73+G73+H73+I73" table:style-name="ce93">
            <text:p><text:s/>494,311<text:s/></text:p>
          </table:table-cell>
          <table:table-cell office:value-type="float" office:value="251912" table:style-name="ce94">
            <text:p><text:s/>251,912<text:s/></text:p>
          </table:table-cell>
          <table:table-cell office:value-type="float" office:value="159536" table:style-name="ce94">
            <text:p><text:s/>159,53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3690" table:style-name="ce94">
            <text:p><text:s/>73,690<text:s/></text:p>
          </table:table-cell>
          <table:table-cell office:value-type="float" office:value="9173" table:style-name="ce94">
            <text:p><text:s/>9,173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南投縣</text:p>
          </table:table-cell>
          <table:table-cell office:value-type="string" table:style-name="ce88">
            <text:p>Nantou County</text:p>
          </table:table-cell>
          <table:table-cell table:style-name="ce53"/>
          <table:table-cell office:value-type="float" office:value="198499" table:formula="msoxl:=E74+F74+G74+H74+I74" table:style-name="ce93">
            <text:p><text:s/>198,499<text:s/></text:p>
          </table:table-cell>
          <table:table-cell office:value-type="float" office:value="49856" table:style-name="ce94">
            <text:p><text:s/>49,856<text:s/></text:p>
          </table:table-cell>
          <table:table-cell office:value-type="float" office:value="113253" table:style-name="ce94">
            <text:p><text:s/>113,25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017" table:style-name="ce94">
            <text:p><text:s/>20,017<text:s/></text:p>
          </table:table-cell>
          <table:table-cell office:value-type="float" office:value="15373" table:style-name="ce94">
            <text:p><text:s/>15,373<text:s/>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69">
            <text:p>雲林縣</text:p>
          </table:table-cell>
          <table:table-cell office:value-type="string" table:style-name="ce88">
            <text:p>Yunlin County</text:p>
          </table:table-cell>
          <table:table-cell table:style-name="ce53"/>
          <table:table-cell office:value-type="float" office:value="1157478" table:formula="msoxl:=E75+F75+G75+H75+I75" table:style-name="ce93">
            <text:p><text:s/>1,157,478<text:s/></text:p>
          </table:table-cell>
          <table:table-cell office:value-type="float" office:value="163495" table:style-name="ce94">
            <text:p><text:s/>163,495<text:s/></text:p>
          </table:table-cell>
          <table:table-cell office:value-type="float" office:value="940791" table:style-name="ce94">
            <text:p><text:s/>940,79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8860" table:style-name="ce94">
            <text:p><text:s/>48,860<text:s/></text:p>
          </table:table-cell>
          <table:table-cell office:value-type="float" office:value="4332" table:style-name="ce94">
            <text:p><text:s/>4,332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69">
            <text:p>嘉義縣</text:p>
          </table:table-cell>
          <table:table-cell office:value-type="string" table:style-name="ce88">
            <text:p>Chiayi County<text:s text:c="2"/></text:p>
          </table:table-cell>
          <table:table-cell table:style-name="ce53"/>
          <table:table-cell office:value-type="float" office:value="254020" table:formula="msoxl:=E76+F76+G76+H76+I76" table:style-name="ce93">
            <text:p><text:s/>254,020<text:s/></text:p>
          </table:table-cell>
          <table:table-cell office:value-type="float" office:value="10636" table:style-name="ce94">
            <text:p><text:s/>10,636<text:s/></text:p>
          </table:table-cell>
          <table:table-cell office:value-type="float" office:value="214698" table:style-name="ce94">
            <text:p><text:s/>214,69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4581" table:style-name="ce94">
            <text:p><text:s/>24,581<text:s/></text:p>
          </table:table-cell>
          <table:table-cell office:value-type="float" office:value="4105" table:style-name="ce94">
            <text:p><text:s/>4,105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69">
            <text:p>屏東縣</text:p>
          </table:table-cell>
          <table:table-cell office:value-type="string" table:style-name="ce88">
            <text:p>Pingtung County</text:p>
          </table:table-cell>
          <table:table-cell table:style-name="ce53"/>
          <table:table-cell office:value-type="float" office:value="948113" table:formula="msoxl:=E77+F77+G77+H77+I77" table:style-name="ce93">
            <text:p><text:s/>948,113<text:s/></text:p>
          </table:table-cell>
          <table:table-cell office:value-type="float" office:value="81483" table:style-name="ce94">
            <text:p><text:s/>81,483<text:s/></text:p>
          </table:table-cell>
          <table:table-cell office:value-type="float" office:value="807755" table:style-name="ce94">
            <text:p><text:s/>807,75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4803" table:style-name="ce94">
            <text:p><text:s/>34,803<text:s/></text:p>
          </table:table-cell>
          <table:table-cell office:value-type="float" office:value="24072" table:style-name="ce94">
            <text:p><text:s/>24,072<text:s/></text:p>
          </table:table-cell>
          <table:table-cell table:number-columns-repeated="16375" table:style-name="ce48"/>
        </table:table-row>
        <table:table-row table:style-name="ro19">
          <table:table-cell office:value-type="string" table:style-name="ce69">
            <text:p>臺東縣</text:p>
          </table:table-cell>
          <table:table-cell office:value-type="string" table:style-name="ce88">
            <text:p>Taitung County</text:p>
          </table:table-cell>
          <table:table-cell table:style-name="ce53"/>
          <table:table-cell office:value-type="float" office:value="154784" table:formula="msoxl:=E78+F78+G78+H78+I78" table:style-name="ce93">
            <text:p><text:s/>154,784<text:s/></text:p>
          </table:table-cell>
          <table:table-cell office:value-type="float" office:value="44487" table:style-name="ce94">
            <text:p><text:s/>44,487<text:s/></text:p>
          </table:table-cell>
          <table:table-cell office:value-type="float" office:value="78391" table:style-name="ce94">
            <text:p><text:s/>78,39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1246" table:style-name="ce94">
            <text:p><text:s/>21,246<text:s/></text:p>
          </table:table-cell>
          <table:table-cell office:value-type="float" office:value="10660" table:style-name="ce94">
            <text:p><text:s/>10,660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花蓮縣</text:p>
          </table:table-cell>
          <table:table-cell office:value-type="string" table:style-name="ce88">
            <text:p>Hualien County</text:p>
          </table:table-cell>
          <table:table-cell table:style-name="ce53"/>
          <table:table-cell office:value-type="float" office:value="118908" table:formula="msoxl:=E79+F79+G79+H79+I79" table:style-name="ce93">
            <text:p><text:s/>118,908<text:s/></text:p>
          </table:table-cell>
          <table:table-cell office:value-type="float" office:value="20343" table:style-name="ce94">
            <text:p><text:s/>20,343<text:s/></text:p>
          </table:table-cell>
          <table:table-cell office:value-type="float" office:value="35891" table:style-name="ce94">
            <text:p><text:s/>35,89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3823" table:style-name="ce94">
            <text:p><text:s/>53,823<text:s/></text:p>
          </table:table-cell>
          <table:table-cell office:value-type="float" office:value="8851" table:style-name="ce94">
            <text:p><text:s/>8,851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69">
            <text:p>澎湖縣</text:p>
          </table:table-cell>
          <table:table-cell office:value-type="string" table:style-name="ce88">
            <text:p>Penghu County</text:p>
          </table:table-cell>
          <table:table-cell table:style-name="ce53"/>
          <table:table-cell office:value-type="float" office:value="5181" table:formula="msoxl:=E80+F80+G80+H80+I80" table:style-name="ce93">
            <text:p><text:s/>5,181<text:s/></text:p>
          </table:table-cell>
          <table:table-cell office:value-type="float" office:value="4952" table:style-name="ce94">
            <text:p><text:s/>4,952<text:s/></text:p>
          </table:table-cell>
          <table:table-cell office:value-type="float" office:value="157" table:style-name="ce94">
            <text:p><text:s/>1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69">
            <text:p>基隆市</text:p>
          </table:table-cell>
          <table:table-cell office:value-type="string" table:style-name="ce88">
            <text:p>Keelung City</text:p>
          </table:table-cell>
          <table:table-cell table:style-name="ce53"/>
          <table:table-cell office:value-type="float" office:value="102" table:formula="msoxl:=E81+F81+G81+H81+I81" table:style-name="ce93">
            <text:p><text:s/>10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7" table:style-name="ce94">
            <text:p><text:s/>67<text:s/></text:p>
          </table:table-cell>
          <table:table-cell office:value-type="float" office:value="35" table:style-name="ce94">
            <text:p><text:s/>35<text:s/>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69">
            <text:p>新竹市</text:p>
          </table:table-cell>
          <table:table-cell office:value-type="string" table:style-name="ce88">
            <text:p>Hsinchu City<text:s text:c="2"/></text:p>
          </table:table-cell>
          <table:table-cell table:style-name="ce53"/>
          <table:table-cell office:value-type="float" office:value="29685" table:formula="msoxl:=E82+F82+G82+H82+I82" table:style-name="ce93">
            <text:p><text:s/>29,685<text:s/></text:p>
          </table:table-cell>
          <table:table-cell office:value-type="float" office:value="2479" table:style-name="ce94">
            <text:p><text:s/>2,479<text:s/></text:p>
          </table:table-cell>
          <table:table-cell office:value-type="float" office:value="9746" table:style-name="ce94">
            <text:p><text:s/>9,74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096" table:style-name="ce94">
            <text:p><text:s/>5,096<text:s/></text:p>
          </table:table-cell>
          <table:table-cell office:value-type="float" office:value="12364" table:style-name="ce94">
            <text:p><text:s/>12,364<text:s/></text:p>
          </table:table-cell>
          <table:table-cell table:number-columns-repeated="16375" table:style-name="ce48"/>
        </table:table-row>
        <table:table-row table:style-name="ro19">
          <table:table-cell office:value-type="string" table:style-name="ce69">
            <text:p>嘉義市</text:p>
          </table:table-cell>
          <table:table-cell office:value-type="string" table:style-name="ce88">
            <text:p>Chiayi City</text:p>
          </table:table-cell>
          <table:table-cell table:style-name="ce53"/>
          <table:table-cell office:value-type="float" office:value="3231" table:formula="msoxl:=E83+F83+G83+H83+I83" table:style-name="ce93">
            <text:p><text:s/>3,23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69" table:style-name="ce94">
            <text:p><text:s/>86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130" table:style-name="ce94">
            <text:p><text:s/>2,130<text:s/></text:p>
          </table:table-cell>
          <table:table-cell office:value-type="float" office:value="232" table:style-name="ce94">
            <text:p><text:s/>232<text:s/></text:p>
          </table:table-cell>
          <table:table-cell table:number-columns-repeated="16375" table:style-name="ce48"/>
        </table:table-row>
        <table:table-row table:style-name="ro20">
          <table:table-cell office:value-type="string" table:style-name="ce70">
            <text:p>金門縣</text:p>
          </table:table-cell>
          <table:table-cell office:value-type="string" table:style-name="ce84">
            <text:p>Kinmen County</text:p>
          </table:table-cell>
          <table:table-cell table:style-name="ce53"/>
          <table:table-cell office:value-type="float" office:value="10235" table:formula="msoxl:=E84+F84+G84+H84+I84" table:style-name="ce93">
            <text:p><text:s/>10,23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858" table:style-name="ce94">
            <text:p><text:s/>9,85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77" table:style-name="ce94">
            <text:p><text:s/>377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5" table:style-name="ce48"/>
        </table:table-row>
        <table:table-row table:style-name="ro21">
          <table:table-cell office:value-type="string" table:style-name="ce71">
            <text:p>連江縣</text:p>
          </table:table-cell>
          <table:table-cell office:value-type="string" table:style-name="ce86">
            <text:p>Lienchiang County</text:p>
          </table:table-cell>
          <table:table-cell table:style-name="ce72"/>
          <table:table-cell office:value-type="float" office:value="0" table:formula="msoxl:=E85+F85+G85+H85+I85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 table:style-name="ce48"/>
        </table:table-row>
        <table:table-row table:style-name="ro7">
          <table:table-cell office:value-type="string" table:style-name="ce78">
            <text:p>Data Source:Statistical Reports, WRA, MOEA.<text:s/><text:span text:style-name="T10"><text:s text:c="35"/></text:span></text:p>
          </table:table-cell>
          <table:table-cell table:number-columns-repeated="4" table:style-name="ce39"/>
          <table:table-cell table:number-columns-repeated="2" table:style-name="ce34"/>
          <table:table-cell table:style-name="ce39"/>
          <table:table-cell table:style-name="ce34"/>
          <table:table-cell table:number-columns-repeated="16375" table:style-name="ce16"/>
        </table:table-row>
        <table:table-row table:style-name="ro7">
          <table:table-cell table:style-name="ce34"/>
          <table:table-cell table:style-name="ce40"/>
          <table:table-cell table:style-name="ce41"/>
          <table:table-cell table:number-columns-repeated="6" table:style-name="ce34"/>
          <table:table-cell table:number-columns-repeated="16375" table:style-name="ce16"/>
        </table:table-row>
        <table:table-row table:style-name="ro7">
          <table:table-cell table:style-name="ce34"/>
          <table:table-cell table:style-name="ce40"/>
          <table:table-cell table:style-name="ce41"/>
          <table:table-cell table:number-columns-repeated="16381" table:style-name="ce34"/>
        </table:table-row>
        <table:table-row table:number-rows-repeated="315" table:style-name="ro12">
          <table:table-cell table:number-columns-repeated="16384"/>
        </table:table-row>
        <table:table-row table:style-name="ro12">
          <table:table-cell table:style-name="ce44"/>
          <table:table-cell table:style-name="ce42"/>
          <table:table-cell table:style-name="ce43"/>
          <table:table-cell table:number-columns-repeated="6" table:style-name="ce44"/>
          <table:table-cell table:number-columns-repeated="16375"/>
        </table:table-row>
        <table:table-row table:style-name="ro13">
          <table:table-cell table:style-name="ce34"/>
          <table:table-cell table:style-name="ce40"/>
          <table:table-cell table:style-name="ce41"/>
          <table:table-cell table:number-columns-repeated="16381" table:style-name="ce34"/>
        </table:table-row>
        <table:table-row table:style-name="ro22">
          <table:table-cell table:style-name="ce34"/>
          <table:table-cell table:style-name="ce40"/>
          <table:table-cell table:style-name="ce41"/>
          <table:table-cell table:number-columns-repeated="6" table:style-name="ce34"/>
          <table:table-cell table:number-columns-repeated="16375" table:style-name="ce44"/>
        </table:table-row>
        <table:table-row table:number-rows-repeated="104817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6 一般水權登記引用水量＼46 Registered Amount of Diverted Water on General Water Right（2007）</dc:title>
    <dc:description>表46 一般水權登記引用水量＼46 Registered Amount of Diverted Water on General Water Right（2007）</dc:description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meta:initial-creator>經濟部水利署</meta:initial-creator>
    <dc:creator>胡開祥</dc:creator>
    <meta:creation-date>1999-09-30T02:18:24Z</meta:creation-date>
    <dc:date>2022-08-12T06:45:51Z</dc:date>
    <meta:print-date>2022-08-12T06:45:41Z</meta:print-date>
  </office:meta>
</office:document-meta>
</file>