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表48_(完)" table:style-name="ta1" table:print-ranges="表48_(完).A1:表48_(完).H45">
        <table:table-column table:style-name="co1" table:default-cell-style-name="ce44"/>
        <table:table-column table:style-name="co2" table:default-cell-style-name="ce66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7" table:default-cell-style-name="ce20"/>
        <table:table-column table:style-name="co8" table:number-columns-repeated="16375" table:default-cell-style-name="ce7"/>
        <table:table-row table:style-name="ro1">
          <table:table-cell office:value-type="string" table:number-columns-spanned="8" table:number-rows-spanned="1" table:style-name="ce76">
            <text:p>表<text:span text:style-name="T6">48<text:s/></text:span>有效之水權及臨時用水登記引用水量</text:p>
          </table:table-cell>
          <table:covered-table-cell table:number-columns-repeated="2"/>
          <table:covered-table-cell>
            <draw:custom-shape svg:x="0.16667in" svg:y="0in" svg:width="0.21528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889in" svg:y="0in" svg:width="0.21528in" svg:height="0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29861in" svg:y="0in" svg:width="0.21528in" svg:height="0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22222in" svg:y="0in" svg:width="0.21528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in" svg:width="0.20833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8">
            <text:p>Table 48. <text:s/>Registered <text:s/>Amount of Diverted Water<text:s/></text:p>
          </table:table-cell>
          <table:covered-table-cell table:number-columns-repeated="7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8">
            <text:p><text:s text:c="2"/>for Effective Water Right and Temporary Water Use<text:s/></text:p>
          </table:table-cell>
          <table:covered-table-cell table:number-columns-repeated="7"/>
          <table:table-cell table:style-name="ce15"/>
          <table:table-cell table:number-columns-repeated="16375" table:style-name="ce1"/>
        </table:table-row>
        <table:table-row table:style-name="ro2">
          <table:table-cell table:style-name="ce24"/>
          <table:table-cell table:style-name="ce46"/>
          <table:table-cell table:style-name="ce24"/>
          <table:table-cell table:style-name="ce25"/>
          <table:table-cell table:number-columns-repeated="3" table:style-name="ce24"/>
          <table:table-cell office:value-type="string" table:style-name="ce26">
            <text:p><text:s text:c="3"/><text:span text:style-name="T5">單位：千立方公尺</text:span></text:p>
          </table:table-cell>
          <table:table-cell table:style-name="ce16"/>
          <table:table-cell table:number-columns-repeated="16375" table:style-name="ce2"/>
        </table:table-row>
        <table:table-row table:style-name="ro2">
          <table:table-cell table:style-name="ce24"/>
          <table:table-cell table:style-name="ce46"/>
          <table:table-cell table:style-name="ce24"/>
          <table:table-cell table:style-name="ce25"/>
          <table:table-cell table:number-columns-repeated="3" table:style-name="ce24"/>
          <table:table-cell office:value-type="string" table:style-name="ce27">
            <text:p>Unit<text:span text:style-name="T5">：</text:span>1,000M<text:span text:style-name="T8">3</text:span></text:p>
          </table:table-cell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47">
            <text:p>水<text:span text:style-name="T7"><text:s text:c="3"/></text:span>源<text:span text:style-name="T7"><text:s text:c="2"/></text:span>別<text:span text:style-name="T7"><text:s/></text:span></text:p>
          </table:table-cell>
          <table:table-cell table:style-name="ce48"/>
          <table:table-cell office:value-type="string" table:style-name="ce28">
            <text:p>總　　計</text:p>
          </table:table-cell>
          <table:table-cell office:value-type="string" table:style-name="ce28">
            <text:p>家用及公共</text:p>
          </table:table-cell>
          <table:table-cell office:value-type="string" table:style-name="ce28">
            <text:p>農業用水</text:p>
          </table:table-cell>
          <table:table-cell office:value-type="string" table:style-name="ce28">
            <text:p>水力用水</text:p>
          </table:table-cell>
          <table:table-cell office:value-type="string" table:style-name="ce28">
            <text:p>工業用水</text:p>
          </table:table-cell>
          <table:table-cell office:value-type="string" table:style-name="ce29">
            <text:p>其他用途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table:style-name="ce41"/>
          <table:table-cell table:style-name="ce49"/>
          <table:table-cell table:style-name="ce30"/>
          <table:table-cell office:value-type="string" table:style-name="ce31">
            <text:p>給水</text:p>
          </table:table-cell>
          <table:table-cell office:value-type="string" table:style-name="ce30">
            <text:p>Agriculture</text:p>
          </table:table-cell>
          <table:table-cell office:value-type="string" table:style-name="ce30">
            <text:p>Power</text:p>
          </table:table-cell>
          <table:table-cell office:value-type="string" table:style-name="ce30">
            <text:p>Industrial</text:p>
          </table:table-cell>
          <table:table-cell table:style-name="ce32"/>
          <table:table-cell table:style-name="ce9"/>
          <table:table-cell table:number-columns-repeated="16375" table:style-name="ce4"/>
        </table:table-row>
        <table:table-row table:style-name="ro3">
          <table:table-cell office:value-type="string" table:style-name="ce50">
            <text:p><text:s/>Water Resources</text:p>
          </table:table-cell>
          <table:table-cell table:style-name="ce50"/>
          <table:table-cell office:value-type="string" table:style-name="ce30">
            <text:p>Grand</text:p>
          </table:table-cell>
          <table:table-cell office:value-type="string" table:style-name="ce30">
            <text:p>Public Water</text:p>
          </table:table-cell>
          <table:table-cell office:value-type="string" table:style-name="ce30">
            <text:p>Water</text:p>
          </table:table-cell>
          <table:table-cell office:value-type="string" table:style-name="ce30">
            <text:p>Water</text:p>
          </table:table-cell>
          <table:table-cell office:value-type="string" table:style-name="ce30">
            <text:p>Water</text:p>
          </table:table-cell>
          <table:table-cell table:style-name="ce32"/>
          <table:table-cell table:style-name="ce9"/>
          <table:table-cell table:number-columns-repeated="16375" table:style-name="ce4"/>
        </table:table-row>
        <table:table-row table:style-name="ro3">
          <table:table-cell table:number-columns-repeated="2" table:style-name="ce51"/>
          <table:table-cell office:value-type="string" table:style-name="ce33">
            <text:p>Total</text:p>
          </table:table-cell>
          <table:table-cell office:value-type="string" table:style-name="ce33">
            <text:p>Supply</text:p>
          </table:table-cell>
          <table:table-cell office:value-type="string" table:style-name="ce33">
            <text:p>Supply</text:p>
          </table:table-cell>
          <table:table-cell office:value-type="string" table:style-name="ce33">
            <text:p>Supply</text:p>
          </table:table-cell>
          <table:table-cell office:value-type="string" table:style-name="ce33">
            <text:p>Supply</text:p>
          </table:table-cell>
          <table:table-cell office:value-type="string" table:style-name="ce34">
            <text:p>Others</text:p>
          </table:table-cell>
          <table:table-cell table:style-name="ce9"/>
          <table:table-cell table:number-columns-repeated="16375" table:style-name="ce4"/>
        </table:table-row>
        <table:table-row table:style-name="ro4">
          <table:table-cell table:style-name="ce52"/>
          <table:table-cell table:style-name="ce53"/>
          <table:table-cell table:style-name="ce35"/>
          <table:table-cell table:style-name="ce36">
            <draw:custom-shape svg:x="0.86111in" svg:y="0in" svg:width="0.28472in" svg:height="0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in" svg:width="0.21528in" svg:height="0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6">
            <draw:custom-shape svg:x="0.85417in" svg:y="0in" svg:width="0.25694in" svg:height="0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6"/>
          <table:table-cell table:style-name="ce36">
            <draw:custom-shape svg:x="0.02778in" svg:y="0in" svg:width="0.21528in" svg:height="0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6">
            <draw:custom-shape svg:x="0in" svg:y="0in" svg:width="0.20833in" svg:height="0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 table:style-name="ce2"/>
        </table:table-row>
        <table:table-row table:style-name="ro2" table:visibility="collapse">
          <table:table-cell office:value-type="string" table:style-name="ce52">
            <text:p>民國<text:span text:style-name="T12"><text:s/>96<text:s/></text:span>年底<text:span text:style-name="T12"><text:s text:c="5"/>2007</text:span></text:p>
          </table:table-cell>
          <table:table-cell table:style-name="ce53"/>
          <table:table-cell office:value-type="float" office:value="104545923" table:style-name="ce35">
            <text:p>104,545,923</text:p>
          </table:table-cell>
          <table:table-cell office:value-type="float" office:value="11400233" table:style-name="ce36">
            <text:p>11,400,233</text:p>
          </table:table-cell>
          <table:table-cell office:value-type="float" office:value="35249684" table:style-name="ce36">
            <text:p>35,249,684</text:p>
          </table:table-cell>
          <table:table-cell office:value-type="float" office:value="55869320" table:style-name="ce36">
            <text:p>55,869,320</text:p>
          </table:table-cell>
          <table:table-cell office:value-type="float" office:value="1815847" table:style-name="ce36">
            <text:p>1,815,847</text:p>
          </table:table-cell>
          <table:table-cell office:value-type="float" office:value="210839" table:style-name="ce36">
            <text:p>210,839</text:p>
          </table:table-cell>
          <table:table-cell table:style-name="ce5"/>
          <table:table-cell table:number-columns-repeated="16375" table:style-name="ce2"/>
        </table:table-row>
        <table:table-row table:style-name="ro5" table:visibility="collapse">
          <table:table-cell office:value-type="string" table:style-name="ce52">
            <text:p>民國<text:span text:style-name="T12"><text:s/>97<text:s/></text:span>年底<text:span text:style-name="T12"><text:s text:c="5"/>2008</text:span></text:p>
          </table:table-cell>
          <table:table-cell table:style-name="ce54"/>
          <table:table-cell office:value-type="float" office:value="107239772.53778194" table:style-name="ce35">
            <text:p>107,239,773</text:p>
          </table:table-cell>
          <table:table-cell office:value-type="float" office:value="9053580.926700009" table:style-name="ce36">
            <text:p>9,053,581</text:p>
          </table:table-cell>
          <table:table-cell office:value-type="float" office:value="35639003.886522934" table:style-name="ce36">
            <text:p>35,639,004</text:p>
          </table:table-cell>
          <table:table-cell office:value-type="float" office:value="60148246.7412" table:style-name="ce36">
            <text:p>60,148,247</text:p>
          </table:table-cell>
          <table:table-cell office:value-type="float" office:value="2177247.7538999999" table:style-name="ce36">
            <text:p>2,177,248</text:p>
          </table:table-cell>
          <table:table-cell office:value-type="float" office:value="221693.22945899901" table:style-name="ce36">
            <text:p>221,693</text:p>
          </table:table-cell>
          <table:table-cell table:style-name="ce5"/>
          <table:table-cell table:number-columns-repeated="16375" table:style-name="ce10"/>
        </table:table-row>
        <table:table-row table:style-name="ro5" table:visibility="collapse">
          <table:table-cell office:value-type="string" table:style-name="ce52">
            <text:p>民國<text:span text:style-name="T12"><text:s/>98<text:s/></text:span>年底<text:span text:style-name="T12"><text:s text:c="5"/>2009</text:span></text:p>
          </table:table-cell>
          <table:table-cell table:style-name="ce53"/>
          <table:table-cell office:value-type="float" office:value="97120650.543900013" table:style-name="ce35">
            <text:p>97,120,651</text:p>
          </table:table-cell>
          <table:table-cell office:value-type="float" office:value="8677140.868999999" table:style-name="ce36">
            <text:p>8,677,141</text:p>
          </table:table-cell>
          <table:table-cell office:value-type="float" office:value="29542781.252" table:style-name="ce36">
            <text:p>29,542,781</text:p>
          </table:table-cell>
          <table:table-cell office:value-type="float" office:value="56390502.600000001" table:style-name="ce36">
            <text:p>56,390,503</text:p>
          </table:table-cell>
          <table:table-cell office:value-type="float" office:value="2296225.12" table:style-name="ce36">
            <text:p>2,296,225</text:p>
          </table:table-cell>
          <table:table-cell office:value-type="float" office:value="214000.7029" table:style-name="ce36">
            <text:p>214,001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1</text:span>年底<text:span text:style-name="T12"><text:s text:c="4"/>2012</text:span></text:p>
          </table:table-cell>
          <table:table-cell table:style-name="ce53"/>
          <table:table-cell office:value-type="float" office:value="88339155.519464701" table:style-name="ce35">
            <text:p>88,339,156</text:p>
          </table:table-cell>
          <table:table-cell office:value-type="float" office:value="6633568.2419640133" table:style-name="ce36">
            <text:p>6,633,568</text:p>
          </table:table-cell>
          <table:table-cell office:value-type="float" office:value="25190978.5980625" table:style-name="ce36">
            <text:p>25,190,979</text:p>
          </table:table-cell>
          <table:table-cell office:value-type="float" office:value="53607867.278400004" table:style-name="ce36">
            <text:p>53,607,867</text:p>
          </table:table-cell>
          <table:table-cell office:value-type="float" office:value="2643002.4810240022" table:style-name="ce36">
            <text:p>2,643,002</text:p>
          </table:table-cell>
          <table:table-cell office:value-type="float" office:value="263738.9200141789" table:style-name="ce36">
            <text:p>263,739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2</text:span>年底<text:span text:style-name="T12"><text:s text:c="4"/>2013</text:span></text:p>
          </table:table-cell>
          <table:table-cell table:style-name="ce53"/>
          <table:table-cell office:value-type="float" office:value="90408412.259103402" table:style-name="ce35">
            <text:p>90,408,412</text:p>
          </table:table-cell>
          <table:table-cell office:value-type="float" office:value="5615060.5534460004" table:style-name="ce36">
            <text:p>5,615,061</text:p>
          </table:table-cell>
          <table:table-cell office:value-type="float" office:value="26215189.507811796" table:style-name="ce36">
            <text:p>26,215,190</text:p>
          </table:table-cell>
          <table:table-cell office:value-type="float" office:value="55673475.278400011" table:style-name="ce36">
            <text:p>55,673,475</text:p>
          </table:table-cell>
          <table:table-cell office:value-type="float" office:value="2641851.875858" table:style-name="ce36">
            <text:p>2,641,852</text:p>
          </table:table-cell>
          <table:table-cell office:value-type="float" office:value="262835.0435876" table:style-name="ce36">
            <text:p>262,835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3</text:span>年底<text:span text:style-name="T12"><text:s text:c="4"/>2014</text:span></text:p>
          </table:table-cell>
          <table:table-cell table:style-name="ce53"/>
          <table:table-cell office:value-type="float" office:value="88823591.461930692" table:style-name="ce35">
            <text:p>88,823,591</text:p>
          </table:table-cell>
          <table:table-cell office:value-type="float" office:value="5588074.8522720002" table:style-name="ce36">
            <text:p>5,588,075</text:p>
          </table:table-cell>
          <table:table-cell office:value-type="float" office:value="24074952.921928801" table:style-name="ce36">
            <text:p>24,074,953</text:p>
          </table:table-cell>
          <table:table-cell office:value-type="float" office:value="56232293.198399998" table:style-name="ce36">
            <text:p>56,232,293</text:p>
          </table:table-cell>
          <table:table-cell office:value-type="float" office:value="2654908.4722139998" table:style-name="ce36">
            <text:p>2,654,908</text:p>
          </table:table-cell>
          <table:table-cell office:value-type="float" office:value="273362.01711587998" table:style-name="ce36">
            <text:p>273,362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4</text:span>年底<text:span text:style-name="T12"><text:s text:c="4"/>2015</text:span></text:p>
          </table:table-cell>
          <table:table-cell table:style-name="ce53"/>
          <table:table-cell office:value-type="float" office:value="87823535.35040015" table:style-name="ce35">
            <text:p>87,823,535</text:p>
          </table:table-cell>
          <table:table-cell office:value-type="float" office:value="5302446.1399350055" table:style-name="ce36">
            <text:p>5,302,446</text:p>
          </table:table-cell>
          <table:table-cell office:value-type="float" office:value="23209208.573520817" table:style-name="ce36">
            <text:p>23,209,209</text:p>
          </table:table-cell>
          <table:table-cell office:value-type="float" office:value="56414853.648000002" table:style-name="ce36">
            <text:p>56,414,854</text:p>
          </table:table-cell>
          <table:table-cell office:value-type="float" office:value="2670834.7384829987" table:style-name="ce36">
            <text:p>2,670,835</text:p>
          </table:table-cell>
          <table:table-cell office:value-type="float" office:value="226192.25046131999" table:style-name="ce36">
            <text:p>226,192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5</text:span>年底<text:span text:style-name="T12"><text:s text:c="4"/>2016</text:span></text:p>
          </table:table-cell>
          <table:table-cell table:style-name="ce53"/>
          <table:table-cell office:value-type="float" office:value="88463258.508178994" table:style-name="ce35">
            <text:p>88,463,259</text:p>
          </table:table-cell>
          <table:table-cell office:value-type="float" office:value="5389488.298622" table:style-name="ce36">
            <text:p>5,389,488</text:p>
          </table:table-cell>
          <table:table-cell office:value-type="float" office:value="23614187.771487001" table:style-name="ce36">
            <text:p>23,614,188</text:p>
          </table:table-cell>
          <table:table-cell office:value-type="float" office:value="56551366.512000002" table:style-name="ce36">
            <text:p>56,551,367</text:p>
          </table:table-cell>
          <table:table-cell office:value-type="float" office:value="2650767.731067" table:style-name="ce36">
            <text:p>2,650,768</text:p>
          </table:table-cell>
          <table:table-cell office:value-type="float" office:value="257448.19500299994" table:style-name="ce36">
            <text:p>257,448</text:p>
          </table:table-cell>
          <table:table-cell table:style-name="ce5"/>
          <table:table-cell table:number-columns-repeated="16375" table:style-name="ce2"/>
        </table:table-row>
        <table:table-row table:style-name="ro6">
          <table:table-cell table:style-name="ce52"/>
          <table:table-cell table:style-name="ce55"/>
          <table:table-cell table:number-columns-repeated="6" table:style-name="ce36"/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6</text:span>年底<text:span text:style-name="T12"><text:s text:c="4"/>2017</text:span></text:p>
          </table:table-cell>
          <table:table-cell table:style-name="ce55"/>
          <table:table-cell office:value-type="float" office:value="87959815.062902704" table:style-name="ce36">
            <text:p>87,959,815</text:p>
          </table:table-cell>
          <table:table-cell office:value-type="float" office:value="5567857.733762566" table:style-name="ce36">
            <text:p>5,567,858</text:p>
          </table:table-cell>
          <table:table-cell office:value-type="float" office:value="22799348.003899269" table:style-name="ce36">
            <text:p>22,799,348</text:p>
          </table:table-cell>
          <table:table-cell office:value-type="float" office:value="56710465.200000003" table:style-name="ce36">
            <text:p>56,710,465</text:p>
          </table:table-cell>
          <table:table-cell office:value-type="float" office:value="2622737.3166971998" table:style-name="ce36">
            <text:p>2,622,737</text:p>
          </table:table-cell>
          <table:table-cell office:value-type="float" office:value="259406.8085436624" table:style-name="ce36">
            <text:p>259,407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7</text:span>年底<text:span text:style-name="T12"><text:s text:c="4"/>2018</text:span></text:p>
          </table:table-cell>
          <table:table-cell table:style-name="ce55"/>
          <table:table-cell office:value-type="float" office:value="89670281.374303803" table:style-name="ce36">
            <text:p>89,670,281</text:p>
          </table:table-cell>
          <table:table-cell office:value-type="float" office:value="5529351.5764429774" table:style-name="ce36">
            <text:p>5,529,352</text:p>
          </table:table-cell>
          <table:table-cell office:value-type="float" office:value="22460039.23285269" table:style-name="ce36">
            <text:p>22,460,039</text:p>
          </table:table-cell>
          <table:table-cell office:value-type="float" office:value="58838724.561599992" table:style-name="ce36">
            <text:p>58,838,725</text:p>
          </table:table-cell>
          <table:table-cell office:value-type="float" office:value="2587700.0448175482" table:style-name="ce36">
            <text:p>2,587,700</text:p>
          </table:table-cell>
          <table:table-cell office:value-type="float" office:value="254465.95859058166" table:style-name="ce36">
            <text:p>254,466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8</text:span>年底<text:span text:style-name="T12"><text:s text:c="4"/>2019</text:span></text:p>
          </table:table-cell>
          <table:table-cell table:style-name="ce55"/>
          <table:table-cell office:value-type="float" office:value="99634837.174727306" table:style-name="ce36">
            <text:p>99,634,837</text:p>
          </table:table-cell>
          <table:table-cell office:value-type="float" office:value="5508796.8306340203" table:style-name="ce36">
            <text:p>5,508,797</text:p>
          </table:table-cell>
          <table:table-cell office:value-type="float" office:value="22289154.068183914" table:style-name="ce36">
            <text:p>22,289,154</text:p>
          </table:table-cell>
          <table:table-cell office:value-type="float" office:value="69134412.081599995" table:style-name="ce36">
            <text:p>69,134,412</text:p>
          </table:table-cell>
          <table:table-cell office:value-type="float" office:value="2448403.3103779797" table:style-name="ce36">
            <text:p>2,448,403</text:p>
          </table:table-cell>
          <table:table-cell office:value-type="float" office:value="254070.88393140218" table:style-name="ce36">
            <text:p>254,071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09</text:span>年底<text:span text:style-name="T12"><text:s text:c="4"/>2020</text:span></text:p>
          </table:table-cell>
          <table:table-cell table:style-name="ce55"/>
          <table:table-cell office:value-type="float" office:value="104445977.96922308" table:style-name="ce36">
            <text:p>104,445,978</text:p>
          </table:table-cell>
          <table:table-cell office:value-type="float" office:value="5479696.0969968" table:style-name="ce36">
            <text:p>5,479,696</text:p>
          </table:table-cell>
          <table:table-cell office:value-type="float" office:value="22296794.68245" table:style-name="ce36">
            <text:p>22,296,795</text:p>
          </table:table-cell>
          <table:table-cell office:value-type="float" office:value="73940089.882799998" table:style-name="ce36">
            <text:p>73,940,090</text:p>
          </table:table-cell>
          <table:table-cell office:value-type="float" office:value="2466961.8845570004" table:style-name="ce36">
            <text:p>2,466,962</text:p>
          </table:table-cell>
          <table:table-cell office:value-type="float" office:value="262435.42241927999" table:style-name="ce36">
            <text:p>262,435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office:value-type="string" table:style-name="ce52">
            <text:p>民國<text:span text:style-name="T12"><text:s/>110</text:span>年底<text:span text:style-name="T12"><text:s text:c="4"/>2021</text:span></text:p>
          </table:table-cell>
          <table:table-cell table:style-name="ce55"/>
          <table:table-cell office:value-type="float" office:value="108657194" table:formula="msoxl:=SUM(C26,C34)" table:style-name="ce36">
            <text:p>108,657,194</text:p>
          </table:table-cell>
          <table:table-cell office:value-type="float" office:value="5555773" table:formula="msoxl:=SUM(D26,D34)" table:style-name="ce36">
            <text:p>5,555,773</text:p>
          </table:table-cell>
          <table:table-cell office:value-type="float" office:value="22796168" table:formula="msoxl:=SUM(E26,E34)" table:style-name="ce36">
            <text:p>22,796,168</text:p>
          </table:table-cell>
          <table:table-cell office:value-type="float" office:value="77395791" table:formula="msoxl:=SUM(F26,F34)" table:style-name="ce36">
            <text:p>77,395,791</text:p>
          </table:table-cell>
          <table:table-cell office:value-type="float" office:value="2471781" table:formula="msoxl:=SUM(G26,G34)" table:style-name="ce36">
            <text:p>2,471,781</text:p>
          </table:table-cell>
          <table:table-cell office:value-type="float" office:value="437681" table:formula="msoxl:=SUM(H26,H34)" table:style-name="ce36">
            <text:p>437,681</text:p>
          </table:table-cell>
          <table:table-cell table:style-name="ce5"/>
          <table:table-cell table:number-columns-repeated="16375" table:style-name="ce2"/>
        </table:table-row>
        <table:table-row table:style-name="ro7">
          <table:table-cell table:style-name="ce52"/>
          <table:table-cell table:style-name="ce55"/>
          <table:table-cell table:number-columns-repeated="6" table:style-name="ce36"/>
          <table:table-cell table:style-name="ce5"/>
          <table:table-cell table:number-columns-repeated="16375" table:style-name="ce2"/>
        </table:table-row>
        <table:table-row table:style-name="ro2">
          <table:table-cell office:value-type="string" table:style-name="ce56">
            <text:p>地面水</text:p>
          </table:table-cell>
          <table:table-cell table:style-name="ce53"/>
          <table:table-cell office:value-type="float" office:value="103891569" table:formula="msoxl:=SUM(D26:H26)" table:style-name="ce35">
            <text:p>103,891,569</text:p>
          </table:table-cell>
          <table:table-cell office:value-type="float" office:value="4586664" table:formula="msoxl:=SUM(D28:D32)" table:style-name="ce36">
            <text:p>4,586,664</text:p>
          </table:table-cell>
          <table:table-cell office:value-type="float" office:value="19983174" table:formula="msoxl:=SUM(E28:E32)" table:style-name="ce36">
            <text:p>19,983,174</text:p>
          </table:table-cell>
          <table:table-cell office:value-type="float" office:value="77395791" table:formula="msoxl:=SUM(F28:F32)" table:style-name="ce36">
            <text:p>77,395,791</text:p>
          </table:table-cell>
          <table:table-cell office:value-type="float" office:value="1710441" table:formula="msoxl:=SUM(G28:G32)" table:style-name="ce36">
            <text:p>1,710,441</text:p>
          </table:table-cell>
          <table:table-cell office:value-type="float" office:value="215499" table:formula="msoxl:=SUM(H28:H32)" table:style-name="ce36">
            <text:p>215,499</text:p>
          </table:table-cell>
          <table:table-cell table:style-name="ce17"/>
          <table:table-cell table:number-columns-repeated="16375" table:style-name="ce14"/>
        </table:table-row>
        <table:table-row table:style-name="ro2">
          <table:table-cell office:value-type="string" table:style-name="ce57">
            <text:p>Surface Water</text:p>
          </table:table-cell>
          <table:table-cell table:style-name="ce58"/>
          <table:table-cell table:style-name="ce37"/>
          <table:table-cell table:number-columns-repeated="5" table:style-name="ce38"/>
          <table:table-cell table:style-name="ce1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79">
            <text:p>一般水權<text:span text:style-name="T10"><text:s/></text:span></text:p>
          </table:table-cell>
          <table:covered-table-cell/>
          <table:table-cell office:value-type="float" office:value="101996816" table:style-name="ce37">
            <text:p>101,996,816</text:p>
          </table:table-cell>
          <table:table-cell office:value-type="float" office:value="4457145" table:style-name="ce38">
            <text:p>4,457,145</text:p>
          </table:table-cell>
          <table:table-cell office:value-type="float" office:value="18823887" table:style-name="ce38">
            <text:p>18,823,887</text:p>
          </table:table-cell>
          <table:table-cell office:value-type="float" office:value="76886971" table:style-name="ce38">
            <text:p>76,886,971</text:p>
          </table:table-cell>
          <table:table-cell office:value-type="float" office:value="1628247" table:style-name="ce38">
            <text:p>1,628,247</text:p>
          </table:table-cell>
          <table:table-cell office:value-type="float" office:value="200566" table:style-name="ce38">
            <text:p>200,566</text:p>
          </table:table-cell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70">
            <text:p>Water Right</text:p>
          </table:table-cell>
          <table:covered-table-cell/>
          <table:table-cell table:style-name="ce37"/>
          <table:table-cell table:number-columns-repeated="5" table:style-name="ce59"/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70">
            <text:p><text:span text:style-name="T9">臨時用水</text:span></text:p>
          </table:table-cell>
          <table:covered-table-cell/>
          <table:table-cell office:value-type="float" office:value="1887936" table:style-name="ce37">
            <text:p>1,887,936</text:p>
          </table:table-cell>
          <table:table-cell office:value-type="float" office:value="129519" table:style-name="ce38">
            <text:p>129,519</text:p>
          </table:table-cell>
          <table:table-cell office:value-type="float" office:value="1159287" table:style-name="ce38">
            <text:p>1,159,287</text:p>
          </table:table-cell>
          <table:table-cell office:value-type="float" office:value="508820" table:style-name="ce38">
            <text:p>508,820</text:p>
          </table:table-cell>
          <table:table-cell office:value-type="float" office:value="82194" table:style-name="ce38">
            <text:p>82,194</text:p>
          </table:table-cell>
          <table:table-cell office:value-type="float" office:value="8116" table:style-name="ce38">
            <text:p>8,116</text:p>
          </table:table-cell>
          <table:table-cell table:style-name="ce19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70">
            <text:p>Temporary Water Use</text:p>
          </table:table-cell>
          <table:covered-table-cell/>
          <table:table-cell table:style-name="ce37"/>
          <table:table-cell table:number-columns-repeated="5" table:style-name="ce59"/>
          <table:table-cell table:style-name="ce19"/>
          <table:table-cell table:number-columns-repeated="16375" table:style-name="ce2"/>
        </table:table-row>
        <table:table-row table:style-name="ro8">
          <table:table-cell office:value-type="string" table:number-columns-spanned="2" table:number-rows-spanned="1" table:style-name="ce70">
            <text:p><text:span text:style-name="T9">温泉水權</text:span></text:p>
          </table:table-cell>
          <table:covered-table-cell/>
          <table:table-cell office:value-type="float" office:value="6817" table:style-name="ce37">
            <text:p>6,8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17" table:style-name="ce60">
            <text:p>6,817</text:p>
          </table:table-cell>
          <table:table-cell table:style-name="ce6"/>
          <table:table-cell table:number-columns-repeated="16375" table:style-name="ce10"/>
        </table:table-row>
        <table:table-row table:style-name="ro8">
          <table:table-cell office:value-type="string" table:number-columns-spanned="2" table:number-rows-spanned="1" table:style-name="ce81">
            <text:p>Hot Spring Water Right</text:p>
          </table:table-cell>
          <table:covered-table-cell/>
          <table:table-cell table:style-name="ce37"/>
          <table:table-cell table:number-columns-repeated="5" table:style-name="ce38"/>
          <table:table-cell table:style-name="ce6"/>
          <table:table-cell table:number-columns-repeated="16375" table:style-name="ce10"/>
        </table:table-row>
        <table:table-row table:style-name="ro2">
          <table:table-cell office:value-type="string" table:style-name="ce57">
            <text:p><text:span text:style-name="T11">地下水</text:span></text:p>
          </table:table-cell>
          <table:table-cell table:style-name="ce57"/>
          <table:table-cell office:value-type="float" office:value="4765625" table:formula="msoxl:=SUM(D34:H34)" table:style-name="ce35">
            <text:p>4,765,625</text:p>
          </table:table-cell>
          <table:table-cell office:value-type="float" office:value="969109" table:formula="msoxl:=SUM(D36:D40)" table:style-name="ce36">
            <text:p>969,109</text:p>
          </table:table-cell>
          <table:table-cell office:value-type="float" office:value="2812994" table:formula="msoxl:=SUM(E36:E40)" table:style-name="ce36">
            <text:p>2,812,994</text:p>
          </table:table-cell>
          <table:table-cell office:value-type="float" office:value="0" table:formula="msoxl:=SUM(F36:F40)" table:style-name="ce36">
            <text:p>-</text:p>
          </table:table-cell>
          <table:table-cell office:value-type="float" office:value="761340" table:formula="msoxl:=SUM(G36:G40)" table:style-name="ce36">
            <text:p>761,340</text:p>
          </table:table-cell>
          <table:table-cell office:value-type="float" office:value="222182" table:formula="msoxl:=SUM(H36:H40)" table:style-name="ce36">
            <text:p>222,182</text:p>
          </table:table-cell>
          <table:table-cell table:style-name="ce5"/>
          <table:table-cell table:number-columns-repeated="16375" table:style-name="ce14"/>
        </table:table-row>
        <table:table-row table:style-name="ro2">
          <table:table-cell office:value-type="string" table:style-name="ce57">
            <text:p>Ground Water</text:p>
          </table:table-cell>
          <table:table-cell table:style-name="ce61"/>
          <table:table-cell table:style-name="ce37"/>
          <table:table-cell table:number-columns-repeated="5" table:style-name="ce38"/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70">
            <text:p><text:span text:style-name="T9">一般水權</text:span><text:s/></text:p>
          </table:table-cell>
          <table:covered-table-cell/>
          <table:table-cell office:value-type="float" office:value="4684302" table:style-name="ce62">
            <text:p>4,684,302</text:p>
          </table:table-cell>
          <table:table-cell office:value-type="float" office:value="967747" table:style-name="ce63">
            <text:p>967,747</text:p>
          </table:table-cell>
          <table:table-cell office:value-type="float" office:value="2766585" table:style-name="ce63">
            <text:p>2,766,585</text:p>
          </table:table-cell>
          <table:table-cell office:value-type="float" office:value="0" table:style-name="ce63">
            <text:p>-</text:p>
          </table:table-cell>
          <table:table-cell office:value-type="float" office:value="752777" table:style-name="ce63">
            <text:p>752,777</text:p>
          </table:table-cell>
          <table:table-cell office:value-type="float" office:value="197193" table:style-name="ce63">
            <text:p>197,193</text:p>
          </table:table-cell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8">
            <text:p>Water Right</text:p>
          </table:table-cell>
          <table:covered-table-cell/>
          <table:table-cell table:style-name="ce37"/>
          <table:table-cell table:number-columns-repeated="5" table:style-name="ce59"/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70">
            <text:p><text:span text:style-name="T9">臨時用水</text:span></text:p>
          </table:table-cell>
          <table:covered-table-cell/>
          <table:table-cell office:value-type="float" office:value="61559" table:style-name="ce37">
            <text:p>61,559</text:p>
          </table:table-cell>
          <table:table-cell office:value-type="float" office:value="1350" table:style-name="ce38">
            <text:p>1,350</text:p>
          </table:table-cell>
          <table:table-cell office:value-type="float" office:value="46409" table:style-name="ce38">
            <text:p>46,409</text:p>
          </table:table-cell>
          <table:table-cell office:value-type="float" office:value="0" table:style-name="ce38">
            <text:p>-</text:p>
          </table:table-cell>
          <table:table-cell office:value-type="float" office:value="8147" table:style-name="ce38">
            <text:p>8,147</text:p>
          </table:table-cell>
          <table:table-cell office:value-type="float" office:value="5653" table:style-name="ce38">
            <text:p>5,653</text:p>
          </table:table-cell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8">
            <text:p>Temporary Water Use</text:p>
          </table:table-cell>
          <table:covered-table-cell/>
          <table:table-cell table:style-name="ce37"/>
          <table:table-cell table:number-columns-repeated="5" table:style-name="ce59"/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70">
            <text:p><text:span text:style-name="T9">温泉水權</text:span></text:p>
          </table:table-cell>
          <table:covered-table-cell/>
          <table:table-cell office:value-type="float" office:value="19764" table:style-name="ce37">
            <text:p>19,76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6" table:style-name="ce38">
            <text:p>416</text:p>
          </table:table-cell>
          <table:table-cell office:value-type="float" office:value="19336" table:style-name="ce38">
            <text:p>19,336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0">
            <text:p>Hot Spring Water Right</text:p>
          </table:table-cell>
          <table:covered-table-cell/>
          <table:table-cell table:style-name="ce39"/>
          <table:table-cell table:number-columns-repeated="5" table:style-name="ce40"/>
          <table:table-cell table:style-name="ce6"/>
          <table:table-cell table:number-columns-repeated="16375"/>
        </table:table-row>
        <table:table-row table:style-name="ro2">
          <table:table-cell office:value-type="string" table:style-name="ce64">
            <text:p>資料來源：經濟部水利署水利行政組。</text:p>
          </table:table-cell>
          <table:table-cell table:style-name="ce49"/>
          <table:table-cell table:number-columns-repeated="6" table:style-name="ce41"/>
          <table:table-cell table:style-name="ce20"/>
          <table:table-cell table:number-columns-repeated="16375" table:style-name="ce2"/>
        </table:table-row>
        <table:table-row table:style-name="ro2">
          <table:table-cell office:value-type="string" table:style-name="ce64">
            <text:p>說<text:span text:style-name="T10"><text:s text:c="8"/></text:span>明：<text:span text:style-name="T10">1.</text:span>臨時用水執照有效期限最長<text:span text:style-name="T10">2</text:span>年。</text:p>
          </table:table-cell>
          <table:table-cell table:style-name="ce65"/>
          <table:table-cell table:number-columns-repeated="6" table:style-name="ce42"/>
          <table:table-cell table:style-name="ce6"/>
          <table:table-cell table:number-columns-repeated="16375"/>
        </table:table-row>
        <table:table-row table:style-name="ro2">
          <table:table-cell office:value-type="string" table:style-name="ce23">
            <text:p><text:s text:c="20"/>2.<text:span text:style-name="T9">本表總計與細項和或有不符，係小數點以下採四捨五入進位所致。</text:span></text:p>
          </table:table-cell>
          <table:table-cell table:number-columns-repeated="7" table:style-name="ce13"/>
          <table:table-cell table:style-name="ce21"/>
          <table:table-cell table:number-columns-repeated="16375" table:style-name="ce11"/>
        </table:table-row>
        <table:table-row table:style-name="ro2">
          <table:table-cell office:value-type="string" table:style-name="ce23">
            <text:p>Data Source:Water Administration Division, WRA, MOEA.<text:s/>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style-name="ce44"/>
          <table:table-cell table:style-name="ce20"/>
          <table:table-cell table:number-columns-repeated="16375"/>
        </table:table-row>
        <table:table-row table:number-rows-repeated="315" table:style-name="ro9">
          <table:table-cell table:number-columns-repeated="16384"/>
        </table:table-row>
        <table:table-row table:style-name="ro1">
          <table:table-cell table:style-name="ce44"/>
          <table:table-cell table:style-name="ce66"/>
          <table:table-cell table:number-columns-repeated="6" table:style-name="ce44"/>
          <table:table-cell table:style-name="ce20"/>
          <table:table-cell table:number-columns-repeated="16375"/>
        </table:table-row>
        <table:table-row table:style-name="ro10">
          <table:table-cell table:style-name="ce44"/>
          <table:table-cell table:style-name="ce66"/>
          <table:table-cell table:number-columns-repeated="6" table:style-name="ce44"/>
          <table:table-cell table:style-name="ce20"/>
          <table:table-cell table:number-columns-repeated="16375" table:style-name="ce12"/>
        </table:table-row>
        <table:table-row table:style-name="ro9">
          <table:table-cell table:style-name="ce45"/>
          <table:table-cell table:style-name="ce67"/>
          <table:table-cell table:number-columns-repeated="6" table:style-name="ce45"/>
          <table:table-cell table:style-name="ce22"/>
          <table:table-cell table:number-columns-repeated="16375"/>
        </table:table-row>
        <table:table-row table:number-rows-repeated="10482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5" number:min-integer-digits="1"/>
      <number:text> </number:text>
    </number:number-style>
    <number:number-style style:name="N49">
      <style:text-properties fo:color="#FF0000"/>
      <number:text>(</number:text>
      <number:number number:decimal-places="5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748031496062992in" fo:margin-right="0.748031496062992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少妍</meta:initial-creator>
    <dc:creator>胡開祥</dc:creator>
    <meta:creation-date>2009-03-30T06:47:36Z</meta:creation-date>
    <dc:date>2022-08-12T06:54:11Z</dc:date>
    <meta:print-date>2022-08-12T06:53:54Z</meta:print-date>
  </office:meta>
</office:document-meta>
</file>