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thin double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1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1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double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1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5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7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16368" table:default-cell-style-name="ce3"/>
        <table:table-row table:style-name="ro1">
          <table:table-cell office:value-type="string" table:number-columns-spanned="16" table:number-rows-spanned="1" table:style-name="ce49">
            <text:p>表<text:span text:style-name="T2"><text:s/>51<text:s/></text:span>金門縣自來水廠水價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1">
            <text:p>Table51. Water Price - Kinmen County Water Supply Plant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6">
            <text:p><text:s/></text:p>
            <draw:custom-shape svg:x="0.03125in" svg:y="0in" svg:width="1.05208in" svg:height="1.77083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5208in" svg:y="0.01042in" svg:width="2in" svg:height="1.75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2.03125in" svg:height="0.6458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水價</text:p>
            <text:p><text:span text:style-name="T5">Water Price</text:span></text:p>
          </table:table-cell>
          <table:table-cell office:value-type="string" table:number-columns-spanned="8" table:number-rows-spanned="1" table:style-name="ce61">
            <text:p>水價表<text:span text:style-name="T5">(</text:span>基本設施費<text:span text:style-name="T5">)<text:s text:c="2"/></text:span>單位<text:span text:style-name="T5">:</text:span>元<text:span text:style-name="T5">/</text:span>月</text:p>
            <text:p><text:span text:style-name="T5">Water Price (Basal Installment) <text:s/>Unit:N.T.$/Month</text:span></text:p>
          </table:table-cell>
          <table:covered-table-cell table:number-columns-repeated="7"/>
          <table:table-cell office:value-type="string" table:number-columns-spanned="6" table:number-rows-spanned="1" table:style-name="ce56">
            <text:p>使用水量及累進單價<text:span text:style-name="T5"><text:s/>(<text:s text:c="2"/></text:span>一般用水<text:span text:style-name="T5">)</text:span></text:p>
            <text:p><text:span text:style-name="T5">Water Used Amount &amp; Accumulated Price</text:span></text:p>
            <text:p><text:span text:style-name="T5"><text:s/>( <text:s/>For General Water Used )</text:span></text:p>
          </table:table-cell>
          <table:covered-table-cell table:number-columns-repeated="5"/>
          <table:table-cell table:number-columns-repeated="16368" table:style-name="ce1"/>
        </table:table-row>
        <table:table-row table:style-name="ro4">
          <table:table-cell table:style-name="ce8"/>
          <table:table-cell office:value-type="string" table:style-name="ce7">
            <text:p>口徑別<text:span text:style-name="T5">(</text:span>公厘<text:span text:style-name="T5">)</text:span></text:p>
            <text:p><text:span text:style-name="T5">Bore(m.m.)</text:span></text:p>
          </table:table-cell>
          <table:table-cell office:value-type="float" office:value="13" table:number-columns-spanned="1" table:number-rows-spanned="2" table:style-name="ce62">
            <text:p>13</text:p>
          </table:table-cell>
          <table:table-cell office:value-type="float" office:value="20" table:number-columns-spanned="1" table:number-rows-spanned="2" table:style-name="ce62">
            <text:p>20</text:p>
          </table:table-cell>
          <table:table-cell office:value-type="float" office:value="25" table:number-columns-spanned="1" table:number-rows-spanned="2" table:style-name="ce62">
            <text:p>25</text:p>
          </table:table-cell>
          <table:table-cell office:value-type="float" office:value="40" table:number-columns-spanned="1" table:number-rows-spanned="2" table:style-name="ce62">
            <text:p>40</text:p>
          </table:table-cell>
          <table:table-cell office:value-type="float" office:value="50" table:number-columns-spanned="1" table:number-rows-spanned="2" table:style-name="ce62">
            <text:p>50</text:p>
          </table:table-cell>
          <table:table-cell office:value-type="float" office:value="75" table:number-columns-spanned="1" table:number-rows-spanned="2" table:style-name="ce62">
            <text:p>75</text:p>
          </table:table-cell>
          <table:table-cell office:value-type="float" office:value="100" table:number-columns-spanned="1" table:number-rows-spanned="2" table:style-name="ce62">
            <text:p>100</text:p>
          </table:table-cell>
          <table:table-cell office:value-type="float" office:value="150" table:number-columns-spanned="1" table:number-rows-spanned="2" table:style-name="ce63">
            <text:p>150</text:p>
          </table:table-cell>
          <table:table-cell office:value-type="string" table:number-columns-spanned="3" table:number-rows-spanned="2" table:style-name="ce64">
            <text:p>用水量</text:p>
            <text:p>（立方公尺<text:span text:style-name="T5">/</text:span>月）</text:p>
            <text:p><text:span text:style-name="T5">Water Used Amount</text:span></text:p>
            <text:p><text:span text:style-name="T5"><text:s/></text:span>（<text:span text:style-name="T5">M</text:span><text:span text:style-name="T7">3</text:span><text:span text:style-name="T5">/ Month</text:span>）</text:p>
          </table:table-cell>
          <table:covered-table-cell table:number-columns-repeated="2"/>
          <table:table-cell office:value-type="string" table:number-columns-spanned="3" table:number-rows-spanned="2" table:style-name="ce65">
            <text:p>單價</text:p>
            <text:p>（元<text:span text:style-name="T5">/</text:span>立方公尺）</text:p>
            <text:p><text:span text:style-name="T5">Price<text:s/></text:span></text:p>
            <text:p>（<text:span text:style-name="T5">N.T.$/M</text:span><text:span text:style-name="T7">3</text:span>）</text:p>
          </table:table-cell>
          <table:covered-table-cell table:number-columns-repeated="2"/>
          <table:table-cell table:number-columns-repeated="16368" table:style-name="ce1"/>
        </table:table-row>
        <table:table-row table:style-name="ro5">
          <table:table-cell office:value-type="string" table:style-name="ce10">
            <text:p/>
            <text:p><text:span text:style-name="T6">年別</text:span><text:s/></text:p>
            <text:p>Year</text:p>
          </table:table-cell>
          <table:table-cell office:value-type="string" table:style-name="ce11">
            <text:p/>
            <text:p><text:span text:style-name="T6">用水別</text:span></text:p>
            <text:p>Water U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string" table:style-name="ce12">
            <text:p>民國<text:span text:style-name="T9">86</text:span>年<text:span text:style-name="T9"><text:s/>1997</text:span></text:p>
          </table:table-cell>
          <table:table-cell office:value-type="string" table:style-name="ce13">
            <text:p>一般用水</text:p>
            <text:p><text:span text:style-name="T5">For General Water Used<text:s/></text:span></text:p>
          </table:table-cell>
          <table:table-cell office:value-type="float" office:value="20" table:style-name="ce14">
            <text:p>2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840" table:style-name="ce15">
            <text:p>840<text:s/></text:p>
          </table:table-cell>
          <table:table-cell office:value-type="string" table:style-name="ce16">
            <text:p>-</text:p>
          </table:table-cell>
          <table:table-cell table:style-name="ce17"/>
          <table:table-cell table:style-name="ce18"/>
          <table:table-cell office:value-type="string" table:style-name="ce19">
            <text:p>1-10</text:p>
            <text:p>11-20</text:p>
            <text:p>21-30</text:p>
            <text:p>31-100</text:p>
            <text:p>101<text:span text:style-name="T6">以上</text:span></text:p>
          </table:table-cell>
          <table:table-cell table:number-columns-repeated="2" table:style-name="ce18"/>
          <table:table-cell office:value-type="string" table:style-name="ce20">
            <text:p>8.00</text:p>
            <text:p>11.00</text:p>
            <text:p>14.00</text:p>
            <text:p>18.00</text:p>
            <text:p>20.00</text:p>
          </table:table-cell>
          <table:table-cell table:number-columns-repeated="16368" table:style-name="ce1"/>
        </table:table-row>
        <table:table-row table:style-name="ro7">
          <table:table-cell table:style-name="ce21"/>
          <table:table-cell office:value-type="string" table:style-name="ce13">
            <text:p>臨時用水<text:span text:style-name="T5">(</text:span>註<text:span text:style-name="T5">)</text:span></text:p>
            <text:p><text:span text:style-name="T5">For Temporary Water Used<text:s/></text:span></text:p>
          </table:table-cell>
          <table:table-cell office:value-type="float" office:value="30" table:style-name="ce14">
            <text:p>3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840" table:style-name="ce15">
            <text:p>840<text:s/></text:p>
          </table:table-cell>
          <table:table-cell office:value-type="float" office:value="1260" table:style-name="ce33">
            <text:p>1,260<text:s/></text:p>
          </table:table-cell>
          <table:table-cell office:value-type="string" table:style-name="ce16">
            <text:p>-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68" table:style-name="ce1"/>
        </table:table-row>
        <table:table-row table:style-name="ro8">
          <table:table-cell office:value-type="string" table:style-name="ce12">
            <text:p>民國<text:span text:style-name="T9">99</text:span>年<text:span text:style-name="T9"><text:s/>2010</text:span></text:p>
          </table:table-cell>
          <table:table-cell office:value-type="string" table:style-name="ce13">
            <text:p>一般用水</text:p>
            <text:p><text:span text:style-name="T5">For General Water Used<text:s/></text:span></text:p>
          </table:table-cell>
          <table:table-cell office:value-type="float" office:value="20" table:style-name="ce14">
            <text:p>2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840" table:style-name="ce15">
            <text:p>840<text:s/></text:p>
          </table:table-cell>
          <table:table-cell office:value-type="float" office:value="2520" table:style-name="ce30">
            <text:p>2,520</text:p>
          </table:table-cell>
          <table:table-cell table:style-name="ce17"/>
          <table:table-cell table:style-name="ce18"/>
          <table:table-cell office:value-type="string" table:style-name="ce19">
            <text:p>1-10</text:p>
            <text:p>11-20</text:p>
            <text:p>21-30</text:p>
            <text:p>31-100</text:p>
            <text:p>101<text:span text:style-name="T6">以上</text:span></text:p>
          </table:table-cell>
          <table:table-cell table:number-columns-repeated="2" table:style-name="ce18"/>
          <table:table-cell office:value-type="string" table:style-name="ce20">
            <text:p>8.00</text:p>
            <text:p>11.00</text:p>
            <text:p>14.00</text:p>
            <text:p>18.00</text:p>
            <text:p>20.00</text:p>
          </table:table-cell>
          <table:table-cell table:number-columns-repeated="16368" table:style-name="ce1"/>
        </table:table-row>
        <table:table-row table:style-name="ro9">
          <table:table-cell table:style-name="ce22"/>
          <table:table-cell office:value-type="string" table:style-name="ce23">
            <text:p>臨時用水<text:span text:style-name="T5">(</text:span>註<text:span text:style-name="T5">)</text:span></text:p>
            <text:p><text:span text:style-name="T5">For Temporary Water Used<text:s/></text:span></text:p>
          </table:table-cell>
          <table:table-cell office:value-type="float" office:value="30" table:style-name="ce24">
            <text:p>30<text:s/></text:p>
          </table:table-cell>
          <table:table-cell office:value-type="float" office:value="38" table:style-name="ce25">
            <text:p>38<text:s/></text:p>
          </table:table-cell>
          <table:table-cell office:value-type="float" office:value="165" table:style-name="ce25">
            <text:p>165<text:s/></text:p>
          </table:table-cell>
          <table:table-cell office:value-type="float" office:value="300" table:style-name="ce25">
            <text:p>300<text:s/></text:p>
          </table:table-cell>
          <table:table-cell office:value-type="float" office:value="600" table:style-name="ce25">
            <text:p>600<text:s/></text:p>
          </table:table-cell>
          <table:table-cell office:value-type="float" office:value="840" table:style-name="ce25">
            <text:p>840<text:s/></text:p>
          </table:table-cell>
          <table:table-cell office:value-type="float" office:value="1260" table:style-name="ce32">
            <text:p>1,260<text:s/></text:p>
          </table:table-cell>
          <table:table-cell office:value-type="float" office:value="3780" table:style-name="ce31">
            <text:p>3,780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1"/>
        </table:table-row>
        <table:table-row table:style-name="ro10">
          <table:table-cell office:value-type="string" table:style-name="ce4">
            <text:p>資料來源：金門縣自來水廠。<text:span text:style-name="T3"><text:s text:c="2"/>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6" table:number-rows-spanned="1" table:style-name="ce42">
            <text:p>說<text:span text:style-name="T3"><text:s text:c="8"/></text:span>明：金門縣自來水廠用戶應繳水費，係包括基本費（依各水表口徑基本費標準計收）＋<text:span text:style-name="T3"><text:s/></text:span>實際用水量計算之水費＋</text:p>
          </table:table-cell>
          <table:covered-table-cell table:number-columns-repeated="15"/>
          <table:table-cell table:number-columns-repeated="16368" table:style-name="ce1"/>
        </table:table-row>
        <table:table-row table:style-name="ro10">
          <table:table-cell office:value-type="string" table:number-columns-spanned="14" table:number-rows-spanned="1" table:style-name="ce43">
            <text:p><text:s text:c="20"/><text:span text:style-name="T4">代徵垃圾處理費。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office:value-type="string" table:number-columns-spanned="16" table:number-rows-spanned="1" table:style-name="ce47">
            <text:p><text:span text:style-name="T10">附</text:span><text:span text:style-name="T11"><text:s text:c="8"/></text:span><text:span text:style-name="T10">註：金門縣自來水廠軍眷用水每度單價以一般用水每度單價</text:span><text:span text:style-name="T11">8</text:span><text:span text:style-name="T10">折計算，臨時用水每度單價以一般用水每度單價加收</text:span></text:p>
            <text:p><text:span text:style-name="T11"><text:s text:c="21"/>50%</text:span><text:span text:style-name="T10">計算。</text:span><text:span text:style-name="T11"><text:s text:c="9"/></text:span><text:span text:style-name="T3"><text:s text:c="7"/>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10">
          <table:table-cell office:value-type="string" table:number-columns-spanned="10" table:number-rows-spanned="1" table:style-name="ce43">
            <text:p>Data Source: Kinmen County Water Supply Plant.<text:s text:c="9"/>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table:number-columns-repeated="10" table:style-name="ce2"/>
          <table:table-cell table:number-columns-repeated="16374" table:style-name="ce1"/>
        </table:table-row>
        <table:table-row table:style-name="ro13">
          <table:table-cell table:number-columns-spanned="14" table:number-rows-spanned="1" table:style-name="ce48"/>
          <table:covered-table-cell table:number-columns-repeated="13"/>
          <table:table-cell table:style-name="ce5"/>
          <table:table-cell table:number-columns-repeated="16369" table:style-name="ce3"/>
        </table:table-row>
        <table:table-row table:number-rows-repeated="104856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771653543307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依儒</meta:initial-creator>
    <dc:creator>胡開祥</dc:creator>
    <meta:creation-date>2016-04-19T02:07:57Z</meta:creation-date>
    <dc:date>2022-08-12T06:57:47Z</dc:date>
    <meta:print-date>2022-08-12T06:57:36Z</meta:print-date>
  </office:meta>
</office:document-meta>
</file>